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" style:parent-style-name="內文" style:family="paragraph">
      <style:text-properties style:font-name="標楷體" style:font-name-asian="標楷體" style:font-name-complex="Arial" style:font-size-complex="12pt"/>
    </style:style>
    <style:style style:name="P3" style:parent-style-name="內文" style:family="paragraph">
      <style:text-properties style:font-name="標楷體" style:font-name-asian="標楷體" style:font-name-complex="Arial" style:font-size-complex="12pt"/>
    </style:style>
    <style:style style:name="P4" style:parent-style-name="內文" style:family="paragraph">
      <style:text-properties style:font-name="標楷體" style:font-name-asian="標楷體" style:font-name-complex="Arial" style:font-size-complex="12pt"/>
    </style:style>
    <style:style style:name="P5" style:parent-style-name="內文" style:family="paragraph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2" style:parent-style-name="清單段落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查編與農業經營不可分離土地認定申辦須知</text:p>
      <text:p text:style-name="P2">承辦單位：農業課</text:p>
      <text:p text:style-name="P3">服務電話：(037)982130轉45</text:p>
      <text:p text:style-name="P4">依　　據：查編與農業經營不可分離土地作業要點</text:p>
      <text:p text:style-name="P5">申請日期：每年5月1日至5月31日止</text:p>
      <text:p text:style-name="內文"><text:span text:style-name="T6">申請</text:span><text:span text:style-name="T7">範圍</text:span><text:span text:style-name="T8">及</text:span><text:span text:style-name="T9">申請條件</text:span><text:span text:style-name="T10">：</text:span></text:p>
      <text:list text:style-name="LFO8" text:continue-numbering="true">
        <text:list-item>
          <text:p text:style-name="P11"><text:span text:style-name="T12">符合下列規定且實際供與農</text:span><text:span text:style-name="T13">業</text:span><text:span text:style-name="T14">經營不可分離之農舍、禽畜舍、倉儲設備、曬場、集貨場、農路、灌溉、排水及其他農用</text:span><text:span text:style-name="T15">使用</text:span><text:span text:style-name="T16">之土地</text:span><text:span text:style-name="T17">：</text:span></text:p>
        </text:list-item>
      </text:list>
      <text:list text:style-name="LFO9" text:continue-numbering="true">
        <text:list-item>
          <text:p text:style-name="P18">非都市土地：符合平均地權條例施行細則第三十五條規定者。</text:p>
        </text:list-item>
        <text:list-item>
          <text:p text:style-name="P19">都市土地：符合平均地權條例第二十二條第一項但書及第二項規定者。</text:p>
        </text:list-item>
      </text:list>
      <text:list text:style-name="LFO8" text:continue-numbering="true">
        <text:list-item>
          <text:p text:style-name="P20">申請之土地係供農舍使用者，其使用人與土地所有權人間若非屬同一人時，應具配偶、直系親屬、承領、承耕關係者為限。</text:p>
        </text:list-item>
        <text:list-item>
          <text:p text:style-name="P21">申請人之農林漁牧業經營規模須符合農林漁牧業普查所認定之標準，如：實際農作可耕面積達0.05公頃以上、林地面積達0.1公頃以上、自營農產品出售憑證或單據達全年2萬元以上。</text:p>
        </text:list-item>
        <text:list-item>
          <text:p text:style-name="P22">申請與農業經營不可分離之土地位置與其農業經營之農地，應在同一直轄市、縣（市）或不同縣（市）之毗鄰鄉（鎮、市、區）範圍內。</text:p>
        </text:list-item>
      </text:list>
      <text:p text:style-name="P23">應備申請書表及證明文件：</text:p>
      <text:list text:style-name="LFO10" text:continue-numbering="true">
        <text:list-item>
          <text:p text:style-name="P24"><text:span text:style-name="T25">申請書</text:span><text:span text:style-name="T26">。</text:span></text:p>
        </text:list-item>
        <text:list-item>
          <text:p text:style-name="P27"><text:span text:style-name="T28">申請土地及配耕地一個月內之</text:span><text:span text:style-name="T29">土地登記謄本及地籍圖謄本（</text:span><text:span text:style-name="T30">配耕地</text:span><text:span text:style-name="T31">農作可耕</text:span><text:span text:style-name="T32">面積</text:span><text:span text:style-name="T33">達0.05公頃以上，林地</text:span><text:span text:style-name="T34">達</text:span><text:span text:style-name="T35">0.1公頃以上）</text:span></text:p>
        </text:list-item>
        <text:list-item>
          <text:p text:style-name="P36">申請人最近一個月內全戶戶籍謄本或國民身分證影本。</text:p>
        </text:list-item>
        <text:list-item>
          <text:p text:style-name="P37">印章。</text:p>
        </text:list-item>
        <text:list-item>
          <text:p text:style-name="P38"><text:span text:style-name="T39">申請改課田賦之建</text:span><text:span text:style-name="T40">物(農舍)：</text:span></text:p>
        </text:list-item>
      </text:list>
      <text:list text:style-name="LFO11" text:continue-numbering="true">
        <text:list-item>
          <text:p text:style-name="P41">73年3月31日之後興建者檢附使用執照或雜項執照。</text:p>
        </text:list-item>
        <text:list-item>
          <text:p text:style-name="P42"><text:span text:style-name="T43">73年3月31日之前</text:span><text:span text:style-name="T44">興建者檢附</text:span><text:span text:style-name="T45">房屋稅籍資料或用電證明(房屋稅籍資料</text:span><text:span text:style-name="T46">可由</text:span><text:span text:style-name="T47">所有權人攜帶身分證及印章至苗栗縣政府稅務局辦理</text:span><text:span text:style-name="T48">)</text:span><text:span text:style-name="T49">。</text:span></text:p>
        </text:list-item>
      </text:list>
      <text:list text:style-name="LFO10" text:continue-numbering="true">
        <text:list-item>
          <text:p text:style-name="P50">其他資料，如委託書、375承租契約書。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v-25</meta:initial-creator>
    <dc:creator>tlv-64</dc:creator>
    <meta:creation-date>2023-06-15T00:14:00Z</meta:creation-date>
    <dc:date>2023-06-15T00:1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