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<text:s text:c="16"/></text:span><text:span text:style-name="T2"><text:s/>委 <text:s/>託 <text:s/>書</text:span></text:p>
      <text:p text:style-name="P1"/>
      <text:p text:style-name="P2"/>
      <text:p text:style-name="Standard"><text:span text:style-name="T3"><text:s/></text:span><text:span text:style-name="T4"><text:s text:c="2"/>本人 <text:s text:c="6"/>申請苗栗縣銅鑼鄉 <text:s text:c="7"/>段 <text:s text:c="6"/>地號等 <text:s text:c="5"/>筆土地之農業用地作</text:span><text:span text:style-name="T6">用電申請</text:span><text:span text:style-name="T4">，因 <text:s text:c="7"/>無法領勘，特委託 <text:s text:c="10"/>君代為現場指界說明，如因不實指界致使公務單位錯誤之判斷，除負一切法律責任外，絕無異議。</text:span></text:p>
      <text:p text:style-name="P4"/>
      <text:p text:style-name="P4"/>
      <text:p text:style-name="Standard"><text:span text:style-name="T4"><text:s text:c="9"/>此致</text:span></text:p>
      <text:p text:style-name="Standard"><text:span text:style-name="T4"><text:s text:c="9"/>苗栗縣銅鑼鄉公所</text:span></text:p>
      <text:p text:style-name="P4"/>
      <text:p text:style-name="Standard"><text:span text:style-name="T4"><text:s text:c="16"/>委 <text:s/>託 <text:s/>人： <text:s text:c="13"/>（簽章） </text:span></text:p>
      <text:p text:style-name="Standard"><text:span text:style-name="T4"><text:s text:c="16"/>身分證字號：</text:span></text:p>
      <text:p text:style-name="Standard"><text:span text:style-name="T4"><text:s text:c="16"/>住 <text:s text:c="5"/>址：</text:span></text:p>
      <text:p text:style-name="Standard"><text:span text:style-name="T4"><text:s text:c="16"/>電 <text:s text:c="5"/>話：</text:span></text:p>
      <text:p text:style-name="P4"/>
      <text:p text:style-name="P4"/>
      <text:p text:style-name="Standard"><text:span text:style-name="T4"><text:s text:c="16"/>受 <text:s/>託 <text:s/>人： <text:s text:c="12"/>（簽章） </text:span></text:p>
      <text:p text:style-name="Standard"><text:span text:style-name="T4"><text:s text:c="16"/>身分證字號：</text:span></text:p>
      <text:p text:style-name="Standard"><text:span text:style-name="T4"><text:s text:c="16"/>住 <text:s text:c="5"/>址：</text:span></text:p>
      <text:p text:style-name="Standard"><text:span text:style-name="T4"><text:s text:c="16"/>電 <text:s text:c="5"/>話：</text:span></text:p>
      <text:p text:style-name="P3"/>
      <text:p text:style-name="Standard"><text:span text:style-name="T4"><text:s text:c="14"/>中華民國 <text:s text:c="6"/>年 <text:s text:c="7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委  託  書</dc:title>
    <dc:subject/>
    <meta:keyword/>
    <dc:description/>
    <meta:initial-creator>tlv59</meta:initial-creator>
    <meta:creation-date>2020-10-21T16:15:00</meta:creation-date>
    <dc:creator>tlv59</dc:creator>
    <dc:date>2021-12-21T09:48:00</dc:date>
    <meta:print-date>2021-12-21T09:48:00</meta:print-date>
    <meta:editing-cycles>5</meta:editing-cycles>
    <meta:editing-duration>PT6M</meta:editing-duration>
    <meta:document-statistic meta:table-count="0" meta:image-count="0" meta:object-count="0" meta:page-count="1" meta:paragraph-count="13" meta:word-count="140" meta:character-count="456" meta:non-whitespace-character-count="140"/>
    <meta:generator>LibreOffice/7.3.2.2$Windows_X86_64 LibreOffice_project/49f2b1bff42cfccbd8f788c8dc32c1c309559be0</meta:generator>
  </office:meta>
</office:document-meta>
</file>