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ing_20_3">
      <style:paragraph-properties fo:margin-top="0cm" fo:margin-bottom="0.494cm" style:contextual-spacing="false"/>
    </style:style>
    <style:style style:name="P2" style:family="paragraph" style:parent-style-name="Standard">
      <style:text-properties fo:color="#343434" loext:opacity="100%" style:font-name="標楷體" fo:font-size="16pt" style:font-name-asian="標楷體" style:font-size-asian="16pt" style:font-name-complex="Arial1" style:font-size-complex="16pt"/>
    </style:style>
    <style:style style:name="P3" style:family="paragraph" style:parent-style-name="內文_20__28_Web_29_" style:list-style-name="WW8Num1">
      <style:paragraph-properties fo:margin-top="0cm" fo:margin-bottom="0cm" style:contextual-spacing="false"/>
      <style:text-properties fo:color="#343434" loext:opacity="100%" style:font-name="標楷體" fo:font-size="16pt" style:font-name-asian="標楷體" style:font-size-asian="16pt" style:font-name-complex="Arial1" style:font-size-complex="16pt"/>
    </style:style>
    <style:style style:name="T1" style:family="text">
      <style:text-properties fo:color="#343434" loext:opacity="100%" style:font-name="標楷體" fo:font-size="16pt" style:font-name-asian="標楷體" style:font-size-asian="16pt" style:font-name-complex="Arial1" style:font-size-complex="16pt"/>
    </style:style>
    <style:style style:name="T2" style:family="text">
      <style:text-properties fo:color="#343434" loext:opacity="100%" style:font-name="標楷體" fo:font-size="16pt" style:font-name-asian="標楷體" style:font-size-asian="16pt" style:font-name-complex="Arial1" style:font-size-complex="16pt"/>
    </style:style>
    <style:style style:name="T3" style:family="text">
      <style:text-properties fo:color="#343434" loext:opacity="100%" style:font-name="標楷體" fo:font-size="9pt" style:font-name-asian="標楷體" style:font-size-asian="9pt" style:font-name-complex="Arial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銅鑼鄉公所農業用地申請作農業使用證明 - 規費計算方式 <text:s text:c="3"/></text:span><text:span text:style-name="T3">2023.3.27</text:span></text:h>
      <text:list xml:id="list18505099" text:style-name="WW8Num1">
        <text:list-item>
          <text:p text:style-name="P3">農用證明每一案件以申請書上所列每一土地所有權人為一筆計費，第一筆新台幣500元，第二筆起每筆新台幣300元。 同筆土地之不同所有權人皆另計一筆；不同筆土地之相同所有權人亦另計一筆。 如共有農地之其他共有人亦擬申請農用證明書且共用同一申請書，則應將該共有人持份權力範圍分別列筆，並依前述規定計算規費。</text:p>
        </text:list-item>
        <text:list-item>
          <text:p text:style-name="P3">農用證明案件，經審核合格核發一份證明書。申請加發證明書，每加發一份加收新台幣100元。</text:p>
        </text:list-item>
        <text:list-item>
          <text:p text:style-name="P3">行政院農業委員會90年1月31日（90）農企字第900103077號函略以：「…不論審查結果是否同意核發證明書，該項規費應不予退還。」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銅鑼鄉公所農業用地申請作農業使用證明 - 規費計算方式</dc:title>
    <dc:subject/>
    <meta:keyword/>
    <dc:description/>
    <meta:initial-creator>tlv59</meta:initial-creator>
    <meta:creation-date>2023-03-23T13:09:00</meta:creation-date>
    <dc:creator>tlv59</dc:creator>
    <dc:date>2023-03-27T10:10:00</dc:date>
    <meta:editing-cycles>2</meta:editing-cycles>
    <meta:editing-duration>PT3M</meta:editing-duration>
    <meta:document-statistic meta:table-count="0" meta:image-count="0" meta:object-count="0" meta:page-count="1" meta:paragraph-count="4" meta:word-count="269" meta:character-count="305" meta:non-whitespace-character-count="297"/>
    <meta:generator>LibreOffice/7.3.2.2$Windows_X86_64 LibreOffice_project/49f2b1bff42cfccbd8f788c8dc32c1c309559be0</meta:generator>
  </office:meta>
</office:document-meta>
</file>