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中圓體" svg:font-family="華康中圓體" style:font-family-generic="roman" style:font-pitch="variable"/>
    <style:font-face style:name="華康中圓體1" svg:font-family="華康中圓體" style:font-family-generic="system" style:font-pitch="variable"/>
  </office:font-face-decls>
  <office:automatic-styles>
    <style:style style:name="P1" style:family="paragraph" style:parent-style-name="Standard">
      <style:text-properties style:font-name="華康中圓體" fo:font-size="22pt" style:font-name-asian="華康中圓體1" style:font-size-asian="22pt" style:font-size-complex="22pt"/>
    </style:style>
    <style:style style:name="T1" style:family="text">
      <style:text-properties style:font-name="華康中圓體" fo:font-size="22pt" style:font-name-asian="華康中圓體1" style:font-size-asian="22pt" style:font-size-complex="22pt"/>
    </style:style>
    <style:style style:name="T2" style:family="text">
      <style:text-properties style:font-name="華康中圓體" fo:font-size="22pt" style:font-name-asian="華康中圓體1" style:font-size-asian="22pt" style:font-size-complex="22pt" fo:background-color="#ffff00"/>
    </style:style>
    <style:style style:name="T3" style:family="text">
      <style:text-properties style:font-name="華康中圓體" fo:font-size="22pt" style:font-name-asian="華康中圓體1" style:font-size-asian="22pt" style:font-size-complex="22pt"/>
    </style:style>
    <style:style style:name="T4" style:family="text">
      <style:text-properties fo:color="#fde9d9" loext:opacity="100%" style:font-name="華康中圓體" fo:font-size="22pt" style:font-name-asian="華康中圓體1" style:font-size-asian="22pt" style:font-size-complex="22pt" fo:background-color="#ff00ff"/>
    </style:style>
    <style:style style:name="T5" style:family="text">
      <style:text-properties fo:color="#fde9d9" loext:opacity="100%" style:font-name="華康中圓體" fo:font-size="22pt" style:font-name-asian="華康中圓體1" style:font-size-asian="22pt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2">銅鑼鄉公所 電匯入款</text:span></text:p>
      <text:p text:style-name="Standard"><text:span text:style-name="T1">代理公庫</text:span><text:span text:style-name="T1">：</text:span><text:span text:style-name="T1">銅鑼鄉農會</text:span></text:p>
      <text:p text:style-name="Standard"><text:span text:style-name="T1">銅鑼鄉農會代碼</text:span><text:span text:style-name="T1">：</text:span><text:span text:style-name="T1">9180015</text:span></text:p>
      <text:p text:style-name="Standard"><text:span text:style-name="T1">帳戶</text:span><text:span text:style-name="T1">：</text:span><text:span text:style-name="T1">苗栗縣銅鑼鄉公所</text:span></text:p>
      <text:p text:style-name="Standard"><text:span text:style-name="T1">帳號</text:span><text:span text:style-name="T1">：</text:span><text:span text:style-name="T1">91801040095092</text:span></text:p>
      <text:p text:style-name="P1"/>
      <text:p text:style-name="P1"/>
      <text:p text:style-name="Standard"><text:span text:style-name="T4">農業證明、容許設施</text:span></text:p>
      <text:p text:style-name="Standard"><text:bookmark text:name="_GoBack"/><text:span text:style-name="T4">匯款後請告知本所農業課</text:span></text:p>
      <text:p text:style-name="Standard"><text:span text:style-name="T1">電話</text:span><text:span text:style-name="T1">：(037)982130分22</text:span></text:p>
      <text:p text:style-name="Standard"><text:span text:style-name="T1">匯款日期、匯款人姓名、匯款金額</text:span><text:span text:style-name="T1">確認無誤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中圓體" svg:font-family="華康中圓體" style:font-family-generic="roman" style:font-pitch="variable"/>
    <style:font-face style:name="華康中圓體1" svg:font-family="華康中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lv-59</meta:initial-creator>
    <dc:creator>tlv-59</dc:creator>
    <meta:editing-cycles>4</meta:editing-cycles>
    <meta:print-date>2023-08-07T03:34:00</meta:print-date>
    <meta:creation-date>2023-08-07T03:26:00</meta:creation-date>
    <dc:date>2023-08-07T03:35:00</dc:date>
    <meta:editing-duration>PT8M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9" meta:word-count="88" meta:character-count="119" meta:non-whitespace-character-count="118"/>
    <meta:user-defined meta:name="AppVersion">14.0000</meta:user-defined>
    <meta:template xlink:type="simple" xlink:actuate="onRequest" xlink:title="Normal.dotm" xlink:href=""/>
  </office:meta>
</office:document-meta>
</file>