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ff0000" loext:opacity="100%" style:font-name="標楷體" fo:font-weight="bold" style:font-name-asian="標楷體" style:font-weight-asian="bold"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T2">農業用地作農業設施容許申請案撤銷書</text:span></text:p>
      <text:p text:style-name="P2"/>
      <text:p text:style-name="Standard"><text:span text:style-name="T4"><text:s text:c="6"/></text:span><text:span text:style-name="T5"><text:s/></text:span><text:span text:style-name="T1">本人(申請人)___________原向苗栗縣銅鑼鄉公所申請坐落銅鑼鄉_______段_______小段________地號等共____筆農業用地作農業設施容許申請案，因個人因素本人同意撤銷農業用地作農業設施容許申請案與受理機關無關，本人原於____年___月___日繳納新台幣______元之農業設施容許審查規費，恐空口無憑，特立本同意撤銷書為據。</text:span></text:p>
      <text:p text:style-name="P3">此致　 銅鑼鄉公所</text:p>
      <text:p text:style-name="P4"/>
      <text:p text:style-name="P5"/>
      <text:p text:style-name="Standard"><text:span text:style-name="T1">立撤銷書人：＿＿＿＿＿＿＿＿ <text:s/>（簽章）</text:span></text:p>
      <text:p text:style-name="P1">身分證字號：</text:p>
      <text:p text:style-name="P1">連絡住址：</text:p>
      <text:p text:style-name="P1">連絡電話：</text:p>
      <text:p text:style-name="P1"/>
      <text:p text:style-name="P1"/>
      <text:p text:style-name="P6"><text:span text:style-name="T1">中華民國　　 <text:s text:c="3"/>　　　年　　　 <text:s text:c="3"/>　　月　　　 <text:s text:c="3"/>　　　日</text:span><draw:frame draw:style-name="fr1" draw:name="外框1" text:anchor-type="char" svg:x="10.276cm" svg:y="2.268cm" svg:width="6.376cm" svg:height="0.975cm" draw:z-index="0"><draw:text-box><text:p text:style-name="P6"><text:span text:style-name="T6">如需原件檢還請附回郵60元</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4cm" fo:margin-right="1.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tlv59</meta:initial-creator>
    <meta:creation-date>2023-04-10T08:42:00</meta:creation-date>
    <dc:creator>tlv-59</dc:creator>
    <dc:date>2024-04-23T09:11:00</dc:date>
    <meta:print-date>2023-04-10T09:15:00</meta:print-date>
    <meta:editing-cycles>7</meta:editing-cycles>
    <meta:editing-duration>PT45M</meta:editing-duration>
    <meta:document-statistic meta:table-count="0" meta:image-count="0" meta:object-count="0" meta:page-count="1" meta:paragraph-count="9" meta:word-count="207" meta:character-count="292" meta:non-whitespace-character-count="253"/>
    <meta:generator>LibreOffice/7.3.2.2$Windows_X86_64 LibreOffice_project/49f2b1bff42cfccbd8f788c8dc32c1c309559be0</meta:generator>
  </office:meta>
</office:document-meta>
</file>