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58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46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4.47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1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5pt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1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1.3" style:family="table-row">
      <style:table-row-properties style:min-row-height="0.716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1" fo:border-top="none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none" fo:border-bottom="0.7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4" style:family="table-row">
      <style:table-row-properties style:min-row-height="1.457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5" style:family="table-row">
      <style:table-row-properties style:min-row-height="1.177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6" style:family="table-row">
      <style:table-row-properties style:min-row-height="1.499cm" fo:keep-together="always"/>
    </style:style>
    <style:style style:name="表格1.7" style:family="table-row">
      <style:table-row-properties style:min-row-height="2.006cm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2.08cm" fo:keep-together="always"/>
    </style:style>
    <style:style style:name="表格1.9" style:family="table-row">
      <style:table-row-properties style:min-row-height="0.9cm" fo:keep-together="always"/>
    </style:style>
    <style:style style:name="表格1.10" style:family="table-row">
      <style:table-row-properties style:min-row-height="1.536cm" fo:keep-together="always"/>
    </style:style>
    <style:style style:name="表格1.11" style:family="table-row">
      <style:table-row-properties style:min-row-height="1.236cm" fo:keep-together="always"/>
    </style:style>
    <style:style style:name="表格1.A11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5pt solid #000001" fo:border-top="1pt solid #000001" fo:border-bottom="1.5pt double #000001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5pt solid #000001" fo:border-right="0.5pt solid #00000a" fo:border-top="1pt solid #000001" fo:border-bottom="none">
        <style:background-image/>
      </style:table-cell-properties>
    </style:style>
    <style:style style:name="表格1.12" style:family="table-row">
      <style:table-row-properties style:min-row-height="0.605cm" fo:keep-together="always"/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style:min-row-height="1.566cm" fo:keep-together="always"/>
    </style:style>
    <style:style style:name="表格1.16" style:family="table-row">
      <style:table-row-properties style:min-row-height="3.983cm" fo:keep-together="always"/>
    </style:style>
    <style:style style:name="表格1.17" style:family="table-row">
      <style:table-row-properties style:min-row-height="2.231cm" fo:keep-together="always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F1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表格1.20" style:family="table-row">
      <style:table-row-properties style:min-row-height="1.894cm" fo:keep-together="always"/>
    </style:style>
    <style:style style:name="表格1.21" style:family="table-row">
      <style:table-row-properties style:min-row-height="1.746cm" fo:keep-together="always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none">
        <style:background-image/>
      </style:table-cell-properties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表格1.B2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a" fo:border-top="0.5pt solid #000001" fo:border-bottom="0.25pt solid #000001">
        <style:background-image/>
      </style:table-cell-properties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25pt solid #000001">
        <style:background-image/>
      </style:table-cell-properties>
    </style:style>
    <style:style style:name="表格1.26" style:family="table-row">
      <style:table-row-properties style:min-row-height="1.148cm" fo:keep-together="always"/>
    </style:style>
    <style:style style:name="表格1.27" style:family="table-row">
      <style:table-row-properties style:min-row-height="1.244cm" fo:keep-together="always"/>
    </style:style>
    <style:style style:name="表格1.28" style:family="table-row">
      <style:table-row-properties style:min-row-height="4.274cm" fo:keep-together="always"/>
    </style:style>
    <style:style style:name="表格1.29" style:family="table-row">
      <style:table-row-properties style:min-row-height="3.025cm" fo:keep-together="always"/>
    </style:style>
    <style:style style:name="表格1.A33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33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4" style:family="table-row">
      <style:table-row-properties style:min-row-height="3.244cm" fo:keep-together="always"/>
    </style:style>
    <style:style style:name="表格1.35" style:family="table-row">
      <style:table-row-properties style:min-row-height="4.473cm" fo:keep-together="always"/>
    </style:style>
    <style:style style:name="表格1.36" style:family="table-row">
      <style:table-row-properties style:min-row-height="1.64cm" fo:keep-together="always"/>
    </style:style>
    <style:style style:name="表格1.A36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none">
        <style:background-image/>
      </style:table-cell-properties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a">
        <style:background-image/>
      </style:table-cell-properties>
    </style:style>
    <style:style style:name="表格1.B37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a" fo:border-bottom="0.5pt solid #00000a">
        <style:background-image/>
      </style:table-cell-properties>
    </style:style>
    <style:style style:name="表格1.A38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none" fo:border-bottom="none">
        <style:background-image/>
      </style:table-cell-properties>
    </style:style>
    <style:style style:name="表格1.B39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letter-spacing="-0.035cm" style:font-name-asian="標楷體1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="標楷體" fo:letter-spacing="0.053cm" style:font-name-asian="標楷體1" style:font-size-complex="12pt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0pt" style:font-name-asian="標楷體1" style:font-size-asian="10pt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20" style:family="paragraph" style:parent-style-name="Standard">
      <style:paragraph-properties fo:margin-left="2.967cm" fo:margin-right="0cm" style:line-height-at-leas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</style:style>
    <style:style style:name="P22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23" style:family="paragraph" style:parent-style-name="Standard">
      <loext:graphic-properties draw:fill="solid" draw:fill-color="#ffffff"/>
      <style:paragraph-properties fo:margin-left="1.27cm" fo:margin-right="0cm" fo:line-height="0.459cm" fo:orphans="2" fo:widows="2" fo:hyphenation-ladder-count="no-limit" fo:text-indent="-0.423cm" style:auto-text-indent="false" fo:background-color="#ffffff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847cm" fo:margin-right="0cm" fo:line-height="0.494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4.23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1" style:font-size-asian="22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fo:letter-spacing="-0.035cm" style:font-name-asian="標楷體1" style:font-size-asian="11pt" style:font-size-complex="11pt"/>
    </style:style>
    <style:style style:name="T8" style:family="text">
      <style:text-properties style:font-name="標楷體" fo:font-size="11pt" fo:background-color="#ffffff" loext:char-shading-value="0" style:font-name-asian="標楷體1" style:font-size-asian="11pt" style:font-size-complex="11pt"/>
    </style:style>
    <style:style style:name="T9" style:family="text">
      <style:text-properties style:font-name="標楷體" fo:letter-spacing="-0.035cm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fo:letter-spacing="-0.042cm" style:font-name-asian="標楷體1" style:font-size-asian="10pt"/>
    </style:style>
    <style:style style:name="T12" style:family="text">
      <style:text-properties style:font-name="標楷體" fo:letter-spacing="0.053cm" style:font-name-asian="標楷體1"/>
    </style:style>
    <style:style style:name="T13" style:family="text">
      <style:text-properties style:font-name="標楷體" fo:letter-spacing="0.053cm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6" style:family="text">
      <style:text-properties style:font-name="標楷體" style:letter-kerning="true" style:font-name-asian="標楷體1" style:font-size-complex="12pt"/>
    </style:style>
    <style:style style:name="T17" style:family="text">
      <style:text-properties fo:color="#000000" style:font-name="標楷體" fo:letter-spacing="0.053cm" style:font-name-asian="標楷體1"/>
    </style:style>
    <style:style style:name="T18" style:family="text">
      <style:text-properties fo:color="#000000" style:font-name="標楷體" fo:letter-spacing="0.053cm" fo:font-weight="bold" style:font-name-asian="標楷體1" style:font-weight-asian="bold" style:font-weight-complex="bold"/>
    </style:style>
    <style:style style:name="T1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0" style:family="text">
      <style:text-properties fo:color="#ff0000" style:font-name="標楷體" style:font-name-asian="標楷體1" style:font-size-complex="12pt"/>
    </style:style>
    <style:style style:name="T21" style:family="text">
      <style:text-properties fo:color="#ff0000" style:font-name="標楷體" fo:font-size="10pt" style:font-name-asian="標楷體1" style:font-size-asian="1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新細明體" fo:font-size="11pt" fo:letter-spacing="-0.035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苗栗縣銅鑼鄉公所採購案簽辦審核表 <text:s text:c="2"/></text:span><text:span text:style-name="T4"><text:s/>10904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"><text:span text:style-name="T3">需求單位</text:span></text:p>
          </table:table-cell>
          <table:table-cell table:style-name="表格1.B1" table:number-rows-spanned="3" office:value-type="string">
            <text:p text:style-name="P4"/>
          </table:table-cell>
          <table:table-cell table:style-name="表格1.C1" table:number-rows-spanned="3" office:value-type="string">
            <text:p text:style-name="P2"><text:span text:style-name="T5">承辦人員</text:span></text:p>
          </table:table-cell>
          <table:table-cell table:style-name="表格1.C1" table:number-rows-spanned="3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1"><text:span text:style-name="T2">電話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2">傳真</text:span>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><text:span text:style-name="T17">電子郵件信箱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"><text:span text:style-name="T3">採購案名稱</text:span></text:p>
            <text:p text:style-name="P1"><text:span text:style-name="T20">※40個中文字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標的分類</text:span></text:p>
          </table:table-cell>
          <table:table-cell table:style-name="表格1.G1" table:number-columns-spanned="6" office:value-type="string">
            <text:p text:style-name="P1"><text:span text:style-name="T3">□工程 □財物(□購買□租賃□定製□兼具兩種以上性質) □勞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<text:span text:style-name="T3">採購金額</text:span></text:p>
            <text:p text:style-name="P1"><text:span text:style-name="T3">(A＋B)</text:span></text:p>
          </table:table-cell>
          <table:table-cell table:style-name="表格1.G1" table:number-columns-spanned="6" office:value-type="string">
            <text:p text:style-name="P1"><text:span text:style-name="T3">新臺幣：　　億　仟　佰　拾　萬　仟　佰　拾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3">預算金額(A）</text:span></text:p>
            <text:p text:style-name="P1"><text:span text:style-name="T3">是否公開</text:span></text:p>
            <text:p text:style-name="P1"><text:span text:style-name="T3">□是 □否</text:span></text:p>
          </table:table-cell>
          <table:table-cell table:style-name="表格1.B7" table:number-columns-spanned="6" office:value-type="string">
            <text:p text:style-name="P3"><text:span text:style-name="T9">新臺幣：</text:span><text:span text:style-name="T3">　　億　仟　佰　拾　萬　仟　佰　拾　元整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"><text:span text:style-name="T3">預計金額</text:span></text:p>
            <text:p text:style-name="P1"><text:span text:style-name="T3">是否公開</text:span></text:p>
            <text:p text:style-name="P1"><text:span text:style-name="T3">□是 □否</text:span></text:p>
          </table:table-cell>
          <table:table-cell table:style-name="表格1.B7" table:number-columns-spanned="6" office:value-type="string">
            <text:p text:style-name="P3"><text:span text:style-name="T9">新臺幣：</text:span><text:span text:style-name="T3">　　億　仟　佰　拾　萬　仟　佰　拾　元整(公開者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"><text:span text:style-name="T3">未來增購權利</text:span></text:p>
            <text:p text:style-name="P1"><text:span text:style-name="T3">（陳述內容、項目、額度）(B)</text:span></text:p>
          </table:table-cell>
          <table:table-cell table:style-name="表格1.B7" table:number-columns-spanned="6" office:value-type="string">
            <text:p text:style-name="P3"><text:span text:style-name="T3">□無 □保留，其後續擴充情形及上限：本採購案擬向廠商增購新台幣 <text:s text:c="10"/>元整，其項目及內容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"><text:span text:style-name="T3">經費來源</text:span></text:p>
          </table:table-cell>
          <table:table-cell table:style-name="表格1.B7" table:number-columns-spanned="6" office:value-type="string">
            <text:p text:style-name="P3"><text:span text:style-name="T2">預算科目： </text:span></text:p>
            <text:p text:style-name="P3"><text:span text:style-name="T2"><text:s text:c="19"/></text:span></text:p>
            <text:p text:style-name="P1"><text:span text:style-name="T10">（墊付款、第二預備金、災害準備金、保留款、代收款或其他核定文號： <text:s text:c="19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9">是否為機關補助款</text:span></text:p>
          </table:table-cell>
          <table:table-cell table:style-name="表格1.B11" table:number-columns-spanned="6" office:value-type="string">
            <text:p text:style-name="P3"><text:span text:style-name="T3">□是。</text:span><text:span text:style-name="T9">新臺幣： <text:s/></text:span><text:span text:style-name="T3">　億 <text:s/>　仟 <text:s/>　佰 <text:s/>　拾 <text:s/>　萬 　 仟 　 佰　 <text:s/>拾 <text:s/>　元整 補助之機關名稱：</text:span></text:p>
            <text:p text:style-name="P3"><text:span text:style-name="T3">□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"><text:span text:style-name="T12">是否含特別預算</text:span></text:p>
          </table:table-cell>
          <table:table-cell table:style-name="表格1.B7" table:number-columns-spanned="6" office:value-type="string">
            <text:p text:style-name="P3"><text:span text:style-name="T3">□是(□4年5000億特別預算□前瞻基礎建設計畫□其他)</text:span><text:span text:style-name="T9">新臺幣： <text:s/></text:span><text:span text:style-name="T3">　億 <text:s/>　仟 <text:s/>　佰 <text:s/>　拾 <text:s/>　萬 　 仟 　 佰　 <text:s/>拾 <text:s/>　元整</text:span></text:p>
            <text:p text:style-name="P3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"><text:span text:style-name="T3">施工用地定是否取得</text:span></text:p>
          </table:table-cell>
          <table:table-cell table:style-name="表格1.B13" table:number-columns-spanned="3" office:value-type="string">
            <text:p text:style-name="P3"><text:span text:style-name="T3">□是 □否（工程採購請務必填寫）</text:span></text:p>
          </table:table-cell>
          <table:covered-table-cell/>
          <table:covered-table-cell/>
          <table:table-cell table:style-name="表格1.B13" office:value-type="string">
            <text:p text:style-name="P3"><text:span text:style-name="T6">決標金額是否係依預估條件估算之預估金額(開口契約或單價決標者)</text:span></text:p>
          </table:table-cell>
          <table:table-cell table:style-name="表格1.B7" table:number-columns-spanned="2" office:value-type="string">
            <text:p text:style-name="P3"><text:span text:style-name="T3">□是 </text:span><text:span text:style-name="T2">估算方式：</text:span></text:p>
            <text:p text:style-name="P5"/>
            <text:p text:style-name="P3"><text:span text:style-name="T3">□否</text:span></text:p>
          </table:table-cell>
          <table:covered-table-cell/>
        </table:table-row>
        <text:soft-page-break/>
        <table:table-row table:style-name="表格1.14">
          <table:table-cell table:style-name="表格1.A7" office:value-type="string">
            <text:p text:style-name="P1"><text:span text:style-name="T3">是否屬共同供應契約</text:span></text:p>
          </table:table-cell>
          <table:table-cell table:style-name="表格1.B13" table:number-columns-spanned="3" office:value-type="string">
            <text:p text:style-name="P3"><text:span text:style-name="T3">□是 <text:s/></text:span></text:p>
            <text:p text:style-name="P3"><text:span text:style-name="T3">□否</text:span></text:p>
          </table:table-cell>
          <table:covered-table-cell/>
          <table:covered-table-cell/>
          <table:table-cell table:style-name="表格1.B13" office:value-type="string">
            <text:p text:style-name="P3"><text:span text:style-name="T6">是否屬二以上機關之聯合採購</text:span></text:p>
          </table:table-cell>
          <table:table-cell table:style-name="表格1.B7" table:number-columns-spanned="2" office:value-type="string">
            <text:p text:style-name="P3"><text:span text:style-name="T3">□是</text:span></text:p>
            <text:p text:style-name="P3"><text:span text:style-name="T3">□否</text:span></text:p>
          </table:table-cell>
          <table:covered-table-cell/>
        </table:table-row>
        <table:table-row table:style-name="表格1.12">
          <table:table-cell table:style-name="表格1.A7" office:value-type="string">
            <text:p text:style-name="P1"><text:span text:style-name="T3">是否已辦理公開閱覽</text:span></text:p>
            <text:p text:style-name="P4"/>
          </table:table-cell>
          <table:table-cell table:style-name="表格1.B13" table:number-columns-spanned="3" office:value-type="string">
            <text:p text:style-name="P3"><text:span text:style-name="T3">□是 <text:s/></text:span></text:p>
            <text:p text:style-name="P3"><text:span text:style-name="T3">□否</text:span></text:p>
          </table:table-cell>
          <table:covered-table-cell/>
          <table:covered-table-cell/>
          <table:table-cell table:style-name="表格1.B13" office:value-type="string">
            <text:p text:style-name="P3"><text:span text:style-name="T6">是否屬統包</text:span></text:p>
          </table:table-cell>
          <table:table-cell table:style-name="表格1.B7" table:number-columns-spanned="2" office:value-type="string">
            <text:p text:style-name="P3"><text:span text:style-name="T3">□是 <text:s/></text:span></text:p>
            <text:p text:style-name="P3"><text:span text:style-name="T3">□否</text:span></text:p>
          </table:table-cell>
          <table:covered-table-cell/>
        </table:table-row>
        <table:table-row table:style-name="表格1.16">
          <table:table-cell table:style-name="表格1.A7" office:value-type="string">
            <text:p text:style-name="P1"><text:span text:style-name="T12">是否曾以不同案號辦理招標公告且已傳輸其無法決標公告，目前仍未決標</text:span></text:p>
          </table:table-cell>
          <table:table-cell table:style-name="表格1.B13" table:number-columns-spanned="3" office:value-type="string">
            <text:p text:style-name="P3"><text:span text:style-name="T3">□是 </text:span></text:p>
            <text:p text:style-name="P3"><text:span text:style-name="T12">前案採購資訊</text:span></text:p>
            <text:p text:style-name="P3"><text:span text:style-name="T12">標案案號:</text:span></text:p>
            <text:p text:style-name="P3"><text:span text:style-name="T12">標案名稱:</text:span></text:p>
            <text:p text:style-name="P3"><text:span text:style-name="T3">□否</text:span></text:p>
          </table:table-cell>
          <table:covered-table-cell/>
          <table:covered-table-cell/>
          <table:table-cell table:style-name="表格1.B13" office:value-type="string">
            <text:p text:style-name="P3"><text:span text:style-name="T12">押標金額度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12">是否採行協商措施</text:span></text:p>
          </table:table-cell>
          <table:table-cell table:style-name="表格1.B17" table:number-columns-spanned="3" office:value-type="string">
            <text:p text:style-name="P3"><text:span text:style-name="T9">□是 <text:s/></text:span></text:p>
            <text:p text:style-name="P3"><text:span text:style-name="T9">□否</text:span></text:p>
          </table:table-cell>
          <table:covered-table-cell/>
          <table:covered-table-cell/>
          <table:table-cell table:style-name="表格1.B17" office:value-type="string">
            <text:p text:style-name="P13"><text:span text:style-name="T12">是否適用採購法第104條或105條或招標期限標準第10條或第4條之1</text:span></text:p>
          </table:table-cell>
          <table:table-cell table:style-name="表格1.F17" table:number-columns-spanned="2" office:value-type="string">
            <text:p text:style-name="P3"><text:span text:style-name="T9">□是 <text:s/></text:span></text:p>
            <text:p text:style-name="P3"><text:span text:style-name="T9">□否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12">是否屬「具敏感性或國安(含資安)疑慮之業務範疇」採購</text:span></text:p>
          </table:table-cell>
          <table:table-cell table:style-name="表格1.B17" table:number-columns-spanned="3" office:value-type="string">
            <text:p text:style-name="P3"><text:span text:style-name="T9">□是 </text:span></text:p>
            <text:p text:style-name="P3"><text:span text:style-name="T9">□否</text:span></text:p>
          </table:table-cell>
          <table:covered-table-cell/>
          <table:covered-table-cell/>
          <table:table-cell table:style-name="表格1.B17" office:value-type="string">
            <text:p text:style-name="P13"><text:span text:style-name="T12">是否屬「涉及國家安全」採購</text:span></text:p>
          </table:table-cell>
          <table:table-cell table:style-name="表格1.F17" table:number-columns-spanned="2" office:value-type="string">
            <text:p text:style-name="P3"><text:span text:style-name="T9">□是 </text:span></text:p>
            <text:p text:style-name="P3"><text:span text:style-name="T9">□否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12">是否依據採購法第99條</text:span></text:p>
          </table:table-cell>
          <table:table-cell table:style-name="表格1.B17" table:number-columns-spanned="3" office:value-type="string">
            <text:p text:style-name="P3"><text:span text:style-name="T9">□是 </text:span></text:p>
            <text:p text:style-name="P3"><text:span text:style-name="T9">目的事業主管機關核准文號</text:span></text:p>
            <text:p text:style-name="P3"><text:span text:style-name="T9">□否</text:span></text:p>
          </table:table-cell>
          <table:covered-table-cell/>
          <table:covered-table-cell/>
          <table:table-cell table:style-name="表格1.B17" office:value-type="string">
            <text:p text:style-name="P13"><text:span text:style-name="T12">是否依據採購法第106條第1項第1款辦理</text:span></text:p>
          </table:table-cell>
          <table:table-cell table:style-name="表格1.F17" table:number-columns-spanned="2" office:value-type="string">
            <text:p text:style-name="P3"><text:span text:style-name="T9">□是 <text:s/></text:span></text:p>
            <text:p text:style-name="P3"><text:span text:style-name="T9">□否</text:span></text:p>
          </table:table-cell>
          <table:covered-table-cell/>
        </table:table-row>
        <table:table-row table:style-name="表格1.20">
          <table:table-cell table:style-name="表格1.A7" office:value-type="string">
            <text:p text:style-name="Text_20_body"><text:span text:style-name="T22">契約書是否有物價調整規定</text:span></text:p>
            <text:p text:style-name="P1"><text:span text:style-name="T3">（請務必填寫）</text:span></text:p>
          </table:table-cell>
          <table:table-cell table:style-name="表格1.B7" table:number-columns-spanned="6" office:value-type="string">
            <text:p text:style-name="P14"><text:span text:style-name="T3">□是 □1.【依總指數漲跌幅調整】調整門槛 </text:span><text:span text:style-name="T14"><text:s text:c="6"/></text:span><text:span text:style-name="T3">﹪□2.【依特定中分類項目指數漲跌幅調整】調整門槛 </text:span><text:span text:style-name="T14"><text:s text:c="6"/></text:span><text:span text:style-name="T3">﹪□3.【依特定個別項目指數漲跌幅調整】調整門槛 </text:span><text:span text:style-name="T14"><text:s text:c="8"/>﹪。</text:span></text:p>
            <text:p text:style-name="P3"><text:span text:style-name="T3">□否 □1財務採購 □2勞務採購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<text:span text:style-name="T3">廠商資格</text:span></text:p>
          </table:table-cell>
          <table:table-cell table:style-name="表格1.B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7" office:value-type="string">
            <text:p text:style-name="P1"><text:span text:style-name="T13">是否訂有與履約能力有關之基本資格</text:span></text:p>
          </table:table-cell>
          <table:table-cell table:style-name="表格1.B22" table:number-columns-spanned="6" office:value-type="string">
            <text:p text:style-name="P1"><text:span text:style-name="T3">□是廠商應附具之基本資格證明文件或物品(可複選)</text:span></text:p>
            <text:p text:style-name="P1"><text:span text:style-name="T3">【須於招標文件載明者為限】</text:span></text:p>
            <text:p text:style-name="P19"><text:span text:style-name="T3">□廠商具有製造、供應或承做能力之證明。</text:span></text:p>
            <text:p text:style-name="P19"><text:span text:style-name="T3">□廠商具有如期履約能力之證明。</text:span></text:p>
            <text:p text:style-name="P19"><text:span text:style-name="T3">□廠商或其受雇人、從業人員具有專門技能之證明。</text:span></text:p>
            <text:p text:style-name="P19"><text:span text:style-name="T3">□廠商具有維修、維護或售後服務能力之證明。</text:span></text:p>
            <text:p text:style-name="P19"><text:span text:style-name="T3">□廠商信用之證明。</text:span></text:p>
            <text:p text:style-name="P1"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office:value-type="string">
            <text:p text:style-name="P1"><text:span text:style-name="T3">依據法條</text:span></text:p>
          </table:table-cell>
          <table:table-cell table:style-name="表格1.B22" table:number-columns-spanned="6" office:value-type="string">
            <text:p text:style-name="P1"><text:span text:style-name="T3">□政府採購法第18、19條（公開招標）</text:span></text:p>
            <text:p text:style-name="P1"><text:span text:style-name="T3">□政府採購法第49條（公開取得書面報價或企劃書）</text:span></text:p>
            <text:p text:style-name="P1"><text:span text:style-name="T3">□政府採購法第22條第1項第9款（公開評選）</text:span></text:p>
            <text:p text:style-name="P3"><text:span text:style-name="T3">□其他規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office:value-type="string">
            <text:p text:style-name="P1"><text:span text:style-name="T9">底價訂定</text:span></text:p>
          </table:table-cell>
          <table:table-cell table:style-name="表格1.B22" table:number-columns-spanned="6" office:value-type="string">
            <text:p text:style-name="P15"><text:span text:style-name="T3">□訂有底價，但不公告底價</text:span></text:p>
            <text:p text:style-name="P15"><text:span text:style-name="T3">□訂有底價，並公告底價</text:span></text:p>
            <text:p text:style-name="P3"><text:span text:style-name="T3">□不訂底價（□訂底價確有困難之特殊或複雜案件□以最有利標決標之採購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office:value-type="string">
            <text:p text:style-name="P1"><text:span text:style-name="T3">決標原則</text:span></text:p>
          </table:table-cell>
          <table:table-cell table:style-name="表格1.B7" table:number-columns-spanned="6" office:value-type="string">
            <text:p text:style-name="P3"><text:span text:style-name="T3">□最低標。</text:span></text:p>
            <text:p text:style-name="P3"><text:span text:style-name="T3">□最有利標：□依「政府採購法」第56條適用最有利標</text:span></text:p>
            <text:p text:style-name="P20"><text:span text:style-name="T3">□依「政府採購法」第22條第1項第9、10、11、14款準用最有利標。</text:span></text:p>
            <text:p text:style-name="P21"><text:span text:style-name="T3">□未達公告金額之採購參考最有利標精神。</text:span></text:p>
            <text:p text:style-name="P3"><text:span text:style-name="T3">□最高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7" table:number-rows-spanned="2" office:value-type="string">
            <text:p text:style-name="P1"><text:span text:style-name="T3">決標方式</text:span></text:p>
          </table:table-cell>
          <table:table-cell table:style-name="表格1.B7" table:number-columns-spanned="6" office:value-type="string">
            <text:p text:style-name="P3"><text:span text:style-name="T3">□複數決標 □非複數決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7" table:number-columns-spanned="6" office:value-type="string">
            <text:p text:style-name="P3"><text:span text:style-name="T3">□總價決標□分項決標□分組決標□依數量決標□單價決標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4" office:value-type="string">
            <text:p text:style-name="P1"><text:span text:style-name="T7">是否屬公共工程實施技師簽證範圍(採購案如為公共工程委託技術服務案者應勾選</text:span><text:span text:style-name="T23">，</text:span><text:span text:style-name="T7">非屬此等採購者免填)2.3項者請另填寫</text:span><text:span text:style-name="T8">簽證範圍及項目表)</text:span></text:p>
          </table:table-cell>
          <table:table-cell table:style-name="表格1.G2" table:number-columns-spanned="6" office:value-type="string">
            <text:p text:style-name="P22"><text:span text:style-name="T3">□1是，本案屬公共工程專業技師簽證規則第5條第1項及第2項規定應實施技師簽證之公共工程</text:span></text:p>
            <text:p text:style-name="P22"><text:span text:style-name="T3">□2是，本案工程為公共工程專業技師簽證規則第5條第1項規定之公共工程，但非第2項規定之簽證實施範圍或項目，而係由機關依第3項規定另於招標文件載明簽證範圍或項目實施技師簽證</text:span></text:p>
            <text:p text:style-name="P23"><text:span text:style-name="T19">請確認下列適用條件，全部勾選後才允許依「公共工程專業技師簽證規則」實施技師簽證</text:span></text:p>
            <text:p text:style-name="P23"><text:span text:style-name="T19">□設計、監造內容至少包含公共工程專業技師簽證規則所列工程種類之一。</text:span></text:p>
            <text:p text:style-name="P23"><text:span text:style-name="T19">□於委託設計、監造服務之招標文件中，明定實施設計、監造簽證之工程項目或內容，並規定得標廠商須於簽約後提報其實施設計、監造簽證之執行計畫(公共工程專業技師簽證規則第6條)。</text:span></text:p>
            <text:p text:style-name="P23"><text:span text:style-name="T19">□於招標文件中規定，得標廠商於簽約時應將承辦技師報請機關備查(公共工程專業技師簽證規則第8條)。</text:span></text:p>
            <text:p text:style-name="P23"><text:span text:style-name="T19">□機關應要求簽證技師提出簽證報告(公共工程專業技師簽證規則第11條)。</text:span></text:p>
            <text:p text:style-name="P22"><text:span text:style-name="T3">□3否，本案非依「公共工程專業技師簽證規則」實施技師簽證，係依其他法令規定於契約自行約定簽證項目</text:span></text:p>
            <text:p text:style-name="P24"><text:span text:style-name="T16">簽證內容:</text:span></text:p>
            <text:p text:style-name="P24"><text:span text:style-name="T16">簽證原因:</text:span></text:p>
            <text:p text:style-name="P3"><text:span text:style-name="T3">□4否，本案經檢視上開勾選情形，實無須技師辦理簽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office:value-type="string">
            <text:p text:style-name="P1"><text:span text:style-name="T9">是否屬建築工程</text:span></text:p>
          </table:table-cell>
          <table:table-cell table:style-name="表格1.F17" table:number-columns-spanned="6" office:value-type="string">
            <text:p text:style-name="P25"><text:span text:style-name="T9">□</text:span><text:span text:style-name="T2">是，本案不含水管、電氣工程，或係已與水管、電氣工程分開招標之建築工程(建築標)</text:span></text:p>
            <text:p text:style-name="P25"><text:span text:style-name="T9">□</text:span><text:span text:style-name="T2">是，本案水管、電氣與建築工程合併招標水管、電氣工程之預估金額新臺幣</text:span></text:p>
            <text:p text:style-name="P25"><text:span text:style-name="T9">□</text:span><text:span text:style-name="T2">是，本案依「古蹟歷史建築及聚落修復或再利用採購辦法第12條」將水管、電氣與建築工程合併招標</text:span></text:p>
            <text:p text:style-name="P25"><text:span text:style-name="T9">□</text:span><text:span text:style-name="T2">水管、電氣工程之預估金額新臺幣是，本案屬水管、電氣工程，且已與建築工程分開招標(水電標)</text:span></text:p>
            <text:p text:style-name="P25"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12">本案採購契約是否採用主管機關訂定之最新版範本</text:span></text:p>
          </table:table-cell>
          <table:table-cell table:style-name="表格1.B17" table:number-columns-spanned="3" office:value-type="string">
            <text:p text:style-name="P3"><text:span text:style-name="T9">□是 </text:span></text:p>
            <text:p text:style-name="P3"><text:span text:style-name="T9">□否 </text:span><text:span text:style-name="T2">本案採購契約未採用主管機關訂定之最新版範本之理由:</text:span></text:p>
          </table:table-cell>
          <table:covered-table-cell/>
          <table:covered-table-cell/>
          <table:table-cell table:style-name="表格1.B17" office:value-type="string">
            <text:p text:style-name="P16"><text:span text:style-name="T12">歸屬計畫類別</text:span></text:p>
          </table:table-cell>
          <table:table-cell table:style-name="表格1.F17" table:number-columns-spanned="2" office:value-type="string">
            <text:p text:style-name="P3"><text:span text:style-name="T9">□</text:span><text:span text:style-name="T2">屬愛台十二項計畫</text:span></text:p>
            <text:p text:style-name="P3"><text:span text:style-name="T9">□</text:span><text:span text:style-name="T2">非屬愛台十二項計畫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3">履約地點</text:span></text:p>
          </table:table-cell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B17" office:value-type="string">
            <text:p text:style-name="P13"><text:span text:style-name="T10">履約期限</text:span></text:p>
            <text:p text:style-name="P1"><text:span text:style-name="T11">（請註明日曆天或工作天）</text:span></text:p>
          </table:table-cell>
          <table:table-cell table:style-name="表格1.F17" table:number-columns-spanned="2" office:value-type="string">
            <text:p text:style-name="P17"/>
            <text:p text:style-name="P11"/>
            <text:p text:style-name="P3"><text:span text:style-name="T10">※30個中文字，須與契約書規定一致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"><text:span text:style-name="T3">招標文件費</text:span></text:p>
          </table:table-cell>
          <table:table-cell table:style-name="表格1.B17" table:number-columns-spanned="3" office:value-type="string">
            <text:p text:style-name="P3"><text:span text:style-name="T9">現場領標:新台幣　　　　　　　元整</text:span></text:p>
            <text:p text:style-name="P3"><text:span text:style-name="T9">電子領標:新台幣　　 <text:s/>　　　　元整</text:span></text:p>
          </table:table-cell>
          <table:covered-table-cell/>
          <table:covered-table-cell/>
          <table:table-cell table:style-name="表格1.B17" office:value-type="string">
            <text:p text:style-name="P13"><text:span text:style-name="T3">等標期</text:span></text:p>
          </table:table-cell>
          <table:table-cell table:style-name="表格1.F17" table:number-columns-spanned="2" office:value-type="string">
            <text:p text:style-name="P26"><text:span text:style-name="T3">天</text:span></text:p>
          </table:table-cell>
          <table:covered-table-cell/>
        </table:table-row>
        <text:soft-page-break/>
        <table:table-row table:style-name="表格1.21">
          <table:table-cell table:style-name="表格1.A33" office:value-type="string">
            <text:p text:style-name="P1"><text:span text:style-name="T3">工程案請選擇</text:span></text:p>
          </table:table-cell>
          <table:table-cell table:style-name="表格1.B33" table:number-columns-spanned="6" office:value-type="string">
            <text:p text:style-name="P18"><text:span text:style-name="T2">是否包括「瀝青混凝土鋪面」、「控制性低強度回填材料(CLSM)」、「級配粒料基層」、「級配粒料底層」或「低密度再生透水混凝土」等可使用再生粒料之工作項目</text:span></text:p>
            <text:p text:style-name="P18"><text:span text:style-name="T7">□</text:span><text:span text:style-name="T6">是請登載預估使用下列再生粒料資訊(單位公噸，不超過50萬公噸，小數點1位，如沒有使用，填0並敍明未使用之原因)</text:span></text:p>
            <text:p text:style-name="P18"><text:span text:style-name="T6">1.使用焚化再生粒料(底渣資源化產品)_____公噸</text:span></text:p>
            <text:p text:style-name="P18"><text:span text:style-name="T6">2.使用轉爐石____公噸</text:span></text:p>
            <text:p text:style-name="P18"><text:span text:style-name="T6">3.使用電弧爐氧化碴___公噸</text:span></text:p>
            <text:p text:style-name="P18"><text:span text:style-name="T6">未使用焚化再生粒料轉爐石電爐氧化碴之理由:________________________________</text:span></text:p>
            <text:p text:style-name="P3"><text:span text:style-name="T6">□否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3" office:value-type="string">
            <text:p text:style-name="P1"><text:span text:style-name="T13">是否於招標文件載明優先決標予身心障礙福利機構團體或庇護工場</text:span></text:p>
            <text:p text:style-name="P1"><text:span text:style-name="T7">(工程採購案免填)</text:span></text:p>
          </table:table-cell>
          <table:table-cell table:style-name="表格1.B33" table:number-columns-spanned="6" office:value-type="string">
            <text:p text:style-name="P1"><text:span text:style-name="T3">□是。應依「身心障礙者權益保障法」第69條及「優先採購身心障礙福利機構團體或庇護工場生產物品及服務辦法」第4條規定辦理。</text:span></text:p>
            <text:p text:style-name="P1"><text:span text:style-name="T13">身心障礙福利機構團體或庇護工場生產物品及服務</text:span></text:p>
            <text:p text:style-name="P1"><text:span text:style-name="T3">大項分類</text:span><text:span text:style-name="T14"> <text:s text:c="9"/>，</text:span><text:span text:style-name="T3">次項分類</text:span><text:span text:style-name="T14"> <text:s text:c="10"/>。</text:span></text:p>
            <text:p text:style-name="P1"><text:span text:style-name="T3">□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3" office:value-type="string">
            <text:p text:style-name="P1"><text:span text:style-name="T13">主辦單位</text:span></text:p>
          </table:table-cell>
          <table:table-cell table:style-name="表格1.B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rows-spanned="4" office:value-type="string">
            <text:p text:style-name="P1"><text:span text:style-name="T13">會辦單位</text:span></text:p>
          </table:table-cell>
          <table:table-cell table:style-name="表格1.B36" table:number-columns-spanned="6" office:value-type="string">
            <text:p text:style-name="P1"><text:span text:style-name="T3">行政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7" table:number-columns-spanned="6" office:value-type="string">
            <text:p text:style-name="P1"><text:span text:style-name="T3">主計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7" table:number-columns-spanned="6" office:value-type="string">
            <text:p text:style-name="P1"><text:span text:style-name="T3">財政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B39" table:number-columns-spanned="6" office:value-type="string">
            <text:p text:style-name="P1"><text:span text:style-name="T3">政風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3" office:value-type="string">
            <text:p text:style-name="P1"><text:span text:style-name="T13">秘書</text:span></text:p>
          </table:table-cell>
          <table:table-cell table:style-name="表格1.B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3" office:value-type="string">
            <text:p text:style-name="P1"><text:span text:style-name="T13">鄉長批示</text:span></text:p>
          </table:table-cell>
          <table:table-cell table:style-name="表格1.B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margin-top="0cm" fo:margin-bottom="0.423cm" loext:contextual-spacing="false" fo:line-height="0.706cm" fo:text-indent="-2.40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3.251cm" fo:margin-right="0cm" fo:margin-top="0cm" fo:margin-bottom="0.423cm" loext:contextual-spacing="false" fo:line-height="0.706cm" fo:text-indent="-2.40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423cm" loext:contextual-spacing="false" fo:line-height="0.706cm" fo:text-indent="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00" style:text-line-through-style="none" style:text-line-through-type="none" style:text-underline-style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1.199cm" fo:margin-right="1cm" style:writing-mode="lr-tb" style:layout-grid-color="#c0c0c0" style:layout-grid-lines="40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案簽辦審核表</dc:title>
    <meta:initial-creator>夏佩正</meta:initial-creator>
    <dc:creator>tlv11</dc:creator>
    <meta:editing-cycles>8</meta:editing-cycles>
    <meta:print-date>2006-03-08T06:59:00</meta:print-date>
    <meta:creation-date>2020-02-24T06:15:00</meta:creation-date>
    <dc:date>2020-04-20T08:14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65" meta:word-count="2336" meta:character-count="2684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 meta:value-type="string">Weddell.Lee@genesyslogic.com.tw</meta:user-defined>
    <meta:user-defined meta:name="_AuthorEmailDisplayName" meta:value-type="string">WeddellLee[李威德]</meta:user-defined>
    <meta:user-defined meta:name="_EmailSubject" meta:value-type="string">000</meta:user-defined>
    <meta:user-defined meta:name="_ReviewingToolsShownOnce" meta:value-type="string"/>
    <meta:template xlink:type="simple" xlink:actuate="onRequest" xlink:title="Normal" xlink:href=""/>
  </office:meta>
</office:document-meta>
</file>