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07cm" fo:margin-left="-0.058cm" fo:margin-top="0cm" fo:margin-bottom="0cm" table:align="left" style:writing-mode="lr-tb"/>
    </style:style>
    <style:style style:name="表格1.A" style:family="table-column">
      <style:table-column-properties style:column-width="15.607cm"/>
    </style:style>
    <style:style style:name="表格1.1" style:family="table-row">
      <style:table-row-properties style:min-row-height="1.30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38cm" fo:keep-together="auto"/>
    </style:style>
    <style:style style:name="表格1.3" style:family="table-row">
      <style:table-row-properties style:min-row-height="1.249cm" fo:keep-together="auto"/>
    </style:style>
    <style:style style:name="P1" style:family="paragraph" style:parent-style-name="Standard" style:master-page-name="Standard">
      <style:paragraph-properties fo:margin-left="0cm" fo:margin-right="0cm" fo:margin-top="0.494cm" fo:margin-bottom="0.459cm" loext:contextual-spacing="false" fo:line-height="0.847cm" fo:orphans="2" fo:widows="2" fo:text-indent="2.33cm" style:auto-text-indent="false" style:page-number="auto"/>
    </style:style>
    <style:style style:name="P2" style:family="paragraph" style:parent-style-name="Standard">
      <style:paragraph-properties fo:margin-top="0.494cm" fo:margin-bottom="0.494cm" loext:contextual-spacing="false" fo:line-height="0.988cm"/>
    </style:style>
    <style:style style:name="P3" style:family="paragraph" style:parent-style-name="Standard" style:list-style-name="WWNum1">
      <style:paragraph-properties fo:margin-top="0.494cm" fo:margin-bottom="0.494cm" loext:contextual-spacing="false" fo:line-height="0.988cm"/>
    </style:style>
    <style:style style:name="P4" style:family="paragraph" style:parent-style-name="Standard">
      <style:paragraph-properties fo:margin-top="0.494cm" fo:margin-bottom="0.494cm" loext:contextual-spacing="false" fo:line-height="0.988cm">
        <style:tab-stops>
          <style:tab-stop style:position="24.603cm" style:type="right"/>
        </style:tab-stops>
      </style:paragraph-properties>
    </style:style>
    <style:style style:name="P5" style:family="paragraph" style:parent-style-name="Frame_20_contents">
      <style:text-properties style:font-name-asian="標楷體1"/>
    </style:style>
    <style:style style:name="P6" style:family="paragraph" style:parent-style-name="Frame_20_contents">
      <style:paragraph-properties fo:margin-left="0cm" fo:margin-right="0cm" fo:text-indent="0.706cm" style:auto-text-indent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1" style:font-size-asian="22pt" style:font-weight-asian="bold" style:font-size-complex="10pt"/>
    </style:style>
    <style:style style:name="T2" style:family="text">
      <style:text-properties style:font-name="Arial Unicode MS" style:letter-kerning="false" style:font-name-asian="Arial Unicode MS1" style:font-name-complex="Arial Unicode MS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0pt"/>
    </style:style>
    <style:style style:name="T5" style:family="text">
      <style:text-properties style:font-name="標楷體" fo:font-size="14pt" style:font-name-asian="標楷體1" style:font-size-asian="14pt" style:font-size-complex="13.5pt"/>
    </style:style>
    <style:style style:name="T6" style:family="text">
      <style:text-properties fo:color="#c0c0c0" fo:font-size="20pt" style:font-name-asian="標楷體1" style:font-size-asian="2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.669cm" fo:padding-top="0.127cm" fo:padding-bottom="0.127cm" fo:padding-left="0.254cm" fo:padding-right="0.254cm" fo:wrap-option="wrap" fo:margin-left="0.339cm" fo:margin-right="0.34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23cm" fo:min-width="0.995cm" fo:padding-top="0.127cm" fo:padding-bottom="0.127cm" fo:padding-left="0.254cm" fo:padding-right="0.254cm" fo:wrap-option="wrap" fo:margin-left="0.339cm" fo:margin-right="0.356cm" fo:margin-top="0.026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退 還 押 標 金 申 請 書</text:span><text:bookmark text:name="_GoBack"/></text:p>
      <text:p text:style-name="P2"><text:span text:style-name="T4">一、本公司（廠、行）參加貴所　　　　 　　　　　　　　　 <text:s text:c="8"/>案投標，倘未得標或廢標或流標或停止開標，請將押標金以下列方式退還： </text:span></text:p>
      <text:list xml:id="list3449263621127587786" text:style-name="WWNum1">
        <text:list-item>
          <text:p text:style-name="P3"><text:span text:style-name="T4">□以當場退還。</text:span></text:p>
        </text:list-item>
      </text:list>
      <text:p text:style-name="P2"><text:span text:style-name="T4">2、□簽開鄉庫支票方式退還（以現金繳納至公庫方式辦理）。</text:span></text:p>
      <text:p text:style-name="P2"><text:span text:style-name="T4">此　致 </text:span></text:p>
      <text:p text:style-name="P2"><draw:custom-shape text:anchor-type="paragraph" draw:z-index="0" draw:name="Text Box 4" draw:style-name="gr1" draw:text-style-name="P7" svg:width="3.176cm" svg:height="2.541cm" svg:x="12.383cm" svg:y="1.235cm"><text:p text:style-name="P5"/><text:p text:style-name="P6"><text:span text:style-name="T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苗栗縣銅鑼鄉公所 </text:span></text:p>
      <text:p text:style-name="P4"><text:span text:style-name="T4">投標廠商：<text:tab/>蓋章 </text:span></text:p>
      <text:p text:style-name="P4"><draw:custom-shape text:anchor-type="paragraph" draw:z-index="1" draw:name="Text Box 5" draw:style-name="gr2" draw:text-style-name="P7" svg:width="1.502cm" svg:height="1.876cm" svg:x="12.383cm" svg:y="1.129cm"><text:p text:style-name="Frame_20_contents"><text:span text:style-name="T6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廠商負責人：<text:tab/>蓋章 </text:span></text:p>
      <text:p text:style-name="P4"><text:span text:style-name="T4">廠　　　址： </text:span></text:p>
      <text:p text:style-name="P4"><text:span text:style-name="T4">電　　　話： </text:span></text:p>
      <text:p text:style-name="P2"><text:span text:style-name="T5">中 <text:s text:c="2"/>華 <text:s text:c="2"/>民 <text:s text:c="2"/>國　 <text:s text:c="8"/>年 <text:s text:c="7"/>月 <text:s text:c="8"/>日　</text:span></text:p>
      <text:p text:style-name="P2"><text:span text:style-name="T5">※請廠商填寫下表，以供開標作業查驗。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"><text:span text:style-name="T5">押標金行庫名稱：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支票編號：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押標金金額：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页眉_20_字符" style:display-name="页眉 字符" style:family="text" style:parent-style-name="Default_20_Paragraph_20_Font">
      <style:text-properties style:letter-kerning="true"/>
    </style:style>
    <style:style style:name="页脚_20_字符" style:display-name="页脚 字符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還 押 標 金 申 請 書</dc:title>
    <meta:initial-creator>user</meta:initial-creator>
    <dc:creator>USER</dc:creator>
    <meta:editing-cycles>2</meta:editing-cycles>
    <meta:creation-date>2019-10-04T01:03:00</meta:creation-date>
    <dc:date>2019-10-04T01:0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69" meta:character-count="252" meta:non-whitespace-character-count="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