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黑體" svg:font-family="華康粗黑體" style:font-family-generic="system" style:font-pitch="variable"/>
  </office:font-face-decls>
  <office:automatic-styles>
    <style:style style:name="表格1" style:family="table">
      <style:table-properties style:width="18.03cm" fo:margin-left="0cm" fo:margin-top="0cm" fo:margin-bottom="0cm" table:align="left" style:writing-mode="lr-tb"/>
    </style:style>
    <style:style style:name="表格1.A" style:family="table-column">
      <style:table-column-properties style:column-width="18.03cm"/>
    </style:style>
    <style:style style:name="表格1.1" style:family="table-row">
      <style:table-row-properties style:min-row-height="0.81cm" fo:keep-together="auto"/>
    </style:style>
    <style:style style:name="表格1.A1" style:family="table-cell">
      <style:table-cell-properties fo:padding-left="0.049cm" fo:padding-right="0.049cm" fo:padding-top="0cm" fo:padding-bottom="0cm" fo:border="none"/>
    </style:style>
    <style:style style:name="P1" style:family="paragraph" style:parent-style-name="Standard">
      <style:paragraph-properties fo:line-height="150%" style:punctuation-wrap="hanging" style:snap-to-layout-grid="false"/>
    </style:style>
    <style:style style:name="P2" style:family="paragraph" style:parent-style-name="Standard">
      <style:paragraph-properties fo:line-height="0.776cm"/>
    </style:style>
    <style:style style:name="P3" style:family="paragraph" style:parent-style-name="Standard">
      <style:paragraph-properties fo:line-height="0.776cm" style:snap-to-layout-grid="false"/>
    </style:style>
    <style:style style:name="P4" style:family="paragraph" style:parent-style-name="Standard">
      <style:paragraph-properties fo:line-height="0.776cm"/>
      <style:text-properties style:font-name="標楷體" fo:font-size="14pt" fo:letter-spacing="0.053cm" style:font-name-asian="標楷體1" style:font-size-asian="14pt"/>
    </style:style>
    <style:style style:name="P5" style:family="paragraph" style:parent-style-name="Standard">
      <style:paragraph-properties fo:line-height="0.882cm"/>
      <style:text-properties style:font-name="標楷體" fo:font-size="14pt" fo:letter-spacing="0.053cm" style:font-name-asian="標楷體1" style:font-size-asian="14pt"/>
    </style:style>
    <style:style style:name="P6" style:family="paragraph" style:parent-style-name="Standard">
      <style:paragraph-properties fo:line-height="0.882cm"/>
      <style:text-properties style:font-name="標楷體" fo:font-size="14pt" fo:letter-spacing="0.106cm" style:font-name-asian="標楷體1" style:font-size-asian="14pt"/>
    </style:style>
    <style:style style:name="P7" style:family="paragraph" style:parent-style-name="Standard">
      <style:paragraph-properties fo:line-height="0.882cm"/>
    </style:style>
    <style:style style:name="P8" style:family="paragraph" style:parent-style-name="Standard">
      <style:paragraph-properties fo:line-height="0.882cm" fo:text-align="justify" style:justify-single-word="false"/>
    </style:style>
    <style:style style:name="P9" style:family="paragraph" style:parent-style-name="Standard">
      <style:paragraph-properties fo:margin-left="0cm" fo:margin-right="0cm" fo:line-height="0.776cm" fo:text-indent="1.199cm" style:auto-text-indent="false"/>
    </style:style>
    <style:style style:name="P10" style:family="paragraph" style:parent-style-name="Standard">
      <style:paragraph-properties fo:margin-left="0cm" fo:margin-right="0cm" fo:line-height="0.882cm" fo:text-indent="1.199cm" style:auto-text-indent="false"/>
    </style:style>
    <style:style style:name="P11" style:family="paragraph" style:parent-style-name="Standard">
      <style:paragraph-properties fo:margin-left="0cm" fo:margin-right="0cm" fo:line-height="0.882cm" fo:text-indent="1.235cm" style:auto-text-indent="false"/>
    </style:style>
    <style:style style:name="P12" style:family="paragraph" style:parent-style-name="Standard" style:master-page-name="Standard">
      <style:paragraph-properties fo:line-height="150%" fo:text-align="center" style:justify-single-word="false" style:page-number="auto" style:punctuation-wrap="hanging" style:snap-to-layout-grid="false"/>
    </style:style>
    <style:style style:name="P13" style:family="paragraph" style:parent-style-name="Footer">
      <style:paragraph-properties fo:text-align="end" style:justify-single-word="false"/>
    </style:style>
    <style:style style:name="P14" style:family="paragraph" style:parent-style-name="Frame_20_contents">
      <style:text-properties style:use-window-font-color="true"/>
    </style:style>
    <style:style style:name="P15" style:family="paragraph" style:parent-style-name="Frame_20_contents">
      <style:paragraph-properties fo:line-height="0.67cm"/>
      <style:text-properties style:use-window-font-color="true"/>
    </style:style>
    <style:style style:name="P16" style:family="paragraph" style:parent-style-name="Frame_20_contents">
      <style:paragraph-properties fo:text-align="center" style:justify-single-word="false"/>
      <style:text-properties style:use-window-font-color="true"/>
    </style:style>
    <style:style style:name="P17" style:family="paragraph" style:parent-style-name="Frame_20_contents">
      <style:paragraph-properties fo:text-align="justify" style:justify-single-word="false" style:snap-to-layout-grid="false"/>
      <style:text-properties style:use-window-font-color="true"/>
    </style:style>
    <style:style style:name="P18" style:family="paragraph" style:parent-style-name="Frame_20_contents">
      <style:paragraph-properties fo:line-height="0.635cm" fo:text-align="justify" style:justify-single-word="false"/>
    </style:style>
    <style:style style:name="P19" style:family="paragraph" style:parent-style-name="Frame_20_contents" style:list-style-name="WWNum3">
      <style:paragraph-properties fo:margin-left="0.847cm" fo:margin-right="0cm" fo:text-indent="-0.847cm" style:auto-text-indent="false">
        <style:tab-stops>
          <style:tab-stop style:position="0.847cm"/>
        </style:tab-stops>
      </style:paragraph-properties>
    </style:style>
    <style:style style:name="P20" style:family="paragraph">
      <loext:graphic-properties draw:fill="solid" draw:fill-color="#ffffff"/>
      <style:paragraph-properties fo:text-align="start"/>
      <style:text-properties fo:font-size="18pt"/>
    </style:style>
    <style:style style:name="P21"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24pt" fo:letter-spacing="0.123cm" fo:font-weight="bold" style:font-name-asian="標楷體1" style:font-size-asian="24pt" style:font-weight-asian="bold" style:font-size-complex="24pt"/>
    </style:style>
    <style:style style:name="T3" style:family="text">
      <style:text-properties style:font-name="標楷體" fo:font-size="24pt" fo:letter-spacing="0.053cm" fo:font-weight="bold" style:letter-kerning="false" style:font-name-asian="標楷體1" style:font-size-asian="24pt" style:font-weight-asian="bold" style:font-size-complex="24pt"/>
    </style:style>
    <style:style style:name="T4" style:family="text">
      <style:text-properties style:font-name="標楷體" fo:font-size="14pt" fo:letter-spacing="0.053cm" style:letter-kerning="false" style:font-name-asian="標楷體1" style:font-size-asian="14pt"/>
    </style:style>
    <style:style style:name="T5" style:family="text">
      <style:text-properties style:font-name="標楷體" fo:font-size="14pt" fo:letter-spacing="0.053cm" style:font-name-asian="標楷體1" style:font-size-asian="14pt"/>
    </style:style>
    <style:style style:name="T6" style:family="text">
      <style:text-properties style:font-name="標楷體" fo:font-size="14pt" fo:letter-spacing="0.106cm" style:font-name-asian="標楷體1" style:font-size-asian="14pt"/>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標楷體" fo:font-size="10pt" fo:letter-spacing="0.053cm" style:font-name-asian="標楷體1" style:font-size-asian="10pt"/>
    </style:style>
    <style:style style:name="T9" style:family="text">
      <style:text-properties fo:font-size="14pt" style:font-name-asian="標楷體1" style:font-size-asian="14pt"/>
    </style:style>
    <style:style style:name="T10" style:family="text">
      <style:text-properties fo:font-size="10pt" style:font-size-asian="10pt"/>
    </style:style>
    <style:style style:name="T11" style:family="text">
      <style:text-properties fo:color="#ff0000" fo:font-size="10pt" style:text-underline-style="solid" style:text-underline-width="auto" style:text-underline-color="font-color" style:font-size-asian="10pt"/>
    </style:style>
    <style:style style:name="T12" style:family="text">
      <style:text-properties fo:color="#ff0000" style:text-underline-style="solid" style:text-underline-width="auto" style:text-underline-color="font-color"/>
    </style:style>
    <style:style style:name="T13" style:family="text">
      <style:text-properties style:font-name-asian="華康粗黑體"/>
    </style:style>
    <style:style style:name="T14" style:family="text">
      <style:text-properties fo:font-weight="bold" style:font-name-asian="華康粗黑體" style:font-weight-asian="bold"/>
    </style:style>
    <style:style style:name="gr1" style:family="graphic" style:parent-style-name="Frame">
      <style:graphic-properties draw:stroke="none" svg:stroke-width="0cm" draw:fill="solid" draw:fill-color="#ffffff" draw:textarea-vertical-align="top" draw:auto-grow-height="false" fo:min-height="1.335cm" fo:min-width="2.45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000000" draw:stroke-linejoin="miter" draw:fill="solid" draw:fill-color="#ffffff" draw:textarea-vertical-align="top" draw:auto-grow-height="false" fo:min-height="3.251cm" fo:min-width="3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10.55cm" fo:min-width="16.8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1.233cm" fo:min-width="1.7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1.272cm" fo:min-width="1.369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none" draw:textarea-vertical-align="top" draw:auto-grow-height="false" fo:min-height="0.7cm" fo:min-width="4.99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2.185cm" fo:min-width="0.598cm" fo:padding-top="0.019cm" fo:padding-bottom="0.019cm" fo:padding-left="0.019cm" fo:padding-right="0.019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748cm" fo:min-width="1.49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none" draw:textarea-vertical-align="top" draw:auto-grow-height="false" fo:min-height="0.637cm" fo:min-width="2.45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授權委託書</text:span><text:bookmark text:name="_GoBack"/></text:p>
      <text:p text:style-name="P1"><draw:custom-shape text:anchor-type="paragraph" draw:z-index="3" draw:name="Text Box 22" draw:style-name="gr4" draw:text-style-name="P20" svg:width="1.699cm" svg:height="1.232cm" svg:x="3.17cm" svg:y="0.603cm"><text:p text:style-name="P15"><text:span text:style-name="T9">負責人</text:span></text:p><text:p text:style-name="P15"><text:span text:style-name="T9">代理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23" draw:style-name="gr5" draw:text-style-name="P20" svg:width="1.368cm" svg:height="1.271cm" svg:x="6.562cm" svg:y="0.564cm"><text:p text:style-name="P15"><text:span text:style-name="T9">代表</text:span></text:p><text:p text:style-name="P15"><text:span text:style-name="T9">代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委任人投標「 <text:s text:c="22"/>　　 <text:s text:c="4"/>」採購案</text:span></text:p>
      <text:p text:style-name="P1"><text:span text:style-name="T4">茲授權下列　　 　全權　　 參加開標及行使減價或比減價</text:span></text:p>
      <text:p text:style-name="P3"><text:span text:style-name="T5">，其使用印章印文或簽署如下：</text:span></text:p>
      <table:table table:name="表格1" table:style-name="表格1">
        <table:table-column table:style-name="表格1.A"/>
        <table:table-row table:style-name="表格1.1">
          <table:table-cell table:style-name="表格1.A1" office:value-type="string">
            <text:p text:style-name="P2"><draw:custom-shape text:anchor-type="paragraph" draw:z-index="7" draw:name="Rectangle 37" draw:style-name="gr2" draw:text-style-name="P20" svg:width="3.5cm" svg:height="3.5cm" svg:x="11.43cm" svg:y="1.0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一、代理人姓名： <text:s text:c="12"/>身分證字號： <text:s/></text:span></text:p>
          </table:table-cell>
        </table:table-row>
      </table:table>
      <text:p text:style-name="P4"/>
      <text:p text:style-name="P4"><draw:custom-shape text:anchor-type="paragraph" draw:z-index="8" draw:name="Text Box 38" draw:style-name="gr8" draw:text-style-name="P20" svg:width="2.001cm" svg:height="2.001cm" svg:x="16.087cm" svg:y="0.122cm"><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5">二、授權使用之廠商及負責人印章印文；</text:span></text:p>
      <text:p text:style-name="P9"><text:span text:style-name="T5">或授權使用之代理人印章印文或簽名：</text:span></text:p>
      <text:p text:style-name="P6"><draw:custom-shape text:anchor-type="paragraph" draw:z-index="9" draw:name="Text Box 41" draw:style-name="gr9" draw:text-style-name="P21" svg:width="2.964cm" svg:height="0.89cm" svg:x="11.642cm" svg:y="0.686cm"><text:p text:style-name="P16"><text:span text:style-name="T10">廠商名稱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6" draw:style-name="gr1" draw:text-style-name="P20" svg:width="2.964cm" svg:height="1.588cm" svg:x="15.663cm" svg:y="0.016cm"><text:p text:style-name="P17"><text:span text:style-name="T8">負責人印章或代理人印章或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text:span text:style-name="T6"><text:s text:c="5"/></text:span></text:p>
      <text:p text:style-name="P5"><draw:custom-shape text:anchor-type="paragraph" draw:z-index="10" draw:name="Text Box 42" draw:style-name="gr8" draw:text-style-name="P20" svg:width="2.001cm" svg:height="2.001cm" svg:x="15.875cm" svg:y="0.792cm"><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ectangle 20" draw:style-name="gr2" draw:text-style-name="P20" svg:width="3.5cm" svg:height="3.5cm" svg:x="11.43cm" svg:y="0.1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pan text:style-name="T5">三、委任人：</text:span></text:p>
      <text:p text:style-name="P10"><draw:line text:anchor-type="paragraph" draw:z-index="12" draw:name="Line 51" draw:style-name="gr10" draw:text-style-name="P21" svg:x1="17.145cm" svg:y1="1.658cm" svg:x2="17.145cm" svg:y2="1.658cm"><text:p/></draw:line><text:span text:style-name="T5">投標廠商名稱：</text:span></text:p>
      <text:p text:style-name="P11"><draw:line text:anchor-type="paragraph" draw:z-index="13" draw:name="Line 54" draw:style-name="gr10" draw:text-style-name="P21" svg:x1="16.933cm" svg:y1="1.673cm" svg:x2="16.934cm" svg:y2="0.086cm"><text:p/></draw:line><text:span text:style-name="T5">負責人姓名：</text:span></text:p>
      <text:p text:style-name="P5"><draw:custom-shape text:anchor-type="paragraph" draw:z-index="5" draw:name="Text Box 30" draw:style-name="gr6" draw:text-style-name="P21" svg:width="5.504cm" svg:height="0.953cm" svg:x="12.065cm" svg:y="0.792cm"><text:p text:style-name="Frame_20_contents"><text:span text:style-name="T10">應與</text:span><text:span text:style-name="T11">投標書</text:span><text:span text:style-name="T10">印章印文或簽署相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1" draw:name="Line 43" draw:style-name="gr10" draw:text-style-name="P21" svg:x1="13.97cm" svg:y1="0.792cm" svg:x2="13.971cm" svg:y2="0.157cm"><text:p/></draw:line></text:p>
      <text:p text:style-name="P5"/>
      <text:p text:style-name="P7"><draw:custom-shape text:anchor-type="paragraph" draw:z-index="2" draw:name="Text Box 21" draw:style-name="gr3" draw:text-style-name="P20" svg:width="17.357cm" svg:height="10.803cm" svg:x="0.423cm" svg:y="0.298cm"><text:p text:style-name="P18"><text:span text:style-name="T7">注意事項：</text:span></text:p><text:p text:style-name="Frame_20_contents">委任人之廠商印章及負責人印章，應與<text:span text:style-name="T12">投標書</text:span>印章印文或簽名相同（電子投標者除外）。<text:span text:style-name="T1">廠商負責人</text:span>或代理人<text:span text:style-name="T13">於</text:span><text:span text:style-name="T14">參加減價或比減價時</text:span>，應依下列規定之一辦理：</text:p><text:list xml:id="list1204695140063738357" text:style-name="WWNum3"><text:list-item><text:p text:style-name="P19">國內或國外投標廠商若由負責人親至開標地點，攜帶與<text:span text:style-name="T12">投標書</text:span>相同印章或親自簽名，該負責人應出示其身份證件，無須填寫、出示本授權書。</text:p></text:list-item><text:list-item><text:p text:style-name="P19">國內投標廠商若由負責人親至開標地點，攜帶「授權使用之廠商名稱及負責人印章」者，應填寫蓋妥本授權書但「代理人姓名」及「身份證字號」乙欄免填寫並由該負責人出示本授權書及其身分證件。</text:p></text:list-item><text:list-item><text:p text:style-name="P19">國內投標廠商若由代理人出席開標現場，攜帶與<text:span text:style-name="T12">投標書</text:span>相同印章者，應填寫蓋妥本授權書但「授權使用之廠商及負責人印章印文」欄位免蓋章並由該代理人出示本授權書及其身分證件。</text:p></text:list-item><text:list-item><text:p text:style-name="P19">國內或國外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或國外廠商以代理人簽名者，免填「授權使用之廠商名稱及負責人印章」。</text:p></text:list-item></text:list><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黑體" svg:font-family="華康粗黑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635cm"/>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501cm" fo:margin-right="0cm" fo:line-height="0.635cm" fo:text-indent="-0.5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cm" fo:margin-right="0cm" fo:text-align="center" style:justify-single-word="false" fo:text-indent="0.423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loext:graphic-properties draw:fill="solid" draw:fill-color="#ffffff"/>
      <style:paragraph-properties fo:text-align="start"/>
      <style:text-properties fo:font-size="18pt"/>
    </style:style>
    <style:style style:name="Mgr1" style:family="graphic" style:parent-style-name="Frame">
      <style:graphic-properties draw:stroke="none" svg:stroke-width="0cm" draw:fill="solid" draw:fill-color="#ffffff" draw:textarea-vertical-align="top" draw:auto-grow-height="false" fo:min-height="2.185cm" fo:min-width="0.598cm" fo:padding-top="0.019cm" fo:padding-bottom="0.019cm" fo:padding-left="0.019cm" fo:padding-right="0.019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35cm" fo:margin-bottom="0.501cm" fo:margin-left="1.501cm" fo:margin-right="2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draw:custom-shape text:anchor-type="paragraph" draw:z-index="6" draw:name="Text Box 1" draw:style-name="Mgr1" draw:text-style-name="MP2" svg:width="0.636cm" svg:height="2.223cm" svg:x="-0.63cm" svg:y="-2.9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廠商投標代理出席使用印章授權書</dc:title>
    <meta:initial-creator>bid</meta:initial-creator>
    <dc:creator>USER</dc:creator>
    <meta:editing-cycles>2</meta:editing-cycles>
    <meta:print-date>2005-11-29T01:59:00</meta:print-date>
    <meta:creation-date>2019-10-04T00:59:00</meta:creation-date>
    <dc:date>2019-10-04T00:59:00</dc:date>
    <meta:editing-duration>P0D</meta:editing-duration>
    <meta:generator>LibreOffice/5.1.2.2$Windows_x86 LibreOffice_project/d3bf12ecb743fc0d20e0be0c58ca359301eb705f</meta:generator>
    <meta:document-statistic meta:table-count="1" meta:image-count="0" meta:object-count="0" meta:page-count="1" meta:paragraph-count="24" meta:word-count="616" meta:character-count="673" meta:non-whitespace-character-count="616"/>
    <meta:user-defined meta:name="AppVersion">16.0000</meta:user-defined>
    <meta:user-defined meta:name="Company">nc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