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086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同　　意　　書</text:span></text:p>
      <text:p text:style-name="P2"/>
      <text:p text:style-name="P4"><text:span text:style-name="T2">本廠商參加苗栗縣銅鑼鄉公所 </text:span><text:span text:style-name="T3"><text:s text:c="2"/>　 <text:s text:c="24"/></text:span><text:span text:style-name="T2">招標案（案號：</text:span><text:span text:style-name="T3">　　　　　　　</text:span><text:span text:style-name="T2">），茲同意 <text:s/>貴機關如有依政府採購法第30條、第31條第2項、第32條、第48條第1項、第50條第1項、第65條或第87條等規定查明相關情事之需要時，同意　貴機關向金融機構查詢本廠商申請繳納或退還押標金、保證金相關往來資料（如：申請人、匯出入銀行帳戶名稱及帳號等），以作為認定基礎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投標廠商：</text:span></text:p>
      <text:p text:style-name="P4"><text:span text:style-name="T2">負 責 人：　　　　　　　　　　　　　（請加蓋廠商章及負責人章）</text:span></text:p>
      <text:p text:style-name="P4"><text:span text:style-name="T2">統一編號：</text:span></text:p>
      <text:p text:style-name="P5"><text:span text:style-name="T2">電 <text:s text:c="3"/>話：<text:tab/></text:span></text:p>
      <text:p text:style-name="P4"><text:span text:style-name="T2">地 <text:s text:c="3"/>址：</text:span></text:p>
      <text:p text:style-name="P3"><text:soft-page-break/></text:p>
      <text:p text:style-name="P1"><text:span text:style-name="T2"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　意　　書</dc:title>
    <meta:initial-creator>Vivian Hsieh</meta:initial-creator>
    <dc:creator>USER</dc:creator>
    <meta:editing-cycles>2</meta:editing-cycles>
    <meta:print-date>2005-04-13T06:35:00</meta:print-date>
    <meta:creation-date>2019-10-04T00:51:00</meta:creation-date>
    <dc:date>2019-10-04T00:51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194" meta:character-count="283" meta:non-whitespace-character-count="201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