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古印體1" svg:font-family="華康古印體" style:font-family-generic="system" style:font-pitch="variable"/>
  </office:font-face-decls>
  <office:automatic-styles>
    <style:style style:name="表格2" style:family="table">
      <style:table-properties style:width="25.026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5.026cm" style:rel-column-width="14188*"/>
    </style:style>
    <style:style style:name="表格2.1" style:family="table-row">
      <style:table-row-properties style:min-row-height="6.034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>
        <style:tab-stops>
          <style:tab-stop style:position="2.681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564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0cm" fo:line-height="0.882cm" fo:text-indent="1.905cm" style:auto-text-indent="false"/>
    </style:style>
    <style:style style:name="P11" style:family="paragraph" style:parent-style-name="Standard" style:master-page-name="Standard">
      <style:paragraph-properties fo:margin-left="0cm" fo:margin-right="0cm" fo:line-height="0.882cm" fo:text-indent="1.905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line-height="0.564cm" fo:text-indent="12.136cm" style:auto-text-indent="false"/>
    </style:style>
    <style:style style:name="P15" style:family="paragraph" style:parent-style-name="Standard">
      <style:paragraph-properties fo:margin-left="0cm" fo:margin-right="0cm" fo:line-height="0.564cm" fo:text-indent="1.693cm" style:auto-text-indent="false"/>
    </style:style>
    <style:style style:name="P16" style:family="paragraph" style:parent-style-name="Standard">
      <style:paragraph-properties fo:margin-left="0cm" fo:margin-right="0cm" fo:line-height="0.564cm" fo:text-indent="15.24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細明體"/>
    </style:style>
    <style:style style:name="T8" style:family="text">
      <style:text-properties style:font-name="標楷體" fo:font-size="16pt" style:letter-kerning="false" style:font-name-asian="標楷體1" style:font-size-asian="16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1" style:family="text">
      <style:text-properties style:font-name="標楷體" fo:font-size="24pt" style:font-name-asian="標楷體1" style:font-size-asian="24pt"/>
    </style:style>
    <style:style style:name="T12" style:family="text">
      <style:text-properties style:font-name="標楷體" fo:font-size="40pt" style:font-name-asian="標楷體1" style:font-size-asian="40pt"/>
    </style:style>
    <style:style style:name="T13" style:family="text">
      <style:text-properties style:font-name="標楷體" fo:font-size="48pt" style:font-name-asian="標楷體1" style:font-size-asian="48pt" style:font-size-complex="48pt"/>
    </style:style>
    <style:style style:name="T14" style:family="text">
      <style:text-properties style:font-name="標楷體" fo:font-size="42pt" style:font-name-asian="標楷體1" style:font-size-asian="42pt"/>
    </style:style>
    <style:style style:name="T15" style:family="text">
      <style:text-properties fo:color="#000000" style:font-name="標楷體" fo:font-size="18pt" style:font-name-asian="標楷體1" style:font-size-asian="18pt" style:font-size-complex="18pt"/>
    </style:style>
    <style:style style:name="T16" style:family="text">
      <style:text-properties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標 案 名 稱 ： <text:s/></text:span><text:span text:style-name="T4"><text:s text:c="28"/></text:span><text:span text:style-name="T15">案 <text:s text:c="2"/>號：</text:span></text:p>
      <text:p text:style-name="P10"><text:span text:style-name="T3">投標截止日期： <text:s text:c="3"/>年 <text:s text:c="2"/>月 <text:s/>日 <text:s/>時 <text:s/>分 <text:s text:c="11"/></text:span></text:p>
      <text:p text:style-name="P1"><text:span text:style-name="T5"><text:s text:c="7"/></text:span><text:span text:style-name="T3">開 標 時 間 ： <text:s text:c="3"/>年 <text:s text:c="2"/>月 <text:s/>日 <text:s/>時 <text:s/>分</text:span></text:p>
      <text:p text:style-name="P10"><text:span text:style-name="T1">廠 商 名 稱 ：</text:span></text:p>
      <text:p text:style-name="P1"><text:span text:style-name="T8"><text:s text:c="7"/></text:span><text:span text:style-name="T1">地 <text:s text:c="2"/></text:span><text:span text:style-name="T2"><text:s/></text:span><text:span text:style-name="T1"><text:s text:c="3"/>址 ：</text:span></text:p>
      <text:p text:style-name="P2"><text:span text:style-name="T9"><text:tab/> <text:s text:c="40"/></text:span><text:span text:style-name="T6"><text:s text:c="2"/></text:span></text:p>
      <text:p text:style-name="P3"><text:span text:style-name="T5"><text:s text:c="7"/></text:span><text:span text:style-name="T10">大標封</text:span><text:span text:style-name="T5"> <text:s text:c="7"/></text:span><text:span text:style-name="T6">（依據政府採購法第卅三條及施行細則第廿九條規定）</text:span></text:p>
      <text:p text:style-name="P4"><text:span text:style-name="T5"><text:s text:c="84"/></text:span></text:p>
      <text:p text:style-name="Standard"><draw:frame draw:style-name="fr1" draw:name="框架1" text:anchor-type="paragraph" svg:x="4.302cm" svg:y="0.236cm" svg:width="25.026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6"/><text:p text:style-name="P8"><text:span text:style-name="T7"><text:s text:c="6"/></text:span></text:p><text:p text:style-name="P12"><text:span text:style-name="T12"><text:s/></text:span></text:p><text:p text:style-name="P13"><text:span text:style-name="T13">苗栗縣銅鑼鄉公所</text:span><text:span text:style-name="T14">　</text:span></text:p><text:p text:style-name="P6"/></table:table-cell></table:table-row></table:table></draw:text-box></draw:frame><text:span text:style-name="T11">　　　　　　　　　　　　　　　　　</text:span></text:p>
      <text:p text:style-name="P9"><text:span text:style-name="T5">　　　　　　　　　　　　　 <text:s/></text:span></text:p>
      <text:p text:style-name="Standard"><text:span text:style-name="T5">　　　　　　　　　　　　　　　　　</text:span></text:p>
      <text:p text:style-name="P5"/>
      <text:p text:style-name="P5"/>
      <text:p text:style-name="P4"><text:span text:style-name="T5">　　　　　　　　　　　　 <text:s text:c="6"/>　　　　　 <text:s text:c="3"/>　</text:span></text:p>
      <text:p text:style-name="P7"/>
      <text:p text:style-name="P7"/>
      <text:p text:style-name="P7"/>
      <text:p text:style-name="P14"><text:span text:style-name="T5">收件場所： </text:span><text:span text:style-name="T16">一、專人送達本所收發室</text:span></text:p>
      <text:p text:style-name="P15"><text:span text:style-name="T16"><text:s text:c="58"/></text:span></text:p>
      <text:p text:style-name="P16"><text:soft-page-break/><text:span text:style-name="T16">二、郵遞「苗栗縣銅鑼鄉新興路78號</text:span><text:bookmark text:name="_GoBack"/><text:span text:style-name="T16">」</text:span></text:p>
      <text:p text:style-name="Standard"><text:span text:style-name="T9"><text:s text:c="96"/></text:span><text:span text:style-name="T5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古印體1" svg:font-family="華康古印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101cm" fo:margin-left="1.199cm" fo:margin-right="1.1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dc:creator>tlv11</dc:creator>
    <meta:editing-cycles>3</meta:editing-cycles>
    <meta:print-date>2007-11-15T02:24:00</meta:print-date>
    <meta:creation-date>2019-10-04T00:54:00</meta:creation-date>
    <dc:date>2019-12-23T02:2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106" meta:character-count="620" meta:non-whitespace-character-count="107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