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635cm" fo:text-align="justify" style:justify-single-word="false" style:punctuation-wrap="hanging" style:snap-to-layout-grid="false"/>
    </style:style>
    <style:style style:name="P2" style:family="paragraph" style:parent-style-name="Standard">
      <style:paragraph-properties fo:margin-left="1.905cm" fo:margin-right="0cm" fo:line-height="0.635cm" fo:text-indent="0cm" style:auto-text-indent="false"/>
    </style:style>
    <style:style style:name="P3" style:family="paragraph" style:parent-style-name="Standard">
      <style:paragraph-properties fo:margin-left="1.482cm" fo:margin-right="0cm" fo:line-height="0.635cm" fo:text-align="justify" style:justify-single-word="false" fo:text-indent="-1.482cm" style:auto-text-indent="false"/>
    </style:style>
    <style:style style:name="P4" style:family="paragraph" style:parent-style-name="Standard">
      <style:paragraph-properties fo:margin-left="2.117cm" fo:margin-right="0cm" fo:line-height="0.635cm" fo:text-align="justify" style:justify-single-word="false" fo:text-indent="0cm" style:auto-text-indent="false"/>
    </style:style>
    <style:style style:name="P5" style:family="paragraph" style:parent-style-name="Standard" style:list-style-name="WWNum18">
      <style:paragraph-properties fo:margin-left="3.034cm" fo:margin-right="0cm" fo:line-height="0.635cm" fo:text-align="justify" style:justify-single-word="false" fo:text-indent="-0.494cm" style:auto-text-indent="false"/>
    </style:style>
    <style:style style:name="P6" style:family="paragraph" style:parent-style-name="Standard" style:list-style-name="WWNum18">
      <style:paragraph-properties fo:margin-left="3.034cm" fo:margin-right="0cm" fo:line-height="0.635cm" fo:text-align="justify" style:justify-single-word="false" fo:text-indent="-0.494cm" style:auto-text-indent="false" style:vertical-align="auto"/>
    </style:style>
    <style:style style:name="P7" style:family="paragraph" style:parent-style-name="Standard">
      <style:paragraph-properties fo:margin-left="4.113cm" fo:margin-right="0cm" fo:line-height="0.635cm" fo:text-align="justify" style:justify-single-word="false" fo:text-indent="-1.15cm" style:auto-text-indent="false"/>
    </style:style>
    <style:style style:name="P8" style:family="paragraph" style:parent-style-name="Standard">
      <style:paragraph-properties fo:margin-left="3.387cm" fo:margin-right="0cm" fo:line-height="0.635cm" fo:text-align="justify" style:justify-single-word="false" fo:text-indent="0cm" style:auto-text-indent="false"/>
    </style:style>
    <style:style style:name="P9" style:family="paragraph" style:parent-style-name="Standard">
      <style:paragraph-properties fo:margin-left="1.976cm" fo:margin-right="0cm" fo:line-height="0.635cm" fo:text-align="justify" style:justify-single-word="false" fo:text-indent="-1.976cm" style:auto-text-indent="false"/>
    </style:style>
    <style:style style:name="P10" style:family="paragraph" style:parent-style-name="Standard">
      <style:paragraph-properties fo:margin-left="4.092cm" fo:margin-right="0cm" fo:line-height="0.635cm" fo:text-align="justify" style:justify-single-word="false" fo:text-indent="-1.976cm" style:auto-text-indent="false"/>
    </style:style>
    <style:style style:name="P11" style:family="paragraph" style:parent-style-name="Standard">
      <style:paragraph-properties fo:margin-left="2.485cm" fo:margin-right="0cm" fo:line-height="0.635cm" fo:text-align="justify" style:justify-single-word="false" fo:text-indent="-1.901cm" style:auto-text-indent="false" style:vertical-align="auto"/>
    </style:style>
    <style:style style:name="P12" style:family="paragraph" style:parent-style-name="Standard">
      <style:paragraph-properties fo:margin-left="2.85cm" fo:margin-right="0cm" fo:line-height="0.635cm" fo:text-align="justify" style:justify-single-word="false" fo:text-indent="-0.85cm" style:auto-text-indent="false"/>
    </style:style>
    <style:style style:name="P13" style:family="paragraph" style:parent-style-name="Standard">
      <style:paragraph-properties fo:margin-left="3.14cm" fo:margin-right="0cm" fo:line-height="0.635cm" fo:text-align="justify" style:justify-single-word="false" fo:text-indent="-1.235cm" style:auto-text-indent="false" style:punctuation-wrap="hanging" style:snap-to-layout-grid="false"/>
    </style:style>
    <style:style style:name="P14" style:family="paragraph" style:parent-style-name="Standard">
      <style:paragraph-properties fo:margin-left="2.951cm" fo:margin-right="0cm" fo:line-height="0.635cm" fo:text-align="justify" style:justify-single-word="false" fo:text-indent="-1.482cm" style:auto-text-indent="false" style:punctuation-wrap="hanging" style:snap-to-layout-grid="false"/>
    </style:style>
    <style:style style:name="P15" style:family="paragraph" style:parent-style-name="Standard">
      <style:paragraph-properties fo:margin-left="2.822cm" fo:margin-right="0cm" fo:line-height="0.635cm" fo:text-align="justify" style:justify-single-word="false" fo:text-indent="-0.494cm" style:auto-text-indent="false"/>
    </style:style>
    <style:style style:name="P16" style:family="paragraph" style:parent-style-name="Standard">
      <style:paragraph-properties fo:margin-left="2.822cm" fo:margin-right="0cm" fo:line-height="0.635cm" fo:text-align="justify" style:justify-single-word="false" fo:text-indent="-0.494cm" style:auto-text-indent="false" style:punctuation-wrap="hanging" style:snap-to-layout-grid="false"/>
    </style:style>
    <style:style style:name="P17" style:family="paragraph" style:parent-style-name="Standard">
      <style:paragraph-properties fo:margin-left="2.963cm" fo:margin-right="0cm" fo:line-height="0.635cm" fo:text-align="justify" style:justify-single-word="false" fo:text-indent="-1.058cm" style:auto-text-indent="false" style:punctuation-wrap="hanging" style:snap-to-layout-grid="false"/>
    </style:style>
    <style:style style:name="P18" style:family="paragraph" style:parent-style-name="Standard">
      <style:paragraph-properties fo:margin-left="3.157cm" fo:margin-right="0cm" fo:line-height="0.635cm" fo:text-align="justify" style:justify-single-word="false" fo:text-indent="-1.235cm" style:auto-text-indent="false" style:punctuation-wrap="hanging" style:snap-to-layout-grid="false"/>
    </style:style>
    <style:style style:name="P19" style:family="paragraph" style:parent-style-name="Standard">
      <style:paragraph-properties fo:margin-left="0cm" fo:margin-right="0cm" fo:line-height="0.635cm" fo:text-align="justify" style:justify-single-word="false" fo:text-indent="1.976cm" style:auto-text-indent="false" style:punctuation-wrap="hanging" style:snap-to-layout-grid="false"/>
    </style:style>
    <style:style style:name="P20" style:family="paragraph" style:parent-style-name="Standard">
      <style:paragraph-properties fo:margin-left="2.254cm" fo:margin-right="0cm" fo:line-height="0.635cm" fo:text-align="justify" style:justify-single-word="false" fo:text-indent="-0.247cm" style:auto-text-indent="false" style:punctuation-wrap="hanging" style:snap-to-layout-grid="false"/>
    </style:style>
    <style:style style:name="P21" style:family="paragraph" style:parent-style-name="Standard">
      <style:paragraph-properties fo:margin-left="2.706cm" fo:margin-right="0cm" fo:line-height="0.635cm" fo:text-align="justify" style:justify-single-word="false" fo:text-indent="-0.741cm" style:auto-text-indent="false" style:punctuation-wrap="hanging" style:snap-to-layout-grid="false"/>
    </style:style>
    <style:style style:name="P22" style:family="paragraph" style:parent-style-name="Standard">
      <style:paragraph-properties fo:margin-left="2.637cm" fo:margin-right="0cm" fo:line-height="0.635cm" fo:text-align="justify" style:justify-single-word="false" fo:text-indent="-0.741cm" style:auto-text-indent="false" style:punctuation-wrap="hanging" style:snap-to-layout-grid="false"/>
    </style:style>
    <style:style style:name="P23" style:family="paragraph" style:parent-style-name="Standard">
      <style:paragraph-properties fo:margin-left="4.018cm" fo:margin-right="0cm" fo:line-height="0.635cm" fo:text-align="justify" style:justify-single-word="false" fo:text-indent="-0.741cm" style:auto-text-indent="false" style:punctuation-wrap="hanging" style:snap-to-layout-grid="false"/>
    </style:style>
    <style:style style:name="P24" style:family="paragraph" style:parent-style-name="Standard">
      <style:paragraph-properties fo:margin-left="3.161cm" fo:margin-right="0cm" fo:line-height="0.635cm" fo:text-align="justify" style:justify-single-word="false" fo:text-indent="-1.235cm" style:auto-text-indent="false" style:punctuation-wrap="hanging" style:snap-to-layout-grid="false"/>
    </style:style>
    <style:style style:name="P25" style:family="paragraph" style:parent-style-name="Standard">
      <style:paragraph-properties fo:margin-left="2.955cm" fo:margin-right="0cm" fo:line-height="0.635cm" fo:text-indent="-1.482cm" style:auto-text-indent="false"/>
    </style:style>
    <style:style style:name="P26" style:family="paragraph" style:parent-style-name="Standard">
      <style:paragraph-properties fo:margin-left="2.955cm" fo:margin-right="0cm" fo:margin-top="0.176cm" fo:margin-bottom="0.176cm" loext:contextual-spacing="false" fo:line-height="0.635cm" fo:text-indent="-1.482cm" style:auto-text-indent="false"/>
    </style:style>
    <style:style style:name="P27" style:family="paragraph" style:parent-style-name="Standard" style:master-page-name="Standard">
      <style:paragraph-properties fo:line-height="0.635cm" fo:text-align="center" style:justify-single-word="false" style:page-number="auto"/>
    </style:style>
    <style:style style:name="P28" style:family="paragraph" style:parent-style-name="Text_20_body">
      <style:paragraph-properties fo:line-height="0.635cm"/>
    </style:style>
    <style:style style:name="P29" style:family="paragraph" style:parent-style-name="Text_20_body">
      <style:paragraph-properties fo:margin-left="2.955cm" fo:margin-right="0cm" fo:line-height="0.635cm" fo:text-indent="-1.482cm" style:auto-text-indent="false"/>
    </style:style>
    <style:style style:name="P30" style:family="paragraph" style:parent-style-name="Text_20_body_20_indent">
      <style:paragraph-properties fo:margin-left="2.85cm" fo:margin-right="0cm" fo:line-height="0.635cm" fo:text-indent="-0.85cm" style:auto-text-indent="false"/>
    </style:style>
    <style:style style:name="P31" style:family="paragraph" style:parent-style-name="樣式3">
      <style:paragraph-properties fo:margin-left="0cm" fo:margin-right="0cm" fo:text-indent="0cm" style:auto-text-indent="false"/>
    </style:style>
    <style:style style:name="P32" style:family="paragraph" style:parent-style-name="樣式3">
      <style:paragraph-properties fo:margin-left="0cm" fo:margin-right="0cm" fo:text-align="justify" style:justify-single-word="false" fo:text-indent="0cm" style:auto-text-indent="false"/>
    </style:style>
    <style:style style:name="P33" style:family="paragraph" style:parent-style-name="樣式3">
      <style:paragraph-properties fo:margin-left="2.9cm" fo:margin-right="0cm" fo:text-align="justify" style:justify-single-word="false" fo:text-indent="-2.9cm" style:auto-text-indent="false"/>
    </style:style>
    <style:style style:name="P34" style:family="paragraph" style:parent-style-name="樣式3">
      <style:paragraph-properties fo:margin-left="2.501cm" fo:margin-right="0cm" fo:text-align="justify" style:justify-single-word="false" fo:text-indent="-2.501cm" style:auto-text-indent="false"/>
    </style:style>
    <style:style style:name="P35" style:family="paragraph" style:parent-style-name="樣式3">
      <style:paragraph-properties fo:margin-left="1.976cm" fo:margin-right="0cm" fo:text-align="justify" style:justify-single-word="false" fo:text-indent="-1.976cm" style:auto-text-indent="false"/>
    </style:style>
    <style:style style:name="P36" style:family="paragraph" style:parent-style-name="Footer">
      <style:paragraph-properties fo:padding="0cm" fo:border="none"/>
    </style:style>
    <style:style style:name="P37" style:family="paragraph" style:parent-style-name="樣式7">
      <style:paragraph-properties fo:text-align="justify" style:justify-single-word="false"/>
    </style:style>
    <style:style style:name="P38" style:family="paragraph" style:parent-style-name="樣式7">
      <style:paragraph-properties fo:margin-left="0cm" fo:margin-right="0cm" fo:text-indent="0cm" style:auto-text-indent="false"/>
    </style:style>
    <style:style style:name="P39" style:family="paragraph" style:parent-style-name="樣式7">
      <style:paragraph-properties fo:margin-left="0cm" fo:margin-right="0cm" fo:text-align="justify" style:justify-single-word="false" fo:text-indent="0cm" style:auto-text-indent="false"/>
    </style:style>
    <style:style style:name="P40" style:family="paragraph" style:parent-style-name="樣式7">
      <style:paragraph-properties fo:margin-left="0cm" fo:margin-right="0cm" fo:text-align="justify" style:justify-single-word="false" fo:text-indent="0cm" style:auto-text-indent="false" fo:padding="0cm" fo:border="none"/>
    </style:style>
    <style:style style:name="P41" style:family="paragraph" style:parent-style-name="樣式7">
      <style:paragraph-properties fo:margin-left="0.988cm" fo:margin-right="0cm" fo:text-align="justify" style:justify-single-word="false" fo:text-indent="-0.988cm" style:auto-text-indent="false"/>
    </style:style>
    <style:style style:name="P42" style:family="paragraph" style:parent-style-name="樣式7">
      <style:paragraph-properties fo:margin-left="2.387cm" fo:margin-right="0cm" fo:text-align="justify" style:justify-single-word="false" fo:text-indent="-0.415cm" style:auto-text-indent="false"/>
    </style:style>
    <style:style style:name="P43" style:family="paragraph" style:parent-style-name="樣式7">
      <style:paragraph-properties fo:margin-left="2.591cm" fo:margin-right="0cm" fo:text-align="justify" style:justify-single-word="false" fo:text-indent="-2.401cm" style:auto-text-indent="false"/>
    </style:style>
    <style:style style:name="P44" style:family="paragraph" style:parent-style-name="樣式7">
      <style:paragraph-properties fo:margin-left="1.482cm" fo:margin-right="0cm" fo:text-align="justify" style:justify-single-word="false" fo:text-indent="-1.482cm" style:auto-text-indent="false"/>
    </style:style>
    <style:style style:name="P45" style:family="paragraph" style:parent-style-name="樣式7">
      <style:paragraph-properties fo:margin-left="2.3cm" fo:margin-right="0cm" fo:text-align="justify" style:justify-single-word="false" fo:text-indent="-2.3cm" style:auto-text-indent="false"/>
    </style:style>
    <style:style style:name="P46" style:family="paragraph" style:parent-style-name="樣式7">
      <style:paragraph-properties fo:margin-left="1.501cm" fo:margin-right="0cm" fo:text-align="justify" style:justify-single-word="false" fo:text-indent="0cm" style:auto-text-indent="false"/>
    </style:style>
    <style:style style:name="P47" style:family="paragraph" style:parent-style-name="樣式7">
      <style:paragraph-properties fo:margin-left="2.701cm" fo:margin-right="0cm" fo:text-align="justify" style:justify-single-word="false" fo:text-indent="-2.701cm" style:auto-text-indent="false"/>
    </style:style>
    <style:style style:name="P48" style:family="paragraph" style:parent-style-name="樣式7">
      <style:paragraph-properties fo:margin-left="3.701cm" fo:margin-right="0cm" fo:text-align="justify" style:justify-single-word="false" fo:text-indent="-3.701cm" style:auto-text-indent="false"/>
    </style:style>
    <style:style style:name="P49" style:family="paragraph" style:parent-style-name="樣式7">
      <style:paragraph-properties fo:margin-left="2.251cm" fo:margin-right="0cm" fo:text-align="justify" style:justify-single-word="false" fo:text-indent="-2.251cm" style:auto-text-indent="false"/>
    </style:style>
    <style:style style:name="P50" style:family="paragraph" style:parent-style-name="樣式7">
      <style:paragraph-properties fo:margin-left="3cm" fo:margin-right="0cm" fo:text-align="justify" style:justify-single-word="false" fo:text-indent="-3cm" style:auto-text-indent="false"/>
    </style:style>
    <style:style style:name="P51" style:family="paragraph" style:parent-style-name="樣式7">
      <style:paragraph-properties fo:margin-left="3.9cm" fo:margin-right="0cm" fo:text-align="justify" style:justify-single-word="false" fo:text-indent="-3.9cm" style:auto-text-indent="false"/>
    </style:style>
    <style:style style:name="P52" style:family="paragraph" style:parent-style-name="樣式7">
      <style:paragraph-properties fo:margin-left="4.001cm" fo:margin-right="0cm" fo:text-indent="-4.001cm" style:auto-text-indent="false"/>
    </style:style>
    <style:style style:name="P53" style:family="paragraph" style:parent-style-name="樣式7">
      <style:paragraph-properties fo:margin-left="4.001cm" fo:margin-right="0cm" fo:text-align="justify" style:justify-single-word="false" fo:text-indent="-4.001cm" style:auto-text-indent="false"/>
    </style:style>
    <style:style style:name="P54" style:family="paragraph" style:parent-style-name="樣式7">
      <style:paragraph-properties fo:margin-left="4.022cm" fo:margin-right="0cm" fo:text-align="justify" style:justify-single-word="false" fo:text-indent="-4.022cm" style:auto-text-indent="false"/>
    </style:style>
    <style:style style:name="P55" style:family="paragraph" style:parent-style-name="樣式7">
      <style:paragraph-properties fo:margin-left="1.482cm" fo:margin-right="0cm" fo:text-align="justify" style:justify-single-word="false" fo:text-indent="0cm" style:auto-text-indent="false"/>
    </style:style>
    <style:style style:name="P56" style:family="paragraph" style:parent-style-name="樣式7">
      <style:paragraph-properties fo:margin-left="3.669cm" fo:margin-right="0cm" fo:text-align="justify" style:justify-single-word="false" fo:text-indent="-0.473cm" style:auto-text-indent="false"/>
    </style:style>
    <style:style style:name="P57" style:family="paragraph" style:parent-style-name="樣式7">
      <style:paragraph-properties fo:margin-left="4.022cm" fo:margin-right="0cm" fo:text-align="justify" style:justify-single-word="false" fo:text-indent="-0.402cm" style:auto-text-indent="false"/>
    </style:style>
    <style:style style:name="P58" style:family="paragraph" style:parent-style-name="樣式7">
      <style:paragraph-properties fo:margin-left="0cm" fo:margin-right="0cm" fo:text-align="justify" style:justify-single-word="false" fo:text-indent="2.469cm" style:auto-text-indent="false"/>
    </style:style>
    <style:style style:name="P59" style:family="paragraph" style:parent-style-name="樣式7">
      <style:paragraph-properties fo:margin-left="3.171cm" fo:margin-right="0cm" fo:text-align="justify" style:justify-single-word="false" fo:text-indent="-3.171cm" style:auto-text-indent="false"/>
    </style:style>
    <style:style style:name="P60" style:family="paragraph" style:parent-style-name="樣式7">
      <style:paragraph-properties fo:margin-left="3.175cm" fo:margin-right="0cm" fo:text-align="justify" style:justify-single-word="false" fo:text-indent="-3.175cm" style:auto-text-indent="false"/>
    </style:style>
    <style:style style:name="P61" style:family="paragraph" style:parent-style-name="樣式7">
      <style:paragraph-properties fo:margin-left="4.177cm" fo:margin-right="0cm" fo:text-align="justify" style:justify-single-word="false" fo:text-indent="-0.418cm" style:auto-text-indent="false"/>
    </style:style>
    <style:style style:name="P62" style:family="paragraph" style:parent-style-name="樣式7">
      <style:paragraph-properties fo:margin-left="3.679cm" fo:margin-right="0cm" fo:text-align="justify" style:justify-single-word="false" fo:text-indent="-3.679cm" style:auto-text-indent="false"/>
    </style:style>
    <style:style style:name="P63" style:family="paragraph" style:parent-style-name="樣式7">
      <style:paragraph-properties fo:margin-left="2.679cm" fo:margin-right="0cm" fo:text-align="justify" style:justify-single-word="false" fo:text-indent="-1.199cm" style:auto-text-indent="false"/>
    </style:style>
    <style:style style:name="P64" style:family="paragraph" style:parent-style-name="樣式7">
      <style:paragraph-properties fo:margin-left="1.235cm" fo:margin-right="0cm" fo:text-align="justify" style:justify-single-word="false" fo:text-indent="-1.235cm" style:auto-text-indent="false"/>
    </style:style>
    <style:style style:name="P65" style:family="paragraph" style:parent-style-name="樣式7">
      <style:paragraph-properties fo:margin-left="1.499cm" fo:margin-right="0cm" fo:text-align="justify" style:justify-single-word="false" fo:text-indent="0cm" style:auto-text-indent="false"/>
    </style:style>
    <style:style style:name="P66" style:family="paragraph" style:parent-style-name="樣式7">
      <style:paragraph-properties fo:margin-left="1.75cm" fo:margin-right="0cm" fo:text-align="justify" style:justify-single-word="false" fo:text-indent="0cm" style:auto-text-indent="false"/>
    </style:style>
    <style:style style:name="P67" style:family="paragraph" style:parent-style-name="樣式7">
      <style:paragraph-properties fo:margin-left="1.976cm" fo:margin-right="0cm" fo:text-indent="-1.976cm" style:auto-text-indent="false"/>
    </style:style>
    <style:style style:name="P68" style:family="paragraph" style:parent-style-name="樣式7">
      <style:paragraph-properties fo:margin-left="1.976cm" fo:margin-right="0cm" fo:text-align="justify" style:justify-single-word="false" fo:text-indent="-1.976cm" style:auto-text-indent="false"/>
    </style:style>
    <style:style style:name="P69" style:family="paragraph" style:parent-style-name="樣式7">
      <style:paragraph-properties fo:margin-left="3.2cm" fo:margin-right="0cm" fo:text-align="justify" style:justify-single-word="false" fo:text-indent="-3.2cm" style:auto-text-indent="false"/>
    </style:style>
    <style:style style:name="P70" style:family="paragraph" style:parent-style-name="樣式7">
      <style:paragraph-properties fo:margin-left="3.18cm" fo:margin-right="0cm" fo:text-align="justify" style:justify-single-word="false" fo:text-indent="-1.199cm" style:auto-text-indent="false"/>
    </style:style>
    <style:style style:name="P71" style:family="paragraph" style:parent-style-name="樣式7">
      <style:paragraph-properties fo:margin-left="1.965cm" fo:margin-right="0cm" fo:text-align="justify" style:justify-single-word="false" fo:text-indent="0cm" style:auto-text-indent="false"/>
    </style:style>
    <style:style style:name="P72" style:family="paragraph" style:parent-style-name="樣式7">
      <style:paragraph-properties fo:margin-left="3.3cm" fo:margin-right="0cm" fo:text-align="justify" style:justify-single-word="false" fo:text-indent="-3.3cm" style:auto-text-indent="false"/>
    </style:style>
    <style:style style:name="P73" style:family="paragraph" style:parent-style-name="樣式7">
      <style:paragraph-properties fo:margin-left="2.168cm" fo:margin-right="0cm" fo:text-align="justify" style:justify-single-word="false" fo:text-indent="0cm" style:auto-text-indent="false"/>
    </style:style>
    <style:style style:name="P74" style:family="paragraph" style:parent-style-name="樣式7">
      <style:paragraph-properties fo:margin-left="3.21cm" fo:margin-right="0cm" fo:text-align="justify" style:justify-single-word="false" fo:text-indent="-3.21cm" style:auto-text-indent="false"/>
    </style:style>
    <style:style style:name="P75" style:family="paragraph" style:parent-style-name="樣式7">
      <style:paragraph-properties fo:margin-left="2.175cm" fo:margin-right="0cm" fo:text-indent="-2.175cm" style:auto-text-indent="false"/>
    </style:style>
    <style:style style:name="P76" style:family="paragraph" style:parent-style-name="樣式7">
      <style:paragraph-properties fo:margin-left="1.693cm" fo:margin-right="0cm" fo:text-align="justify" style:justify-single-word="false" fo:text-indent="0cm" style:auto-text-indent="false"/>
    </style:style>
    <style:style style:name="P77" style:family="paragraph" style:parent-style-name="樣式7">
      <style:paragraph-properties fo:margin-left="1.984cm" fo:margin-right="0cm" fo:text-align="justify" style:justify-single-word="false" fo:text-indent="0cm" style:auto-text-indent="false"/>
    </style:style>
    <style:style style:name="P78" style:family="paragraph" style:parent-style-name="樣式7">
      <style:paragraph-properties fo:margin-left="3.212cm" fo:margin-right="0cm" fo:text-align="justify" style:justify-single-word="false" fo:text-indent="-1.235cm" style:auto-text-indent="false"/>
    </style:style>
    <style:style style:name="P79" style:family="paragraph" style:parent-style-name="樣式7">
      <style:paragraph-properties fo:margin-left="1.131cm" fo:margin-right="0cm" fo:text-align="justify" style:justify-single-word="false" fo:text-indent="0.986cm" style:auto-text-indent="false"/>
    </style:style>
    <style:style style:name="P80" style:family="paragraph" style:parent-style-name="樣式7">
      <style:paragraph-properties fo:margin-left="3.18cm" fo:margin-right="0cm" fo:text-align="justify" style:justify-single-word="false" fo:text-indent="-0.64cm" style:auto-text-indent="false"/>
    </style:style>
    <style:style style:name="P81" style:family="paragraph" style:parent-style-name="樣式7">
      <style:paragraph-properties fo:margin-left="3.067cm" fo:margin-right="0cm" fo:text-align="justify" style:justify-single-word="false" fo:text-indent="-1.171cm" style:auto-text-indent="false"/>
    </style:style>
    <style:style style:name="P82" style:family="paragraph" style:parent-style-name="樣式7">
      <style:paragraph-properties fo:margin-left="3.15cm" fo:margin-right="0cm" fo:text-align="justify" style:justify-single-word="false" fo:text-indent="-3.15cm" style:auto-text-indent="false"/>
    </style:style>
    <style:style style:name="P83" style:family="paragraph" style:parent-style-name="樣式7">
      <style:paragraph-properties fo:margin-left="1.905cm" fo:margin-right="0cm" fo:text-indent="0cm" style:auto-text-indent="false"/>
    </style:style>
    <style:style style:name="P84" style:family="paragraph" style:parent-style-name="樣式7">
      <style:paragraph-properties fo:margin-left="2.117cm" fo:margin-right="0cm" fo:text-align="justify" style:justify-single-word="false" fo:text-indent="0cm" style:auto-text-indent="false"/>
    </style:style>
    <style:style style:name="P85" style:family="paragraph" style:parent-style-name="樣式7">
      <style:paragraph-properties fo:margin-left="1.852cm" fo:margin-right="0cm" fo:text-align="justify" style:justify-single-word="false" fo:text-indent="-1.852cm" style:auto-text-indent="false"/>
    </style:style>
    <style:style style:name="P86" style:family="paragraph" style:parent-style-name="樣式7">
      <style:paragraph-properties fo:margin-left="2.439cm" fo:margin-right="0cm" fo:text-align="justify" style:justify-single-word="false" fo:text-indent="-2.401cm" style:auto-text-indent="false"/>
    </style:style>
    <style:style style:name="P87" style:family="paragraph" style:parent-style-name="樣式7">
      <style:paragraph-properties fo:margin-left="3.122cm" fo:margin-right="0cm" fo:text-align="justify" style:justify-single-word="false" fo:text-indent="-0.954cm" style:auto-text-indent="false"/>
    </style:style>
    <style:style style:name="P88" style:family="paragraph" style:parent-style-name="樣式7">
      <style:paragraph-properties fo:margin-left="3.126cm" fo:margin-right="0cm" fo:text-align="justify" style:justify-single-word="false" fo:text-indent="-1.009cm" style:auto-text-indent="false"/>
    </style:style>
    <style:style style:name="P89" style:family="paragraph" style:parent-style-name="樣式7">
      <style:paragraph-properties fo:margin-left="3.171cm" fo:margin-right="0cm" fo:text-align="justify" style:justify-single-word="false" fo:text-indent="-1.058cm" style:auto-text-indent="false"/>
    </style:style>
    <style:style style:name="P90" style:family="paragraph" style:parent-style-name="樣式7">
      <style:paragraph-properties fo:margin-left="3.124cm" fo:margin-right="0cm" fo:text-align="justify" style:justify-single-word="false" fo:text-indent="-0.953cm" style:auto-text-indent="false"/>
    </style:style>
    <style:style style:name="P91" style:family="paragraph" style:parent-style-name="樣式7">
      <style:paragraph-properties fo:margin-left="3.127cm" fo:margin-right="0cm" fo:text-align="justify" style:justify-single-word="false" fo:text-indent="-0.951cm" style:auto-text-indent="false"/>
    </style:style>
    <style:style style:name="P92" style:family="paragraph" style:parent-style-name="樣式7">
      <style:paragraph-properties fo:margin-left="1.753cm" fo:margin-right="0cm" fo:text-align="justify" style:justify-single-word="false" fo:text-indent="-1.753cm" style:auto-text-indent="false"/>
    </style:style>
    <style:style style:name="P93" style:family="paragraph" style:parent-style-name="樣式7">
      <style:paragraph-properties fo:margin-left="2.17cm" fo:margin-right="0cm" fo:text-align="justify" style:justify-single-word="false" fo:text-indent="-0.543cm" style:auto-text-indent="false"/>
    </style:style>
    <style:style style:name="P94" style:family="paragraph" style:parent-style-name="樣式7">
      <style:paragraph-properties fo:margin-left="2.85cm" fo:margin-right="0cm" fo:text-align="justify" style:justify-single-word="false" fo:text-indent="-0.85cm" style:auto-text-indent="false"/>
    </style:style>
    <style:style style:name="P95" style:family="paragraph" style:parent-style-name="樣式7">
      <style:paragraph-properties fo:margin-left="2cm" fo:margin-right="0cm" fo:text-align="justify" style:justify-single-word="false" fo:text-indent="-2cm" style:auto-text-indent="false"/>
    </style:style>
    <style:style style:name="P96" style:family="paragraph" style:parent-style-name="樣式7">
      <style:paragraph-properties fo:margin-left="3.168cm" fo:margin-right="0cm" fo:text-align="justify" style:justify-single-word="false" fo:text-indent="-0.628cm" style:auto-text-indent="false"/>
    </style:style>
    <style:style style:name="P97" style:family="paragraph" style:parent-style-name="樣式7">
      <style:paragraph-properties fo:margin-left="3.438cm" fo:margin-right="0cm" fo:text-align="justify" style:justify-single-word="false" fo:text-indent="-1.427cm" style:auto-text-indent="false"/>
    </style:style>
    <style:style style:name="P98" style:family="paragraph" style:parent-style-name="樣式7">
      <style:paragraph-properties fo:margin-left="0cm" fo:margin-right="0cm" fo:text-align="justify" style:justify-single-word="false" fo:text-indent="1.901cm" style:auto-text-indent="false"/>
    </style:style>
    <style:style style:name="P99" style:family="paragraph" style:parent-style-name="樣式7">
      <style:paragraph-properties fo:margin-left="2.173cm" fo:margin-right="0cm" fo:text-align="justify" style:justify-single-word="false" fo:text-indent="-2.173cm" style:auto-text-indent="false" style:snap-to-layout-grid="false"/>
    </style:style>
    <style:style style:name="P100" style:family="paragraph" style:parent-style-name="純文字1">
      <style:paragraph-properties fo:margin-left="3.14cm" fo:margin-right="0cm" fo:line-height="0.635cm" fo:text-align="justify" style:justify-single-word="false" fo:text-indent="-1.235cm" style:auto-text-indent="false"/>
    </style:style>
    <style:style style:name="P101" style:family="paragraph" style:parent-style-name="段落_ff11_" style:list-style-name="">
      <style:paragraph-properties fo:line-height="0.635cm" style:snap-to-layout-grid="false"/>
    </style:style>
    <style:style style:name="P102" style:family="paragraph" style:parent-style-name="段落_ff11_" style:list-style-name="">
      <style:paragraph-properties fo:line-height="0.635cm" style:snap-to-layout-grid="false"/>
    </style:style>
    <style:style style:name="P103" style:family="paragraph" style:parent-style-name="段落_ff11_" style:list-style-name="">
      <style:paragraph-properties fo:margin-left="2.473cm" fo:margin-right="0cm" fo:line-height="0.635cm" fo:text-indent="-1.482cm" style:auto-text-indent="false" style:snap-to-layout-grid="false"/>
    </style:style>
    <style:style style:name="P104" style:family="paragraph" style:parent-style-name="段落_ff11_" style:list-style-name="">
      <style:paragraph-properties fo:margin-left="2.72cm" fo:margin-right="0cm" fo:line-height="0.635cm" fo:text-indent="-1.235cm" style:auto-text-indent="false" style:snap-to-layout-grid="false"/>
    </style:style>
    <style:style style:name="P105" style:family="paragraph" style:parent-style-name="段落_ff11_" style:list-style-name="">
      <style:paragraph-properties fo:margin-left="2.459cm" fo:margin-right="0cm" fo:line-height="0.635cm" fo:text-indent="-1.482cm" style:auto-text-indent="false" style:snap-to-layout-grid="false"/>
    </style:style>
    <style:style style:name="P106" style:family="paragraph" style:parent-style-name="段落_ff11_" style:list-style-name="">
      <style:paragraph-properties fo:margin-left="2.212cm" fo:margin-right="0cm" fo:line-height="0.635cm" fo:text-indent="-1.235cm" style:auto-text-indent="false" style:snap-to-layout-grid="false"/>
    </style:style>
    <style:style style:name="P107" style:family="paragraph" style:parent-style-name="段落_ff11_" style:list-style-name="">
      <style:paragraph-properties fo:margin-left="2.955cm" fo:margin-right="0cm" fo:line-height="0.635cm" fo:text-indent="-1.482cm" style:auto-text-indent="false" style:snap-to-layout-grid="false"/>
    </style:style>
    <style:style style:name="P108" style:family="paragraph" style:parent-style-name="段落_ff11_" style:list-style-name="">
      <style:paragraph-properties fo:margin-left="2.078cm" fo:margin-right="0cm" fo:line-height="0.635cm" fo:text-indent="0cm" style:auto-text-indent="false" style:snap-to-layout-grid="false"/>
    </style:style>
    <style:style style:name="P109" style:family="paragraph" style:parent-style-name="段落_ff11_" style:list-style-name="">
      <style:paragraph-properties fo:margin-left="2.963cm" fo:margin-right="0cm" fo:line-height="0.635cm" fo:text-indent="-1.482cm" style:auto-text-indent="false" style:snap-to-layout-grid="false"/>
    </style:style>
    <style:style style:name="P110" style:family="paragraph" style:parent-style-name="本文1" style:list-style-name="WWNum0">
      <style:paragraph-properties fo:margin-left="1.976cm" fo:margin-right="0cm" fo:text-indent="-1.976cm" style:auto-text-indent="false"/>
    </style:style>
    <style:style style:name="P111" style:family="paragraph" style:parent-style-name="_33_">
      <style:paragraph-properties fo:margin-left="3.175cm" fo:margin-right="0cm" fo:margin-top="0cm" fo:margin-bottom="0cm" loext:contextual-spacing="false" fo:line-height="0.635cm" fo:text-indent="0cm" style:auto-text-indent="false"/>
    </style:style>
    <style:style style:name="P112" style:family="paragraph" style:parent-style-name="Frame_20_contents">
      <style:text-properties style:use-window-font-color="true"/>
    </style:style>
    <style:style style:name="P113" style:family="paragraph">
      <loext:graphic-properties draw:fill="solid" draw:fill-color="#ffffff"/>
      <style:paragraph-properties fo:text-align="start"/>
      <style:text-properties fo:font-size="18pt"/>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2" style:family="text">
      <style:text-properties style:font-name="標楷體" fo:font-size="14pt" fo:letter-spacing="normal" style:font-name-asian="標楷體1" style:font-size-asian="14pt"/>
    </style:style>
    <style:style style:name="T3" style:family="text">
      <style:text-properties style:font-name="標楷體" fo:font-size="14pt" fo:letter-spacing="normal" style:font-name-asian="標楷體1" style:font-size-asian="14pt" style:font-name-complex="標楷體1" style:font-size-complex="14pt"/>
    </style:style>
    <style:style style:name="T4" style:family="text">
      <style:text-properties style:font-name="標楷體" fo:font-size="14pt" fo:letter-spacing="normal" style:font-name-asian="標楷體1" style:font-size-asian="14pt" style:font-size-complex="14pt"/>
    </style:style>
    <style:style style:name="T5" style:family="text">
      <style:text-properties style:font-name="標楷體" fo:font-size="14pt" fo:letter-spacing="normal" style:text-underline-style="solid" style:text-underline-width="auto" style:text-underline-color="font-color" style:font-name-asian="標楷體1" style:font-size-asian="14pt"/>
    </style:style>
    <style:style style:name="T6" style:family="text">
      <style:text-properties style:font-name="標楷體" fo:font-size="14pt" fo:letter-spacing="normal" style:text-underline-style="solid" style:text-underline-width="auto" style:text-underline-color="font-color" style:font-name-asian="標楷體1" style:font-size-asian="14pt" style:font-size-complex="14pt"/>
    </style:style>
    <style:style style:name="T7" style:family="text">
      <style:text-properties style:font-name="標楷體" fo:font-size="14pt" fo:letter-spacing="normal" fo:font-weight="bold" style:font-name-asian="標楷體1" style:font-size-asian="14pt" style:font-weight-asian="bold"/>
    </style:style>
    <style:style style:name="T8" style:family="text">
      <style:text-properties style:font-name="標楷體" fo:font-size="14pt" fo:letter-spacing="normal" fo:font-weight="bold" style:font-name-asian="標楷體1" style:font-size-asian="14pt" style:font-weight-asian="bold" style:font-name-complex="標楷體1"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weight-complex="bold"/>
    </style:style>
    <style:style style:name="T13" style:family="text">
      <style:text-properties style:font-name="標楷體" fo:font-size="14pt" style:font-name-asian="標楷體1" style:font-size-asian="14pt" style:font-name-complex="Arial Unicode MS" style:font-size-complex="14pt"/>
    </style:style>
    <style:style style:name="T14" style:family="text">
      <style:text-properties style:font-name="標楷體" fo:font-size="14pt" style:font-name-asian="標楷體1" style:font-size-asian="14pt" style:font-name-complex="Arial1" style:font-size-complex="14pt"/>
    </style:style>
    <style:style style:name="T15" style:family="text">
      <style:text-properties style:font-name="標楷體" fo:font-size="14pt" fo:font-weight="bold" style:font-name-asian="標楷體1" style:font-size-asian="14pt" style:font-weight-asian="bold"/>
    </style:style>
    <style:style style:name="T16" style:family="text">
      <style:text-properties style:font-name="標楷體" fo:font-size="14pt" fo:font-weight="bold" style:font-name-asian="標楷體1" style:font-size-asian="14pt" style:font-weight-asian="bold" style:font-weight-complex="bold"/>
    </style:style>
    <style:style style:name="T17" style:family="text">
      <style:text-properties style:font-name="標楷體" fo:font-size="14pt" fo:font-weight="bold" fo:background-color="#d8d8d8" loext:char-shading-value="38" style:font-name-asian="標楷體1" style:font-size-asian="14pt" style:font-weight-asian="bold"/>
    </style:style>
    <style:style style:name="T18" style:family="text">
      <style:text-properties style:font-name="標楷體" fo:font-size="14pt" fo:letter-spacing="0.011cm" style:font-name-asian="標楷體1" style:font-size-asian="14pt"/>
    </style:style>
    <style:style style:name="T19" style:family="text">
      <style:text-properties style:font-name="標楷體" fo:font-size="14pt" fo:letter-spacing="0.025cm" fo:font-weight="bold" style:letter-kerning="false" style:font-name-asian="標楷體1" style:font-size-asian="14pt" style:font-weight-asian="bold"/>
    </style:style>
    <style:style style:name="T20" style:family="text">
      <style:text-properties style:font-name="標楷體" fo:font-size="14pt" fo:letter-spacing="0.025cm" style:letter-kerning="false" style:font-name-asian="標楷體1" style:font-size-asian="14pt"/>
    </style:style>
    <style:style style:name="T21" style:family="text">
      <style:text-properties style:font-name="標楷體" fo:font-size="14pt" style:letter-kerning="false" style:font-name-asian="標楷體1" style:font-size-asian="14pt"/>
    </style:style>
    <style:style style:name="T22" style:family="text">
      <style:text-properties style:font-name="標楷體" fo:font-size="14pt" fo:letter-spacing="-0.007cm" style:font-name-asian="標楷體1" style:font-size-asian="14pt"/>
    </style:style>
    <style:style style:name="T23" style:family="text">
      <style:text-properties style:font-name="標楷體" fo:font-size="14pt" style:text-underline-style="solid" style:text-underline-width="auto" style:text-underline-color="font-color" style:font-name-asian="標楷體1" style:font-size-asian="14pt"/>
    </style:style>
    <style:style style:name="T24" style:family="text">
      <style:text-properties style:font-name="標楷體" fo:font-size="14pt" style:text-underline-style="solid" style:text-underline-width="auto" style:text-underline-color="font-color" style:font-name-asian="標楷體1" style:font-size-asian="14pt" style:font-size-complex="14pt"/>
    </style:style>
    <style:style style:name="T25" style:family="text">
      <style:text-properties style:font-name="標楷體" fo:font-size="14pt" fo:letter-spacing="-0.035cm" style:font-name-asian="標楷體1" style:font-size-asian="14pt" style:font-size-complex="14pt"/>
    </style:style>
    <style:style style:name="T26" style:family="text">
      <style:text-properties style:font-name="標楷體" fo:font-size="14pt" fo:background-color="#d8d8d8" loext:char-shading-value="38" style:font-name-asian="標楷體1" style:font-size-asian="14pt" style:font-size-complex="14pt"/>
    </style:style>
    <style:style style:name="T27" style:family="text">
      <style:text-properties style:font-name="Wingdings" fo:font-size="14pt" style:font-name-asian="Wingdings1" style:font-size-asian="14pt" style:font-name-complex="Wingdings1"/>
    </style:style>
    <style:style style:name="T28" style:family="text">
      <style:text-properties style:font-name="Wingdings" fo:font-size="14pt" style:font-name-asian="Wingdings1" style:font-size-asian="14pt" style:font-name-complex="Wingdings1" style:font-size-complex="14pt"/>
    </style:style>
    <style:style style:name="T29" style:family="text">
      <style:text-properties style:font-name="Wingdings" fo:font-size="14pt" fo:letter-spacing="normal" style:font-name-asian="Wingdings1" style:font-size-asian="14pt" style:font-name-complex="Wingdings1"/>
    </style:style>
    <style:style style:name="T30" style:family="text">
      <style:text-properties style:font-name="Wingdings" fo:font-size="14pt" fo:letter-spacing="normal" fo:font-weight="bold" style:font-name-asian="Wingdings1" style:font-size-asian="14pt" style:font-weight-asian="bold" style:font-name-complex="Wingdings1"/>
    </style:style>
    <style:style style:name="T31" style:family="text">
      <style:text-properties style:font-name="Wingdings" fo:font-size="14pt" style:text-underline-style="solid" style:text-underline-width="auto" style:text-underline-color="font-color" style:font-name-asian="Wingdings1" style:font-size-asian="14pt" style:font-name-complex="Wingdings1"/>
    </style:style>
    <style:style style:name="T32" style:family="text">
      <style:text-properties style:font-name="Wingdings" fo:font-size="14pt" style:text-underline-style="solid" style:text-underline-width="auto" style:text-underline-color="font-color" style:letter-kerning="false" style:font-name-asian="Wingdings1" style:font-size-asian="14pt" style:font-name-complex="Wingdings1" style:font-size-complex="14pt"/>
    </style:style>
    <style:style style:name="T33" style:family="text">
      <style:text-properties style:font-name="Wingdings" fo:font-size="14pt" fo:font-weight="bold" style:font-name-asian="Wingdings1" style:font-size-asian="14pt" style:font-weight-asian="bold" style:font-name-complex="Wingdings1"/>
    </style:style>
    <style:style style:name="T34" style:family="text">
      <style:text-properties style:font-name="Wingdings" fo:font-size="14pt" style:letter-kerning="false" style:font-name-asian="Wingdings1" style:font-size-asian="14pt" style:font-name-complex="Wingdings1"/>
    </style:style>
    <style:style style:name="T35" style:family="text">
      <style:text-properties style:font-name="Wingdings" style:font-name-asian="Wingdings1" style:font-name-complex="Wingdings1"/>
    </style:style>
    <style:style style:name="T36" style:family="text">
      <style:text-properties fo:font-size="14pt" fo:letter-spacing="normal" fo:font-weight="bold" style:font-name-asian="標楷體1" style:font-size-asian="14pt" style:font-weight-asian="bold"/>
    </style:style>
    <style:style style:name="T37" style:family="text">
      <style:text-properties fo:font-size="14pt" fo:letter-spacing="normal" style:font-name-asian="標楷體1" style:font-size-asian="14pt"/>
    </style:style>
    <style:style style:name="T38" style:family="text">
      <style:text-properties fo:font-size="14pt" fo:letter-spacing="normal" style:font-name-asian="標楷體1" style:font-size-asian="14pt" style:font-size-complex="14pt"/>
    </style:style>
    <style:style style:name="T39" style:family="text">
      <style:text-properties fo:font-size="14pt" fo:letter-spacing="normal" style:text-underline-style="solid" style:text-underline-width="auto" style:text-underline-color="font-color" style:font-name-asian="標楷體1" style:font-size-asian="14pt"/>
    </style:style>
    <style:style style:name="T40" style:family="text">
      <style:text-properties fo:font-size="14pt" style:font-name-asian="標楷體1" style:font-size-asian="14pt"/>
    </style:style>
    <style:style style:name="T41" style:family="text">
      <style:text-properties fo:font-size="14pt" style:font-name-asian="標楷體1" style:font-size-asian="14pt" style:font-size-complex="14pt"/>
    </style:style>
    <style:style style:name="T42" style:family="text">
      <style:text-properties fo:font-size="14pt" style:font-name-asian="標楷體1" style:font-size-asian="14pt" style:font-size-complex="12pt"/>
    </style:style>
    <style:style style:name="T43" style:family="text">
      <style:text-properties fo:font-size="14pt" style:text-underline-style="solid" style:text-underline-width="auto" style:text-underline-color="font-color" style:font-name-asian="標楷體1" style:font-size-asian="14pt"/>
    </style:style>
    <style:style style:name="T44" style:family="text">
      <style:text-properties fo:font-size="14pt" style:text-underline-style="solid" style:text-underline-width="auto" style:text-underline-color="font-color" style:font-name-asian="標楷體1" style:font-size-asian="14pt" style:font-size-complex="14pt"/>
    </style:style>
    <style:style style:name="T45" style:family="text">
      <style:text-properties fo:font-size="14pt" style:text-underline-style="solid" style:text-underline-width="auto" style:text-underline-color="font-color" style:letter-kerning="false" style:font-name-asian="標楷體1" style:font-size-asian="14pt" style:font-size-complex="14pt"/>
    </style:style>
    <style:style style:name="T46" style:family="text">
      <style:text-properties fo:font-size="14pt" fo:letter-spacing="0.025cm" style:letter-kerning="false" style:font-name-asian="標楷體1" style:font-size-asian="14pt"/>
    </style:style>
    <style:style style:name="T47" style:family="text">
      <style:text-properties fo:font-size="14pt" fo:letter-spacing="0.025cm" style:letter-kerning="false" style:font-name-asian="標楷體1" style:font-size-asian="14pt" style:font-size-complex="14pt"/>
    </style:style>
    <style:style style:name="T48" style:family="text">
      <style:text-properties fo:font-size="14pt" fo:letter-spacing="0.025cm" style:text-underline-style="solid" style:text-underline-width="auto" style:text-underline-color="font-color" style:letter-kerning="false" style:font-name-asian="標楷體1" style:font-size-asian="14pt"/>
    </style:style>
    <style:style style:name="T49" style:family="text">
      <style:text-properties fo:font-size="14pt" fo:letter-spacing="0.025cm" style:text-underline-style="solid" style:text-underline-width="auto" style:text-underline-color="font-color" style:letter-kerning="false" style:font-name-asian="標楷體1" style:font-size-asian="14pt" style:font-size-complex="14pt"/>
    </style:style>
    <style:style style:name="T50" style:family="text">
      <style:text-properties fo:font-size="14pt" style:letter-kerning="false" style:font-name-asian="標楷體1" style:font-size-asian="14pt"/>
    </style:style>
    <style:style style:name="T51" style:family="text">
      <style:text-properties fo:font-size="14pt" style:font-size-asian="14pt"/>
    </style:style>
    <style:style style:name="T52" style:family="text">
      <style:text-properties fo:letter-spacing="0.011cm"/>
    </style:style>
    <style:style style:name="T53" style:family="text">
      <style:text-properties style:font-size-complex="14pt"/>
    </style:style>
    <style:style style:name="T54" style:family="text">
      <style:text-properties fo:color="#000000" style:font-name="標楷體" fo:font-size="14pt" fo:letter-spacing="normal" style:font-name-asian="標楷體1" style:font-size-asian="14pt"/>
    </style:style>
    <style:style style:name="T55" style:family="text">
      <style:text-properties fo:color="#000000" style:font-name="標楷體" fo:font-size="14pt" fo:letter-spacing="normal" style:text-underline-style="solid" style:text-underline-width="auto" style:text-underline-color="font-color" style:font-name-asian="標楷體1" style:font-size-asian="14pt"/>
    </style:style>
    <style:style style:name="T56" style:family="text">
      <style:text-properties fo:color="#000000" style:font-name="標楷體" fo:font-size="14pt" style:font-name-asian="標楷體1" style:font-size-asian="14pt"/>
    </style:style>
    <style:style style:name="T57" style:family="text">
      <style:text-properties fo:color="#000000" style:font-name="標楷體" fo:font-size="14pt" style:font-name-asian="標楷體1" style:font-size-asian="14pt" style:font-size-complex="14pt"/>
    </style:style>
    <style:style style:name="T58" style:family="text">
      <style:text-properties fo:color="#000000" style:font-name="標楷體" fo:font-size="14pt" fo:font-weight="bold" style:font-name-asian="標楷體1" style:font-size-asian="14pt" style:font-weight-asian="bold"/>
    </style:style>
    <style:style style:name="T59" style:family="text">
      <style:text-properties fo:color="#000000" style:font-name="標楷體" fo:font-size="14pt" style:letter-kerning="false" style:font-name-asian="標楷體1" style:font-size-asian="14pt" style:font-name-complex="DFKaiShu-SB-Estd-BF" style:font-size-complex="14pt"/>
    </style:style>
    <style:style style:name="T60" style:family="text">
      <style:text-properties fo:color="#000000" style:font-name="Wingdings" fo:font-size="14pt" style:font-name-asian="Wingdings1" style:font-size-asian="14pt" style:font-name-complex="Wingdings1"/>
    </style:style>
    <style:style style:name="T61" style:family="text">
      <style:text-properties fo:color="#000000"/>
    </style:style>
    <style:style style:name="T62" style:family="text">
      <style:text-properties fo:color="#000000" fo:font-size="14pt" style:font-name-asian="標楷體1" style:font-size-asian="14pt" style:font-size-complex="14pt"/>
    </style:style>
    <style:style style:name="T63"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64" style:family="text">
      <style:text-properties fo:color="#ff0000" style:font-name="標楷體" fo:font-size="14pt" style:text-underline-style="solid" style:text-underline-width="auto" style:text-underline-color="font-color" style:letter-kerning="false" style:font-name-asian="標楷體1" style:font-size-asian="14pt"/>
    </style:style>
    <style:style style:name="T65" style:family="text">
      <style:text-properties fo:color="#ff0000" style:font-name="標楷體" fo:font-size="14pt" fo:letter-spacing="-0.007cm" style:text-underline-style="solid" style:text-underline-width="auto" style:text-underline-color="font-color" style:font-name-asian="標楷體1" style:font-size-asian="14pt"/>
    </style:style>
    <style:style style:name="T66" style:family="text">
      <style:text-properties fo:color="#ff0000" style:font-name="標楷體" fo:font-size="14pt" fo:letter-spacing="-0.007cm" style:font-name-asian="標楷體1" style:font-size-asian="14pt"/>
    </style:style>
    <style:style style:name="T67" style:family="text">
      <style:text-properties fo:color="#ff0000" style:font-name="標楷體" fo:font-size="14pt" fo:letter-spacing="normal" style:font-name-asian="標楷體1" style:font-size-asian="14pt"/>
    </style:style>
    <style:style style:name="T68" style:family="text">
      <style:text-properties fo:color="#ff0000" style:font-name="標楷體" fo:font-size="14pt" style:font-name-asian="標楷體1" style:font-size-asian="14pt" style:font-name-complex="Arial Unicode MS" style:font-size-complex="14pt"/>
    </style:style>
    <style:style style:name="T69" style:family="text">
      <style:text-properties fo:color="#ff0000" style:font-name="標楷體" fo:font-size="14pt" style:font-name-asian="標楷體1" style:font-size-asian="14pt" style:font-size-complex="14pt"/>
    </style:style>
    <style:style style:name="T70" style:family="text">
      <style:text-properties fo:color="#ff0000" style:font-name="標楷體" fo:font-size="14pt" fo:background-color="#ffffff" loext:char-shading-value="0" style:font-name-asian="標楷體1" style:font-size-asian="14pt" style:font-size-complex="14pt"/>
    </style:style>
    <style:style style:name="T71" style:family="text">
      <style:text-properties fo:color="#ff0000" fo:font-size="14pt" fo:letter-spacing="normal" style:text-underline-style="solid" style:text-underline-width="auto" style:text-underline-color="font-color" style:font-name-asian="標楷體1" style:font-size-asian="14pt"/>
    </style:style>
    <style:style style:name="T72" style:family="text">
      <style:text-properties fo:color="#ff0000" fo:font-size="14pt" fo:letter-spacing="normal" style:font-name-asian="標楷體1" style:font-size-asian="14pt"/>
    </style:style>
    <style:style style:name="T73" style:family="text">
      <style:text-properties fo:color="#ff0000" fo:font-size="14pt" style:text-underline-style="solid" style:text-underline-width="auto" style:text-underline-color="font-color" style:letter-kerning="false" style:font-name-asian="標楷體1" style:font-size-asian="14pt"/>
    </style:style>
    <style:style style:name="T74" style:family="text">
      <style:text-properties fo:color="#ff0000" fo:font-size="14pt" style:text-underline-style="solid" style:text-underline-width="auto" style:text-underline-color="font-color" style:font-name-asian="標楷體1" style:font-size-asian="14pt"/>
    </style:style>
    <style:style style:name="T75" style:family="text">
      <style:text-properties fo:color="#ff0000" style:font-name="Wingdings" fo:font-size="14pt" fo:letter-spacing="0.025cm" style:letter-kerning="false" style:font-name-asian="Wingdings1" style:font-size-asian="14pt" style:font-name-complex="Wingdings1"/>
    </style:style>
    <style:style style:name="T76" style:family="text">
      <style:text-properties fo:color="#ff0000" style:font-name="Wingdings" fo:font-size="14pt" fo:letter-spacing="-0.007cm" style:text-underline-style="solid" style:text-underline-width="auto" style:text-underline-color="font-color" style:font-name-asian="Wingdings1" style:font-size-asian="14pt" style:font-name-complex="Wingdings1"/>
    </style:style>
    <style:style style:name="T77" style:family="text">
      <style:text-properties fo:color="#ff0000" style:font-name="新細明體" fo:font-size="14pt" style:font-size-asian="14pt" style:font-name-complex="新細明體1" style:font-size-complex="14pt"/>
    </style:style>
    <style:style style:name="T78" style:family="text">
      <style:text-properties fo:color="#ff0000" style:font-name="新細明體" fo:font-size="14pt" style:font-size-asian="14pt" style:font-name-complex="Arial Unicode MS" style:font-size-complex="14pt"/>
    </style:style>
    <style:style style:name="T79" style:family="text">
      <style:text-properties fo:color="#ff0000" style:text-underline-style="solid" style:text-underline-width="auto" style:text-underline-color="font-color"/>
    </style:style>
    <style:style style:name="T80" style:family="text">
      <style:text-properties fo:color="#ff0000"/>
    </style:style>
    <style:style style:name="T81" style:family="text">
      <style:text-properties style:font-name="新細明體" fo:font-size="14pt" style:font-size-asian="14pt" style:font-size-complex="14pt"/>
    </style:style>
    <style:style style:name="T82" style:family="text">
      <style:text-properties style:font-name="新細明體" fo:font-size="14pt" style:font-size-asian="14pt" style:font-name-complex="Arial Unicode MS" style:font-size-complex="14pt"/>
    </style:style>
    <style:style style:name="T83" style:family="text">
      <style:text-properties style:font-name="新細明體" fo:font-size="14pt" style:font-size-asian="14pt" style:font-name-complex="新細明體1" style:font-size-complex="14pt"/>
    </style:style>
    <style:style style:name="T84" style:family="text">
      <style:text-properties fo:color="#0000ff" style:font-name="標楷體" fo:font-size="14pt" style:font-name-asian="標楷體1" style:font-size-asian="14pt" style:font-size-complex="14pt"/>
    </style:style>
    <style:style style:name="T85" style:family="text">
      <style:text-properties style:font-name-complex="標楷體1" style:font-size-complex="14pt"/>
    </style:style>
    <style:style style:name="T86" style:family="text">
      <style:text-properties fo:font-size="13.5pt" style:font-name-asian="標楷體1" style:font-size-asian="13.5pt"/>
    </style:style>
    <style:style style:name="T87" style:family="text">
      <style:text-properties fo:font-size="13.5pt" style:font-name-asian="標楷體1" style:font-size-asian="13.5pt" style:font-size-complex="13.5pt"/>
    </style:style>
    <style:style style:name="T88" style:family="text">
      <style:text-properties fo:font-size="7pt" style:font-name-asian="標楷體1" style:font-size-asian="7pt" style:font-size-complex="7pt"/>
    </style:style>
    <style:style style:name="T89" style:family="text">
      <style:text-properties style:font-name="全真楷書"/>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0.7cm" fo:min-width="2.4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custom-shape text:anchor-type="paragraph" draw:z-index="0" draw:name="Text Box 4" draw:style-name="gr1" draw:text-style-name="P113" svg:width="2.964cm" svg:height="0.953cm" svg:x="14.393cm" svg:y="-0.635cm"><text:p text:style-name="P112">1090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投標須知</text:span></text:p>
      <text:p text:style-name="P39"><text:span text:style-name="T2">以下各項招標規定內容，由機關填寫，投標廠商不得填寫或塗改。</text:span></text:p>
      <text:p text:style-name="P39"><text:span text:style-name="T2">各項內含選項者，由機關擇符合本採購案者勾填。</text:span></text:p>
      <text:p text:style-name="P41"><text:span text:style-name="T2">一、本</text:span><text:span text:style-name="T9">採購適用政府採購法(以下簡稱採購法)及其主管機關所訂定之規定。</text:span></text:p>
      <text:p text:style-name="P39"><text:span text:style-name="T2">二、本標案名稱：</text:span></text:p>
      <text:p text:style-name="P39"><text:span text:style-name="T2">三、採購標的為：</text:span></text:p>
      <text:p text:style-name="P39"><text:span text:style-name="T2"><text:s text:c="4"/>(3)勞務。</text:span></text:p>
      <text:p text:style-name="P39"><text:span text:style-name="T2">四、本採購屬：</text:span></text:p>
      <text:p text:style-name="P39"><text:span text:style-name="T2"><text:s text:c="4"/></text:span><text:span text:style-name="T27"></text:span><text:span text:style-name="T2">(1)公告金額十分之一以下之採購。</text:span></text:p>
      <text:p text:style-name="P39"><text:span text:style-name="T2"><text:s text:c="4"/></text:span><text:span text:style-name="T27"></text:span><text:span text:style-name="T2">(2)逾公告金額十分之一未達公告金額之採購。</text:span></text:p>
      <text:p text:style-name="P39"><text:span text:style-name="T2"><text:s text:c="4"/></text:span><text:span text:style-name="T27"></text:span><text:span text:style-name="T2">(3)公告金額以上未達查核金額之採購。</text:span></text:p>
      <text:p text:style-name="P39"><text:span text:style-name="T2"><text:s text:c="4"/></text:span><text:span text:style-name="T27"></text:span><text:span text:style-name="T2">(4)查核金額以上未達巨額之採購。</text:span></text:p>
      <text:p text:style-name="P39"><text:span text:style-name="T2"><text:s text:c="4"/></text:span><text:span text:style-name="T27"></text:span><text:span text:style-name="T2">(5)巨額採購。</text:span></text:p>
      <text:p text:style-name="P42"><text:span text:style-name="T29"></text:span><text:span text:style-name="T36">已依「機關提報巨額採購使用情形及效益分析作業規定」第2點第1項，簽准預期使用情形及效益目標。</text:span></text:p>
      <text:p text:style-name="P39"><text:span text:style-name="T2">五、本採購：</text:span></text:p>
      <text:p text:style-name="P43"><text:span text:style-name="T2"><text:s text:c="3"/></text:span><text:span text:style-name="T27"></text:span><text:span text:style-name="T2">(1)為共同供應契約。</text:span></text:p>
      <text:p text:style-name="P39"><text:span text:style-name="T9"><text:s text:c="3"/></text:span><text:span text:style-name="T27"></text:span><text:span text:style-name="T2">(2)非共同供應契約。</text:span></text:p>
      <text:p text:style-name="P41"><text:span text:style-name="T2">六、本採購預算金額(不公告者免填；但依「投標廠商資格與特殊或巨額採購</text:span><text:soft-page-break/><text:span text:style-name="T2">認定標準」第5條第3項規定辦理者，或屬公告金額以上採購之公開招標、選擇性招標及限制性招標之公開評選，除轉售或供製造加工後轉售之採購、預算金額涉及商業機密或機關認為不宜公開外，應公開預算金額)：</text:span></text:p>
      <text:p text:style-name="P39"><text:span text:style-name="T2">七、本採購預計金額(不公告者免填)：</text:span></text:p>
      <text:p text:style-name="P39"><text:span text:style-name="T2">八、上級機關名稱：苗栗縣政府</text:span></text:p>
      <text:p text:style-name="P41"><text:span text:style-name="T2">九、依採購法第4條接受補助辦理採購者，補助機關名稱及地址(非屬此等採購者免填)：</text:span></text:p>
      <text:p text:style-name="P41"><text:span text:style-name="T2">十、依採購法第5條由法人或團體代辦採購者，委託機關名稱及地址(非屬此等採購者免填)：</text:span></text:p>
      <text:p text:style-name="P44"><text:span text:style-name="T2">十一、依採購法第40條代辦採購者，洽辦機關名稱及地址(非屬此等採購者免填)：</text:span></text:p>
      <text:p text:style-name="P44"><text:span text:style-name="T2">十二、依採購法第75條，受理廠商異議之機關名稱、地址及電話：同招標機關(不同者請書明機關名稱、地址及電話)。</text:span></text:p>
      <text:p text:style-name="P44"><text:span text:style-name="T2">十三、依採購法第76條及第85條之1，受理廠商申訴(未達公告金額之採購，除屬採購法第31條規定不予發還或追繳押標金之爭議者外，不適用申訴制度) 或履約爭議調解(無金額限制)之採購申訴審議委員會名稱、地址及電話：行政院公共工程委員會採購申訴審議委員會、地址：台北市信義區松仁路三號9樓、電話：02-87897530。</text:span></text:p>
      <text:p text:style-name="P39"><text:soft-page-break/><text:span text:style-name="T2">十四、本採購為：</text:span></text:p>
      <text:p text:style-name="P39"><text:span text:style-name="T2"><text:s text:c="5"/></text:span><text:span text:style-name="T27"></text:span><text:span text:style-name="T2">(1)未</text:span><text:span text:style-name="T9">分批辦理</text:span><text:span text:style-name="T2">。</text:span></text:p>
      <text:p text:style-name="P45"><text:span text:style-name="T2"><text:s text:c="5"/></text:span><text:span text:style-name="T27"></text:span><text:span text:style-name="T2">(2)係</text:span><text:span text:style-name="T9">分批辦理公告金額以上之採購，業經上級機關核准（文號： <text:s text:c="6"/>），依總金額核計採購金額，分別按公告金額或查核金額以上之規定辦理</text:span><text:span text:style-name="T2">。</text:span></text:p>
      <text:p text:style-name="P39"><text:span text:style-name="T2">十五、招標方式為：</text:span></text:p>
      <text:p text:style-name="P46"><text:span text:style-name="T27"></text:span><text:span text:style-name="T2">(1)公開招標</text:span></text:p>
      <text:p text:style-name="P47"><text:span text:style-name="T2"><text:s text:c="6"/></text:span><text:span text:style-name="T27"></text:span><text:span text:style-name="T2">(2)選擇性招標：符合採購法第20條</text:span><text:span text:style-name="T27"></text:span><text:span text:style-name="T2">第1款；</text:span><text:span text:style-name="T27"></text:span><text:span text:style-name="T2">第2款；</text:span><text:span text:style-name="T27"></text:span><text:span text:style-name="T2">第3款；</text:span><text:span text:style-name="T27"></text:span><text:span text:style-name="T2">第4款；</text:span><text:span text:style-name="T27"></text:span><text:span text:style-name="T2">第5款（請勾選款次）</text:span></text:p>
      <text:p text:style-name="P48"><text:span text:style-name="T2"><text:s text:c="8"/></text:span><text:span text:style-name="T27"></text:span><text:span text:style-name="T2">（2-1）為特定個案辦理，於廠商資格審查後，邀請所有符合資格廠商投標。</text:span></text:p>
      <text:p text:style-name="P48"><text:span text:style-name="T2"><text:s text:c="8"/></text:span><text:span text:style-name="T27"></text:span><text:span text:style-name="T2">（2-2）為建立合格廠商名單；後續邀標方式為</text:span><text:span text:style-name="T27"></text:span><text:span text:style-name="T9">個別邀請所有符合資格之廠商投標；</text:span><text:span text:style-name="T27"></text:span><text:span text:style-name="T9">公告邀請所有符合資格之廠商投標；</text:span><text:span text:style-name="T27"></text:span><text:span text:style-name="T9">依審標順序，每次邀請___家符合資格之廠商投標；</text:span><text:span text:style-name="T27"></text:span><text:span text:style-name="T9">以抽籤方式擇定邀請符合資格之廠商投標。</text:span></text:p>
      <text:p text:style-name="P49"><text:span text:style-name="T2"><text:s text:c="6"/></text:span><text:span text:style-name="T27"></text:span><text:span text:style-name="T2">(3)限制性招標：本案業經需求、使用或承辦採購單位敘明符合採購法第22條第1項第</text:span><text:span text:style-name="T5"> <text:s text:c="4"/></text:span><text:span text:style-name="T2">款之情形，並簽報機關首長或其授權人員核准採限制性招標。</text:span></text:p>
      <text:p text:style-name="P50"><text:span text:style-name="T2"><text:s text:c="7"/></text:span><text:span text:style-name="T27"></text:span><text:span text:style-name="T2">（</text:span><text:span text:style-name="T9">3-1</text:span><text:span text:style-name="T2">）公開評選、公開勘選優勝廠商：</text:span></text:p>
      <text:p text:style-name="P51"><text:soft-page-break/><text:span text:style-name="T2"><text:s text:c="10"/></text:span><text:span text:style-name="T27"></text:span><text:span text:style-name="T2">（3-1-1）依採購法第22條第1項第9款辦理；</text:span><text:span text:style-name="T27"></text:span><text:span text:style-name="T9">委託專業服務；</text:span><text:span text:style-name="T27"></text:span><text:span text:style-name="T9">委託技術服務；</text:span><text:span text:style-name="T27"></text:span><text:span text:style-name="T9">委託資訊服務</text:span><text:span text:style-name="T40">；</text:span><text:span text:style-name="T31"></text:span><text:span text:style-name="T43">委託社會福利服務</text:span><text:span text:style-name="T40">。</text:span><text:span text:style-name="T37"> </text:span><text:span text:style-name="T2"><text:s text:c="12"/></text:span></text:p>
      <text:p text:style-name="P51"><text:span text:style-name="T9"><text:s text:c="8"/></text:span><text:span text:style-name="T27"></text:span><text:span text:style-name="T9">（3-1-2）</text:span><text:span text:style-name="T2">依採購法第22條第1項第10款辦理。 <text:s text:c="11"/></text:span></text:p>
      <text:p text:style-name="P53"><text:span text:style-name="T9"><text:s text:c="8"/></text:span><text:span text:style-name="T27"></text:span><text:span text:style-name="T9">（3-1-3）</text:span><text:span text:style-name="T2">依採購法第22條第1項第11款辦理。</text:span></text:p>
      <text:p text:style-name="P53"><text:span text:style-name="T2"><text:s text:c="7"/></text:span><text:span text:style-name="T27"></text:span><text:span text:style-name="T2">（</text:span><text:span text:style-name="T9">3-2</text:span><text:span text:style-name="T2">）</text:span><text:span text:style-name="T9">比價；</text:span><text:span text:style-name="T27"></text:span><text:span text:style-name="T9">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7"></text:span><text:span text:style-name="T2">符合採購法第22條第1項第___款（請列明款次，第16款之情形須併填主管機關核准文號）；</text:span><text:span text:style-name="T27"></text:span><text:span text:style-name="T2">符合採購法第104條第1項第___款（請列明款次及相關機關核准文號）；</text:span><text:span text:style-name="T27"></text:span><text:span text:style-name="T9">符合採購法</text:span><text:span text:style-name="T2">第105條第1項第___款(請列明款次及相關機關核准文號)；</text:span><text:span text:style-name="T27"></text:span><text:span text:style-name="T9">符合中央機關未達公告金額採購招標辦法第___條第___項第___款規定</text:span><text:span text:style-name="T2">；</text:span><text:span text:style-name="T27"></text:span><text:span text:style-name="T9">符合地方政府依採購法第23條所定未達公告金額採購招標辦法第___條第___項第___款規定。</text:span></text:p>
      <text:p text:style-name="P52"><text:span text:style-name="T2"><text:s text:c="7"/></text:span><text:span text:style-name="T27"></text:span><text:span text:style-name="T2">（3-3）</text:span><text:span text:style-name="T9">議價；</text:span><text:span text:style-name="T27"></text:span><text:span text:style-name="T2">符合採購法第22條第1項第___款（請列明款次，</text:span><text:soft-page-break/><text:span text:style-name="T2">其未得以比價方式辦理之原因：_______；第16款之情形須併填主管機關核准文號）；</text:span><text:span text:style-name="T27"></text:span><text:span text:style-name="T2">符合採購法第104條第1項但書第___款（請列明款次及相關機關核准文號，非填第4款者，其未得以比價方式辦理之原因：______）；</text:span><text:span text:style-name="T27"></text:span><text:span text:style-name="T9">符合採購法第105條第1項第___款(請列明款次及相關機關核准文號，填第1款或第2款者，其未得以比價方式辦理之原因：______)</text:span><text:span text:style-name="T2">；</text:span><text:span text:style-name="T27"></text:span><text:span text:style-name="T9">符合中央機關未達公告金額採購招標辦法第___條第___項第___款規定（其未得以比價方式辦理之原因：</text:span><text:span text:style-name="T2">_______</text:span><text:span text:style-name="T9">）</text:span><text:span text:style-name="T2">；</text:span><text:span text:style-name="T27"></text:span><text:span text:style-name="T9">符合地方政府依採購法第23條所定未達公告金額採購招標辦法第___條第___項第___款規定。</text:span></text:p>
      <text:p text:style-name="P53"><text:span text:style-name="T2"><text:s text:c="8"/></text:span><text:span text:style-name="T27"></text:span><text:span text:style-name="T2">（3-4）依採購法第22條第1項第____款辦理（請列明款次），並以公告程序徵求受邀廠商，作為邀請比、議價之用。 <text:s text:c="6"/></text:span></text:p>
      <text:p text:style-name="P47"><text:span text:style-name="T9"><text:s text:c="5"/></text:span><text:span text:style-name="T27"></text:span><text:span text:style-name="T2">(4)依採購法第49條規定公開取得書面報價或企劃書。（限未達公告金額之採購案始得採行）。</text:span></text:p>
      <text:p text:style-name="P54"><text:span text:style-name="T2"><text:s text:c="8"/></text:span><text:span text:style-name="T27"></text:span><text:span text:style-name="T2">（4-1）本案業經機關首長或其授權人員核准，本次公告未能取得3家以上廠商之書面報價或企劃書時，將改採限制性招標方式辦理。</text:span></text:p>
      <text:p text:style-name="P39"><text:span text:style-name="T2">十六、本採購：</text:span></text:p>
      <text:p text:style-name="P55"><text:soft-page-break/><text:span text:style-name="T27"></text:span><text:span text:style-name="T2">(1)適用我國締結之條約或協定；其名稱為：（請敘明）</text:span></text:p>
      <text:p text:style-name="P37"><text:span text:style-name="T2"><text:s text:c="11"/></text:span><text:span text:style-name="T29"></text:span><text:span text:style-name="T2">世界貿易組織政府採購協定。</text:span><text:span text:style-name="T7">GPA）</text:span><text:span text:style-name="T2">。</text:span></text:p>
      <text:p text:style-name="P56"><text:span text:style-name="T15">1.門檻金額：（由機關於招標時擇一勾選；未勾選者，為選項A）</text:span></text:p>
      <text:p text:style-name="P57"><text:span text:style-name="T33"></text:span><text:span text:style-name="T17">選項A：</text:span><text:span text:style-name="T15">依GPA我國承諾開放清單所載門檻金額開放，惟簽署國之門檻金額較我國高者，對該簽署國適用該較高之門檻金額。</text:span></text:p>
      <text:p text:style-name="P57"><text:span text:style-name="T33"></text:span><text:span text:style-name="T17">選項B：</text:span><text:span text:style-name="T15">依GPA我國承諾開放清單所載門檻金額開放。</text:span></text:p>
      <text:p text:style-name="P56"><text:span text:style-name="T15">2.服務及工程服務：（由機關於招標時擇一勾選；未勾選者，為選項A）</text:span></text:p>
      <text:p text:style-name="P57"><text:span text:style-name="T33"></text:span><text:span text:style-name="T17">選項A：</text:span><text:span text:style-name="T15">依GPA我國承諾開放清單之服務及工程服務開放，惟僅開放予對該等服務亦相對開放之簽署國。</text:span></text:p>
      <text:p text:style-name="P57"><text:span text:style-name="T33"></text:span><text:span text:style-name="T17">選項B：</text:span><text:span text:style-name="T15">依GPA我國承諾開放清單之服務及工程服務開放。</text:span></text:p>
      <text:p text:style-name="P37"><text:span text:style-name="T2"><text:s text:c="11"/></text:span><text:span text:style-name="T29"></text:span><text:span text:style-name="T2">臺紐經濟合作協定。</text:span></text:p>
      <text:p text:style-name="P37"><text:span text:style-name="T2"><text:s text:c="11"/></text:span><text:span text:style-name="T29"></text:span><text:span text:style-name="T2">臺星經濟夥伴協定。</text:span></text:p>
      <text:p text:style-name="P37"><text:span text:style-name="T2"><text:s text:c="11"/></text:span><text:span text:style-name="T29"></text:span><text:span text:style-name="T2">其他(請敘明)。</text:span></text:p>
      <text:p text:style-name="P58"><text:span text:style-name="T2"><text:s/>非條約或協定國家之廠商：</text:span></text:p>
      <text:p text:style-name="P59"><text:span text:style-name="T2"><text:s text:c="14"/></text:span><text:span text:style-name="T27"></text:span><text:span text:style-name="T37">不可參與投標。</text:span></text:p>
      <text:p text:style-name="P60"><text:soft-page-break/><text:span text:style-name="T37"><text:s text:c="11"/></text:span><text:span text:style-name="T27"></text:span><text:span text:style-name="T37">下列外國廠商可以參與投標：</text:span></text:p>
      <text:p text:style-name="P56"><text:span text:style-name="T41">1.國家或地區名稱：</text:span><text:span text:style-name="T38">_________</text:span><text:span text:style-name="T40">(未列明者即不允許)</text:span></text:p>
      <text:p text:style-name="P56"><text:span text:style-name="T41">2.是否允許大陸地區廠商參與： <text:s/>（未勾選者即不允許；</text:span><text:span text:style-name="T40">如允許者，須符合兩岸進口及貿易往來相關規定</text:span><text:span text:style-name="T41">）</text:span></text:p>
      <text:p text:style-name="P61"><text:span text:style-name="T27"></text:span><text:span text:style-name="T40">是</text:span></text:p>
      <text:p text:style-name="P61"><text:span text:style-name="T27"></text:span><text:span text:style-name="T40">否</text:span></text:p>
      <text:p text:style-name="P56"><text:span text:style-name="T29"></text:span><text:span text:style-name="T38">3.給予下列差別待遇（可複選）：</text:span></text:p>
      <text:p text:style-name="P61"><text:span text:style-name="T29"></text:span><text:span text:style-name="T37">採購法第43條第1款之措施(招標文件須列明作為採購評選之項目及其比率)： </text:span></text:p>
      <text:p text:style-name="P61"><text:span text:style-name="T29"></text:span><text:span text:style-name="T37">採購法第43條第2款之措施：</text:span></text:p>
      <text:p text:style-name="P61"><text:span text:style-name="T29"></text:span><text:span text:style-name="T37">採購法第17條第2項處理辦法之措施：</text:span></text:p>
      <text:p text:style-name="P55"><text:span text:style-name="T9"><text:s text:c="2"/></text:span><text:span text:style-name="T27"></text:span><text:span text:style-name="T2">(2)不適用我國締結之條約或協定，外國廠商： <text:s text:c="8"/></text:span></text:p>
      <text:p text:style-name="P62"><text:span text:style-name="T2"><text:s text:c="13"/></text:span><text:span text:style-name="T27"></text:span><text:span text:style-name="T2">不可參與投標。我國廠商所供應</text:span><text:span text:style-name="T39">標的（含工程、財物及勞務）</text:span><text:span text:style-name="T2">之原產地須屬我國者。</text:span></text:p>
      <text:p text:style-name="P60"><text:span text:style-name="T2"><text:s text:c="13"/></text:span><text:span text:style-name="T29"></text:span><text:span text:style-name="T2">不可參與投標。但我國廠商所供應</text:span><text:span text:style-name="T39">標的（含工程、財物及勞務）</text:span><text:span text:style-name="T2">之原產地得為</text:span><text:span text:style-name="T7">下列</text:span><text:span text:style-name="T2">外國者</text:span><text:span text:style-name="T7">：</text:span></text:p>
      <text:p text:style-name="P56"><text:span text:style-name="T8">1.</text:span><text:span text:style-name="T15">國家</text:span><text:span text:style-name="T8">或地區名稱：_________</text:span><text:span text:style-name="T7">(未列明者即不允許)</text:span></text:p>
      <text:p text:style-name="P56"><text:span text:style-name="T8">2.</text:span><text:span text:style-name="T15">是否</text:span><text:span text:style-name="T8">允許供應大陸地區標的：（未勾選者即不允許；</text:span><text:span text:style-name="T2">如允許</text:span><text:span text:style-name="T7">者</text:span><text:span text:style-name="T2">，須符合兩岸進口及貿易往來相關規定</text:span><text:span text:style-name="T8">）</text:span></text:p>
      <text:p text:style-name="P61"><text:soft-page-break/><text:span text:style-name="T30"></text:span><text:span text:style-name="T7">是</text:span></text:p>
      <text:p text:style-name="P61"><text:span text:style-name="T30"></text:span><text:span text:style-name="T7">否</text:span></text:p>
      <text:p text:style-name="P60"><text:span text:style-name="T2"><text:s text:c="11"/></text:span><text:span text:style-name="T29"></text:span><text:span text:style-name="T7">下列外國廠商</text:span><text:span text:style-name="T2">可以參與投標：</text:span></text:p>
      <text:p text:style-name="P56"><text:span text:style-name="T8">1.</text:span><text:span text:style-name="T15">國家</text:span><text:span text:style-name="T8">或地區名稱：_________</text:span><text:span text:style-name="T7">(未列明者即不允許)</text:span></text:p>
      <text:p text:style-name="P56"><text:span text:style-name="T8">2.</text:span><text:span text:style-name="T15">是否</text:span><text:span text:style-name="T8">允許大陸地區廠商參與：（未勾選者即不允許；</text:span><text:span text:style-name="T2">如允許</text:span><text:span text:style-name="T7">者</text:span><text:span text:style-name="T2">，須符合兩岸進口及貿易往來相關規定</text:span><text:span text:style-name="T3">）</text:span></text:p>
      <text:p text:style-name="P61"><text:span text:style-name="T30"></text:span><text:span text:style-name="T7">是</text:span></text:p>
      <text:p text:style-name="P61"><text:span text:style-name="T30"></text:span><text:span text:style-name="T7">否</text:span></text:p>
      <text:p text:style-name="P56"><text:span text:style-name="T29"></text:span><text:span text:style-name="T38">3.</text:span><text:span text:style-name="T40">給予</text:span><text:span text:style-name="T37">下列差別待遇（可複選）：</text:span></text:p>
      <text:p text:style-name="P61"><text:span text:style-name="T27"></text:span><text:span text:style-name="T37">採購法第43條第1款之措施(招標文件須列明</text:span><text:span text:style-name="T40">作為採購評選之項目及其比率)</text:span><text:span text:style-name="T37">：</text:span></text:p>
      <text:p text:style-name="P61"><text:span text:style-name="T27"></text:span><text:span text:style-name="T37">採購法第43條第2款之措施：</text:span></text:p>
      <text:p text:style-name="P61"><text:span text:style-name="T27"></text:span><text:span text:style-name="T37">採購法第17條第2項</text:span><text:span text:style-name="T40">處理辦法之</text:span><text:span text:style-name="T37">措施：</text:span></text:p>
      <text:p text:style-name="P39"><text:span text:style-name="T2">十七、本採購：</text:span></text:p>
      <text:p text:style-name="P39"><text:span text:style-name="T2"><text:s text:c="6"/></text:span><text:span text:style-name="T27"></text:span><text:span text:style-name="T2">(1)依採購法第24條規定以統包辦理招標。</text:span></text:p>
      <text:p text:style-name="P39"><text:span text:style-name="T2"><text:s text:c="6"/></text:span><text:span text:style-name="T27"></text:span><text:span text:style-name="T2">(2)非以統包辦理招標。</text:span></text:p>
      <text:p text:style-name="P39"><text:span text:style-name="T2">十八、本採購：</text:span></text:p>
      <text:p text:style-name="P63"><text:span text:style-name="T27"></text:span><text:span text:style-name="T2">(1)依採購法第25條規定</text:span><text:span text:style-name="T9">允許廠商共同投標(招標文件已附共同投標協議書範本</text:span><text:span text:style-name="T2">)；</text:span><text:span text:style-name="T9">廠商家數上限為</text:span><text:span text:style-name="T27"></text:span><text:span text:style-name="T9">2家</text:span><text:span text:style-name="T2">；</text:span><text:span text:style-name="T27"></text:span><text:span text:style-name="T9">3家</text:span><text:span text:style-name="T2">；</text:span><text:span text:style-name="T27"></text:span><text:span text:style-name="T9">4家</text:span><text:span text:style-name="T2">；</text:span><text:span text:style-name="T27"></text:span><text:span text:style-name="T9">5</text:span><text:soft-page-break/><text:span text:style-name="T9">家。</text:span></text:p>
      <text:p text:style-name="P55"><text:span text:style-name="T27"></text:span><text:span text:style-name="T2">(2)不</text:span><text:span text:style-name="T9">允許廠商共同投標。</text:span></text:p>
      <text:p text:style-name="P64"><text:span text:style-name="T2">十九、</text:span><text:span text:style-name="T9">廠商對招標文件內容有疑義者，應</text:span><text:span text:style-name="T2">以書面向招標機關請求釋疑之期</text:span></text:p>
      <text:p text:style-name="P65"><text:span text:style-name="T2">限：</text:span><text:span text:style-name="T9">自公告日或邀標日起等標期之四分之一，其尾數不足1日者，以1日計。</text:span><text:span text:style-name="T18">機關以書面答復請求釋疑廠商之期限為投標截止期限前1日答復。</text:span></text:p>
      <text:h text:style-name="P101" text:outline-level="1"><text:span text:style-name="T52">二十、</text:span>廠商提出異議之期限</text:h>
      <text:p text:style-name="P103">（一）若認為本採購案有違反法令，致損害廠商權利或利益者，得於下列期限內，以書面向本所提出異議：</text:p>
      <text:p text:style-name="P104"><text:span text:style-name="T53">（1）對招標文件規定提出異議者，為自公告或邀標之次日起等標期之四之一，其尾數不足一日者，以一日計。但不得少於十日。</text:span></text:p>
      <text:p text:style-name="P104"><text:span text:style-name="T53">（2）對招標文件規定之釋疑、後續說明、變更或補充提出異議者，為接獲本所通知或公告之次日起十日內。</text:span></text:p>
      <text:p text:style-name="P104"><text:span text:style-name="T53">（3）對採購之過程、結果提出異議者，為接獲本所通知或公告之次日起十日。其過程或結果未經通知或公告者，為知悉或可得而知悉之次日起十日。但至遲不得逾決標日之次日起十五日。</text:span></text:p>
      <text:p text:style-name="P104"><text:span text:style-name="T53">（4）本所</text:span>自收受異議之次日起十五日內即行適當之處理，並將處理結果以書面通知提出異議之廠商。其處理結果涉及變更或補充招標文件內容者，將另行公告，並視需要延長等標期。</text:p>
      <text:p text:style-name="P105">（二）廠商依第一項規定以書面向本所提出異議者，應以中文書面載明有關事項（詳政府採購法規定），由廠商之負責人或其代理人簽名或蓋章，提出於本所。其附有外文資料者，應就異議有之部份備具中文譯文。本所得視需要通知廠商檢具其他部份之中文譯本。</text:p>
      <text:p text:style-name="P106">（三）廠商對於公告金額以上採購異議之處理結果不服，或招標機關逾所定期限不為處理者，得於收受異議處理結果或期限屆滿之次日起十五日內，以書面向行政院公共工程委員會所設之採購申訢審議委員會申訴。</text:p>
      <text:p text:style-name="P39"><text:span text:style-name="T2">二十一、本採購</text:span><text:span text:style-name="T9">依</text:span><text:span text:style-name="T2">採購法第33條第3項：</text:span></text:p>
      <text:p text:style-name="P66"><text:span text:style-name="T27"></text:span><text:span text:style-name="T2">(1)</text:span><text:span text:style-name="T9">允許廠商於開標前補正非契約必要之點之文件。</text:span></text:p>
      <text:p text:style-name="P39"><text:span text:style-name="T2"><text:s text:c="7"/></text:span><text:span text:style-name="T27"></text:span><text:span text:style-name="T2">(2)不</text:span><text:span text:style-name="T9">允許廠商於開標前補正非契約必要之點之文件。</text:span></text:p>
      <text:p text:style-name="P32"><text:soft-page-break/><text:span text:style-name="T2">二十二、本採購</text:span><text:span text:style-name="T9">依</text:span><text:span text:style-name="T2">採購法第35條：</text:span></text:p>
      <text:p text:style-name="P33"><text:span text:style-name="T2"><text:s text:c="7"/></text:span><text:span text:style-name="T27"></text:span><text:span text:style-name="T2">(1)</text:span><text:span text:style-name="T9">允許廠商於在不降低原有功能條件下，可提出可縮減工期、減省經費或提高效率之替代方案（請載明允許項目）：</text:span></text:p>
      <text:p text:style-name="P34"><text:span text:style-name="T2"><text:s text:c="7"/></text:span><text:span text:style-name="T27"></text:span><text:span text:style-name="T2">(2)不</text:span><text:span text:style-name="T9">允許提出替代方案。</text:span></text:p>
      <text:p text:style-name="P68"><text:span text:style-name="T2">二十三、</text:span><text:span text:style-name="T54">投標文件有效期：自投標時起至開標後______日止。如機關無法於前開有效期內決標，得於必要時洽請廠商延長投標文件之有效期。</text:span></text:p>
      <text:p text:style-name="P39"><text:span text:style-name="T2">二十四、廠商應遞送</text:span><text:span text:style-name="T9">投標文件份數</text:span><text:span text:style-name="T2">：</text:span></text:p>
      <text:p text:style-name="P39"><text:span text:style-name="T2"><text:s text:c="7"/></text:span><text:span text:style-name="T27"></text:span><text:span text:style-name="T2">(1)1式1份。</text:span></text:p>
      <text:p text:style-name="P39"><text:span text:style-name="T2"><text:s text:c="7"/></text:span><text:span text:style-name="T27"></text:span><text:span text:style-name="T2">(2)1式2份。</text:span></text:p>
      <text:p text:style-name="P39"><text:span text:style-name="T2"><text:s text:c="7"/></text:span><text:span text:style-name="T27"></text:span><text:span text:style-name="T2">(3)1式3份。</text:span></text:p>
      <text:p text:style-name="P39"><text:span text:style-name="T2"><text:s text:c="7"/></text:span><text:span text:style-name="T27"></text:span><text:span text:style-name="T2">(4)1式4份。</text:span></text:p>
      <text:p text:style-name="P39"><text:span text:style-name="T2"><text:s text:c="7"/></text:span><text:span text:style-name="T27"></text:span><text:span text:style-name="T2">(5)1式5份。</text:span></text:p>
      <text:p text:style-name="P39"><text:span text:style-name="T2"><text:s text:c="7"/></text:span><text:span text:style-name="T27"></text:span><text:span text:style-name="T2">(6)其他(由招標機關敘明)： <text:s text:c="5"/></text:span></text:p>
      <text:p text:style-name="P39"><text:span text:style-name="T2">二十五、投標文件使用文字：</text:span></text:p>
      <text:p text:style-name="P39"><text:span text:style-name="T2"><text:s text:c="7"/></text:span><text:span text:style-name="T27"></text:span><text:span text:style-name="T2">(1)中文(正體字)。</text:span></text:p>
      <text:p text:style-name="P39"><text:span text:style-name="T2"><text:s text:c="7"/></text:span><text:span text:style-name="T27"></text:span><text:span text:style-name="T2">(2)中文(正體字)，但特殊技術或材料之圖文資料得使用英文。</text:span></text:p>
      <text:p text:style-name="P39"><text:span text:style-name="T2"><text:s text:c="7"/></text:span><text:span text:style-name="T27"></text:span><text:span text:style-name="T2">(3)其他(由招標機關敘明)：</text:span></text:p>
      <text:p text:style-name="P35"><text:span text:style-name="T2">二十六、公開開標案件之開標時間(依採購法不公開者免填)：民國___年___ <text:s/>月___日__午___時___分。</text:span></text:p>
      <text:p text:style-name="P68"><text:soft-page-break/><text:span text:style-name="T2">二十七、公開開標案件之開標地點(依採購法不公開者免填)：本所會議室。</text:span></text:p>
      <text:p text:style-name="P68"><text:span text:style-name="T2">二十八、公開開標案件有權參加開標之每一投標廠商人數(依採購法不公開或不限制廠商出席人數者免填)：</text:span></text:p>
      <text:p text:style-name="P39"><text:span text:style-name="T2">二十九、依採購法不公開開標之依據：</text:span></text:p>
      <text:p text:style-name="P69"><text:span text:style-name="T2"><text:s text:c="8"/></text:span><text:span text:style-name="T27"></text:span><text:span text:style-name="T2">(1)</text:span><text:span text:style-name="T54">依採購法第21條規定辦理選擇性招標之資格審查，供建立合格廠商名單。</text:span></text:p>
      <text:p text:style-name="P69"><text:span text:style-name="T54"><text:s text:c="8"/></text:span><text:span text:style-name="T27"></text:span><text:span text:style-name="T2">(2)</text:span><text:span text:style-name="T54">依採購法第42條規定採分段開標，後續階段開標之時間及地點無法預先標示。</text:span></text:p>
      <text:p text:style-name="P39"><text:span text:style-name="T54"><text:s text:c="8"/></text:span><text:span text:style-name="T27"></text:span><text:span text:style-name="T2">(3)</text:span><text:span text:style-name="T54">依採購法</text:span><text:span text:style-name="T2">第57條第1款規定。</text:span></text:p>
      <text:p text:style-name="P39"><text:span text:style-name="T2"><text:s text:c="8"/></text:span><text:span text:style-name="T27"></text:span><text:span text:style-name="T2">(4)</text:span><text:span text:style-name="T54">依採購法</text:span><text:span text:style-name="T2">第104條第1項第2款規定。</text:span></text:p>
      <text:p text:style-name="P39"><text:span text:style-name="T2"><text:s text:c="8"/></text:span><text:span text:style-name="T27"></text:span><text:span text:style-name="T2">(5)其他經主管機關認定者：____________（請載明核准文號）：</text:span></text:p>
      <text:p text:style-name="P39"><text:span text:style-name="T2">三十、本採購開標採：</text:span></text:p>
      <text:p text:style-name="P70"><text:span text:style-name="T27"></text:span><text:span text:style-name="T2">(1)不分段開標。所有投標文件置於一標封內，不必按文件屬性分別裝封。</text:span></text:p>
      <text:p text:style-name="P70"><text:span text:style-name="T27"></text:span><text:span text:style-name="T2">(2)分段開標（請勾選項目）；投標廠商應就各段標之標封分別裝封並標示</text:span><text:span text:style-name="T9">內含資格標、規格標或價格標等</text:span><text:span text:style-name="T2">：</text:span></text:p>
      <text:p text:style-name="P39"><text:span text:style-name="T2"><text:s text:c="11"/></text:span><text:span text:style-name="T27"></text:span><text:span text:style-name="T2">公開招標，資格、規格與價格一次投標分段開標。</text:span></text:p>
      <text:p text:style-name="P69"><text:span text:style-name="T2"><text:s text:c="11"/></text:span><text:span text:style-name="T27"></text:span><text:span text:style-name="T2">公開招標，資格與規格合併一段投標、分段開標，再邀符合招標文件規定之廠商投價格標。</text:span></text:p>
      <text:p text:style-name="P69"><text:soft-page-break/><text:span text:style-name="T2"><text:s text:c="11"/></text:span><text:span text:style-name="T27"></text:span><text:span text:style-name="T2">選擇性招標，邀請廠商就資格、與規格、價格分次投標、分段開標。</text:span></text:p>
      <text:p text:style-name="P69"><text:span text:style-name="T2"><text:s text:c="11"/></text:span><text:span text:style-name="T27"></text:span><text:span text:style-name="T2">選擇性招標，邀請符合資格之廠商就規格與價格一次投標、分段開標。</text:span></text:p>
      <text:p text:style-name="P68"><text:span text:style-name="T2">三十一、押標金金額(無押標金者免填，有押標金者不得逾新臺幣5千萬元)：</text:span></text:p>
      <text:p text:style-name="P39"><text:span text:style-name="T2"><text:s text:c="8"/></text:span><text:span text:style-name="T27"></text:span><text:span text:style-name="T2">(1)一定金額：</text:span></text:p>
      <text:p text:style-name="P39"><text:span text:style-name="T2"><text:s text:c="8"/></text:span><text:span text:style-name="T27"></text:span><text:span text:style-name="T2">(2)標價之一定比率：_____%</text:span></text:p>
      <text:p text:style-name="P2"><text:span text:style-name="T19">如以金融機構本票、支票、保付支票或郵政匯票繳納者，應為即期並以本機關全銜【苗栗縣銅鑼鄉公所】為受款人，受款人填寫錯誤(僅填寫銅鑼鄉公所或填寫他機關者)為不合格廠商。未填寫受款人者，以執票之機關為受款人。</text:span></text:p>
      <text:p text:style-name="P68"><text:span text:style-name="T2">三十二、為優良廠商者，押標金予以減收金額(無者免填) ：</text:span></text:p>
      <text:p text:style-name="P71"><text:span text:style-name="T9">為押標金保證金暨其他擔保作業辦法第33條之6所稱全球化廠商者，押標金予以減收之金額(無者免填)：</text:span></text:p>
      <text:p text:style-name="P68"><text:span text:style-name="T2">三十三、</text:span><text:span text:style-name="T4">押標金有效期(無押標金者不適用)：廠商以銀行開發或保兌之不可撤銷擔保信用狀、銀行之書面連帶保證或保險公司之保證保險單繳納履約保證金者，除招標文件另有規定外，其有效期應較招標文件規定之報價有效期長30日。</text:span><text:span text:style-name="T10">廠商延長報價有效期者，其所繳納押標金之有效期應一併延長之。</text:span></text:p>
      <text:p text:style-name="P39"><text:soft-page-break/><text:span text:style-name="T2">三十四、押標金繳納期限(無押標金者不適用)：截止投標期限前繳納</text:span></text:p>
      <text:p text:style-name="P68"><text:span text:style-name="T2">三十五、以現金繳納押標金之繳納處所或金融機構帳號(無押標金者不適用)：</text:span><text:span text:style-name="T4">由本所財政課開立繳款書後至苗栗縣銅鑼鄉農會繳納，並請將繳款單據附於投標文件。</text:span></text:p>
      <text:p text:style-name="P39"><text:span text:style-name="T2">三十六、無押標金之理由為：</text:span></text:p>
      <text:p text:style-name="P69"><text:span text:style-name="T54"><text:s text:c="8"/></text:span><text:span text:style-name="T27"></text:span><text:span text:style-name="T2">(1)</text:span><text:span text:style-name="T9">勞務採購。</text:span></text:p>
      <text:p text:style-name="P39"><text:span text:style-name="T54"><text:s text:c="8"/></text:span><text:span text:style-name="T27"></text:span><text:span text:style-name="T2">(2)</text:span><text:span text:style-name="T9">未達公告金額之工程、財物採購</text:span><text:span text:style-name="T2">。</text:span></text:p>
      <text:p text:style-name="P39"><text:span text:style-name="T2"><text:s text:c="8"/></text:span><text:span text:style-name="T27"></text:span><text:span text:style-name="T2">(3)</text:span><text:span text:style-name="T9">以議價方式辦理之採購。</text:span></text:p>
      <text:p text:style-name="P72"><text:span text:style-name="T2"><text:s text:c="8"/></text:span><text:span text:style-name="T27"></text:span><text:span text:style-name="T2">(4)依市場交易慣例或採購案特性，無收取押標金之必要或可能者。 </text:span></text:p>
      <text:p text:style-name="P68"><text:span text:style-name="T2">三十七、履約保證金金額(無者免填)：</text:span><text:span text:style-name="T27"></text:span><text:span text:style-name="T9">一定金額：_________；</text:span><text:span text:style-name="T27"></text:span><text:span text:style-name="T9">契約金額之一定比率：____%。</text:span></text:p>
      <text:p text:style-name="P73"><text:span text:style-name="T27"></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44"><text:span text:style-name="T2">三十八、得標廠商提出其他廠商之履約及賠償連帶保證者，履約保證金予以減收之金額(無者免填)：</text:span></text:p>
      <text:p text:style-name="P39"><text:span text:style-name="T2">三十九、得標廠商為優良廠商者，履約保證金予以減收之金額(無者免填)：</text:span></text:p>
      <text:p text:style-name="P71"><text:span text:style-name="T2">得標廠商為押標金保證金暨其他擔保作業辦法第33條之6所稱全球</text:span><text:soft-page-break/><text:span text:style-name="T2">化廠商者，履約保證金予以減收之金額(無者免填)：</text:span></text:p>
      <text:p text:style-name="P3"><text:span text:style-name="T10">四十、履約保證金有效期(無履約保證金者</text:span><text:span text:style-name="T9">不適用</text:span><text:span text:style-name="T10">)：</text:span><text:span text:style-name="T63">廠商以銀行開發或保兌之不可撤銷擔保信用狀、銀行之書面連帶保證或保險公司之保證保險單繳納履約保證金者，其有效期應較契約約定之最後施工、供應或安裝期限長___日（由機關於招標時自行填列，未填列者，為90日）。但得標廠商以銀行開立之不可撤銷擔保信用狀或銀行之書面連帶保證繳納，有效期未能立即涵蓋上述有效期，須先以較短有效期繳納者，其有效期每次至少 <text:s text:c="2"/>年（由機關於招標時自行填列，未填列者，為3年，末次之有效期得少於3年）。得標廠商應於有效期屆滿前 <text:s/>日（由機關於招標時自行填列，未填列者，為30日）辦理完成繳交符合契約約定額度之保證金。</text:span></text:p>
      <text:p text:style-name="P3"><text:span text:style-name="T9">四十一、履約保證金繳納期限(無履約保證金者免填)：</text:span></text:p>
      <text:p text:style-name="P39"><text:span text:style-name="T2">四十二、無履約保證金之理由為：</text:span></text:p>
      <text:p text:style-name="P69"><text:span text:style-name="T2"><text:s text:c="8"/></text:span><text:span text:style-name="T27"></text:span><text:span text:style-name="T2">(1)</text:span><text:span text:style-name="T9">勞務採購。</text:span></text:p>
      <text:p text:style-name="P39"><text:span text:style-name="T54"><text:s text:c="8"/></text:span><text:span text:style-name="T27"></text:span><text:span text:style-name="T2">(2)</text:span><text:span text:style-name="T9">未達公告金額之工程、財物採購</text:span><text:span text:style-name="T2">。</text:span></text:p>
      <text:p text:style-name="P74"><text:span text:style-name="T2"><text:s text:c="8"/></text:span><text:span text:style-name="T27"></text:span><text:span text:style-name="T2">(3)依市場交易慣例或採購案特性，無收取履約保證金之必要或可能者。 <text:s text:c="7"/></text:span></text:p>
      <text:p text:style-name="P101">四十三、保固保證金金額(無者免填)：</text:p>
      <text:p text:style-name="P68"><text:span text:style-name="T2">四十四、保固保證金有效期(無保固保證金者不適用)：</text:span><text:span text:style-name="T10">廠商以銀行開發或保兌之不可撤銷擔保信用狀、銀行之書面連帶保證或保險公司之保</text:span><text:soft-page-break/><text:span text:style-name="T10">證保險單繳納保固保證金者，除招標文件另有規定外，其有效期應較契約規定之保固期長九十日。</text:span></text:p>
      <text:p text:style-name="P39"><text:span text:style-name="T2">四十五、保固保證金繳納期限(無保固保證金者免填)：</text:span></text:p>
      <text:p text:style-name="P68"><text:span text:style-name="T2">四十六、得標廠商提出其他廠商之履約及賠償連帶保證者，保固保證金予以減收之金額(無者免填)：</text:span></text:p>
      <text:p text:style-name="P39"><text:span text:style-name="T2">四十七、得標廠商為優良廠商者，保固保證金予以減收之金額(無者免填)：</text:span></text:p>
      <text:p text:style-name="P71"><text:span text:style-name="T2">得標廠商為押標金保證金暨其他擔保作業辦法第33條之6所稱全球化廠商者，保固保證金予以減收之金額(無者免填)：</text:span></text:p>
      <text:p text:style-name="P39"><text:span text:style-name="T2">四十八、預付款還款保證金額(無者免填)：</text:span></text:p>
      <text:p text:style-name="P39"><text:span text:style-name="T2">四十九、預付款還款保證有效期(無預付款還款保證者免填)：</text:span></text:p>
      <text:p text:style-name="P39"><text:span text:style-name="T2">五十、預付款還款保證繳納期限(無預付款還款保證者免填)：</text:span></text:p>
      <text:p text:style-name="P68"><text:span text:style-name="T2">五十一、各種保證金之繳納處所或金融機構帳號(無保證金者免填)：</text:span><text:span text:style-name="T4">由本所財政課開立繳款書後至苗栗縣銅鑼鄉農會繳納。</text:span></text:p>
      <text:p text:style-name="P75"><text:span text:style-name="T16">五十二、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15">如以金融機構本票、支票、保付支票或郵政匯票繳納者，應為即期並以本</text:span><text:soft-page-break/><text:span text:style-name="T15">機關全銜【苗栗縣銅鑼鄉公所】為受款人，受款人填寫錯誤(僅填寫銅鑼鄉公所或填寫他機關者)為不合格廠商。未填寫受款人者，以執票之機關為受款人。</text:span></text:p>
      <text:p text:style-name="P68"><text:span text:style-name="T2">五十三、廠商有下列情形之一者，其所繳納之押標金，不予發還；其未依招標文件規定繳納或已發還者，並予追繳：（無需押標金之案件免列）</text:span></text:p>
      <text:p text:style-name="P68"><text:span text:style-name="T2"><text:tab/>(一)以虛偽不實之文件投標。</text:span></text:p>
      <text:p text:style-name="P68"><text:span text:style-name="T2"><text:tab/>(二)借用他人名義或證件投標，或容許他人借用本人名義或證件參加投標。</text:span></text:p>
      <text:p text:style-name="P68"><text:span text:style-name="T2"><text:tab/>(三)冒用他人名義或證件投標。</text:span></text:p>
      <text:p text:style-name="P68"><text:span text:style-name="T2"><text:tab/>(四)得標後拒不簽約。</text:span></text:p>
      <text:p text:style-name="P68"><text:span text:style-name="T2"><text:tab/>(五)得標後未於規定期限內，繳足履約保證金或提供擔保。</text:span></text:p>
      <text:p text:style-name="P68"><text:span text:style-name="T2"><text:tab/>(六)對採購有關人員行求、期約或交付不正利益。</text:span></text:p>
      <text:p text:style-name="P68"><text:span text:style-name="T2"><text:tab/>(七)其他經主管機關認定有影響採購公正之違反法令行為者。</text:span></text:p>
      <text:p text:style-name="P76"><text:span text:style-name="T2">前項追繳押標金之情形，屬廠商未依招標文件規定繳納者，追繳金額依招標文件中規定之額度定之；其為標價之一定比率而無標價可供計算者，以預算金額代之。</text:span></text:p>
      <text:p text:style-name="P4"><text:span text:style-name="T20">附記：主管機關認定之情形如下</text:span><text:span text:style-name="T47">（行政院公共工程委員會</text:span><text:span text:style-name="T49">108</text:span><text:span text:style-name="T47">年</text:span><text:span text:style-name="T49">9</text:span><text:span text:style-name="T47">月</text:span><text:span text:style-name="T49">16</text:span><text:span text:style-name="T47">日</text:span><text:span text:style-name="T46">工程企字第</text:span><text:span text:style-name="T48">1080100733</text:span><text:span text:style-name="T46">號令）：</text:span></text:p>
      <text:list xml:id="list8383873906208444617" text:style-name="WWNum18">
        <text:list-item>
          <text:p text:style-name="P6"><text:soft-page-break/><text:span text:style-name="T50">有採購法第48條第1項第2款之「足以影響採購公正之違法行為者」情形。</text:span></text:p>
        </text:list-item>
        <text:list-item>
          <text:p text:style-name="P6"><text:span text:style-name="T50">有採購法第50條第1第5款、第7款情形之一。</text:span></text:p>
        </text:list-item>
        <text:list-item>
          <text:p text:style-name="P5"><text:span text:style-name="T42">廠商或其代表人、代理人、受雇人或其他從業人員有採購法第87條各項構成要件事實之一。</text:span></text:p>
        </text:list-item>
      </text:list>
      <text:p text:style-name="P68"><text:span text:style-name="T2">五十四、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39"><text:span text:style-name="T2">五十五、本採購：</text:span></text:p>
      <text:p text:style-name="P77"><text:span text:style-name="T27"></text:span><text:span text:style-name="T2">(1)訂底價，但不公告底價。</text:span></text:p>
      <text:p text:style-name="P77"><text:span text:style-name="T27"></text:span><text:span text:style-name="T2">(2)訂底價，並公告底價。底價為：______________元。</text:span></text:p>
      <text:p text:style-name="P70"><text:span text:style-name="T27"></text:span><text:span text:style-name="T2">(3)不訂底價，</text:span><text:bookmark-start text:name="_Hlk11073897"/><text:span text:style-name="T37">理由為：</text:span><text:span text:style-name="T27"></text:span><text:span text:style-name="T37">訂定底價確有困難之特殊或複雜案件；</text:span><text:span text:style-name="T27"></text:span><text:span text:style-name="T37">以最有利標決標之採購</text:span><text:span text:style-name="T39">；</text:span><text:span text:style-name="T31"></text:span><text:span text:style-name="T43">專業服務、技術服務、資訊服務、社會福利服務或文化創意服務者，以不訂底價之最有利標</text:span><text:span text:style-name="T6">；</text:span><text:span text:style-name="T27"></text:span><text:span text:style-name="T37">小額採購。</text:span><text:bookmark-end text:name="_Hlk11073897"/></text:p>
      <text:p text:style-name="P39"><text:span text:style-name="T2">五十六、決標原則：</text:span></text:p>
      <text:p text:style-name="P70"><text:span text:style-name="T27"></text:span><text:span text:style-name="T2">(1)最低標：</text:span></text:p>
      <text:p text:style-name="P48"><text:soft-page-break/><text:span text:style-name="T2"><text:s text:c="12"/></text:span><text:span text:style-name="T27"></text:span><text:span text:style-name="T2">（1-1）</text:span><text:span text:style-name="T71">非依採購法施行細則第64條之2辦理</text:span><text:span text:style-name="T72">。</text:span></text:p>
      <text:p text:style-name="P48"><text:span text:style-name="T2"><text:s text:c="12"/></text:span><text:span text:style-name="T27"></text:span><text:span text:style-name="T2">（1-2）</text:span><text:span text:style-name="T71">依採購法施行細則第64條之2採評分及格最低標</text:span><text:span text:style-name="T2">(審查項目、標準及審查方式如附件)。</text:span></text:p>
      <text:p text:style-name="P70"><text:span text:style-name="T27"></text:span><text:span text:style-name="T2">(2)最有利標(評選項目、標準及評定方式如附件)。</text:span></text:p>
      <text:p text:style-name="P48"><text:span text:style-name="T2"><text:s text:c="12"/></text:span><text:span text:style-name="T27"></text:span><text:span text:style-name="T2">（</text:span><text:span text:style-name="T9">2-1</text:span><text:span text:style-name="T2">）依採購法第56條適用最有利標(需報經</text:span><text:span text:style-name="T9">上級機關核准)</text:span><text:span text:style-name="T2">。</text:span></text:p>
      <text:p text:style-name="P48"><text:span text:style-name="T2"><text:s text:c="12"/></text:span><text:span text:style-name="T27"></text:span><text:span text:style-name="T2">（2-2）依採購法第22條第1項□第9款；□第10款；□第11款；□第14款準用最有利標。</text:span></text:p>
      <text:p text:style-name="P48"><text:span text:style-name="T2"><text:s text:c="12"/></text:span><text:span text:style-name="T27"></text:span><text:span text:style-name="T2">（2-3）未達公告金額之採購參考最有利標精神擇符合需要者辦理議價。</text:span></text:p>
      <text:p text:style-name="P7"><text:span text:style-name="T75"></text:span><text:span text:style-name="T73">達一定分數或序位之未得標廠商，發給一定金額之獎勵金(由機關敘明一定分數或序位及其相對應之獎勵金)</text:span></text:p>
      <text:p text:style-name="P8"><text:span text:style-name="T73">分</text:span><text:span text:style-name="T64">數(序位)：</text:span><text:span text:style-name="T73"> <text:s text:c="2"/></text:span><text:span text:style-name="T64"><text:s/>；</text:span><text:span text:style-name="T73">獎勵金：新臺幣 </text:span><text:span text:style-name="T64"><text:s text:c="3"/>元</text:span></text:p>
      <text:p text:style-name="P8"><text:span text:style-name="T73">分</text:span><text:span text:style-name="T64">數(序位)：</text:span><text:span text:style-name="T73"> <text:s text:c="2"/></text:span><text:span text:style-name="T64"><text:s/>；</text:span><text:span text:style-name="T73">獎勵金：新臺幣 </text:span><text:span text:style-name="T64"><text:s text:c="3"/>元</text:span></text:p>
      <text:p text:style-name="P8"><text:span text:style-name="T73">分</text:span><text:span text:style-name="T64">數(序位)：</text:span><text:span text:style-name="T73"> <text:s text:c="2"/></text:span><text:span text:style-name="T64"><text:s/>；</text:span><text:span text:style-name="T73">獎勵金：新臺幣 </text:span><text:span text:style-name="T64"><text:s text:c="3"/>元</text:span></text:p>
      <text:p text:style-name="P70"><text:span text:style-name="T27"></text:span><text:span text:style-name="T2">(3)最高標。</text:span></text:p>
      <text:p text:style-name="P39"><text:span text:style-name="T2">五十七、本採購採：</text:span></text:p>
      <text:p text:style-name="P39"><text:span text:style-name="T2"><text:s text:c="8"/></text:span><text:span text:style-name="T27"></text:span><text:span text:style-name="T2">(1)非複數決標。</text:span></text:p>
      <text:p text:style-name="P74"><text:span text:style-name="T2"><text:s text:c="8"/></text:span><text:span text:style-name="T27"></text:span><text:span text:style-name="T2">(2)複數決標，保留採購項目或數量選擇之組合權利 <text:s/>(項目或數</text:span><text:soft-page-break/><text:span text:style-name="T2">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p text:style-name="P39"><text:span text:style-name="T2">五十八、本採購：</text:span></text:p>
      <text:p text:style-name="P78"><text:span text:style-name="T29"></text:span><text:span text:style-name="T2">(1)預算未完成立法程序前，得先辦理保留決標，俟預算通過後始決標生效。</text:span></text:p>
      <text:p text:style-name="P79"><text:span text:style-name="T2"><text:s/>(2)決標方式為：</text:span></text:p>
      <text:p text:style-name="P80"><text:span text:style-name="T27"></text:span><text:span text:style-name="T2">(2-1)總價決標。</text:span></text:p>
      <text:p text:style-name="P80"><text:span text:style-name="T27"></text:span><text:span text:style-name="T2">(2-2)分項決標。</text:span></text:p>
      <text:p text:style-name="P80"><text:span text:style-name="T27"></text:span><text:span text:style-name="T2">(2-3)分組決標。</text:span></text:p>
      <text:p text:style-name="P80"><text:span text:style-name="T27"></text:span><text:span text:style-name="T2">(2-4)依數量決標。</text:span></text:p>
      <text:p text:style-name="P80"><text:span text:style-name="T27"></text:span><text:span text:style-name="T2">(2-5)單價決標（以單價乘以預估數量之和決定得標廠商）。</text:span></text:p>
      <text:p text:style-name="P80"><text:span text:style-name="T27"></text:span><text:span text:style-name="T2">(2-6)其他(由招標機關敘明)：</text:span></text:p>
      <text:p text:style-name="P81"><text:span text:style-name="T27"></text:span><text:span text:style-name="T9">(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text:span><text:soft-page-break/><text:span text:style-name="T9">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9"><text:span text:style-name="T21">五十九、無法決標時是否得依採購法第56條規定採行協商措施：</text:span></text:p>
      <text:p text:style-name="P10"><text:span text:style-name="T34"></text:span><text:span text:style-name="T21"> (1)是；採行協商措施得更改之項目（請敘明）：</text:span></text:p>
      <text:p text:style-name="P10"><text:span text:style-name="T34"></text:span><text:span text:style-name="T21"> (2)否。</text:span></text:p>
      <text:p text:style-name="P68"><text:span text:style-name="T2">六十、本採購保留未來向得標廠商增購之權利，擬增購之項目及內容(請載明擴充之金額、數量或期間上限，並應將預估選購或擴充項目所需金額計入採購金額。未保留增購權利者免填)： <text:s text:c="7"/></text:span><text:span text:style-name="T9"><text:s text:c="7"/></text:span></text:p>
      <text:p text:style-name="P39"><text:span text:style-name="T2">六十一、本採購適用採購法：</text:span></text:p>
      <text:p text:style-name="P39"><text:span text:style-name="T2"><text:s text:c="8"/></text:span><text:span text:style-name="T27"></text:span><text:span text:style-name="T2">(1)無例外情形。</text:span></text:p>
      <text:p text:style-name="P82"><text:span text:style-name="T2"><text:s text:c="8"/></text:span><text:span text:style-name="T27"></text:span><text:span text:style-name="T2">(2)本機關係軍事機關而有採購法第104條第1項但書之例外情形。</text:span></text:p>
      <text:p text:style-name="P39"><text:span text:style-name="T2"><text:s text:c="8"/></text:span><text:span text:style-name="T27"></text:span><text:span text:style-name="T2">(3)有採購法第105條第1項之例外情形。</text:span></text:p>
      <text:p text:style-name="P39"><text:span text:style-name="T2"><text:s text:c="8"/></text:span><text:span text:style-name="T27"></text:span><text:span text:style-name="T2">(4)有採購法第106條第1項之例外情形。</text:span></text:p>
      <text:p text:style-name="P68"><text:span text:style-name="T2">六十二、投標廠商之基本資格及應附具之證明文件如下(如允許依法令免申請</text:span><text:soft-page-break/><text:span text:style-name="T2">核發本項基本資格證明文件之廠商參與投標，一併載明該等廠商免繳驗之證明文件)</text:span> <text:span text:style-name="T2">；另如允許合作社為投標廠商，且投標廠商為合作社者，應依合作社法之規定，並附具合作社章程，且章程業務項目需涵蓋本採購委託工作項目)：____________________________</text:span></text:p>
      <text:p text:style-name="P67"><text:span text:style-name="T2"><text:s text:c="8"/></text:span><text:span text:style-name="T27"></text:span><text:span text:style-name="T2">本採購屬經濟部投資審議委員會公告「具敏感性或國安(含資安)疑慮之業務範疇」之資訊服務採購，廠商不得為</text:span><text:span text:style-name="T71">大陸地區廠商、第三地區含陸資成分廠商及</text:span><text:span text:style-name="T2">經濟部投資審議委員會公告之陸資資訊服務業者。(上開業務範疇及陸資資訊服務業清</text:span><text:span text:style-name="T22">單公開於經濟部投資審議委員會網站</text:span><text:a xlink:type="simple" xlink:href="http://www.moeaic.gov.tw/" text:style-name="Internet_20_link" text:visited-style-name="Visited_20_Internet_20_Link"><text:span text:style-name="T22">http://www.moeaic.gov.tw/</text:span></text:a><text:span text:style-name="T22">)</text:span><text:span text:style-name="T65">（註：適用條約或協定之採購案，如勾選本項者，請依GPA第3條規定，妥適考量本須知第16點之勾選）</text:span></text:p>
      <text:p text:style-name="P83"><text:span text:style-name="T76"></text:span><text:span text:style-name="T65">本採購內容涉及國家安全，不允許大陸地區廠商、第三地區含陸資成分廠商及在臺陸資廠商參與。</text:span><text:span text:style-name="T66">（</text:span><text:span text:style-name="T65">註：適用條約或協定之採購案，如勾選本項者，請依GPA第3條規定，妥適考量本須知第16點之勾選</text:span><text:span text:style-name="T66">）。</text:span></text:p>
      <text:p text:style-name="P68"><text:span text:style-name="T2">六十三、本採購屬特殊採購；符合「投標廠商資格與特殊或巨額採購認定標準」</text:span><text:span text:style-name="T27"></text:span><text:span text:style-name="T2">第6條第___款；</text:span><text:span text:style-name="T27"></text:span><text:span text:style-name="T9">第7條第___款</text:span><text:span text:style-name="T2"> (請註明款次)。（非特殊採購者免填）</text:span></text:p>
      <text:p text:style-name="P68"><text:span text:style-name="T2">六十四、投標廠商之特定資格及應附具之證明文件如下(限特殊或巨額之採購</text:span><text:soft-page-break/><text:span text:style-name="T2">方可規定特定資格條件)： <text:s text:c="3"/></text:span></text:p>
      <text:p text:style-name="P68"><text:span text:style-name="T2">六十五、廠商所提出之</text:span><text:span text:style-name="T9">資格文件影本，本機關於必要時得通知廠商限期提出正本供查驗，查驗結果如與正本不符，係</text:span><text:span text:style-name="T43">不實之文件</text:span><text:span text:style-name="T40">者</text:span><text:span text:style-name="T9">，依採購法第50條規定辦理。</text:span></text:p>
      <text:p text:style-name="P84"><text:span text:style-name="T9">不同投標廠商參與投標，不得由同一廠商之人員代表出席開標、評審、評選、決標等會議，如有由同一廠商之人員代表出席情形，依採購法第50條第1項第1款或第7款規定辦理。</text:span></text:p>
      <text:p text:style-name="P84"><text:span text:style-name="T9">投標廠商之標價有下列情形之一為投標文件內容不符合招標文件之規定：(預算或底價未公告者免填)</text:span></text:p>
      <text:p text:style-name="P85"><text:span text:style-name="T2"><text:s text:c="9"/></text:span><text:span text:style-name="T27"></text:span><text:span text:style-name="T9">(1)高於公告之預算者。</text:span></text:p>
      <text:p text:style-name="P86"><text:span text:style-name="T2"><text:s text:c="9"/></text:span><text:span text:style-name="T27"></text:span><text:span text:style-name="T9">(2)高於公告之底價者。</text:span></text:p>
      <text:p text:style-name="P84"><text:span text:style-name="T9">機關辦理採購有下列情形之一者，得依採購法第50條第1項第5款「不同投標廠商間之投標文件內容有重大異常關聯者」之規定及行為事實，判斷認定是否有該款情形後處理：</text:span></text:p>
      <text:p text:style-name="P87"><text:span text:style-name="T9">一、投標文件內容由同一人或同一廠商繕寫或備具者。</text:span></text:p>
      <text:p text:style-name="P88"><text:span text:style-name="T9">二、押標金由同一人或同一廠商繳納或申請退還者。</text:span></text:p>
      <text:p text:style-name="P89"><text:span text:style-name="T9">三、投標標封或通知機關信函號碼連號，顯係同一人或同一廠商所為者。</text:span></text:p>
      <text:p text:style-name="P89"><text:span text:style-name="T9">四、廠商地址、電話號碼、傳真機號碼、聯絡人或電子郵件網</text:span><text:soft-page-break/><text:span text:style-name="T9">址相同者。</text:span></text:p>
      <text:p text:style-name="P88"><text:span text:style-name="T9">五、其他顯係同一人或同一廠商所為之情形者。</text:span></text:p>
      <text:p text:style-name="P84"><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88"><text:span text:style-name="T9">一、押標金未附或不符合規定。</text:span></text:p>
      <text:p text:style-name="P88"><text:span text:style-name="T9">二、投標文件為空白文件、無關文件或標封內空無一物。</text:span></text:p>
      <text:p text:style-name="P88"><text:span text:style-name="T9">三、資格、規格或價格文件未附或不符合規定。</text:span></text:p>
      <text:p text:style-name="P90"><text:span text:style-name="T9">四、標價高於公告之預算或公告之底價。</text:span></text:p>
      <text:p text:style-name="P91"><text:span text:style-name="T9">五、其他疑似刻意造成不合格標之情形。</text:span></text:p>
      <text:p text:style-name="P68"><text:span text:style-name="T2">六十六、外國廠商之投標資格及應提出之資格文件，附經公證或認證之中文譯本(不允許外國廠商投標者免填)：</text:span></text:p>
      <text:p text:style-name="P68"><text:span text:style-name="T2">六十七、</text:span><text:span text:style-name="T9">以選擇性招標方式辦理者，其限制投標廠商資格之理由及其必要性(非選擇性招標者</text:span><text:span text:style-name="T2">免填)：</text:span></text:p>
      <text:p text:style-name="P68"><text:span text:style-name="T2">六十八、招標標的之功能、效益、規格、標準、數量或場所等說明及得標廠商應履行之契約責任：由招標機關另備如附件。</text:span></text:p>
      <text:p text:style-name="P92"><text:soft-page-break/><text:span text:style-name="T2">六十九、</text:span><text:span text:style-name="T41">依採購法第65條</text:span><text:span text:style-name="T44">及採購法施行細則第87條</text:span><text:span text:style-name="T41">之規定，本採購標的之</text:span><text:span text:style-name="T44">下列部分及</text:span><text:span text:style-name="T24">依其他法規規定應由得標廠商自行履約之部分，不得由其他廠商代為履行</text:span><text:span text:style-name="T44">(視個案情形於招標時勾選；無者免填)：</text:span></text:p>
      <text:p text:style-name="P11"><text:span text:style-name="T41"><text:s text:c="6"/></text:span><text:span text:style-name="T28"></text:span><text:span text:style-name="T41">(1)主要部分為：</text:span><text:span text:style-name="T44"> <text:s text:c="8"/></text:span><text:span text:style-name="T41">。</text:span></text:p>
      <text:p text:style-name="P11"><text:span text:style-name="T41"><text:s text:c="6"/></text:span><text:span text:style-name="T32"></text:span><text:span text:style-name="T45">(2)應由得標廠商自行履行之部分 為： <text:s text:c="6"/></text:span><text:span text:style-name="T41">。</text:span></text:p>
      <text:p text:style-name="P68"><text:span text:style-name="T2">七十、</text:span><text:span text:style-name="T9">招標文件如有要求或提及特定之商標或商名、專利、設計或型式</text:span></text:p>
      <text:p text:style-name="P93"><text:span text:style-name="T9">、特定來源地、生產者或供應者之情形，允許投標廠商提出同等</text:span></text:p>
      <text:p text:style-name="P93"><text:span text:style-name="T9">品，其提出同等品之時機為：</text:span><text:span text:style-name="T74">(由機關於招標時擇一勾選；未勾選者，為選項(2))</text:span></text:p>
      <text:p text:style-name="P72"><text:span text:style-name="T9"><text:s text:c="7"/></text:span><text:span text:style-name="T27"></text:span><text:span text:style-name="T2">(1)</text:span><text:span text:style-name="T54">應於投標文件內預先提出者，廠商應於投標文件內敘明同等品之廠牌、價格及功能、效益、標準或特性等相關資料，以供審查。</text:span></text:p>
      <text:p text:style-name="P72"><text:span text:style-name="T54"><text:s text:c="9"/></text:span><text:span text:style-name="T27"></text:span><text:span text:style-name="T2">(2)</text:span><text:span text:style-name="T54">得標廠商得於使用同等品前，依契約規定向機關提出同等品之廠牌、價格及功能、效益、標準或特性等相關資料，以供審查</text:span><text:span text:style-name="T2">。</text:span></text:p>
      <text:p text:style-name="P39"><text:span text:style-name="T2">七十一、投標廠商之標價條件：</text:span></text:p>
      <text:p text:style-name="P39"><text:span text:style-name="T2"><text:s text:c="8"/></text:span><text:span text:style-name="T27"></text:span><text:span text:style-name="T2">(1)送達招標機關指定地點(由招標機關敘明地點)：</text:span></text:p>
      <text:p text:style-name="P39"><text:span text:style-name="T2"><text:s text:c="8"/></text:span><text:span text:style-name="T27"></text:span><text:span text:style-name="T2">(2)於招標機關指定地點完工(由招標機關敘明地點)：</text:span></text:p>
      <text:p text:style-name="P39"><text:span text:style-name="T2"><text:s text:c="8"/></text:span><text:span text:style-name="T27"></text:span><text:span text:style-name="T2">(3)其他(由招標機關敘明)：</text:span></text:p>
      <text:p text:style-name="P39"><text:soft-page-break/><text:span text:style-name="T2">七十二、投標廠商標價幣別：</text:span></text:p>
      <text:p text:style-name="P39"><text:span text:style-name="T2"><text:s text:c="8"/></text:span><text:span text:style-name="T27"></text:span><text:span text:style-name="T2">(1)新臺幣。</text:span></text:p>
      <text:p text:style-name="P39"><text:span text:style-name="T2"><text:s text:c="8"/></text:span><text:span text:style-name="T27"></text:span><text:span text:style-name="T2">(2)外幣：_______(指定之外幣由招標機關敘明外幣種類)。</text:span></text:p>
      <text:p text:style-name="P50"><text:span text:style-name="T2"><text:s text:c="8"/></text:span><text:span text:style-name="T27"></text:span><text:span text:style-name="T2">(3)新臺幣或外幣:___________(指定之外幣由招標機關敘明外幣種類，該外幣並以決標前一辦公日臺灣銀行外匯交易收盤即期賣出匯率折算總價)</text:span></text:p>
      <text:p text:style-name="P39"><text:span text:style-name="T2">七十三、採購標的之維護修理(不需維護修理者免填)：</text:span></text:p>
      <text:p text:style-name="P69"><text:span text:style-name="T2"><text:s text:c="8"/></text:span><text:span text:style-name="T27"></text:span><text:span text:style-name="T2">(1)由得標廠商負責一定期間，費用計入標價決標(招標機關敘明其期間)：</text:span></text:p>
      <text:p text:style-name="P39"><text:span text:style-name="T2"><text:s text:c="8"/></text:span><text:span text:style-name="T27"></text:span><text:span text:style-name="T2">(2)由機關自行負責。</text:span></text:p>
      <text:p text:style-name="P39"><text:span text:style-name="T2"><text:s text:c="8"/></text:span><text:span text:style-name="T27"></text:span><text:span text:style-name="T2">(3)另行招標。</text:span></text:p>
      <text:p text:style-name="P68"><text:span text:style-name="T2">七十四、</text:span><text:span text:style-name="T54">廠商有下列情形之一者，不得參加投標、作為決標對象或分包廠商或協助投標廠商：</text:span></text:p>
      <text:p text:style-name="P12"><text:span text:style-name="T56">(一)提供規劃、設計服務之廠商，於依該規劃、設計結果辦理之採購。</text:span></text:p>
      <text:p text:style-name="P12"><text:span text:style-name="T56">(二)代擬招標文件之廠商，於依該招標文件辦理之採購。</text:span></text:p>
      <text:p text:style-name="P12"><text:span text:style-name="T56">(三)提供審標服務之廠商，於該服務有關之採購。</text:span></text:p>
      <text:p text:style-name="P30"><text:span text:style-name="T51">(四)因履行機關契約而知悉其他廠商無法知悉或應秘密之資訊之廠商，於使用該等資訊有利於該廠商得標之採購。</text:span></text:p>
      <text:p text:style-name="P94"><text:soft-page-break/><text:span text:style-name="T56">(五)提供專案管理服務之廠商，於該服務有關之採購。</text:span></text:p>
      <text:p text:style-name="P95"><text:span text:style-name="T54"><text:s text:c="7"/></text:span><text:span text:style-name="T55">□</text:span><text:span text:style-name="T54">前項第</text:span><text:span text:style-name="T55">1</text:span><text:span text:style-name="T54">款及第</text:span><text:span text:style-name="T55">2</text:span><text:span text:style-name="T54">款之情形，於無利益衝突或無不公平競爭之虞，經機關同意者</text:span><text:span text:style-name="T58">（本項未勾選者，表示機關不同意）</text:span><text:span text:style-name="T54">，得不適用於後續辦理之採購。</text:span><text:span text:style-name="T56">上述無利益衝突或無不公平競爭之虞之情形，於第1款指前階段規劃或設計服務之成果一併於招標文件公開，且經機關認為參與前階段作業之廠商無競爭優勢者。</text:span></text:p>
      <text:p text:style-name="P68"><text:span text:style-name="T2">七十五、</text:span><text:span text:style-name="T10">投標人申購之招標文件，包括下列各項，應詳細核對，如有遺漏，應即請本所補足</text:span><text:span text:style-name="T54">(刊登於政府電子採購網之本案招標公告為招標文件之一部分，不另檢附）</text:span><text:span text:style-name="T2">。</text:span></text:p>
      <text:p text:style-name="P39"><text:span text:style-name="T2"><text:s text:c="8"/></text:span><text:span text:style-name="T27"></text:span><text:span text:style-name="T2">(1)投標須知。</text:span></text:p>
      <text:p text:style-name="P39"><text:span text:style-name="T2"><text:s text:c="8"/></text:span><text:span text:style-name="T27"></text:span><text:span text:style-name="T2">(2)採購契約。</text:span></text:p>
      <text:p text:style-name="P39"><text:span text:style-name="T2"><text:s text:c="8"/></text:span><text:span text:style-name="T27"></text:span><text:span text:style-name="T2">(3)採購標單</text:span><text:span text:style-name="T27"></text:span><text:span text:style-name="T2">標單</text:span><text:span text:style-name="T27"></text:span><text:span text:style-name="T9">估價單</text:span><text:span text:style-name="T27"></text:span><text:span text:style-name="T9">單價分析表</text:span><text:span text:style-name="T2">。</text:span></text:p>
      <text:p text:style-name="P39"><text:span text:style-name="T2"><text:s text:c="8"/></text:span><text:span text:style-name="T27"></text:span><text:span text:style-name="T2">(4)</text:span><text:span text:style-name="T9">投標廠商聲明書、</text:span><text:span text:style-name="T10">公職人員及關係人身分關係揭露表</text:span><text:span text:style-name="T2">。</text:span></text:p>
      <text:p text:style-name="P39"><text:span text:style-name="T2"><text:s text:c="8"/></text:span><text:span text:style-name="T27"></text:span><text:span text:style-name="T2">(5)投標證件審查表。</text:span></text:p>
      <text:p text:style-name="P59"><text:span text:style-name="T2"><text:s text:c="8"/></text:span><text:span text:style-name="T27"></text:span><text:span text:style-name="T2">(6)</text:span><text:span text:style-name="T54"> </text:span><text:span text:style-name="T9">技術服務或工程採購案，</text:span><text:span text:style-name="T54">「廠商參與公共工程可能涉及之法律責任」及廠商切結書（行政院公共工程委員會101年1月13日工程企字第10100017900號函修訂）</text:span><text:span text:style-name="T2">：</text:span></text:p>
      <text:p text:style-name="P96"><text:span text:style-name="T27"></text:span><text:span text:style-name="T2">切結書1（自行執業）</text:span></text:p>
      <text:p text:style-name="P96"><text:span text:style-name="T27"></text:span><text:span text:style-name="T2">切結書2（</text:span><text:span text:style-name="T37">工程技術顧問公司</text:span><text:span text:style-name="T71">執業技師</text:span><text:span text:style-name="T2">）</text:span></text:p>
      <text:p text:style-name="P96"><text:soft-page-break/><text:span text:style-name="T27"></text:span><text:span text:style-name="T2">切結書3（營造業專任工程人員）</text:span></text:p>
      <text:p text:style-name="P96"><text:span text:style-name="T27"></text:span><text:span text:style-name="T2">切結書4（營造業工地主任）</text:span></text:p>
      <text:p text:style-name="P97"><text:span text:style-name="T27"></text:span><text:span text:style-name="T2">(7)授權委託書</text:span></text:p>
      <text:p text:style-name="P97"><text:span text:style-name="T27"></text:span><text:span text:style-name="T2">(8)</text:span><text:span text:style-name="T10">投標封封面</text:span></text:p>
      <text:p text:style-name="P97"><text:span text:style-name="T27"></text:span><text:span text:style-name="T2">(9)查詢押標金保證金相關資料同意書</text:span></text:p>
      <text:p text:style-name="P13"><text:span text:style-name="T27"></text:span><text:span text:style-name="T9">(10)</text:span><text:span text:style-name="T12">資訊服務採購案，資訊服務費用估算表。</text:span></text:p>
      <text:p text:style-name="P39"><text:span text:style-name="T9"><text:s text:c="6"/></text:span><text:span text:style-name="T27"></text:span><text:span text:style-name="T9">(</text:span><text:span text:style-name="T12">11</text:span><text:span text:style-name="T9">)其他(由招標機關敘明，無者免填)</text:span></text:p>
      <text:p text:style-name="P1"><text:span text:style-name="T10">七十六、投標所需文件及裝封：</text:span></text:p>
      <text:p text:style-name="P14"><text:span text:style-name="T10">（一）投標應備文件包括下列各目，投標前應逐一填妥簽章後置入投標標封內，所有指定填寫之處，均應依規定填妥(不得使用鉛筆或其他易塗改之書寫工具書寫)，填寫錯誤或塗改處應加蓋負責人印章。</text:span></text:p>
      <text:p text:style-name="P98"><text:span text:style-name="T10">1.資格文件： </text:span></text:p>
      <text:p text:style-name="P13"><text:span text:style-name="T27"></text:span><text:span text:style-name="T9">(1)</text:span><text:span text:style-name="T10">押標金：本採購之押標金金額、減收金額及繳納方式，詳政府採購招標公告及投標須知有關押標金及其他保證金之相關規定。</text:span></text:p>
      <text:p text:style-name="P100"><text:span text:style-name="T27"></text:span><text:span text:style-name="T9">(2)</text:span><text:span text:style-name="T10">投標廠商聲明書：投標人須填具「投標廠商聲明書」一份，並自行負責所聲明之事項。</text:span></text:p>
      <text:p text:style-name="P15"><text:span text:style-name="T81">①</text:span><text:span text:style-name="T10">聲明書</text:span><text:span text:style-name="T84">1.<text:tab/>第一項至第七項答「是」或未答者，不得參加投標；其投標者，不得作為決標對象；聲明書內容有誤者，不得作為決標對象</text:span></text:p>
      <text:p text:style-name="P15"><text:span text:style-name="T77">②</text:span><text:span text:style-name="T68">2.<text:tab/>本採購如非屬依採購法以公告程序辦理或同法第105條辦理之情形者，第八項答「是」或未答者，不得參加投標；其投標者，不得作為決標對象；聲明書內容有誤者，不得作為決標</text:span><text:soft-page-break/><text:span text:style-name="T68">對象【違反公職人員利益衝突迴避法第14條第1項規定者，依同法第18條第1項處罰】。如屬依採購法以公告程序辦理或同法第105條辦理之情形者，答「是」、「否」或未答者，均可。</text:span></text:p>
      <text:p text:style-name="P15"><text:span text:style-name="T82">③</text:span><text:span text:style-name="T13">第九項、第十項、第十三項未填者，機關得洽廠商澄清。</text:span></text:p>
      <text:p text:style-name="P15"><text:span text:style-name="T82">④</text:span><text:span text:style-name="T13">本採購如屬經濟部投資審議委員會公告「具敏感性或國安(含資安)疑慮之業務範疇」之資訊服務採購，第十一項答「是」或未答者，不得參加投標；其投標者，不得作為決標對象；如非屬上開採購，答「是」、「否」或未答者，均可。</text:span></text:p>
      <text:p text:style-name="P15"><text:span text:style-name="T83">⑤</text:span><text:span text:style-name="T13">本採購如屬影響國家安全之採購，第十二項答「是」或未答者，不得參加投標；其投標者，不得作為決標對象；如非屬上開採購，答「是」、「否」或未答者，均可。</text:span></text:p>
      <text:p text:style-name="P16"><text:span text:style-name="T77">⑥</text:span><text:span text:style-name="T68">本聲明書填妥後附於投標文件遞送。</text:span></text:p>
      <text:p text:style-name="P16"><text:span text:style-name="T78">⑦</text:span><text:span text:style-name="T6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p text:style-name="P17"><text:span text:style-name="T35"></text:span><text:span text:style-name="T10">(3)廠商登記或設立之證明文件：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營利事業統一發證制度於98年4月12日廢止，廠商得以列印公開於目的事業主管機關網站之資料代之－列印「全國商工行政服務入口網」（網址：http：//gcis.nat.gov.tw/index.jsp)商工登記資料之公司登記資料查詢網站之「公司基本資料」或商業登記資料查詢網站之「商業登記基本資料」均屬之，</text:span><text:span text:style-name="T14">營利事業登記證不再作為證明文件</text:span><text:span text:style-name="T10">】。</text:span></text:p>
      <text:p text:style-name="P13"><text:soft-page-break/><text:span text:style-name="T27"></text:span><text:span text:style-name="T9">(4)</text:span><text:span text:style-name="T10">當年度公會會員證明文件：依工業團體法或商業團體法加入工業或商業團體之證</text:span><text:span text:style-name="T25">明，如會員證。</text:span></text:p>
      <text:p text:style-name="P18"><text:span text:style-name="T27"></text:span><text:span text:style-name="T9">(5)</text:span><text:span text:style-name="T10">納稅證明文件：</text:span><text:span text:style-name="T69">(1)營業稅納稅證明：最近一期之營業稅繳款書收據聯或主管稽徵機關核章之最近一期營業人銷售額與稅額申報書收執聯。</text:span><text:span text:style-name="T70">(2)綜合所得稅證明：最近 1 年綜合所得稅納稅證明或綜合所得稅結算申報繳費收執聯 (本項適用於以自然人名義投標之情形) 。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19"><text:span text:style-name="T27"></text:span><text:span text:style-name="T9">(</text:span><text:span text:style-name="T10">6)電子領標憑據：採電子領標者，廠商不得任意重製、轉載或篡</text:span></text:p>
      <text:p text:style-name="P111"><text:span text:style-name="T10">改。並得提出係由政府電子採購網-電子領投標系統下載之證明文件，廠商可利用電子領投標系統提供之「檢驗電子憑據」功能列印電子憑據明細之紙本，未檢附者得當場提出說明舉證(告知序號供核對)。</text:span></text:p>
      <text:p text:style-name="P1"><text:span text:style-name="T10"><text:s text:c="8"/></text:span><text:span text:style-name="T27"></text:span><text:span text:style-name="T9">(7)廠商參與公共工程可能涉及之法律責任切結書</text:span><text:span text:style-name="T10">。</text:span></text:p>
      <text:p text:style-name="P19"><text:span text:style-name="T27"></text:span><text:span text:style-name="T9">(8)查詢押標金保證金相關資料同意書</text:span><text:span text:style-name="T10">。</text:span></text:p>
      <text:p text:style-name="P13"><text:span text:style-name="T27"></text:span><text:span text:style-name="T9">(9)其他</text:span><text:span text:style-name="T10">。</text:span></text:p>
      <text:p text:style-name="P20"><text:span text:style-name="T10">2.規格文件：</text:span></text:p>
      <text:p text:style-name="P20"><text:span text:style-name="T10">3.價格文件： </text:span></text:p>
      <text:p text:style-name="P21"><text:span text:style-name="T9">(1) </text:span><text:span text:style-name="T27"></text:span><text:span text:style-name="T9">採購標單</text:span><text:span text:style-name="T27"></text:span><text:span text:style-name="T9">估價單</text:span><text:span text:style-name="T27"></text:span><text:span text:style-name="T9">單價分析表（請刪除未勾選者）</text:span><text:span text:style-name="T10">：價格均以新台幣為準，投標廠商應按最近市場工料價格正確填寫並蓋章。</text:span></text:p>
      <text:p text:style-name="P21"><text:span text:style-name="T9">(2)</text:span><text:span text:style-name="T10">採購標單總額之中文大寫國字及估價單阿拉伯數字或國字不相符時，以採購標單總額中文大寫為準。採購標單總價未用中文大寫填寫或使用鉛筆或其他易塗改之書寫工具書寫或所填寫字跡模糊不清，難以辨認，或塗改而未蓋印章，或其印文不能辨認者，該標單應視為不合標。</text:span></text:p>
      <text:p text:style-name="P22"><text:span text:style-name="T9">(3)</text:span><text:span text:style-name="T59">投標文件所載總標價之文字與號碼不符時，以文字為準。如以文字為數次表示之總標價不一致時，以最低額為準。</text:span></text:p>
      <text:p text:style-name="P19"><text:span text:style-name="T57">4.其他各種表件及資料：</text:span></text:p>
      <text:p text:style-name="P19"><text:span text:style-name="T60"></text:span><text:span text:style-name="T56">(1)</text:span><text:span text:style-name="T57">投標廠商文件審查表：（為本所審查用，廠商資格文件以投標須</text:span></text:p>
      <text:p text:style-name="P23"><text:soft-page-break/><text:span text:style-name="T57">知規定為準）投標人於該表填寫廠商名稱，合格與不合格欄由</text:span></text:p>
      <text:p text:style-name="P23"><text:span text:style-name="T57">本所審查後填具，請勿填寫。</text:span></text:p>
      <text:p text:style-name="P24"><text:span text:style-name="T60"></text:span><text:span text:style-name="T56">(2)</text:span><text:span text:style-name="T57">授權委託書：投標人如須委託其全權代理人辦理投標事務，則必須填具「授權委託書」一份，得於開標當場提出。</text:span></text:p>
      <text:p text:style-name="P19"><text:span text:style-name="T60"></text:span><text:span text:style-name="T56">(3)退還押標金申請書</text:span><text:span text:style-name="T57">。</text:span></text:p>
      <text:p text:style-name="P19"><text:span text:style-name="T60"></text:span><text:span text:style-name="T56">(4)其他</text:span></text:p>
      <text:p text:style-name="P107"><text:span text:style-name="T61">（二）投標廠商所寄之投標文件得以本所核發之投標標封或自備封套，密封後郵寄，標封應書寫投標廠商名稱、地址及投標之採購標的名稱或案號。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span text:style-name="T79">涉及未得標廠商投標文件著作財產權，機關如欲使用該等文件，應經該廠商同意無償授權機關使用，或由機關給予報酬後，於彼此約定範圍內使用。</text:span></text:p>
      <text:p text:style-name="P68"><text:span text:style-name="T2">七十七、</text:span><text:span text:style-name="T9">投標廠商</text:span><text:span text:style-name="T10">可選擇於投標時提出</text:span><text:span text:style-name="T11">投標標價不適用招標文件所定物價指數調整條款聲明書</text:span><text:span text:style-name="T10">，嗣後廠商如得標，履約期間不論營建物價各種指數漲跌變動情形之大小，廠商標價不適用招標文件所定物價指數調整條款。</text:span></text:p>
      <text:p text:style-name="P68"><text:span text:style-name="T2">七十八、</text:span><text:span text:style-name="T9">投標文件須於 <text:s text:c="2"/>年 <text:s text:c="2"/>月 <text:s text:c="2"/>日 <text:s text:c="2"/>時 <text:s text:c="2"/>分前，以郵遞或專人送達</text:span><text:span text:style-name="T10">。經送(寄)達本所之投標文件，除招標文件另有規定者外，不得以任何理由請求發還、作廢、撤銷或更改</text:span><text:span text:style-name="T9">。</text:span></text:p>
      <text:p text:style-name="P68"><text:span text:style-name="T2">七十九、廠商請於招標文件所定開標時間派員到指定開標場所，以備依採購法第51條、第53條、第54條或第57條辦理時提出說明、減價、比減價格、協商、更改原報內容或重新報價，未派員到場依通知期限辦理者，視同放棄。</text:span></text:p>
      <text:p text:style-name="P44"><text:soft-page-break/><text:span text:style-name="T2">八十、</text:span>簽約：</text:p>
      <text:p text:style-name="P108">除招標文件另有規定者外，得標廠商應於得標後經通知次日起第<text:span text:style-name="T80">__</text:span>日內（<text:span text:style-name="T85">由機關於招標時載明；未載明者，為7日</text:span>）與採購機關簽訂合約。合約正本二份及副本<text:span text:style-name="T80">　　</text:span>份，應由得標者裝訂之，不另給價。</text:p>
      <text:p text:style-name="P101">八十一、拒絕簽約之處理：</text:p>
      <text:p text:style-name="P107">（一）得標人若於規定期限內非本所之因素而未簽約或拒絕簽約，或不提交履約保證金時，勢必妨礙本採購之施工計劃，致本所遭受損失，本所得取消其得標資格，並沒收其投標時所繳之押標金，。</text:p>
      <text:p text:style-name="P109">（二）廠商得標後不簽約承攬，本所除沒收廠商所繳之押標金外，另將其事實及理由通知廠商，如未提出異議者，將刊登政府採購公報。</text:p>
      <text:p text:style-name="P109">（三）原採最低標為決標原則者，本所得徵詢決標時自標價低者起，依序洽其他合於招標文件規定之未得標廠商依原決標價承做或重新辦理招標。</text:p>
      <text:p text:style-name="P99"><text:span text:style-name="T10">八十二、</text:span><text:span text:style-name="T62">機關對招標文件內容有所更正、不予開標決標、延期開標、取消採購之情形者，將登載於政府電子採購網，廠商應於原訂投標截止期限前自行至該網址詳閱公告附加說明。</text:span></text:p>
      <text:h text:style-name="P110" text:outline-level="1">八十三、投標廠商購領招標文件、圖說後，不論投標或得標與否，其購領費概不退還，如本案因故流標、廢標、停標而重行標辦或變更招標文件，已購買招標文件廠商得持收據或電子領標憑據，向本機關換取新招標文件。</text:h>
      <text:p text:style-name="P68"><text:span text:style-name="T4">八十四、</text:span><text:span text:style-name="T9">本須知未載明之事項，依政府採購相關法令。</text:span></text:p>
      <text:p text:style-name="P68"><text:span text:style-name="T2">八十五、</text:span><text:span text:style-name="T4">因應</text:span><text:span text:style-name="T10">颱風等災變部分地區停止上班，機關招標公告之截止收件日(以下簡稱截標日)或開標日處理原則：</text:span></text:p>
      <text:p text:style-name="P25"><text:span text:style-name="T9">（一）截標日及開標日機關所在地停止上班，其截標日</text:span><text:span text:style-name="T86">依招標期限標準第十一條第四項</text:span><text:span text:style-name="T9">以次一辦公日之同一截標時間代之，其開標日以順延截標日次日辦公日之同一開標時間代之。</text:span></text:p>
      <text:p text:style-name="P26"><text:span text:style-name="T9">（二）截標日機關所在地辦公日，其他地區停止上班，開標日機關所</text:span><text:soft-page-break/><text:span text:style-name="T9">在地停止上班，其截標日依公告截標時間，</text:span><text:span text:style-name="T86">開標日比照招標期限標準第十一條第四項以次一辦公日之同開標時間辦理開標</text:span></text:p>
      <text:p text:style-name="P29"><text:span text:style-name="T9">（三）截標日</text:span><text:span text:style-name="T87">機關所在地辦公日，</text:span><text:span text:style-name="T40">其他地區停止上班</text:span><text:span text:style-name="T9">，開標日</text:span><text:span text:style-name="T87">機關所在地辦公日，</text:span><text:span text:style-name="T86">其他地區停止上班，</text:span><text:span text:style-name="T88"> </text:span><text:span text:style-name="T86">如期辦理開標。</text:span></text:p>
      <text:p text:style-name="P29"><text:span text:style-name="T9">（四）截標日機關所在地停止上班，開標日機關所在地辦公日，依招標期限標準第十一條第四項以次一辦公日之同一截標時間代之，其開標日以順延截標日次日辦公日之同一開標時間代之。</text:span></text:p>
      <text:p text:style-name="P28"><text:span text:style-name="T9">上述截止投標日之延長認定，依招標期限標準第十一條第二項前項等標期或截止收件期限，招標文件規定之截止投標日或截止收件日，以當日下班時間為其截止投標或收件時間者，始算一日；未達下班時間者，該日不算入。及第四項截止投標日或截止收件日為辦公日，而該日因故停止辦公致未達原定截止投標或收件時間者，以其次一辦公日之同一截止投標或收件時間代之。</text:span></text:p>
      <text:p text:style-name="P39"><text:span text:style-name="T2">受理廠商檢舉之採購稽核小組連絡電話、傳真及地址與法務部調查局及機關所在地之調查站處（站、組）檢舉電話及信箱：</text:span></text:p>
      <text:p text:style-name="P31"><text:span text:style-name="T10">行政院公共工程委員會採購稽核小組</text:span></text:p>
      <text:p text:style-name="P31"><text:span text:style-name="T10">地址：台北市信義區松仁路3號9樓</text:span></text:p>
      <text:p text:style-name="P31"><text:span text:style-name="T10">電話：(02)8789-7548</text:span></text:p>
      <text:p text:style-name="P31"><text:span text:style-name="T10">傳真：(02)8789-7554</text:span></text:p>
      <text:p text:style-name="P31"><text:span text:style-name="T10">苗栗縣政府採購稽核小組</text:span></text:p>
      <text:p text:style-name="P31"><text:soft-page-break/><text:span text:style-name="a0041"><text:span text:style-name="T10">地址：</text:span></text:span><text:span text:style-name="T10">360苗栗市縣府路100號</text:span></text:p>
      <text:p text:style-name="P31"><text:span text:style-name="T10">電話：(037)559731</text:span></text:p>
      <text:p text:style-name="P31"><text:span text:style-name="T10">傳真：(037) 559980</text:span></text:p>
      <text:p text:style-name="P31"><text:span text:style-name="T10">法務部調查局</text:span></text:p>
      <text:p text:style-name="P31"><text:span text:style-name="T10">檢舉信箱：新店郵政6000號信箱</text:span></text:p>
      <text:p text:style-name="P31"><text:span text:style-name="T10">檢舉電話(02)29188888</text:span></text:p>
      <text:p text:style-name="P31"><text:span text:style-name="T10">法務部調查局苗栗縣調查站</text:span></text:p>
      <text:p text:style-name="P31"><text:span text:style-name="T10">檢舉信箱：苗栗郵政6000號信箱</text:span></text:p>
      <text:p text:style-name="P31"><text:span text:style-name="T10">檢舉電話(037) 358888</text:span></text:p>
      <text:p text:style-name="P38"><text:span text:style-name="T9">法務部廉政署受理檢舉電話：0800-286-586；檢舉信箱：</text:span><text:span text:style-name="T23">10099國史館郵局第153號信箱</text:span><text:span text:style-name="T9">；傳真檢舉專線：（02）2381-1234；電子郵件檢舉信箱：gechief-p@mail.moj.gov.tw；24小時檢舉中心地址：10048臺北市中正區博愛路166號。</text:span></text:p>
      <text:p text:style-name="P40"><text:span text:style-name="T9"><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段落_ff11_" style:display-name="段落１" style:family="paragraph" style:parent-style-name="Standard" style:default-outline-level="">
      <style:paragraph-properties style:line-height-at-least="0.706cm" fo:text-align="justify" style:justify-single-word="false"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3_" style:display-name="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1" style:family="paragraph" style:auto-update="true" style:default-outline-level="1" style:list-style-name="">
      <style:paragraph-properties fo:margin-left="1.482cm" fo:margin-right="0cm" style:line-height-at-least="0.423cm" fo:text-align="justify" style:justify-single-word="false" fo:text-indent="-1.482cm"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_20_Number" style:display-name="List Number"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0041" style:family="text">
      <style:text-properties fo:color="#000000" style:text-line-through-style="none" style:text-line-through-type="none" style:font-name="Arial" fo:font-family="Arial" style:font-family-generic="roman" style:font-pitch="variable" fo:font-size="10pt" style:text-underline-style="none" style:text-blinking="false" style:font-size-asian="10pt" style:font-name-complex="Arial1" style:font-family-complex="Arial" style:font-family-generic-complex="system" style:font-pitch-complex="variable" style:font-size-complex="10pt"/>
    </style:style>
    <style:style style:name="樣式2_20_字元" style:display-name="樣式2 字元" style:family="text">
      <style:text-properties fo:font-size="12pt" fo:letter-spacing="0.025cm" fo:language="en" fo:country="US" style:font-name-asian="全真楷書1" style:font-family-asian="全真楷書" style:font-family-generic-asian="system" style:font-pitch-asian="variable" style:font-size-asian="12pt" style:language-asian="zh" style:country-asian="TW" style:language-complex="ar" style:country-complex="SA"/>
    </style:style>
    <style:style style:name="樣式7_20_字元" style:display-name="樣式7 字元" style:family="text" style:parent-style-name="樣式2_20_字元">
      <style:text-properties fo:font-size="12pt" fo:letter-spacing="0.025cm" fo:language="en" fo:country="US" style:font-name-asian="全真楷書1" style:font-family-asian="全真楷書" style:font-family-generic-asian="system"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ListLabel_20_1" style:display-name="ListLabel 1" style:family="text">
      <style:text-properties fo:font-size="14pt" fo:language="en" fo:country="US"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2" style:display-name="ListLabel 2" style:family="text">
      <style:text-properties fo:font-size="14pt" fo:language="en" fo:country="US"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3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7" style:display-name="ListLabel 7" style:family="text">
      <style:text-properties fo:font-size="13pt" fo:font-style="normal" fo:font-weight="normal" style:font-size-asian="13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3.595cm" fo:text-indent="-0.635cm" fo:margin-left="3.59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3cm" fo:text-indent="-0.847cm" fo:margin-left="4.65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cm" fo:text-indent="-0.847cm" fo:margin-left="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46cm" fo:text-indent="-0.847cm" fo:margin-left="6.34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3cm" fo:text-indent="-0.847cm" fo:margin-left="7.19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cm" fo:text-indent="-0.847cm" fo:margin-left="8.0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86cm" fo:text-indent="-0.847cm" fo:margin-left="8.8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3cm" fo:text-indent="-0.847cm" fo:margin-left="9.73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cm" fo:text-indent="-0.847cm" fo:margin-left="10.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第" style:num-suffix="條　" style:num-format="一, 二, 三, ...">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4"><draw:text-box fo:min-height="0cm" fo:min-width="0.041cm"><text:p text:style-name="MP1"><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tlv11</dc:creator>
    <meta:editing-cycles>7</meta:editing-cycles>
    <meta:print-date>2008-12-24T12:02:00</meta:print-date>
    <meta:creation-date>2019-11-11T00:45:00</meta:creation-date>
    <dc:date>2020-09-14T07:22:00</dc:date>
    <meta:editing-duration>PT4M</meta:editing-duration>
    <meta:generator>LibreOffice/5.1.2.2$Windows_x86 LibreOffice_project/d3bf12ecb743fc0d20e0be0c58ca359301eb705f</meta:generator>
    <meta:document-statistic meta:table-count="0" meta:image-count="0" meta:object-count="0" meta:page-count="33" meta:paragraph-count="359" meta:word-count="14208" meta:character-count="16042" meta:non-whitespace-character-count="15055"/>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