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收 <text:s text:c="10"/>據</text:span></text:p>
      <text:p text:style-name="Standard"><text:span text:style-name="T2"><text:s text:c="4"/>茲收到銅鑼鄉公所退回 <text:s text:c="2"/>君已繳納懸掛廣告物保證金退新台幣 <text:s text:c="4"/>元整（ <text:s text:c="3"/>元</text:span><text:span text:style-name="T3">* <text:s text:c="3"/></text:span><text:span text:style-name="T2">幅）＝ <text:s text:c="3"/>元，無訛。</text:span></text:p>
      <text:p text:style-name="P1">特此證明</text:p>
      <text:p text:style-name="P1"/>
      <text:p text:style-name="P1"><text:s text:c="12"/>領款人：</text:p>
      <text:p text:style-name="P1"><text:s text:c="12"/>身分證字號：</text:p>
      <text:p text:style-name="Standard"><text:span text:style-name="T2"><text:s text:c="12"/>住址： </text:span></text:p>
      <text:p text:style-name="Standard"><text:span text:style-name="T2">中 <text:s/>華 <text:s/>民 <text:s/>國 <text:s text:c="3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     據</dc:title>
    <meta:initial-creator>user</meta:initial-creator>
    <meta:creation-date>2020-12-23T16:35:00</meta:creation-date>
    <dc:creator>user</dc:creator>
    <dc:date>2020-12-23T16:35:00</dc:date>
    <meta:print-date>2018-09-04T09:03:00</meta:print-date>
    <meta:editing-cycles>2</meta:editing-cycles>
    <meta:document-statistic meta:table-count="0" meta:image-count="0" meta:object-count="0" meta:page-count="1" meta:paragraph-count="7" meta:word-count="65" meta:character-count="153" meta:non-whitespace-character-count="65"/>
    <meta:generator>LibreOffice/5.1.2.2$Windows_x86 LibreOffice_project/d3bf12ecb743fc0d20e0be0c58ca359301eb705f</meta:generator>
  </office:meta>
</office:document-meta>
</file>