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新細明體"/>
    </style:style>
    <style:style style:name="P2" style:family="paragraph" style:parent-style-name="Standard">
      <style:paragraph-properties fo:margin-left="0.75cm" fo:margin-right="0cm" fo:text-indent="-0.75cm" style:auto-text-indent="false"/>
    </style:style>
    <style:style style:name="P3" style:family="paragraph" style:parent-style-name="Standard">
      <style:paragraph-properties fo:margin-left="0.75cm" fo:margin-right="-0.102cm" fo:text-indent="-0.75cm" style:auto-text-indent="false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新細明體" fo:font-weight="bold" style:font-weight-asian="bold"/>
    </style:style>
    <style:style style:name="T3" style:family="text">
      <style:text-properties style:font-name="新細明體"/>
    </style:style>
    <style:style style:name="T4" style:family="text">
      <style:text-properties style:font-name="Arial Unicode MS" style:font-name-asian="Arial Unicode MS1" style:font-name-complex="Arial Unicode MS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羅福星紀念館展出李平畫作展至109年12月27日，歡迎民眾蒞臨參觀</text:span><text:span text:style-name="T2">。</text:span></text:p>
      <text:p text:style-name="P1"/>
      <text:p text:style-name="P1"/>
      <text:p text:style-name="Standard"><text:span text:style-name="T3">展覽日期：即日起</text:span><text:span text:style-name="T4">ￚ</text:span><text:span text:style-name="T3">12/27</text:span></text:p>
      <text:p text:style-name="Standard"><text:span text:style-name="T3">展覽地點：大湖鄉羅福星紀念館3樓</text:span></text:p>
      <text:p text:style-name="P1"/>
      <text:p text:style-name="Standard"/>
      <text:p text:style-name="Standard">李平畫家簡介</text:p>
      <text:p text:style-name="Standard">一<text:span text:style-name="T3">、</text:span>台灣區第四屆勞工盃金輪獎西畫組第ㄧ名</text:p>
      <text:p text:style-name="Standard">二<text:span text:style-name="T3">、</text:span>台北市第五屆勞工盃西畫組第ㄧ名</text:p>
      <text:p text:style-name="Standard">三<text:span text:style-name="T3">、</text:span>政院台灣省【畫我家鄉豐富之美】佳作等獎項</text:p>
      <text:p text:style-name="Standard">四<text:span text:style-name="T3">、</text:span>油畫【人情味、鄉土情】系列個展 、聯展、邀請展</text:p>
      <text:p text:style-name="P2">五<text:span text:style-name="T3">、</text:span>苗栗西畫學會會員、理事；聖心名愛基金會理事、北市書畫美術工會，作品廣為各界收藏：羅馬梵諦岡、教廷使館、聖家堂 、省府、亞都及凱薩大飯店等。</text:p>
      <text:p text:style-name="P3">六<text:span text:style-name="T3">、</text:span>曾於民國85年在苗栗舉辦「人情味、鄉土情」個展與當地的住民和景觀為主要油畫題材，引起很大迴響。</text:p>
      <text:p text:style-name="Standard"/>
      <text:p text:style-name="Standard">作品名稱</text:p>
      <text:p text:style-name="Standard">編號0001<text:span text:style-name="T3">：好冷的天</text:span></text:p>
      <text:p text:style-name="Standard">編號0002<text:span text:style-name="T3">：春分時節</text:span></text:p>
      <text:p text:style-name="Standard">編號0003<text:span text:style-name="T3">：李平自畫像</text:span></text:p>
      <text:p text:style-name="Standard">編號0004<text:span text:style-name="T3">：</text:span>秋分時節</text:p>
      <text:p text:style-name="Standard">編號0005<text:span text:style-name="T3">：</text:span>義民廟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20-09-23T03:05:00</meta:print-date>
    <meta:creation-date>2020-09-26T02:40:00</meta:creation-date>
    <dc:date>2020-09-26T02:40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6" meta:word-count="307" meta:character-count="333" meta:non-whitespace-character-count="33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