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line-height="0.847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left="1.002cm" fo:margin-right="0cm" fo:line-height="0.847cm" fo:text-indent="-0.998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補助公告參考範例</text:span></text:p>
      <text:p text:style-name="P3"/>
      <text:p text:style-name="P5"><text:span text:style-name="T3">標題（例如公告</text:span><text:span text:style-name="T4">〇〇</text:span><text:span text:style-name="T3">課辦理「</text:span><text:span text:style-name="T4">〇〇〇〇</text:span><text:span text:style-name="T3">」補助）</text:span></text:p>
      <text:p text:style-name="P4"/>
      <text:p text:style-name="P5"><text:span text:style-name="T5">一、補助項目：（請敘明各項補助項目）</text:span></text:p>
      <text:p text:style-name="P5"><text:span text:style-name="T5">二、申請期間：自000年0月00日起至000年0月00日。</text:span></text:p>
      <text:p text:style-name="P5"><text:span text:style-name="T5"><text:s text:c="3"/></text:span><text:span text:style-name="T7"><text:s/>(註：每年度均定期辦理者仍須每年公告)</text:span></text:p>
      <text:p text:style-name="P5"><text:span text:style-name="T5">三、資格條件：</text:span></text:p>
      <text:p text:style-name="P1"><text:span text:style-name="T5">1. …（例如立案之</text:span><text:span text:style-name="T8">〇〇</text:span><text:span text:style-name="T5">團體等）</text:span></text:p>
      <text:p text:style-name="P1"><text:span text:style-name="T5">2. …</text:span></text:p>
      <text:p text:style-name="P5"><text:span text:style-name="T5">四、審查方式：</text:span><text:span text:style-name="T7">（例如以何標準為補助決定）</text:span></text:p>
      <text:p text:style-name="P6"><text:span text:style-name="T5">五、個別受補助者之補助金額上限：（</text:span><text:span text:style-name="T7">例如每人每件最高00萬元</text:span><text:span text:style-name="T5">）。</text:span></text:p>
      <text:p text:style-name="P5"><text:span text:style-name="T5">六、全案預算金額概估：新臺幣0000萬元。</text:span></text:p>
      <text:p text:style-name="P4"/>
      <text:p text:style-name="P5"><text:span text:style-name="T5">如申請補助者為公職人員利益衝突迴避法第2條所稱「公職人員」或第3條所稱「關係人」（含監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</text:span></text:p>
      <text:p text:style-name="P4"/>
      <text:p text:style-name="P5"><text:span text:style-name="T5">附件：</text:span><text:span text:style-name="T6">「公職人員及關係人身分關係揭露表」電子檔</text:span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綸哲</meta:initial-creator>
    <dc:creator>tlv38</dc:creator>
    <meta:editing-cycles>6</meta:editing-cycles>
    <meta:print-date>2022-09-05T03:21:00</meta:print-date>
    <meta:creation-date>2022-08-31T01:13:00</meta:creation-date>
    <dc:date>2022-10-31T07:21:00</dc:date>
    <meta:editing-duration>PT2H56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345" meta:character-count="366" meta:non-whitespace-character-count="360"/>
    <meta:user-defined meta:name="AppVersion">12.0000</meta:user-defined>
    <meta:user-defined meta:name="Company">User</meta:user-defined>
    <meta:template xlink:type="simple" xlink:actuate="onRequest" xlink:title="Normal" xlink:href=""/>
  </office:meta>
</office:document-meta>
</file>