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_20__28_user_29_">
      <style:paragraph-properties fo:line-height="0.706cm" style:snap-to-layout-grid="false"/>
    </style:style>
    <style:style style:name="P5" style:family="paragraph" style:parent-style-name="Standard_20__28_user_29_">
      <style:paragraph-properties fo:margin-top="0cm" fo:margin-bottom="0.191cm" style:contextual-spacing="false" fo:line-height="0.706cm" style:snap-to-layout-grid="false"/>
    </style:style>
    <style:style style:name="P6" style:family="paragraph" style:parent-style-name="Standard_20__28_user_29_">
      <style:paragraph-properties fo:margin-top="0.423cm" fo:margin-bottom="0cm" style:contextual-spacing="false" fo:line-height="0.706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8" style:family="paragraph" style:parent-style-name="Standard_20__28_user_29_">
      <style:paragraph-properties fo:margin-left="0.049cm" fo:margin-right="0.049cm" fo:line-height="0.811cm" fo:text-indent="0cm" style:auto-text-indent="false" style:snap-to-layout-grid="false"/>
    </style:style>
    <style:style style:name="P9" style:family="paragraph" style:parent-style-name="Standard_20__28_user_29_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_20__28_user_29_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_20__28_user_29_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_20__28_user_29_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_20__28_user_29_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_20__28_user_29_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_20__28_user_29_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_20__28_user_29_">
      <style:paragraph-properties fo:line-height="0.882cm" fo:orphans="2" fo:widows="2" style:snap-to-layout-grid="false"/>
      <style:text-properties style:font-name="標楷體" fo:font-size="16pt" style:font-size-asian="16pt" style:font-name-complex="新細明體, PMingLiU" style:font-size-complex="16pt"/>
    </style:style>
    <style:style style:name="P20" style:family="paragraph" style:parent-style-name="Standard_20__28_user_29_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_20__28_user_29_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2" style:family="paragraph" style:parent-style-name="Standard_20__28_user_29_">
      <style:paragraph-properties fo:line-height="0.564cm"/>
      <style:text-properties style:font-name="標楷體" fo:font-size="12pt" style:font-size-asian="12pt" style:font-name-complex="標楷體"/>
    </style:style>
    <style:style style:name="P23" style:family="paragraph" style:parent-style-name="Standard_20__28_user_29_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24" style:family="paragraph" style:parent-style-name="Standard_20__28_user_29_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25" style:family="paragraph" style:parent-style-name="Standard_20__28_user_29_">
      <style:paragraph-properties fo:line-height="0.882cm" fo:orphans="2" fo:widows="2" style:snap-to-layout-grid="false"/>
    </style:style>
    <style:style style:name="P26" style:family="paragraph" style:parent-style-name="Standard_20__28_user_29_">
      <style:paragraph-properties fo:margin-left="0.445cm" fo:margin-right="0cm" fo:line-height="0.564cm" fo:text-indent="-0.469cm" style:auto-text-indent="false"/>
    </style:style>
    <style:style style:name="P27" style:family="paragraph" style:parent-style-name="Standard_20__28_user_29_">
      <style:paragraph-properties fo:margin-left="0.728cm" fo:margin-right="0cm" fo:line-height="0.564cm" fo:text-indent="0cm" style:auto-text-indent="false"/>
      <style:text-properties fo:color="#ff0000" loext:opacity="100%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35cm" fo:font-weight="bold" style:font-size-asian="18pt" style:language-asian="zh" style:country-asian="HK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新細明體, PMingLiU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新細明體, PMingLiU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fo:letter-spacing="-0.035cm" style:font-size-asian="16pt" style:font-name-complex="標楷體" style:font-size-complex="16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2pt" style:font-size-asian="12pt" style:font-name-complex="標楷體"/>
    </style:style>
    <style:style style:name="T15" style:family="text">
      <style:text-properties fo:color="#ff0000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draw:frame draw:style-name="fr1" draw:name="外框1" text:anchor-type="char" svg:x="16.376cm" svg:y="-1.3cm" svg:height="1.067cm" draw:z-index="0"><draw:text-box fo:min-width="0cm"><text:p text:style-name="P3">附件</text:p></draw:text-box></draw:frame><text:span text:style-name="T2">苗栗縣銅鑼鄉公所　</text:span><text:span text:style-name="T1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 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T3">國民身分證統</text:span><text:span text:style-name="T12">一編號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1">聯絡</text:p>
            <text:p text:style-name="P11">電話</text:p>
            <text:p text:style-name="P9"><text:span text:style-name="T3">(</text:span><text:span text:style-name="T3">手機</text:span><text:span text:style-name="T3">)</text:span></text:p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8"><text:span text:style-name="T10">英文姓名<text:line-break/></text:span><text:span text:style-name="T11">(與護照同)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電子郵件信箱</text:p>
          </table:table-cell>
          <table:table-cell table:style-name="表格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職等/職稱/職務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1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21">□警監四階以下未涉密警察人員</text:p>
            <text:p text:style-name="P20">□簡任(或相當簡任)第十一職等以上未涉密公務員</text:p>
            <text:p text:style-name="P21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赴大陸地區起迄日期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>赴大陸地區停留地點</text:p>
          </table:table-cell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赴陸</text:p>
            <text:p text:style-name="P11">事由</text:p>
          </table:table-cell>
          <table:table-cell table:style-name="表格1.B6" table:number-columns-spanned="6" office:value-type="string">
            <text:p text:style-name="P19">□參觀訪問 □貿易經商 □參加會議 □訪親探病 □學術文教</text:p>
            <text:p text:style-name="P25"><text:span text:style-name="T5">□聞訃奔喪 □觀光旅遊 □其他事由：</text:span><text:span text:style-name="T6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5">應通報</text:p>
            <text:p text:style-name="P15"/>
            <text:p text:style-name="P15">事項</text:p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2.B1" office:value-type="string">
            <text:p text:style-name="P18">1.是否遭刺探國家、公務機密事項。</text:p>
            <text:p text:style-name="P4"><text:span text:style-name="T3">□是 □否；如是，請說明：</text:span><text:span text:style-name="T7"> <text:s text:c="28"/></text:span><text:span text:style-name="T3"><text:s text:c="33"/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8">2.是否莫名遭盤查身分、詢問（原）任職工作事項。</text:p>
            <text:p text:style-name="P7"><text:span text:style-name="T3">□是 □否；如是，請說明：</text:span><text:span text:style-name="T7"> <text:s text:c="32"/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4"><text:span text:style-name="T3">3.是否</text:span><text:span text:style-name="T12">擅自與大陸簽訂協議或為其他任何形式之合作行為</text:span><text:span text:style-name="T3">。</text:span></text:p>
            <text:p text:style-name="P4"><text:span text:style-name="T3">□是 □否；如是，請說明：</text:span><text:span text:style-name="T7"> <text:s text:c="61"/></text:span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4"><text:span text:style-name="T3">4.</text:span><text:span text:style-name="T8">是否參加行程以外，大陸地區黨政軍方主（協）辦之下列活動：</text:span></text:p>
            <text:p text:style-name="P18">□邀請 <text:s text:c="2"/>□約談 <text:s text:c="2"/>□參訪 <text:s text:c="2"/>□演講或座談會 <text:s text:c="2"/>□慶典</text:p>
            <text:p text:style-name="P4"><text:span text:style-name="T3">□其他活動：</text:span><text:span text:style-name="T7"> <text:s text:c="30"/></text:span><text:span text:style-name="T3"><text:s text:c="2"/>□無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18">5.是否與原申報接觸對象以外之大陸地區黨政軍人士接觸。</text:p>
            <text:p text:style-name="P4"><text:span text:style-name="T3">□是 □否；如是，請說明：</text:span><text:span text:style-name="T7"> <text:s text:c="32"/></text:span>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4"><text:span text:style-name="T3">6.是否受邀擔任大陸地區黨政軍或政治性機關(構)等職務或成員。□是 □否；如是，請說明：</text:span><text:span text:style-name="T7"> <text:s text:c="32"/></text:span></text:p>
          </table:table-cell>
        </table:table-row>
        <table:table-row table:style-name="表格2.7">
          <table:covered-table-cell table:style-name="表格2.A1"/>
          <table:table-cell table:style-name="表格2.B2" office:value-type="string">
            <text:p text:style-name="P18">7.是否遭遇大陸地區黨政軍人士企圖不當招待或贈送物品。</text:p>
            <text:p text:style-name="P4"><text:span text:style-name="T3">□是 □否；如是，請說明：</text:span><text:span text:style-name="T7"> <text:s text:c="32"/></text:span></text:p>
          </table:table-cell>
        </table:table-row>
        <table:table-row table:style-name="表格2.8">
          <table:covered-table-cell table:style-name="表格2.A1"/>
          <table:table-cell table:style-name="表格2.B2" office:value-type="string">
            <text:p text:style-name="P18">8.是否遭遇要求進一步聯繫大陸地區人士。</text:p>
            <text:p text:style-name="P4"><text:span text:style-name="T3">□是 □否；如是，請說明：</text:span><text:span text:style-name="T7"> <text:s text:c="32"/></text:span></text:p>
          </table:table-cell>
        </table:table-row>
        <table:table-row table:style-name="表格2.9">
          <table:covered-table-cell table:style-name="表格2.A1"/>
          <table:table-cell table:style-name="表格2.B2" office:value-type="string">
            <text:p text:style-name="P4"><text:span text:style-name="T3">9.是否遭遇羈押、逮捕或限</text:span><text:span text:style-name="T13">制行動。</text:span></text:p>
            <text:p text:style-name="P4"><text:span text:style-name="T3">□是 □否；如是，請說明：</text:span><text:span text:style-name="T7"> <text:s text:c="32"/></text:span>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18">10.是否涉及訴訟或刑事案件。</text:p>
            <text:p text:style-name="P5"><text:span text:style-name="T3">□是 □否；如是，請說明：</text:span><text:span text:style-name="T7"> <text:s text:c="32"/></text:span></text:p>
          </table:table-cell>
        </table:table-row>
        <table:table-row table:style-name="表格2.11">
          <table:covered-table-cell table:style-name="表格2.A1"/>
          <table:table-cell table:style-name="表格2.B2" office:value-type="string">
            <text:p text:style-name="P18">11.是否遭遇被竊或搶劫情事。</text:p>
            <text:p text:style-name="P4"><text:span text:style-name="T3">□是 □否；如是，請說明：</text:span><text:span text:style-name="T7"> <text:s text:c="32"/></text:span></text:p>
          </table:table-cell>
        </table:table-row>
        <table:table-row table:style-name="表格2.12">
          <table:covered-table-cell table:style-name="表格2.A1"/>
          <table:table-cell table:style-name="表格2.B2" office:value-type="string">
            <text:p text:style-name="P18">12.是否變更原行程及活動。</text:p>
            <text:p text:style-name="P4"><text:span text:style-name="T3">□是 □否；如是，請說明：</text:span><text:span text:style-name="T7"> <text:s text:c="32"/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18">13.其他向政府反映或須協助事項。</text:p>
            <text:p text:style-name="P4"><text:span text:style-name="T3">□是 □否；如是，請說明：</text:span><text:span text:style-name="T7"> <text:s text:c="32"/></text:span></text:p>
          </table:table-cell>
        </table:table-row>
      </table:table>
      <text:p text:style-name="P22">※本表各項資料已據實填寫，如有不實願負相關法律責任。</text:p>
      <text:p text:style-name="P26"><text:span text:style-name="T11">※</text:span><text:span text:style-name="T1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7"/>
      <text:p text:style-name="P23">通報人：___________________（簽章）</text:p>
      <text:p text:style-name="P24">通報時間： <text:s text:c="4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4cm" fo:margin-left="1.6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赴大陸地區人員返臺意見反應表</dc:title>
    <dc:subject/>
    <meta:keyword/>
    <meta:initial-creator>警政署入出境管理局</meta:initial-creator>
    <meta:creation-date>2019-09-09T14:08:00</meta:creation-date>
    <dc:creator>tlv28</dc:creator>
    <dc:date>2019-09-09T14:18:00</dc:date>
    <meta:print-date>2019-07-06T01:54:00</meta:print-date>
    <meta:editing-cycles>3</meta:editing-cycles>
    <meta:editing-duration>PT1M</meta:editing-duration>
    <meta:document-statistic meta:table-count="2" meta:image-count="0" meta:object-count="0" meta:page-count="2" meta:paragraph-count="64" meta:word-count="960" meta:character-count="1558" meta:non-whitespace-character-count="997"/>
    <meta:generator>LibreOffice/7.3.2.2$Windows_X86_64 LibreOffice_project/49f2b1bff42cfccbd8f788c8dc32c1c309559be0</meta:generator>
  </office:meta>
</office:document-meta>
</file>