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華康華綜體W5" svg:font-family="華康華綜體W5" style:font-family-generic="modern"/>
    <style:font-face style:name="標楷體" svg:font-family="標楷體" style:font-family-generic="script"/>
    <style:font-face style:name="華康正顏楷體W9" svg:font-family="華康正顏楷體W9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4cm" fo:margin-left="-0.049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18" style:family="table-row">
      <style:table-row-properties style:min-row-height="2.468cm" fo:keep-together="always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469cm"/>
    </style:style>
    <style:style style:name="表格2.C" style:family="table-column">
      <style:table-column-properties style:column-width="1.667cm"/>
    </style:style>
    <style:style style:name="表格2.E" style:family="table-column">
      <style:table-column-properties style:column-width="1.148cm"/>
    </style:style>
    <style:style style:name="表格2.K" style:family="table-column">
      <style:table-column-properties style:column-width="1.595cm"/>
    </style:style>
    <style:style style:name="表格2.L" style:family="table-column">
      <style:table-column-properties style:column-width="2.438cm"/>
    </style:style>
    <style:style style:name="表格2.1" style:family="table-row">
      <style:table-row-properties style:min-row-height="3.18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3" style:family="table-row">
      <style:table-row-properties style:min-row-height="0.66cm" fo:keep-together="always"/>
    </style:style>
    <style:style style:name="表格2.4" style:family="table-row">
      <style:table-row-properties style:min-row-height="1.15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5" style:family="table-row">
      <style:table-row-properties style:min-row-height="1.159cm" fo:keep-together="auto"/>
    </style:style>
    <style:style style:name="表格2.7" style:family="table-row">
      <style:table-row-properties style:min-row-height="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0.452cm"/>
    </style:style>
    <style:style style:name="表格3.C" style:family="table-column">
      <style:table-column-properties style:column-width="2.154cm"/>
    </style:style>
    <style:style style:name="表格3.D" style:family="table-column">
      <style:table-column-properties style:column-width="0.573cm"/>
    </style:style>
    <style:style style:name="表格3.E" style:family="table-column">
      <style:table-column-properties style:column-width="0.575cm"/>
    </style:style>
    <style:style style:name="表格3.F" style:family="table-column">
      <style:table-column-properties style:column-width="0.873cm"/>
    </style:style>
    <style:style style:name="表格3.H" style:family="table-column">
      <style:table-column-properties style:column-width="1.166cm"/>
    </style:style>
    <style:style style:name="表格3.I" style:family="table-column">
      <style:table-column-properties style:column-width="1.168cm"/>
    </style:style>
    <style:style style:name="表格3.J" style:family="table-column">
      <style:table-column-properties style:column-width="0.834cm"/>
    </style:style>
    <style:style style:name="表格3.L" style:family="table-column">
      <style:table-column-properties style:column-width="1.208cm"/>
    </style:style>
    <style:style style:name="表格3.M" style:family="table-column">
      <style:table-column-properties style:column-width="1.207cm"/>
    </style:style>
    <style:style style:name="表格3.N" style:family="table-column">
      <style:table-column-properties style:column-width="0.73cm"/>
    </style:style>
    <style:style style:name="表格3.O" style:family="table-column">
      <style:table-column-properties style:column-width="0.732cm"/>
    </style:style>
    <style:style style:name="表格3.P" style:family="table-column">
      <style:table-column-properties style:column-width="1.307cm"/>
    </style:style>
    <style:style style:name="表格3.Q" style:family="table-column">
      <style:table-column-properties style:column-width="2.0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3.B3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9" style:family="table-row">
      <style:table-row-properties style:min-row-height="4.623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152cm" style:rel-width="100%" fo:margin-left="-0.049cm" table:align="left" style:writing-mode="lr-tb"/>
    </style:style>
    <style:style style:name="表格4.A" style:family="table-column">
      <style:table-column-properties style:column-width="0.734cm" style:rel-column-width="436*"/>
    </style:style>
    <style:style style:name="表格4.B" style:family="table-column">
      <style:table-column-properties style:column-width="0.736cm" style:rel-column-width="437*"/>
    </style:style>
    <style:style style:name="表格4.C" style:family="table-column">
      <style:table-column-properties style:column-width="0.727cm" style:rel-column-width="432*"/>
    </style:style>
    <style:style style:name="表格4.D" style:family="table-column">
      <style:table-column-properties style:column-width="3.108cm" style:rel-column-width="1848*"/>
    </style:style>
    <style:style style:name="表格4.E" style:family="table-column">
      <style:table-column-properties style:column-width="1.619cm" style:rel-column-width="963*"/>
    </style:style>
    <style:style style:name="表格4.F" style:family="table-column">
      <style:table-column-properties style:column-width="0.679cm" style:rel-column-width="404*"/>
    </style:style>
    <style:style style:name="表格4.I" style:family="table-column">
      <style:table-column-properties style:column-width="0.683cm" style:rel-column-width="406*"/>
    </style:style>
    <style:style style:name="表格4.P" style:family="table-column">
      <style:table-column-properties style:column-width="1.842cm" style:rel-column-width="1095*"/>
    </style:style>
    <style:style style:name="表格4.Q" style:family="table-column">
      <style:table-column-properties style:column-width="1.584cm" style:rel-column-width="942*"/>
    </style:style>
    <style:style style:name="表格4.1" style:family="table-row">
      <style:table-row-properties style:min-row-height="0.8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 style:writing-mode="lr-tb"/>
    </style:style>
    <style:style style:name="表格4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191cm" fo:keep-together="always"/>
    </style:style>
    <style:style style:name="表格4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 style:writing-mode="lr-tb"/>
    </style:style>
    <style:style style:name="表格4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4.4" style:family="table-row">
      <style:table-row-properties style:row-height="0.6cm" fo:keep-together="auto"/>
    </style:style>
    <style:style style:name="表格4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3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4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7.78cm" fo:margin-left="0.374cm" table:align="left" style:writing-mode="lr-tb"/>
    </style:style>
    <style:style style:name="表格5.A" style:family="table-column">
      <style:table-column-properties style:column-width="2.757cm"/>
    </style:style>
    <style:style style:name="表格5.B" style:family="table-column">
      <style:table-column-properties style:column-width="5.235cm"/>
    </style:style>
    <style:style style:name="表格5.C" style:family="table-column">
      <style:table-column-properties style:column-width="2.618cm"/>
    </style:style>
    <style:style style:name="表格5.D" style:family="table-column">
      <style:table-column-properties style:column-width="7.17cm"/>
    </style:style>
    <style:style style:name="表格5.1" style:family="table-row">
      <style:table-row-properties style:min-row-height="0.79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74cm" fo:keep-together="always"/>
    </style:style>
    <style:style style:name="表格5.3" style:family="table-row">
      <style:table-row-properties style:min-row-height="1.229cm" fo:keep-together="always"/>
    </style:style>
    <style:style style:name="表格5.4" style:family="table-row">
      <style:table-row-properties style:min-row-height="1.265cm" fo:keep-together="always"/>
    </style:style>
    <style:style style:name="表格5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184cm" fo:keep-together="always"/>
    </style:style>
    <style:style style:name="表格6" style:family="table">
      <style:table-properties style:width="17.194cm" fo:margin-left="-0.049cm" table:align="left" style:writing-mode="lr-tb"/>
    </style:style>
    <style:style style:name="表格6.A" style:family="table-column">
      <style:table-column-properties style:column-width="4.494cm"/>
    </style:style>
    <style:style style:name="表格6.B" style:family="table-column">
      <style:table-column-properties style:column-width="6.35cm"/>
    </style:style>
    <style:style style:name="表格6.1" style:family="table-row">
      <style:table-row-properties style:min-row-height="0.6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14cm" fo:keep-together="always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表格6.6" style:family="table-row">
      <style:table-row-properties style:min-row-height="4.609cm" fo:keep-together="auto"/>
    </style:style>
    <style:style style:name="表格6.7" style:family="table-row">
      <style:table-row-properties fo:keep-together="always"/>
    </style:style>
    <style:style style:name="表格6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8.765cm" fo:keep-together="always"/>
    </style:style>
    <style:style style:name="表格6.9" style:family="table-row">
      <style:table-row-properties style:min-row-height="1.2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style:font-name="華康華綜體W5" fo:font-size="24pt" style:font-name-asian="華康華綜體W5" style:font-size-asian="24pt" style:font-name-complex="標楷體" style:font-size-complex="24pt"/>
    </style:style>
    <style:style style:name="P7" style:family="paragraph" style:parent-style-name="Standard">
      <style:paragraph-properties fo:line-height="150%"/>
      <style:text-properties style:font-name="華康華綜體W5" fo:font-size="48pt" style:font-name-asian="華康華綜體W5" style:font-size-asian="48pt" style:font-name-complex="標楷體" style:font-size-complex="4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華康華綜體W5" fo:font-size="16pt" style:font-name-asian="華康華綜體W5" style:font-size-asian="16pt" style:font-name-complex="標楷體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華康正顏楷體W9" fo:font-size="36pt" style:font-name-asian="華康正顏楷體W9" style:font-size-asian="36pt" style:font-name-complex="標楷體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18pt" fo:language="none" fo:country="none" style:font-name-asian="標楷體" style:font-size-asian="18pt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1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line-height="0.77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3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orphans="2" fo:widows="2"/>
      <style:text-properties style:font-name="標楷體" style:font-name-asian="標楷體"/>
    </style:style>
    <style:style style:name="P4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8" style:family="paragraph" style:parent-style-name="Standard">
      <style:text-properties style:font-name-asian="標楷體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style:line-height-at-least="0cm" fo:text-align="justify" style:justify-single-word="false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line-height="0.776cm" fo:text-align="justify" style:justify-single-word="false"/>
    </style:style>
    <style:style style:name="P54" style:family="paragraph" style:parent-style-name="Standard">
      <style:paragraph-properties fo:line-height="0.776cm" fo:text-align="center" style:justify-single-word="false"/>
    </style:style>
    <style:style style:name="P55" style:family="paragraph" style:parent-style-name="Standard">
      <style:paragraph-properties fo:margin-left="1.113cm" fo:margin-right="0cm" fo:line-height="150%" fo:text-indent="0cm" style:auto-text-indent="false"/>
    </style:style>
    <style:style style:name="P56" style:family="paragraph" style:parent-style-name="Standard">
      <style:paragraph-properties fo:margin-left="1.764cm" fo:margin-right="0cm" fo:line-height="150%" fo:text-align="justify" style:justify-single-word="false" fo:text-indent="-0.494cm" style:auto-text-indent="false"/>
    </style:style>
    <style:style style:name="P57" style:family="paragraph" style:parent-style-name="Standard">
      <style:paragraph-properties fo:margin-left="2.27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8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fo:color="#ff0000" fo:font-size="9pt" style:font-size-asian="9pt" style:font-size-complex="9pt"/>
    </style:style>
    <style:style style:name="P59" style:family="paragraph" style:parent-style-name="Standard">
      <style:paragraph-properties fo:margin-left="2.856cm" fo:margin-right="0cm" fo:line-height="150%" fo:text-align="justify" style:justify-single-word="false" fo:text-indent="-1.586cm" style:auto-text-indent="false"/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1.478cm" fo:margin-right="0cm" fo:line-height="150%" fo:text-align="justify" style:justify-single-word="false" fo:text-indent="-0.208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1.478cm" fo:margin-right="0cm" fo:line-height="150%" fo:text-align="justify" style:justify-single-word="false" fo:text-indent="-0.212cm" style:auto-text-indent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cm" fo:margin-right="0cm" fo:text-indent="0.988cm" style:auto-text-indent="false"/>
    </style:style>
    <style:style style:name="P6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line-height="0.776cm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top="0.494cm" fo:margin-bottom="0.494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-0.953cm" fo:margin-right="-0.318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68" style:family="paragraph" style:parent-style-name="Standard">
      <style:paragraph-properties fo:margin-left="-0.953cm" fo:margin-right="-0.318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a1">
      <style:paragraph-properties fo:margin-top="0cm" fo:margin-bottom="0cm" loext:contextual-spacing="false"/>
    </style:style>
    <style:style style:name="P78" style:family="paragraph" style:parent-style-name="a1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79" style:family="paragraph" style:parent-style-name="a2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12.21cm" fo:margin-right="0cm" fo:margin-top="0cm" fo:margin-bottom="0cm" loext:contextual-spacing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 Unicode MS" style:font-size-complex="10pt"/>
    </style:style>
    <style:style style:name="P81" style:family="paragraph" style:parent-style-name="Standard">
      <style:paragraph-properties fo:margin-left="12.21cm" fo:margin-right="0cm" fo:margin-top="0.494cm" fo:margin-bottom="0.494cm" loext:contextual-spacing="false" fo:text-indent="0cm" style:auto-text-indent="false" style:snap-to-layout-grid="false"/>
    </style:style>
    <style:style style:name="P82" style:family="paragraph" style:parent-style-name="Standard">
      <style:paragraph-properties fo:margin-left="0.998cm" fo:margin-right="0cm" fo:text-indent="-0.998cm" style:auto-text-indent="false"/>
    </style:style>
    <style:style style:name="P8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84" style:family="paragraph" style:parent-style-name="Standard">
      <style:paragraph-properties fo:margin-left="1.676cm" fo:margin-right="0cm" fo:margin-top="0.494cm" fo:margin-bottom="0.494cm" loext:contextual-spacing="false" fo:text-indent="-1.676cm" style:auto-text-indent="false"/>
    </style:style>
    <style:style style:name="P85" style:family="paragraph" style:parent-style-name="Standard">
      <style:paragraph-properties fo:margin-left="0cm" fo:margin-right="0cm" fo:margin-top="0cm" fo:margin-bottom="0cm" loext:contextual-spacing="false" fo:text-indent="1.328cm" style:auto-text-indent="false"/>
    </style:style>
    <style:style style:name="P86" style:family="paragraph" style:parent-style-name="Standard">
      <style:paragraph-properties fo:margin-left="1.402cm" fo:margin-right="0cm" fo:margin-top="0cm" fo:margin-bottom="0cm" loext:contextual-spacing="false" style:line-height-at-least="0.318cm" fo:text-indent="-1.402cm" style:auto-text-indent="false" style:snap-to-layout-grid="false"/>
    </style:style>
    <style:style style:name="P87" style:family="paragraph" style:parent-style-name="Standard">
      <style:paragraph-properties fo:margin-left="1.404cm" fo:margin-right="0cm" fo:margin-top="0.494cm" fo:margin-bottom="0.494cm" loext:contextual-spacing="false" style:line-height-at-least="0.318cm" fo:text-indent="-0.369cm" style:auto-text-indent="false" style:snap-to-layout-grid="false"/>
    </style:style>
    <style:style style:name="P88" style:family="paragraph" style:parent-style-name="Standard">
      <style:paragraph-properties fo:margin-left="1.404cm" fo:margin-right="0cm" fo:margin-top="0cm" fo:margin-bottom="0cm" loext:contextual-spacing="false" style:line-height-at-least="0.318cm" fo:text-indent="-0.369cm" style:auto-text-indent="false" style:snap-to-layout-grid="false"/>
    </style:style>
    <style:style style:name="P89" style:family="paragraph" style:parent-style-name="a1">
      <style:paragraph-properties fo:margin-left="2.328cm" fo:margin-right="0cm" fo:margin-top="0cm" fo:margin-bottom="0cm" loext:contextual-spacing="false" fo:text-indent="-2.328cm" style:auto-text-indent="false"/>
    </style:style>
    <style:style style:name="P90" style:family="paragraph" style:parent-style-name="a1">
      <style:paragraph-properties fo:margin-left="2.328cm" fo:margin-right="0cm" fo:margin-top="0cm" fo:margin-bottom="0cm" loext:contextual-spacing="false" fo:text-indent="-2.328cm" style:auto-text-indent="false"/>
      <style:text-properties style:font-name="標楷體" style:font-name-asian="標楷體" style:font-name-complex="標楷體"/>
    </style:style>
    <style:style style:name="P91" style:family="paragraph" style:parent-style-name="內文_20__28_Web_29_">
      <style:paragraph-properties fo:margin-left="2.328cm" fo:margin-right="0cm" fo:margin-top="0cm" fo:margin-bottom="0cm" loext:contextual-spacing="false" fo:text-indent="-2.328cm" style:auto-text-indent="false"/>
      <style:text-properties style:font-name="標楷體" style:font-name-asian="標楷體" style:font-name-complex="標楷體"/>
    </style:style>
    <style:style style:name="P92" style:family="paragraph" style:parent-style-name="內文_20__28_Web_29_">
      <style:paragraph-properties fo:margin-left="2.328cm" fo:margin-right="0cm" fo:margin-top="0cm" fo:margin-bottom="0cm" loext:contextual-spacing="false" fo:text-indent="-2.328cm" style:auto-text-indent="false"/>
      <style:text-properties style:font-name="標楷體" style:font-name-asian="標楷體" style:font-name-complex="Times New Roman"/>
    </style:style>
    <style:style style:name="P93" style:family="paragraph" style:parent-style-name="a1">
      <style:paragraph-properties fo:margin-left="0cm" fo:margin-right="0cm" fo:margin-top="0cm" fo:margin-bottom="0.494cm" loext:contextual-spacing="false" fo:text-indent="0.706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94" style:family="paragraph" style:parent-style-name="a1">
      <style:paragraph-properties fo:margin-left="0cm" fo:margin-right="0cm" fo:margin-top="0cm" fo:margin-bottom="0cm" loext:contextual-spacing="false" fo:text-indent="1.058cm" style:auto-text-indent="false"/>
    </style:style>
    <style:style style:name="P95" style:family="paragraph" style:parent-style-name="a1">
      <style:paragraph-properties fo:margin-left="2.113cm" fo:margin-right="0cm" fo:margin-top="0cm" fo:margin-bottom="0cm" loext:contextual-spacing="false" fo:text-indent="-1.058cm" style:auto-text-indent="false"/>
    </style:style>
    <style:style style:name="P96" style:family="paragraph" style:parent-style-name="內文_20__28_Web_29_">
      <style:paragraph-properties fo:margin-left="1.94cm" fo:margin-right="0cm" fo:margin-top="0cm" fo:margin-bottom="0cm" loext:contextual-spacing="false" fo:text-indent="-1.94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97" style:family="paragraph" style:parent-style-name="清單段落">
      <style:paragraph-properties fo:line-height="150%"/>
    </style:style>
    <style:style style:name="P98" style:family="paragraph" style:parent-style-name="清單段落">
      <style:paragraph-properties fo:line-height="150%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9" style:family="paragraph" style:parent-style-name="清單段落">
      <style:paragraph-properties fo:margin-left="-0.007cm" fo:margin-right="0cm" fo:line-height="150%" fo:text-indent="-0.755cm" style:auto-text-indent="false"/>
    </style:style>
    <style:style style:name="P100" style:family="paragraph" style:parent-style-name="Standard">
      <style:paragraph-properties fo:line-height="150%" fo:text-align="center" style:justify-single-word="false"/>
      <style:text-properties style:font-name="華康中黑體" fo:font-size="14pt" style:font-name-asian="華康中黑體" style:font-size-asian="14pt" style:font-name-complex="華康中黑體" style:font-size-complex="14pt"/>
    </style:style>
    <style:style style:name="P101" style:family="paragraph" style:parent-style-name="Standard">
      <style:paragraph-properties fo:text-align="end" style:justify-single-word="false"/>
      <style:text-properties fo:font-size="9pt" style:font-name-asian="Times New Roman" style:font-size-asian="9pt" style:font-size-complex="9pt"/>
    </style:style>
    <style:style style:name="P10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03" style:family="paragraph" style:parent-style-name="Standard" style:list-style-name="WW8Num5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5" style:family="paragraph" style:parent-style-name="Standard" style:list-style-name="WW8Num1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6" style:family="paragraph" style:parent-style-name="Standard" style:list-style-name="WW8Num8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7" style:family="paragraph" style:parent-style-name="Standard" style:list-style-name="WW8Num16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9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0" style:family="paragraph" style:parent-style-name="Standard" style:list-style-name="WW8Num13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1" style:family="paragraph" style:parent-style-name="Standard" style:list-style-name="WW8Num13">
      <style:paragraph-properties fo:line-height="150%" fo:text-align="justify" style:justify-single-word="false">
        <style:tab-stops>
          <style:tab-stop style:position="0.95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Standard" style:list-style-name="WW8Num8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fo:background-color="#ffff00" style:font-name-asian="標楷體" style:font-size-asian="14pt" style:font-name-complex="標楷體"/>
    </style:style>
    <style:style style:name="P113" style:family="paragraph" style:parent-style-name="Standard" style:list-style-name="WW8Num4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4" style:family="paragraph" style:parent-style-name="Standard" style:list-style-name="WW8Num5">
      <style:paragraph-properties fo:line-height="150%"/>
    </style:style>
    <style:style style:name="P115" style:family="paragraph" style:parent-style-name="Standard" style:list-style-name="WW8Num5">
      <style:paragraph-properties fo:line-height="150%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16" style:family="paragraph" style:parent-style-name="Standard">
      <style:paragraph-properties fo:margin-left="0.998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1.852cm" fo:margin-right="0cm" fo:line-height="15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3.528cm" style:auto-text-indent="false"/>
      <style:text-properties style:font-name="標楷體" fo:font-size="14pt" style:font-name-asian="標楷體" style:font-size-asian="14pt" style:font-name-complex="標楷體"/>
    </style:style>
    <style:style style:name="P119" style:family="paragraph" style:parent-style-name="Standard">
      <style:paragraph-properties fo:margin-left="2.473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0" style:family="paragraph" style:parent-style-name="Standard">
      <style:paragraph-properties fo:margin-left="2.27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1" style:family="paragraph" style:parent-style-name="Standard">
      <style:paragraph-properties fo:margin-left="4.87cm" fo:margin-right="0cm" fo:line-height="150%" fo:text-align="justify" style:justify-single-word="false" fo:text-indent="-2.469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2" style:family="paragraph" style:parent-style-name="Standard">
      <style:paragraph-properties fo:margin-left="4.747cm" fo:margin-right="0cm" fo:line-height="150%" fo:text-align="justify" style:justify-single-word="false" fo:text-indent="-2.469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3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/>
    </style:style>
    <style:style style:name="P124" style:family="paragraph" style:parent-style-name="清單段落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5" style:family="paragraph" style:parent-style-name="清單段落" style:list-style-name="WW8Num7">
      <style:paragraph-properties fo:line-height="150%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6" style:family="paragraph" style:parent-style-name="a1">
      <style:text-properties style:font-name="標楷體" fo:font-size="10pt" style:font-name-asian="標楷體" style:font-size-asian="10pt" style:font-name-complex="Times New Roman" style:font-size-complex="10pt"/>
    </style:style>
    <style:style style:name="T1" style:family="text">
      <style:text-properties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fo:font-weight="bold" fo:background-color="#ffff00" loext:char-shading-value="0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fo:letter-spacing="0.004cm" style:letter-kerning="false" style:font-name-asian="標楷體" style:font-size-asian="16pt" style:font-name-complex="標楷體" style:text-scale="93%"/>
    </style:style>
    <style:style style:name="T21" style:family="text">
      <style:text-properties style:font-name="標楷體" fo:font-size="16pt" fo:letter-spacing="-0.039cm" style:letter-kerning="false" style:font-name-asian="標楷體" style:font-size-asian="16pt" style:font-name-complex="標楷體" style:text-scale="93%"/>
    </style:style>
    <style:style style:name="T22" style:family="text">
      <style:text-properties style:font-name="標楷體" fo:font-size="16pt" style:font-name-asian="標楷體" style:font-size-asian="16pt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3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middle" style:vertical-rel="page" style:horizontal-pos="center" style:horizontal-rel="page" fo:background-color="#ffffff" style:background-transparency="100%" draw:fill="solid" draw:fill-color="#ffffff" draw:opacity="0%" style:border-line-width="0.159cm 0.026cm 0.026cm" fo:padding-left="0.339cm" fo:padding-right="0.339cm" fo:padding-top="0.212cm" fo:padding-bottom="0.212cm" fo:border="6.01pt double #622423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width="12.804cm" svg:height="22.013cm" draw:z-index="8"><draw:text-box><text:p text:style-name="P6"/><text:p text:style-name="P6"/><text:p text:style-name="P6"/><text:p text:style-name="P9">苗栗縣銅鑼鄉</text:p><text:p text:style-name="P9">補助辦理</text:p><text:p text:style-name="P9">社區發展工作</text:p><text:p text:style-name="P9">實施要點</text:p><text:p text:style-name="P7"/><text:p text:style-name="P7"/><text:p text:style-name="P8">銅鑼鄉公所 製</text:p><text:p text:style-name="P100">中華民國１１０年3月17日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銅鑼鄉公所補助辦理社區發展工作實施要點</text:p>
      <text:p text:style-name="P58"><text:span text:style-name="T5">103年4月</text:span><text:span text:style-name="T6"> </text:span><text:span text:style-name="T5">01日修正實施</text:span></text:p>
      <text:p text:style-name="P58"><text:span text:style-name="T5">110年3月</text:span><text:span text:style-name="T6"> </text:span><text:span text:style-name="T5">17日修正實施</text:span></text:p>
      <text:p text:style-name="P101"><text:s text:c="58"/></text:p>
      <text:p text:style-name="P13">一、補助對象</text:p>
      <text:p text:style-name="P3"><text:span text:style-name="T3"><text:s text:c="3"/></text:span><text:span text:style-name="T4">本鄉經核准立案之社區發展協會、人民團體、寺廟及機關學校。</text:span></text:p>
      <text:p text:style-name="P13">二、補助條件及審核原則：</text:p>
      <text:list xml:id="list3704642930" text:style-name="WW8Num5">
        <text:list-item>
          <text:p text:style-name="P103">社區會務運作：</text:p>
        </text:list-item>
      </text:list>
      <text:p text:style-name="P18"><text:s text:c="8"/>1.社區發展協會之會務組織及運作應健全正常，凡未依規定召開會員</text:p>
      <text:p text:style-name="P18"><text:s text:c="10"/>大會會議者或經主管機關限期整理、改選、開會或改善之協會，一</text:p>
      <text:p text:style-name="P18"><text:s text:c="10"/>律不予補助。</text:p>
      <text:p text:style-name="P18"><text:s text:c="8"/>2.各社區應於每年度1月1日起至2月28日止，召開會員大會及</text:p>
      <text:p text:style-name="P18"><text:s text:c="10"/>理監事會等定期會議，並於會後30日內將會議記錄等資料呈報主管</text:p>
      <text:p text:style-name="P18"><text:s text:c="10"/>機關核備。</text:p>
      <text:list xml:id="list135941970475243" text:continue-numbering="true" text:style-name="WW8Num5">
        <text:list-item>
          <text:p text:style-name="P103">申請單位應依實際需要提出具體活動計畫，計畫執行期間不得超過當年度12月15日。</text:p>
        </text:list-item>
        <text:list-item>
          <text:p text:style-name="P103">每案之申請應由申請單位自籌經費百分之5以上經費配合。</text:p>
        </text:list-item>
        <text:list-item>
          <text:p text:style-name="P103">誤餐費需活動超過用餐時間始得編列，外聘講師具專家學者身分方得以新台幣壹仟陸佰元內編列講師費，雜支應註明項目內容，其餘詳如經費概算表。</text:p>
        </text:list-item>
        <text:list-item>
          <text:p text:style-name="P114"><text:span text:style-name="T16">補助額度基準：</text:span><text:span text:style-name="T17">如申請補助單位以同一事由或活動向多機關提出申請補助時，計畫應列明全部項目內容及金額及擬項各機關申請補助項目及金額，以避免同性質有重複補助之虞，且每案每次最高補助新台幣貳萬元為原則；同一單位每年度最高補助新台幣貳拾萬元整。</text:span></text:p>
        </text:list-item>
        <text:list-item>
          <text:p text:style-name="P115">不予補助項目：</text:p>
        </text:list-item>
      </text:list>
      <text:p text:style-name="P18"><text:s text:c="6"/>1、社區活動中心及辦公會所之冷氣設備、按摩用品、攝影機。</text:p>
      <text:p text:style-name="P55"><text:span text:style-name="T3"><text:s/></text:span><text:span text:style-name="T4">2、各項計畫之摸彩品、禮品、獎品、助教鐘點費、獎金、紀念品、服裝、</text:span><text:span text:style-name="T3"> </text:span></text:p>
      <text:p text:style-name="P55"><text:span text:style-name="T3"><text:s text:c="3"/></text:span><text:span text:style-name="T4">水電費、清潔費、工資、汽機車之採購、維修、油料費及有危險之虞</text:span></text:p>
      <text:p text:style-name="P55"><text:span text:style-name="T3"><text:s text:c="3"/></text:span><text:span text:style-name="T4">等項目。</text:span></text:p>
      <text:p text:style-name="P59"><text:soft-page-break/>3、各項至外縣市旅遊性質活動、自強活動、各項出國考察活動。</text:p>
      <text:p text:style-name="P56"><text:span text:style-name="T4">4、各社區發展協會會務經費及會議費用</text:span><text:span text:style-name="T13">(包含理事會、監事會、理監事聯誼會、會員大會)。</text:span></text:p>
      <text:p text:style-name="P60">5、已逾時效或已完竣之計畫案。</text:p>
      <text:p text:style-name="P61">6、各項聯誼、聯歡活動且明顯屬聚餐性質者。</text:p>
      <text:p text:style-name="P19">三、受理申請期間：</text:p>
      <text:p text:style-name="P4"><text:span text:style-name="T13"><text:s text:c="4"/></text:span><text:span text:style-name="T16">每年1月1日至11月15日止，逾時不受理；計畫執行日期不得超過當年</text:span></text:p>
      <text:p text:style-name="P4"><text:span text:style-name="T13"><text:s text:c="4"/></text:span><text:span text:style-name="T16">12月10日，並於12月15日前完成送件核銷。</text:span></text:p>
      <text:p text:style-name="P19">四、申請補助流程：</text:p>
      <text:list xml:id="list1682859578" text:style-name="WW8Num1">
        <text:list-item>
          <text:p text:style-name="P105">申請補助單位應於計畫執行一個月前檢具公文、計畫書、經費概算表及相關文件各三份函送公所申請。</text:p>
        </text:list-item>
        <text:list-item>
          <text:p text:style-name="P105">事前申請審查原則，事後申請不予受理。</text:p>
        </text:list-item>
      </text:list>
      <text:p text:style-name="P19">五、申請單位應備文件：</text:p>
      <text:list xml:id="list3564723834" text:style-name="WW8Num8">
        <text:list-item>
          <text:p text:style-name="P106">計畫書，格式如附件1。</text:p>
        </text:list-item>
        <text:list-item>
          <text:p text:style-name="P106">經費概算表，格式如附件2。</text:p>
        </text:list-item>
        <text:list-item>
          <text:p text:style-name="P112">自籌款證明文件，需由金融機構出具二個月內之證明文件。</text:p>
        </text:list-item>
        <text:list-item>
          <text:p text:style-name="P106">計畫書及經費概算表應加蓋團體印信(或圖記)及負責人章，如所提文件為影本時，應於影本文件內加註與正本相符字樣並簽章切結。</text:p>
        </text:list-item>
      </text:list>
      <text:p text:style-name="P124">六、補助額度基準：</text:p>
      <text:p text:style-name="P116"><text:s text:c="3"/>如申請補助單位以同一事由或活動向多機關提出申請補助時，計畫應列明全部項目內容及金額及擬向各機關申請補助項目及金額，以避免同性質有重複補助之虞，且每案每次最高補助新台幣貳萬元為原則，同一單位每年最高補助新台幣貳拾萬元整。</text:p>
      <text:p text:style-name="P82"><text:span text:style-name="T14"><text:s text:c="4"/></text:span><text:span text:style-name="T7">每一社區受補助總金額除配合重大政策慶典活動(如：國慶活動、跨年活動、寺廟民俗慶典活動、婦女、幼童節慶、孝行、好人好事楷模、父親節或母親節表揚活動、中秋節、重陽敬老或其他重大活動)經首長專案簽准，得不受每案貳萬元之限制，</text:span><text:span text:style-name="T8">但當年度不得超過新台幣貳拾萬元為原則。</text:span></text:p>
      <text:p text:style-name="P19">七、補助項目及內容：</text:p>
      <text:list xml:id="list358615649" text:style-name="WW8Num16">
        <text:list-item>
          <text:p text:style-name="P107">社區活動中心設備(需有經常活動，且有專人負責保管設備者)。</text:p>
        </text:list-item>
      </text:list>
      <text:p text:style-name="P117">1.補助項目：電視機、放影機、伴唱機、桌、椅、電扇及相關設備、 <text:s/></text:p>
      <text:p text:style-name="P118"><draw:frame draw:style-name="fr2" draw:name="外框2" text:anchor-type="char" svg:x="7.303cm" svg:y="1.27cm" svg:width="1.588cm" svg:height="0.953cm" draw:z-index="0"><draw:text-box><text:p text:style-name="Standard"/></draw:text-box></draw:frame><text:s text:c="5"/>各項球類、健康休閒等休閒運動器材。</text:p>
      <text:p text:style-name="P117"><text:soft-page-break/>2.補助原則：</text:p>
      <text:list xml:id="list135940673734346" text:continue-list="list3564723834" text:style-name="WW8Num8">
        <text:list-item>
          <text:list>
            <text:list-item>
              <text:p text:style-name="P106">充實設施設備已核定補助項目，最多每3年補助一次。</text:p>
            </text:list-item>
            <text:list-item>
              <text:p text:style-name="P106">冷氣設備、按摩用品、攝影機、照相機及沙發不予補助。</text:p>
            </text:list-item>
            <text:list-item>
              <text:p text:style-name="P106">應注意事項：依據社會團體財物處理辦法規定購置財產(設備)應辦理財產登記、列入移交，財產目錄應永久保管並於購置財產(設備)上註明『補助單位』、『補助年度』字樣。</text:p>
            </text:list-item>
          </text:list>
        </text:list-item>
      </text:list>
      <text:list xml:id="list135941850679529" text:continue-list="list358615649" text:style-name="WW8Num16">
        <text:list-item>
          <text:p text:style-name="P109">守望相助隊、義警、義消、義交、救生、救難協會設備</text:p>
        </text:list-item>
      </text:list>
      <text:p text:style-name="P119">◆補助項目：無線電對講機、照明燈、手電筒、指揮棒、警棍、電擊棒、警笛、捕繩、S腰帶、反光背心、制服、安全帽、隊旗、值勤誤餐費及其他有助於協勤裝備等。</text:p>
      <text:list xml:id="list135942116613179" text:continue-numbering="true" text:style-name="WW8Num16">
        <text:list-item>
          <text:p text:style-name="P109">社區圖書室設備或社區刊物</text:p>
        </text:list-item>
      </text:list>
      <text:p text:style-name="P120">◆圖書、雜誌、社區刊物(每年至少應發行二期)。</text:p>
      <text:list xml:id="list135940687139028" text:continue-numbering="true" text:style-name="WW8Num16">
        <text:list-item>
          <text:p text:style-name="P109">辦理精神倫理建設活動－辦理研習訓練、示範觀摩</text:p>
        </text:list-item>
      </text:list>
      <text:p text:style-name="P121">◆補助項目：場地費、燈光、音響、佈置費、講師鐘點費、裁判費、茶水費、誤餐費、獎杯、獎牌、文宣品、印刷費及雜支。</text:p>
      <text:list xml:id="list135940884898550" text:continue-numbering="true" text:style-name="WW8Num16">
        <text:list-item>
          <text:p text:style-name="P109">體育團隊、民俗技團隊活動</text:p>
        </text:list-item>
      </text:list>
      <text:p text:style-name="P120">◆補助項目：團隊裝備、講師鐘點費、服裝租借及雜支等。</text:p>
      <text:list xml:id="list135941595387357" text:continue-numbering="true" text:style-name="WW8Num16">
        <text:list-item>
          <text:p text:style-name="P109">社區、社團、文化或福利服務活動</text:p>
        </text:list-item>
      </text:list>
      <text:p text:style-name="P122">◆補助項目：場地費、音響、茶水費、誤餐費、文宣品、印刷費、　</text:p>
      <text:p text:style-name="P122">　講師鐘點費及雜支。</text:p>
      <text:list xml:id="list135941535284449" text:continue-numbering="true" text:style-name="WW8Num16">
        <text:list-item>
          <text:p text:style-name="P109">配合政策舉辦健行淨山活動</text:p>
        </text:list-item>
      </text:list>
      <text:p text:style-name="P122">◆補助項目：場地費、音響、佈置費、茶水費、誤餐費、文宣品、印刷費、講師鐘點費及雜支。</text:p>
      <text:list xml:id="list135941610359561" text:continue-numbering="true" text:style-name="WW8Num16">
        <text:list-item>
          <text:p text:style-name="P109">補助項目經費編列標準</text:p>
        </text:list-item>
      </text:list>
      <text:p text:style-name="P120">◆鐘點費：內聘每小時新臺幣捌佰元，外聘每小時新臺幣1,600元。</text:p>
      <text:p text:style-name="P120">◆茶水費：每人最高以新臺幣30元為限。</text:p>
      <text:p text:style-name="P57"><text:span text:style-name="T13">◆</text:span><text:span text:style-name="T16">餐　費</text:span><text:span text:style-name="T13">：每人最高以新臺幣80元為限。</text:span></text:p>
      <text:p text:style-name="P120">◆雜支(請註明內容項目)：每案最高新臺幣6000元。</text:p>
      <text:p text:style-name="P120"><text:soft-page-break/>◆場地舞台、燈光、音響費：最高新臺幣2,000萬元為限。</text:p>
      <text:p text:style-name="P108">八、核銷及請款程序：</text:p>
      <text:list xml:id="list3740502326" text:style-name="WW8Num13">
        <text:list-item>
          <text:p text:style-name="P110">受補助單位應依計畫所定時間辦理完成，並於活動結束一個月內，提出下列資料向公所辦理核銷及請款手續。</text:p>
          <text:list>
            <text:list-item>
              <text:p text:style-name="P110">領據、原始支出憑證。</text:p>
            </text:list-item>
            <text:list-item>
              <text:p text:style-name="P110">實際支用經費報結明細表格式如附件四。</text:p>
            </text:list-item>
            <text:list-item>
              <text:p text:style-name="P110">活動成果報告及照片五張以(需加註活動說明)格式如附件五。</text:p>
            </text:list-item>
            <text:list-item>
              <text:p text:style-name="P110">本所核定函影本及已核定過之申請書與經費概算表。</text:p>
            </text:list-item>
            <text:list-item>
              <text:p text:style-name="P110">其他如成果彙編、宣傳單、報名表、學員名冊、簽到表等足以證明辦理本活動之相關資料。</text:p>
            </text:list-item>
          </text:list>
        </text:list-item>
        <text:list-item>
          <text:p text:style-name="P111">補助計畫未執行、未依核定項目執行、經費支用不當者，不予核撥該補助款項，如已核撥應辦理繳回，另執行後之剩餘款亦應辦理繳回。</text:p>
        </text:list-item>
        <text:list-item>
          <text:p text:style-name="P110">涉及公有財產設備、工程或勞務之採購，應由鄉公所負責依預算法及政府採購法等相關規定執行，且所購置之設備應納入公所財產管理。</text:p>
        </text:list-item>
        <text:list-item>
          <text:p text:style-name="P111">社區發展協會辦理本要點各項財務採購，應避免發生採購價格偏高，浪費公帑事宜。</text:p>
        </text:list-item>
        <text:list-item>
          <text:p text:style-name="P111">接受補助單位，對於各類服務人員酬勞費及講師鐘點費等涉及個人所得，應依所得稅法規定辦理所得扣繳，核銷時並檢附扣繳憑單影本。</text:p>
        </text:list-item>
        <text:list-item>
          <text:p text:style-name="P111">補助經費應專款專用，其支用及管理應依社會團體財務處理辦法確實建立與登錄，相關憑證請社區留存影本乙份，請依規定保管十年並列入移交。</text:p>
        </text:list-item>
      </text:list>
      <text:p text:style-name="P5"><text:span text:style-name="T10">九、</text:span><text:span text:style-name="T9">「</text:span><text:span text:style-name="T7">考核與督導</text:span><text:span text:style-name="T9">」項目</text:span></text:p>
      <text:p text:style-name="P97"><text:span text:style-name="T11">（一）</text:span><text:span text:style-name="T9">活動各項所有原始憑證影本、成果報告、活動照片等資料，受補助</text:span></text:p>
      <text:p text:style-name="P97"><text:span text:style-name="T11">　　　</text:span><text:span text:style-name="T9">單位亦須自行保管，隨時接受本所查核，如有虛偽不實情事者，自</text:span></text:p>
      <text:p text:style-name="P97"><text:span text:style-name="T11">　　　</text:span><text:span text:style-name="T9">負相關責任，並停止補助二年。</text:span></text:p>
      <text:p text:style-name="P99"><text:span text:style-name="T11">　　　（二）</text:span><text:span text:style-name="T9">補助計畫未執行未依核定項目執行、經費支用不當者，不予核撥該補</text:span></text:p>
      <text:p text:style-name="P99"><text:span text:style-name="T11">　　　　　　</text:span><text:span text:style-name="T9">助款項，如已核撥應辦理繳回。</text:span></text:p>
      <text:list xml:id="list434538769" text:style-name="WW8Num7">
        <text:list-item>
          <text:p text:style-name="P125">社區發展協會年度內未依章程規定召開會員大會、理監事會議或未配<text:soft-page-break/>合審計機關及主管機關之督導、考核者，不受理其補助案件。</text:p>
        </text:list-item>
        <text:list-item>
          <text:p text:style-name="P125">原計畫因故展延或變更者，應於計畫執行前函報本所核備，並以一次為限(不可抗力之因素除外)；計畫執行後，不得辦理變更。</text:p>
        </text:list-item>
      </text:list>
      <text:p text:style-name="P98"/>
      <text:p text:style-name="P98"/>
      <text:p text:style-name="P20"><draw:frame draw:style-name="fr3" draw:name="外框3" text:anchor-type="char" svg:x="-0.318cm" svg:y="0.318cm" svg:width="3.745cm" svg:height="0.783cm" draw:z-index="2"><draw:text-box><text:p text:style-name="P48">附件1</text:p><text:p text:style-name="P83"/></draw:text-box></draw:frame><text:s text:c="8"/></text:p>
      <text:p text:style-name="P49"><draw:frame draw:style-name="fr2" draw:name="外框4" text:anchor-type="char" svg:x="7.62cm" svg:y="0cm" svg:width="1.588cm" svg:height="0.953cm" draw:z-index="1"><draw:text-box><text:p text:style-name="P1"/></draw:text-box></draw:frame><text:span text:style-name="T20">○○社區發展協會申請銅鑼鄉公所補助辦理社區發展工作實施要點計畫</text:span><text:span text:style-name="T21">書</text:span></text:p>
      <text:list xml:id="list2231621205" text:style-name="WW8Num4">
        <text:list-item>
          <text:p text:style-name="P113">申請年度：</text:p>
        </text:list-item>
        <text:list-item>
          <text:p text:style-name="P113">計畫名稱：</text:p>
        </text:list-item>
        <text:list-item>
          <text:p text:style-name="P113">依據：</text:p>
        </text:list-item>
        <text:list-item>
          <text:p text:style-name="P113">目的</text:p>
        </text:list-item>
        <text:list-item>
          <text:p text:style-name="P113">辦理單位：</text:p>
        </text:list-item>
      </text:list>
      <text:p text:style-name="P62"><text:span text:style-name="T13">（一）指導單位：</text:span><text:span text:style-name="T14">苗栗縣○○鄉、鎮（市）公所。</text:span></text:p>
      <text:p text:style-name="P63">（二）主辦單位：苗栗縣○○鄉、鎮（市）○○社區發展協會</text:p>
      <text:p text:style-name="P63">（三）協辦單位：○○○○會、○○村、里辦公處</text:p>
      <text:p text:style-name="P63">（四）贊助單位：</text:p>
      <text:p text:style-name="P28">六、辦理地點：</text:p>
      <text:p text:style-name="P28">七、辦理方式及內容：</text:p>
      <text:p text:style-name="P28">八、活動日期與活動流程：</text:p>
      <text:p text:style-name="P63">(一)日期：</text:p>
      <text:p text:style-name="P62"><text:span text:style-name="T13">(二)活動流程：</text:span><text:span text:style-name="T23"> <text:s/></text:span></text:p>
      <text:p text:style-name="P28">九、預期效益： </text:p>
      <text:p text:style-name="P28">十、經費來源：詳如經費概算表</text:p>
      <text:p text:style-name="P63">（一）申請縣政府補助 <text:s text:c="11"/>元</text:p>
      <text:p text:style-name="P63">（二）申請公所補助 <text:s text:c="13"/>元</text:p>
      <text:p text:style-name="P63">（三）社區自籌 <text:s text:c="17"/>元<draw:frame draw:style-name="fr2" draw:name="外框5" text:anchor-type="char" svg:x="6.033cm" svg:y="0.139cm" svg:width="2.223cm" svg:height="0.953cm" draw:z-index="6"><draw:text-box><text:p text:style-name="P1"/></draw:text-box></draw:frame></text:p>
      <text:p text:style-name="P51"><text:span text:style-name="T18">附件2</text:span><text:span text:style-name="T25">　　　　　　　　　　　　　　　　　　　　　　　　　　　　　　　　 <text:s text:c="12"/>單位：元</text:span></text:p>
      <text:p text:style-name="P67"><text:span text:style-name="T1"><text:s text:c="6"/>○○○○</text:span>社區發展協會申請銅鑼鄉公所補助辦理社區發展工作實施要點</text:p>
      <text:p text:style-name="P68">經費概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項目</text:p>
            <text:p text:style-name="P36">（如：印刷費）</text:p>
          </table:table-cell>
          <table:table-cell table:style-name="表格1.A1" office:value-type="string">
            <text:p text:style-name="P21">單位</text:p>
            <text:p text:style-name="P36">（如：張）</text:p>
          </table:table-cell>
          <table:table-cell table:style-name="表格1.C1" office:value-type="string">
            <text:p text:style-name="P21">數量</text:p>
          </table:table-cell>
          <table:table-cell table:style-name="表格1.C1" office:value-type="string">
            <text:p text:style-name="P21">單價</text:p>
          </table:table-cell>
          <table:table-cell table:style-name="表格1.A1" office:value-type="string">
            <text:p text:style-name="P21">預算數</text:p>
            <text:p text:style-name="P36">（數量＊單價）</text:p>
          </table:table-cell>
          <table:table-cell table:style-name="表格1.C1" office:value-type="string">
            <text:p text:style-name="P21">備註與說明</text:p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ext:soft-page-break/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6">合計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6">申請單位圖記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office:value-type="string">
            <text:p text:style-name="P40">負責人簽章</text:p>
          </table:table-cell>
          <table:table-cell table:style-name="表格1.A1" office:value-type="string">
            <text:p text:style-name="P37"/>
          </table:table-cell>
        </table:table-row>
        <table:table-row table:style-name="表格1.18">
          <table:table-cell table:style-name="表格1.A1" office:value-type="string">
            <text:p text:style-name="P36">說明欄</text:p>
          </table:table-cell>
          <table:table-cell table:style-name="表格1.A1" table:number-columns-spanned="5" office:value-type="string">
            <text:p text:style-name="P69">1.項目得包括印刷費、文具費、鐘點費、交通費、誤餐費、場地佈置費等，申請單位亦可自行設計，惟需符合會計相關規定，又本表金額塗改處請核經手人章。</text:p>
            <text:p text:style-name="P69">2.本計畫依規定不補助桌餐費、摸彩品、禮品、獎品、助教鐘點費、獎金、服裝、水電費、清潔費、工資、汽機車之採購、維修、油料費及其他有危險之虞等項目。</text:p>
            <text:p text:style-name="P69">3.餐費單價不得超過新臺幣捌拾元；外聘講師鐘點費壹小時以不超過新臺幣壹仟陸佰元計，內聘（含本所人員及申請團體內部人員）講師鐘點費1小時以不超過新臺幣捌佰元計；雜支請註明內容項目，每案申請以不超過新臺幣陸仟元為限；茶水費單價不得超過新臺幣參拾元。</text:p>
            <text:p text:style-name="P39">4.本計畫之申請表及經費概算書應加蓋團體印信（或圖記）。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 table:number-columns-repeated="6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26"><draw:frame draw:style-name="fr4" draw:name="外框6" text:anchor-type="char" svg:x="0.071cm" svg:y="-0.101cm" svg:width="2.223cm" svg:height="1.27cm" draw:z-index="3"><draw:text-box><text:p text:style-name="P48">附件3</text:p></draw:text-box></draw:frame>　　　　　　　財產目錄</text:p>
            <text:p text:style-name="P65">團體名稱</text:p>
            <text:p text:style-name="P65">財　產　目　錄</text:p>
            <text:p text:style-name="P7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2">財產編號</text:p>
          </table:table-cell>
          <table:table-cell table:style-name="表格2.B2" table:number-rows-spanned="2" office:value-type="string">
            <text:p text:style-name="P72">會計科目</text:p>
          </table:table-cell>
          <table:table-cell table:style-name="表格2.B2" table:number-rows-spanned="2" office:value-type="string">
            <text:p text:style-name="P72">財產名稱</text:p>
          </table:table-cell>
          <table:table-cell table:style-name="表格2.B2" table:number-rows-spanned="2" office:value-type="string">
            <text:p text:style-name="P72">購置日期</text:p>
            <text:p text:style-name="P72">年月日</text:p>
          </table:table-cell>
          <table:table-cell table:style-name="表格2.B2" table:number-rows-spanned="2" office:value-type="string">
            <text:p text:style-name="P72">單位</text:p>
          </table:table-cell>
          <table:table-cell table:style-name="表格2.B2" table:number-rows-spanned="2" office:value-type="string">
            <text:p text:style-name="P72">數量</text:p>
          </table:table-cell>
          <table:table-cell table:style-name="表格2.B2" table:number-rows-spanned="2" office:value-type="string">
            <text:p text:style-name="P72">原值</text:p>
          </table:table-cell>
          <table:table-cell table:style-name="表格2.B2" table:number-columns-spanned="2" office:value-type="string">
            <text:p text:style-name="P72">折舊</text:p>
          </table:table-cell>
          <table:covered-table-cell/>
          <table:table-cell table:style-name="表格2.J2" table:number-rows-spanned="2" office:value-type="string">
            <text:p text:style-name="P72">現值</text:p>
          </table:table-cell>
          <table:table-cell table:style-name="表格2.J2" table:number-rows-spanned="2" office:value-type="string">
            <text:p text:style-name="P72">存放地點</text:p>
          </table:table-cell>
          <table:table-cell table:style-name="表格2.J2" table:number-rows-spanned="2" office:value-type="string">
            <text:p text:style-name="P72">說明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office:value-type="string">
            <text:p text:style-name="P72">本年數</text:p>
          </table:table-cell>
          <table:table-cell table:style-name="表格2.J2" office:value-type="string">
            <text:p text:style-name="P72">累計數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</table:table-row>
        <table:table-row table:style-name="表格2.5">
          <table:table-cell table:style-name="表格2.A4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</table:table-row>
        <table:table-row table:style-name="表格2.5">
          <table:table-cell table:style-name="表格2.A2" table:number-columns-spanned="2" office:value-type="string">
            <text:p text:style-name="P73">合計</text:p>
          </table:table-cell>
          <table:covered-table-cell/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  <table:table-cell table:style-name="表格2.J2" office:value-type="string">
            <text:p text:style-name="P73"> </text:p>
          </table:table-cell>
        </table:table-row>
        <table:table-row table:style-name="表格2.7">
          <table:table-cell table:style-name="表格2.A7" table:number-columns-spanned="12" office:value-type="string">
            <text:p text:style-name="P70">製表：　　保管：　　秘書長或總幹事：　　 <text:s text:c="2"/>會計：　　 <text:s text:c="5"/>團體負責人：</text:p>
            <text:p text:style-name="P84"><text:span text:style-name="T19">說明：1.本目錄根據財產登記簿，依「社會團體財務處理辦法」所訂固定資產之科目編造。</text:span></text:p>
            <text:p text:style-name="P85"><text:span text:style-name="T19">2.本目錄須經製表、保管、會計、秘書長或總幹事及團體負責人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固定資產：包括土地、房屋及建築、器械、儀器、車輛等為供會務及業務使用而具有固定性之資產。</text:p>
      <text:p text:style-name="P77"><text:span text:style-name="T19">（一）土地：辦公會所及附屬作業組織等之用地。</text:span><text:span text:style-name="T26">例如：社區活動中心用基地。</text:span></text:p>
      <text:p text:style-name="P78">（二）房屋及建築：房屋及其附屬設備及增添建築等。</text:p>
      <text:p text:style-name="P94"><text:span text:style-name="T26">例如：社區活動中心及其電氣、煤氣、給水、排水、空調、昇降、消防、污物等設備，涼亭、公廁…等。</text:span></text:p>
      <text:p text:style-name="P90">（二）-甲、累計折舊-房屋及建築：歷年提列之房屋及建築折舊累計數、為「房屋及建築」科目之抵銷科目。</text:p>
      <text:p text:style-name="P78">（三）事務器械設備：供業務用之事務器械設備。</text:p>
      <text:p text:style-name="P95"><text:span text:style-name="T26">例如：電腦設備、電話設備、播音設備、電扇、影印機、電視機、飲水機、辦公桌椅…等及各班隊設備。</text:span></text:p>
      <text:p text:style-name="P89"><text:span text:style-name="T19">（三）-甲、累計折舊-事務器械設備：歷年提列之事務器械設備折舊累計數，為「事務器械設備」科目之抵銷科目。</text:span><text:span text:style-name="T30"> </text:span></text:p>
      <text:p text:style-name="P77"><text:span text:style-name="T19">（四）儀器設備：供業務用之儀器設備。</text:span><text:span text:style-name="T26">儀器係指供測量、繪圖和實驗用的器具。</text:span></text:p>
      <text:p text:style-name="P90">（四）-甲、累計折舊-儀器設備：歷年提列之儀器設備折舊累計數，為「儀器設備」科目之抵銷科目。</text:p>
      <text:p text:style-name="P77"><text:span text:style-name="T19">（五）交通運輸設備：供業務用之交通工具。 </text:span></text:p>
      <text:p text:style-name="P89"><text:span text:style-name="T19">（五）-甲、累計折舊-交通運輸設備：歷年提列之交通運輸設備折舊累計數，為「交通運輸設備」之抵銷科目。</text:span><text:span text:style-name="T30"> </text:span></text:p>
      <text:p text:style-name="P77"><text:span text:style-name="T19">（六）雜項設備：不屬於上列之各項設備。</text:span><text:span text:style-name="T26">例如：運動健身設備、康樂休閒設備。</text:span></text:p>
      <text:p text:style-name="P91">（六）-甲、累計折舊-雜項設備：歷年提列之雜項設備折舊累計數，為「雜項設備」科目之抵銷科目。</text:p>
      <text:p text:style-name="P96"><draw:frame draw:style-name="fr2" draw:name="外框7" text:anchor-type="char" svg:x="6.35cm" svg:y="0.194cm" svg:width="2.54cm" svg:height="0.953cm" draw:z-index="7"><draw:text-box><text:p text:style-name="P1"/></draw:text-box></draw:frame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 table:number-columns-repeated="2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93">財產登記簿</text:p>
            <text:p text:style-name="P66">團體名稱</text:p>
            <text:p text:style-name="P66">財產登記簿</text:p>
            <text:p text:style-name="P81"><text:span text:style-name="T27">符　　號</text:span><text:span text:style-name="T28">　　　　　　</text:span></text:p>
            <text:p text:style-name="P81"><text:span text:style-name="T27">統制科目</text:span><text:span text:style-name="T28">　　　　　　</text:span></text:p>
            <text:p text:style-name="P81"><text:soft-page-break/><text:span text:style-name="T27">明細科目</text:span><text:span text:style-name="T28">　　　　　　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74">年</text:p>
          </table:table-cell>
          <table:covered-table-cell/>
          <table:table-cell table:style-name="表格3.C2" table:number-rows-spanned="2" office:value-type="string">
            <text:p text:style-name="P76">摘要</text:p>
          </table:table-cell>
          <table:table-cell table:style-name="表格3.C2" table:number-columns-spanned="2" office:value-type="string">
            <text:p text:style-name="P76">原始</text:p>
            <text:p text:style-name="P76">憑證</text:p>
          </table:table-cell>
          <table:covered-table-cell/>
          <table:table-cell table:style-name="表格3.C2" table:number-columns-spanned="4" office:value-type="string">
            <text:p text:style-name="P76">增加財產數量及金額</text:p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76">減少財產數量及金額</text:p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76">現有財產數量及金額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6">月</text:p>
          </table:table-cell>
          <table:table-cell table:style-name="表格3.B3" office:value-type="string">
            <text:p text:style-name="P76">日</text:p>
          </table:table-cell>
          <table:covered-table-cell/>
          <table:table-cell table:style-name="表格3.C2" office:value-type="string">
            <text:p text:style-name="P76">字</text:p>
          </table:table-cell>
          <table:table-cell table:style-name="表格3.C2" office:value-type="string">
            <text:p text:style-name="P76">號</text:p>
          </table:table-cell>
          <table:table-cell table:style-name="表格3.C2" office:value-type="string">
            <text:p text:style-name="P76">數量</text:p>
          </table:table-cell>
          <table:table-cell table:style-name="表格3.C2" office:value-type="string">
            <text:p text:style-name="P76">單位</text:p>
          </table:table-cell>
          <table:table-cell table:style-name="表格3.C2" office:value-type="string">
            <text:p text:style-name="P76">單價</text:p>
          </table:table-cell>
          <table:table-cell table:style-name="表格3.C2" office:value-type="string">
            <text:p text:style-name="P76">金額</text:p>
          </table:table-cell>
          <table:table-cell table:style-name="表格3.C2" office:value-type="string">
            <text:p text:style-name="P76">數量</text:p>
          </table:table-cell>
          <table:table-cell table:style-name="表格3.C2" office:value-type="string">
            <text:p text:style-name="P76">單位</text:p>
          </table:table-cell>
          <table:table-cell table:style-name="表格3.C2" office:value-type="string">
            <text:p text:style-name="P76">單價</text:p>
          </table:table-cell>
          <table:table-cell table:style-name="表格3.C2" office:value-type="string">
            <text:p text:style-name="P76">金額</text:p>
          </table:table-cell>
          <table:table-cell table:style-name="表格3.C2" office:value-type="string">
            <text:p text:style-name="P76">數量</text:p>
          </table:table-cell>
          <table:table-cell table:style-name="表格3.C2" office:value-type="string">
            <text:p text:style-name="P76">單位</text:p>
          </table:table-cell>
          <table:table-cell table:style-name="表格3.C2" office:value-type="string">
            <text:p text:style-name="P76">單價</text:p>
          </table:table-cell>
          <table:table-cell table:style-name="表格3.C2" office:value-type="string">
            <text:p text:style-name="P76">金額</text:p>
          </table:table-cell>
        </table:table-row>
        <table:table-row table:style-name="表格3.1">
          <table:table-cell table:style-name="表格3.A4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</table:table-row>
        <table:table-row table:style-name="表格3.1">
          <table:table-cell table:style-name="表格3.A4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</table:table-row>
        <table:table-row table:style-name="表格3.1">
          <table:table-cell table:style-name="表格3.A4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</table:table-row>
        <table:table-row table:style-name="表格3.1">
          <table:table-cell table:style-name="表格3.A4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</table:table-row>
        <table:table-row table:style-name="表格3.1">
          <table:table-cell table:style-name="表格3.A4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  <table:table-cell table:style-name="表格3.C2" office:value-type="string">
            <text:p text:style-name="P75"> </text:p>
          </table:table-cell>
        </table:table-row>
        <table:table-row table:style-name="表格3.9">
          <table:table-cell table:style-name="表格3.A9" table:number-columns-spanned="17" office:value-type="string">
            <text:p text:style-name="P86"><text:span text:style-name="T27">說明：1.財產登記簿以財產科目為主，每一科目設立一戶，財產之購入移轉毀損變賣均應記入本簿內。</text:span></text:p>
            <text:p text:style-name="P87"><text:span text:style-name="T27">2.記帳時先將相關名稱年度科目及符號頁次填明，次將發生事項日期填入「月日」欄內，發生事由填入「摘要」欄內，原始憑證之種類號數填入「原始憑證之種類號數」欄內，財產增加之數記入「增加財產」欄內，減少或毀損之數記入「減少財產」欄內，「增加財產」減去「減少財產」後之餘額即為該科目現有財產填入「現有財產」欄內。</text:span></text:p>
            <text:p text:style-name="P88"><text:span text:style-name="T27">3.年終之財產報告根據此簿編製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2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draw:frame draw:style-name="fr2" draw:name="外框8" text:anchor-type="char" svg:x="0.318cm" svg:y="-0.953cm" svg:width="2.223cm" svg:height="0.953cm" draw:z-index="4"><draw:text-box><text:p text:style-name="P48">附件4</text:p></draw:text-box></draw:frame></text:p>
      <text:p text:style-name="P52"><text:span text:style-name="T12">受補助單位名稱：</text:span><text:span text:style-name="T15">　　 <text:s text:c="23"/></text:span></text:p>
      <text:p text:style-name="P50"><text:span text:style-name="T12">補助計畫名稱：</text:span><text:span text:style-name="T15">　　　　　　　　　　　　　　</text:span></text:p>
      <text:p text:style-name="P50"><text:span text:style-name="T12">計劃辦理日期與時間：</text:span><text:span text:style-name="T15">　　　　　　　　　　　　　　</text:span></text:p>
      <text:p text:style-name="P50"><text:span text:style-name="T12">計畫實際支出總金額：</text:span><text:span text:style-name="T15">　　　　　　　　　　　</text:span></text:p>
      <text:p text:style-name="P50"><text:span text:style-name="T12">接受縣政府（社會局）補助金額：</text:span><text:span text:style-name="T15">　　　　　　　</text:span><text:span text:style-name="T12">公所補助金額：</text:span><text:span text:style-name="T15">　　　　</text:span></text:p>
      <text:p text:style-name="P50"><text:span text:style-name="T12">填表人姓名：</text:span><text:span text:style-name="T15">　　　　　</text:span><text:span text:style-name="T12">職稱：</text:span><text:span text:style-name="T15">　　　　　　　　　</text:span><text:span text:style-name="T12">電話：</text:span><text:span text:style-name="T15">　　　　　　　　</text:span></text:p>
      <text:p text:style-name="P25"/>
      <text:p text:style-name="P2">補助計畫實際支用經費報結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3"/>
        <table:table-column table:style-name="表格4.I"/>
        <table:table-column table:style-name="表格4.F" table:number-columns-repeated="2"/>
        <table:table-column table:style-name="表格4.I"/>
        <table:table-column table:style-name="表格4.F" table:number-columns-repeated="2"/>
        <table:table-column table:style-name="表格4.I"/>
        <table:table-column table:style-name="表格4.P"/>
        <table:table-column table:style-name="表格4.Q"/>
        <table:table-row table:style-name="表格4.1">
          <table:table-cell table:style-name="表格4.A1" table:number-columns-spanned="3" office:value-type="string">
            <text:p text:style-name="P41">支出日期</text:p>
          </table:table-cell>
          <table:covered-table-cell/>
          <table:covered-table-cell/>
          <table:table-cell table:style-name="表格4.D1" table:number-rows-spanned="3" office:value-type="string">
            <text:p text:style-name="P41">摘要</text:p>
          </table:table-cell>
          <table:table-cell table:style-name="表格4.D1" table:number-rows-spanned="3" office:value-type="string">
            <text:p text:style-name="P41">原始憑<text:soft-page-break/>證編號</text:p>
          </table:table-cell>
          <table:table-cell table:style-name="表格4.F1" table:number-columns-spanned="12" office:value-type="string">
            <text:p text:style-name="P42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41">年</text:p>
          </table:table-cell>
          <table:table-cell table:style-name="表格4.B2" table:number-rows-spanned="2" office:value-type="string">
            <text:p text:style-name="P41">月</text:p>
          </table:table-cell>
          <table:table-cell table:style-name="表格4.B2" table:number-rows-spanned="2" office:value-type="string">
            <text:p text:style-name="P41">日</text:p>
          </table:table-cell>
          <table:covered-table-cell/>
          <table:covered-table-cell/>
          <table:table-cell table:style-name="表格4.B2" table:number-rows-spanned="2" office:value-type="string">
            <text:p text:style-name="P41">十億</text:p>
          </table:table-cell>
          <table:table-cell table:style-name="表格4.B2" table:number-rows-spanned="2" office:value-type="string">
            <text:p text:style-name="P41">億</text:p>
          </table:table-cell>
          <table:table-cell table:style-name="表格4.B2" table:number-rows-spanned="2" office:value-type="string">
            <text:p text:style-name="P41">千萬</text:p>
          </table:table-cell>
          <table:table-cell table:style-name="表格4.B2" table:number-rows-spanned="2" office:value-type="string">
            <text:p text:style-name="P41">百萬</text:p>
          </table:table-cell>
          <table:table-cell table:style-name="表格4.B2" table:number-rows-spanned="2" office:value-type="string">
            <text:p text:style-name="P41">十萬</text:p>
          </table:table-cell>
          <table:table-cell table:style-name="表格4.B2" table:number-rows-spanned="2" office:value-type="string">
            <text:p text:style-name="P41">萬</text:p>
          </table:table-cell>
          <table:table-cell table:style-name="表格4.B2" table:number-rows-spanned="2" office:value-type="string">
            <text:p text:style-name="P41">千</text:p>
          </table:table-cell>
          <table:table-cell table:style-name="表格4.B2" table:number-rows-spanned="2" office:value-type="string">
            <text:p text:style-name="P41">百</text:p>
          </table:table-cell>
          <table:table-cell table:style-name="表格4.B2" table:number-rows-spanned="2" office:value-type="string">
            <text:p text:style-name="P41">十</text:p>
          </table:table-cell>
          <table:table-cell table:style-name="表格4.O2" table:number-rows-spanned="2" office:value-type="string">
            <text:p text:style-name="P41">元</text:p>
          </table:table-cell>
          <table:table-cell table:style-name="表格4.P2" table:number-columns-spanned="2" office:value-type="string">
            <text:p text:style-name="P46">收入明細（預算來源） 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" office:value-type="string">
            <text:p text:style-name="P45">各補助（捐）</text:p>
            <text:p text:style-name="P45">助機關單位名稱</text:p>
          </table:table-cell>
          <table:table-cell table:style-name="表格4.Q3" office:value-type="string">
            <text:p text:style-name="P47">金額</text:p>
          </table:table-cell>
        </table:table-row>
        <table:table-row table:style-name="表格4.4">
          <table:table-cell table:style-name="表格4.A4" office:value-type="string">
            <text:p text:style-name="P27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44">合計</text:p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O4" office:value-type="string">
            <text:p text:style-name="P24"/>
          </table:table-cell>
          <table:table-cell table:style-name="表格4.P4" office:value-type="string">
            <text:p text:style-name="P24"/>
          </table:table-cell>
          <table:table-cell table:style-name="表格4.Q4" office:value-type="string">
            <text:p text:style-name="P24"/>
          </table:table-cell>
        </table:table-row>
        <table:table-row table:style-name="表格4.4">
          <table:table-cell table:style-name="表格4.A5" office:value-type="string">
            <text:p text:style-name="P27"/>
          </table:table-cell>
          <table:table-cell table:style-name="表格4.B5" office:value-type="string">
            <text:p text:style-name="P24"/>
          </table:table-cell>
          <table:table-cell table:style-name="表格4.C5" office:value-type="string">
            <text:p text:style-name="P24"/>
          </table:table-cell>
          <table:table-cell table:style-name="表格4.D5" office:value-type="string">
            <text:p text:style-name="P24"/>
          </table:table-cell>
          <table:table-cell table:style-name="表格4.E5" office:value-type="string">
            <text:p text:style-name="P24"/>
          </table:table-cell>
          <table:table-cell table:style-name="表格4.F5" office:value-type="string">
            <text:p text:style-name="P24"/>
          </table:table-cell>
          <table:table-cell table:style-name="表格4.G5" office:value-type="string">
            <text:p text:style-name="P24"/>
          </table:table-cell>
          <table:table-cell table:style-name="表格4.H5" office:value-type="string">
            <text:p text:style-name="P24"/>
          </table:table-cell>
          <table:table-cell table:style-name="表格4.I5" office:value-type="string">
            <text:p text:style-name="P24"/>
          </table:table-cell>
          <table:table-cell table:style-name="表格4.J5" office:value-type="string">
            <text:p text:style-name="P24"/>
          </table:table-cell>
          <table:table-cell table:style-name="表格4.K5" office:value-type="string">
            <text:p text:style-name="P24"/>
          </table:table-cell>
          <table:table-cell table:style-name="表格4.L5" office:value-type="string">
            <text:p text:style-name="P24"/>
          </table:table-cell>
          <table:table-cell table:style-name="表格4.M5" office:value-type="string">
            <text:p text:style-name="P24"/>
          </table:table-cell>
          <table:table-cell table:style-name="表格4.N5" office:value-type="string">
            <text:p text:style-name="P24"/>
          </table:table-cell>
          <table:table-cell table:style-name="表格4.O5" office:value-type="string">
            <text:p text:style-name="P24"/>
          </table:table-cell>
          <table:table-cell table:style-name="表格4.P5" office:value-type="string">
            <text:p text:style-name="P24"/>
          </table:table-cell>
          <table:table-cell table:style-name="表格4.Q5" office:value-type="string">
            <text:p text:style-name="P24"/>
          </table:table-cell>
        </table:table-row>
        <table:table-row table:style-name="表格4.4">
          <table:table-cell table:style-name="表格4.A6" office:value-type="string">
            <text:p text:style-name="P27"/>
          </table:table-cell>
          <table:table-cell table:style-name="表格4.B6" office:value-type="string">
            <text:p text:style-name="P24"/>
          </table:table-cell>
          <table:table-cell table:style-name="表格4.C6" office:value-type="string">
            <text:p text:style-name="P24"/>
          </table:table-cell>
          <table:table-cell table:style-name="表格4.D6" office:value-type="string">
            <text:p text:style-name="P24"/>
          </table:table-cell>
          <table:table-cell table:style-name="表格4.E6" office:value-type="string">
            <text:p text:style-name="P24"/>
          </table:table-cell>
          <table:table-cell table:style-name="表格4.F6" office:value-type="string">
            <text:p text:style-name="P24"/>
          </table:table-cell>
          <table:table-cell table:style-name="表格4.G6" office:value-type="string">
            <text:p text:style-name="P24"/>
          </table:table-cell>
          <table:table-cell table:style-name="表格4.H6" office:value-type="string">
            <text:p text:style-name="P24"/>
          </table:table-cell>
          <table:table-cell table:style-name="表格4.I6" office:value-type="string">
            <text:p text:style-name="P24"/>
          </table:table-cell>
          <table:table-cell table:style-name="表格4.J6" office:value-type="string">
            <text:p text:style-name="P24"/>
          </table:table-cell>
          <table:table-cell table:style-name="表格4.K6" office:value-type="string">
            <text:p text:style-name="P24"/>
          </table:table-cell>
          <table:table-cell table:style-name="表格4.L6" office:value-type="string">
            <text:p text:style-name="P24"/>
          </table:table-cell>
          <table:table-cell table:style-name="表格4.M6" office:value-type="string">
            <text:p text:style-name="P24"/>
          </table:table-cell>
          <table:table-cell table:style-name="表格4.N6" office:value-type="string">
            <text:p text:style-name="P24"/>
          </table:table-cell>
          <table:table-cell table:style-name="表格4.O6" office:value-type="string">
            <text:p text:style-name="P24"/>
          </table:table-cell>
          <table:table-cell table:style-name="表格4.P6" office:value-type="string">
            <text:p text:style-name="P24"/>
          </table:table-cell>
          <table:table-cell table:style-name="表格4.Q6" office:value-type="string">
            <text:p text:style-name="P24"/>
          </table:table-cell>
        </table:table-row>
        <table:table-row table:style-name="表格4.4">
          <table:table-cell table:style-name="表格4.A7" office:value-type="string">
            <text:p text:style-name="P27"/>
          </table:table-cell>
          <table:table-cell table:style-name="表格4.B7" office:value-type="string">
            <text:p text:style-name="P24"/>
          </table:table-cell>
          <table:table-cell table:style-name="表格4.C7" office:value-type="string">
            <text:p text:style-name="P24"/>
          </table:table-cell>
          <table:table-cell table:style-name="表格4.D7" office:value-type="string">
            <text:p text:style-name="P24"/>
          </table:table-cell>
          <table:table-cell table:style-name="表格4.E7" office:value-type="string">
            <text:p text:style-name="P24"/>
          </table:table-cell>
          <table:table-cell table:style-name="表格4.F7" office:value-type="string">
            <text:p text:style-name="P24"/>
          </table:table-cell>
          <table:table-cell table:style-name="表格4.G7" office:value-type="string">
            <text:p text:style-name="P24"/>
          </table:table-cell>
          <table:table-cell table:style-name="表格4.H7" office:value-type="string">
            <text:p text:style-name="P24"/>
          </table:table-cell>
          <table:table-cell table:style-name="表格4.I7" office:value-type="string">
            <text:p text:style-name="P24"/>
          </table:table-cell>
          <table:table-cell table:style-name="表格4.J7" office:value-type="string">
            <text:p text:style-name="P24"/>
          </table:table-cell>
          <table:table-cell table:style-name="表格4.K7" office:value-type="string">
            <text:p text:style-name="P24"/>
          </table:table-cell>
          <table:table-cell table:style-name="表格4.L7" office:value-type="string">
            <text:p text:style-name="P24"/>
          </table:table-cell>
          <table:table-cell table:style-name="表格4.M7" office:value-type="string">
            <text:p text:style-name="P24"/>
          </table:table-cell>
          <table:table-cell table:style-name="表格4.N7" office:value-type="string">
            <text:p text:style-name="P24"/>
          </table:table-cell>
          <table:table-cell table:style-name="表格4.O7" office:value-type="string">
            <text:p text:style-name="P24"/>
          </table:table-cell>
          <table:table-cell table:style-name="表格4.P7" office:value-type="string">
            <text:p text:style-name="P24"/>
          </table:table-cell>
          <table:table-cell table:style-name="表格4.Q7" office:value-type="string">
            <text:p text:style-name="P24"/>
          </table:table-cell>
        </table:table-row>
        <table:table-row table:style-name="表格4.4">
          <table:table-cell table:style-name="表格4.A8" office:value-type="string">
            <text:p text:style-name="P27"/>
          </table:table-cell>
          <table:table-cell table:style-name="表格4.B8" office:value-type="string">
            <text:p text:style-name="P24"/>
          </table:table-cell>
          <table:table-cell table:style-name="表格4.C8" office:value-type="string">
            <text:p text:style-name="P24"/>
          </table:table-cell>
          <table:table-cell table:style-name="表格4.D8" office:value-type="string">
            <text:p text:style-name="P24"/>
          </table:table-cell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G8" office:value-type="string">
            <text:p text:style-name="P24"/>
          </table:table-cell>
          <table:table-cell table:style-name="表格4.H8" office:value-type="string">
            <text:p text:style-name="P24"/>
          </table:table-cell>
          <table:table-cell table:style-name="表格4.I8" office:value-type="string">
            <text:p text:style-name="P24"/>
          </table:table-cell>
          <table:table-cell table:style-name="表格4.J8" office:value-type="string">
            <text:p text:style-name="P24"/>
          </table:table-cell>
          <table:table-cell table:style-name="表格4.K8" office:value-type="string">
            <text:p text:style-name="P24"/>
          </table:table-cell>
          <table:table-cell table:style-name="表格4.L8" office:value-type="string">
            <text:p text:style-name="P24"/>
          </table:table-cell>
          <table:table-cell table:style-name="表格4.M8" office:value-type="string">
            <text:p text:style-name="P24"/>
          </table:table-cell>
          <table:table-cell table:style-name="表格4.N8" office:value-type="string">
            <text:p text:style-name="P24"/>
          </table:table-cell>
          <table:table-cell table:style-name="表格4.O8" office:value-type="string">
            <text:p text:style-name="P24"/>
          </table:table-cell>
          <table:table-cell table:style-name="表格4.P8" office:value-type="string">
            <text:p text:style-name="P23"/>
          </table:table-cell>
          <table:table-cell table:style-name="表格4.Q8" office:value-type="string">
            <text:p text:style-name="P24"/>
          </table:table-cell>
        </table:table-row>
        <table:table-row table:style-name="表格4.4">
          <table:table-cell table:style-name="表格4.A9" office:value-type="string">
            <text:p text:style-name="P27"/>
          </table:table-cell>
          <table:table-cell table:style-name="表格4.B9" office:value-type="string">
            <text:p text:style-name="P24"/>
          </table:table-cell>
          <table:table-cell table:style-name="表格4.C9" office:value-type="string">
            <text:p text:style-name="P24"/>
          </table:table-cell>
          <table:table-cell table:style-name="表格4.D9" office:value-type="string">
            <text:p text:style-name="P24"/>
          </table:table-cell>
          <table:table-cell table:style-name="表格4.E9" office:value-type="string">
            <text:p text:style-name="P24"/>
          </table:table-cell>
          <table:table-cell table:style-name="表格4.F9" office:value-type="string">
            <text:p text:style-name="P24"/>
          </table:table-cell>
          <table:table-cell table:style-name="表格4.G9" office:value-type="string">
            <text:p text:style-name="P24"/>
          </table:table-cell>
          <table:table-cell table:style-name="表格4.H9" office:value-type="string">
            <text:p text:style-name="P24"/>
          </table:table-cell>
          <table:table-cell table:style-name="表格4.I9" office:value-type="string">
            <text:p text:style-name="P24"/>
          </table:table-cell>
          <table:table-cell table:style-name="表格4.J9" office:value-type="string">
            <text:p text:style-name="P24"/>
          </table:table-cell>
          <table:table-cell table:style-name="表格4.K9" office:value-type="string">
            <text:p text:style-name="P24"/>
          </table:table-cell>
          <table:table-cell table:style-name="表格4.L9" office:value-type="string">
            <text:p text:style-name="P24"/>
          </table:table-cell>
          <table:table-cell table:style-name="表格4.M9" office:value-type="string">
            <text:p text:style-name="P24"/>
          </table:table-cell>
          <table:table-cell table:style-name="表格4.N9" office:value-type="string">
            <text:p text:style-name="P24"/>
          </table:table-cell>
          <table:table-cell table:style-name="表格4.O9" office:value-type="string">
            <text:p text:style-name="P24"/>
          </table:table-cell>
          <table:table-cell table:style-name="表格4.P9" office:value-type="string">
            <text:p text:style-name="P35">自籌款</text:p>
          </table:table-cell>
          <table:table-cell table:style-name="表格4.Q9" office:value-type="string">
            <text:p text:style-name="P24"/>
          </table:table-cell>
        </table:table-row>
        <table:table-row table:style-name="表格4.4">
          <table:table-cell table:style-name="表格4.A10" office:value-type="string">
            <text:p text:style-name="P27"/>
          </table:table-cell>
          <table:table-cell table:style-name="表格4.B10" office:value-type="string">
            <text:p text:style-name="P24"/>
          </table:table-cell>
          <table:table-cell table:style-name="表格4.C10" office:value-type="string">
            <text:p text:style-name="P24"/>
          </table:table-cell>
          <table:table-cell table:style-name="表格4.D10" office:value-type="string">
            <text:p text:style-name="P24"/>
          </table:table-cell>
          <table:table-cell table:style-name="表格4.E10" office:value-type="string">
            <text:p text:style-name="P24"/>
          </table:table-cell>
          <table:table-cell table:style-name="表格4.F10" office:value-type="string">
            <text:p text:style-name="P24"/>
          </table:table-cell>
          <table:table-cell table:style-name="表格4.G10" office:value-type="string">
            <text:p text:style-name="P24"/>
          </table:table-cell>
          <table:table-cell table:style-name="表格4.H10" office:value-type="string">
            <text:p text:style-name="P24"/>
          </table:table-cell>
          <table:table-cell table:style-name="表格4.I10" office:value-type="string">
            <text:p text:style-name="P24"/>
          </table:table-cell>
          <table:table-cell table:style-name="表格4.J10" office:value-type="string">
            <text:p text:style-name="P24"/>
          </table:table-cell>
          <table:table-cell table:style-name="表格4.K10" office:value-type="string">
            <text:p text:style-name="P24"/>
          </table:table-cell>
          <table:table-cell table:style-name="表格4.L10" office:value-type="string">
            <text:p text:style-name="P24"/>
          </table:table-cell>
          <table:table-cell table:style-name="表格4.M10" office:value-type="string">
            <text:p text:style-name="P24"/>
          </table:table-cell>
          <table:table-cell table:style-name="表格4.N10" office:value-type="string">
            <text:p text:style-name="P24"/>
          </table:table-cell>
          <table:table-cell table:style-name="表格4.O10" office:value-type="string">
            <text:p text:style-name="P24"/>
          </table:table-cell>
          <table:table-cell table:style-name="表格4.P10" office:value-type="string">
            <text:p text:style-name="P24"/>
          </table:table-cell>
          <table:table-cell table:style-name="表格4.Q10" office:value-type="string">
            <text:p text:style-name="P24"/>
          </table:table-cell>
        </table:table-row>
        <table:table-row table:style-name="表格4.4">
          <table:table-cell table:style-name="表格4.A11" office:value-type="string">
            <text:p text:style-name="P27"/>
          </table:table-cell>
          <table:table-cell table:style-name="表格4.B11" office:value-type="string">
            <text:p text:style-name="P24"/>
          </table:table-cell>
          <table:table-cell table:style-name="表格4.C11" office:value-type="string">
            <text:p text:style-name="P24"/>
          </table:table-cell>
          <table:table-cell table:style-name="表格4.D11" office:value-type="string">
            <text:p text:style-name="P24"/>
          </table:table-cell>
          <table:table-cell table:style-name="表格4.E11" office:value-type="string">
            <text:p text:style-name="P24"/>
          </table:table-cell>
          <table:table-cell table:style-name="表格4.F11" office:value-type="string">
            <text:p text:style-name="P24"/>
          </table:table-cell>
          <table:table-cell table:style-name="表格4.G11" office:value-type="string">
            <text:p text:style-name="P24"/>
          </table:table-cell>
          <table:table-cell table:style-name="表格4.H11" office:value-type="string">
            <text:p text:style-name="P24"/>
          </table:table-cell>
          <table:table-cell table:style-name="表格4.I11" office:value-type="string">
            <text:p text:style-name="P24"/>
          </table:table-cell>
          <table:table-cell table:style-name="表格4.J11" office:value-type="string">
            <text:p text:style-name="P24"/>
          </table:table-cell>
          <table:table-cell table:style-name="表格4.K11" office:value-type="string">
            <text:p text:style-name="P24"/>
          </table:table-cell>
          <table:table-cell table:style-name="表格4.L11" office:value-type="string">
            <text:p text:style-name="P24"/>
          </table:table-cell>
          <table:table-cell table:style-name="表格4.M11" office:value-type="string">
            <text:p text:style-name="P24"/>
          </table:table-cell>
          <table:table-cell table:style-name="表格4.N11" office:value-type="string">
            <text:p text:style-name="P24"/>
          </table:table-cell>
          <table:table-cell table:style-name="表格4.O11" office:value-type="string">
            <text:p text:style-name="P24"/>
          </table:table-cell>
          <table:table-cell table:style-name="表格4.P11" office:value-type="string">
            <text:p text:style-name="P24"/>
          </table:table-cell>
          <table:table-cell table:style-name="表格4.Q11" office:value-type="string">
            <text:p text:style-name="P24"/>
          </table:table-cell>
        </table:table-row>
        <table:table-row table:style-name="表格4.4">
          <table:table-cell table:style-name="表格4.A12" office:value-type="string">
            <text:p text:style-name="P27"/>
          </table:table-cell>
          <table:table-cell table:style-name="表格4.B12" office:value-type="string">
            <text:p text:style-name="P24"/>
          </table:table-cell>
          <table:table-cell table:style-name="表格4.C12" office:value-type="string">
            <text:p text:style-name="P24"/>
          </table:table-cell>
          <table:table-cell table:style-name="表格4.D12" office:value-type="string">
            <text:p text:style-name="P24"/>
          </table:table-cell>
          <table:table-cell table:style-name="表格4.E12" office:value-type="string">
            <text:p text:style-name="P24"/>
          </table:table-cell>
          <table:table-cell table:style-name="表格4.F12" office:value-type="string">
            <text:p text:style-name="P24"/>
          </table:table-cell>
          <table:table-cell table:style-name="表格4.G12" office:value-type="string">
            <text:p text:style-name="P24"/>
          </table:table-cell>
          <table:table-cell table:style-name="表格4.H12" office:value-type="string">
            <text:p text:style-name="P24"/>
          </table:table-cell>
          <table:table-cell table:style-name="表格4.I12" office:value-type="string">
            <text:p text:style-name="P24"/>
          </table:table-cell>
          <table:table-cell table:style-name="表格4.J12" office:value-type="string">
            <text:p text:style-name="P24"/>
          </table:table-cell>
          <table:table-cell table:style-name="表格4.K12" office:value-type="string">
            <text:p text:style-name="P24"/>
          </table:table-cell>
          <table:table-cell table:style-name="表格4.L12" office:value-type="string">
            <text:p text:style-name="P24"/>
          </table:table-cell>
          <table:table-cell table:style-name="表格4.M12" office:value-type="string">
            <text:p text:style-name="P24"/>
          </table:table-cell>
          <table:table-cell table:style-name="表格4.N12" office:value-type="string">
            <text:p text:style-name="P24"/>
          </table:table-cell>
          <table:table-cell table:style-name="表格4.O12" office:value-type="string">
            <text:p text:style-name="P24"/>
          </table:table-cell>
          <table:table-cell table:style-name="表格4.P12" office:value-type="string">
            <text:p text:style-name="P24"/>
          </table:table-cell>
          <table:table-cell table:style-name="表格4.Q12" office:value-type="string">
            <text:p text:style-name="P24"/>
          </table:table-cell>
        </table:table-row>
        <table:table-row table:style-name="表格4.4">
          <table:table-cell table:style-name="表格4.A13" office:value-type="string">
            <text:p text:style-name="P27"/>
          </table:table-cell>
          <table:table-cell table:style-name="表格4.B13" office:value-type="string">
            <text:p text:style-name="P24"/>
          </table:table-cell>
          <table:table-cell table:style-name="表格4.C13" office:value-type="string">
            <text:p text:style-name="P24"/>
          </table:table-cell>
          <table:table-cell table:style-name="表格4.D13" office:value-type="string">
            <text:p text:style-name="P24"/>
          </table:table-cell>
          <table:table-cell table:style-name="表格4.E13" office:value-type="string">
            <text:p text:style-name="P24"/>
          </table:table-cell>
          <table:table-cell table:style-name="表格4.F13" office:value-type="string">
            <text:p text:style-name="P24"/>
          </table:table-cell>
          <table:table-cell table:style-name="表格4.G13" office:value-type="string">
            <text:p text:style-name="P24"/>
          </table:table-cell>
          <table:table-cell table:style-name="表格4.H13" office:value-type="string">
            <text:p text:style-name="P24"/>
          </table:table-cell>
          <table:table-cell table:style-name="表格4.I13" office:value-type="string">
            <text:p text:style-name="P24"/>
          </table:table-cell>
          <table:table-cell table:style-name="表格4.J13" office:value-type="string">
            <text:p text:style-name="P24"/>
          </table:table-cell>
          <table:table-cell table:style-name="表格4.K13" office:value-type="string">
            <text:p text:style-name="P24"/>
          </table:table-cell>
          <table:table-cell table:style-name="表格4.L13" office:value-type="string">
            <text:p text:style-name="P24"/>
          </table:table-cell>
          <table:table-cell table:style-name="表格4.M13" office:value-type="string">
            <text:p text:style-name="P24"/>
          </table:table-cell>
          <table:table-cell table:style-name="表格4.N13" office:value-type="string">
            <text:p text:style-name="P24"/>
          </table:table-cell>
          <table:table-cell table:style-name="表格4.O13" office:value-type="string">
            <text:p text:style-name="P24"/>
          </table:table-cell>
          <table:table-cell table:style-name="表格4.P13" office:value-type="string">
            <text:p text:style-name="P24"/>
          </table:table-cell>
          <table:table-cell table:style-name="表格4.Q13" office:value-type="string">
            <text:p text:style-name="P24"/>
          </table:table-cell>
        </table:table-row>
        <table:table-row table:style-name="表格4.4">
          <table:table-cell table:style-name="表格4.A14" office:value-type="string">
            <text:p text:style-name="P27"/>
          </table:table-cell>
          <table:table-cell table:style-name="表格4.B14" office:value-type="string">
            <text:p text:style-name="P24"/>
          </table:table-cell>
          <table:table-cell table:style-name="表格4.C14" office:value-type="string">
            <text:p text:style-name="P24"/>
          </table:table-cell>
          <table:table-cell table:style-name="表格4.D14" office:value-type="string">
            <text:p text:style-name="P24"/>
          </table:table-cell>
          <table:table-cell table:style-name="表格4.E14" office:value-type="string">
            <text:p text:style-name="P24"/>
          </table:table-cell>
          <table:table-cell table:style-name="表格4.F14" office:value-type="string">
            <text:p text:style-name="P24"/>
          </table:table-cell>
          <table:table-cell table:style-name="表格4.G14" office:value-type="string">
            <text:p text:style-name="P24"/>
          </table:table-cell>
          <table:table-cell table:style-name="表格4.H14" office:value-type="string">
            <text:p text:style-name="P24"/>
          </table:table-cell>
          <table:table-cell table:style-name="表格4.I14" office:value-type="string">
            <text:p text:style-name="P24"/>
          </table:table-cell>
          <table:table-cell table:style-name="表格4.J14" office:value-type="string">
            <text:p text:style-name="P24"/>
          </table:table-cell>
          <table:table-cell table:style-name="表格4.K14" office:value-type="string">
            <text:p text:style-name="P24"/>
          </table:table-cell>
          <table:table-cell table:style-name="表格4.L14" office:value-type="string">
            <text:p text:style-name="P24"/>
          </table:table-cell>
          <table:table-cell table:style-name="表格4.M14" office:value-type="string">
            <text:p text:style-name="P24"/>
          </table:table-cell>
          <table:table-cell table:style-name="表格4.N14" office:value-type="string">
            <text:p text:style-name="P24"/>
          </table:table-cell>
          <table:table-cell table:style-name="表格4.O14" office:value-type="string">
            <text:p text:style-name="P24"/>
          </table:table-cell>
          <table:table-cell table:style-name="表格4.P14" office:value-type="string">
            <text:p text:style-name="P24"/>
          </table:table-cell>
          <table:table-cell table:style-name="表格4.Q14" office:value-type="string">
            <text:p text:style-name="P24"/>
          </table:table-cell>
        </table:table-row>
      </table:table>
      <text:p text:style-name="P43">填表說明：</text:p>
      <text:p text:style-name="P43">1.請依原始憑證編號順序填列。</text:p>
      <text:p text:style-name="P43">2.計畫辦理期程應與原提報計畫相符。</text:p>
      <text:p text:style-name="P43">3.支出日期依實際付款開據日期填寫，若於計畫辦理期程外付款者請於備註欄註明。</text:p>
      <text:p text:style-name="P52">4.若向多機關申請補助請於備註欄逐項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4">機關審核簽章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14">接受補助單位</text:p>
          </table:table-cell>
          <table:covered-table-cell/>
          <table:table-cell table:style-name="表格5.A1" table:number-columns-spanned="2" office:value-type="string">
            <text:p text:style-name="P14">鄉（鎮、市）公所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14">業務單位</text:p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4">業務單位</text:p>
          </table:table-cell>
          <table:table-cell table:style-name="表格5.A1" office:value-type="string">
            <text:p text:style-name="P15"/>
          </table:table-cell>
        </table:table-row>
        <table:table-row table:style-name="表格5.4">
          <table:table-cell table:style-name="表格5.A1" office:value-type="string">
            <text:p text:style-name="P14">會計單位</text:p>
          </table:table-cell>
          <table:table-cell table:style-name="表格5.B4" office:value-type="string">
            <text:p text:style-name="P16"/>
          </table:table-cell>
          <table:table-cell table:style-name="表格5.A1" office:value-type="string">
            <text:p text:style-name="P14">會計單位</text:p>
          </table:table-cell>
          <table:table-cell table:style-name="表格5.B4" office:value-type="string">
            <text:p text:style-name="P16"/>
          </table:table-cell>
        </table:table-row>
        <table:table-row table:style-name="表格5.5">
          <table:table-cell table:style-name="表格5.A1" office:value-type="string">
            <text:p text:style-name="P14">負責人</text:p>
          </table:table-cell>
          <table:table-cell table:style-name="表格5.B4" office:value-type="string">
            <text:p text:style-name="P16"/>
          </table:table-cell>
          <table:table-cell table:style-name="表格5.A1" office:value-type="string">
            <text:p text:style-name="P14">機關長官</text:p>
          </table:table-cell>
          <table:table-cell table:style-name="表格5.B4" office:value-type="string">
            <text:p text:style-name="P16"/>
          </table:table-cell>
        </table:table-row>
      </table:table>
      <text:p text:style-name="P64"/>
      <text:p text:style-name="P53"><text:span text:style-name="T29">銅鑼鄉公所補助辦理社區發展工作實施要點成果報告書<text:line-break/></text:span></text:p>
      <text:p text:style-name="P53"><draw:frame draw:style-name="fr2" draw:name="外框9" text:anchor-type="char" svg:x="0cm" svg:y="-2.505cm" svg:width="2.223cm" svg:height="0.953cm" draw:z-index="5"><draw:text-box><text:p text:style-name="P48">附件5</text:p></draw:text-box></draw:frame><text:span text:style-name="T22">申請年度【 <text:s/>】補助計畫名稱：</text:span><text:span text:style-name="T24"> <text:s text:c="34"/></text:span></text:p>
      <text:p text:style-name="P34"/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29">填表人姓名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>電話：</text:p>
          </table:table-cell>
        </table:table-row>
        <table:table-row table:style-name="表格6.2">
          <table:table-cell table:style-name="表格6.A1" office:value-type="string">
            <text:p text:style-name="P29">職稱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>地址：</text:p>
          </table:table-cell>
        </table:table-row>
        <table:table-row table:style-name="表格6.3">
          <table:table-cell table:style-name="表格6.A1" office:value-type="string">
            <text:p text:style-name="P29">辦理日期</text:p>
          </table:table-cell>
          <table:table-cell table:style-name="表格6.A1" table:number-columns-spanned="2" office:value-type="string">
            <text:p text:style-name="P30"/>
          </table:table-cell>
          <table:covered-table-cell/>
        </table:table-row>
        <table:table-row table:style-name="表格6.4">
          <table:table-cell table:style-name="表格6.A1" office:value-type="string">
            <text:p text:style-name="P29">辦理地點</text:p>
          </table:table-cell>
          <table:table-cell table:style-name="表格6.A1" table:number-columns-spanned="2" office:value-type="string">
            <text:p text:style-name="P30"/>
            <text:p text:style-name="P29"/>
          </table:table-cell>
          <table:covered-table-cell/>
        </table:table-row>
        <table:table-row table:style-name="表格6.5">
          <table:table-cell table:style-name="表格6.A1" office:value-type="string">
            <text:p text:style-name="P29">參加對象或人次</text:p>
          </table:table-cell>
          <table:table-cell table:style-name="表格6.A1" table:number-columns-spanned="2" office:value-type="string">
            <text:p text:style-name="P30"/>
            <text:p text:style-name="P33"/>
          </table:table-cell>
          <table:covered-table-cell/>
        </table:table-row>
        <table:table-row table:style-name="表格6.6">
          <table:table-cell table:style-name="表格6.A1" office:value-type="string">
            <text:p text:style-name="P29">辦理情形簡述</text:p>
          </table:table-cell>
          <table:table-cell table:style-name="表格6.A1" table:number-columns-spanned="2" office:value-type="string">
            <text:p text:style-name="P30"/>
          </table:table-cell>
          <table:covered-table-cell/>
        </table:table-row>
        <table:table-row table:style-name="表格6.7">
          <table:table-cell table:style-name="表格6.A7" table:number-columns-spanned="3" office:value-type="string">
            <text:p text:style-name="P54"><text:span text:style-name="T22">辦理成果照片</text:span><text:span text:style-name="T2">(至少五張,並於照片旁加註說明)</text:span></text:p>
          </table:table-cell>
          <table:covered-table-cell/>
          <table:covered-table-cell/>
        </table:table-row>
        <table:table-row table:style-name="表格6.8">
          <table:table-cell table:style-name="表格6.A7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6.9">
          <table:table-cell table:style-name="表格6.A7" table:number-columns-spanned="3" office:value-type="string">
            <text:p text:style-name="P31">說明：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華康華綜體W5" svg:font-family="華康華綜體W5" style:font-family-generic="modern"/>
    <style:font-face style:name="標楷體" svg:font-family="標楷體" style:font-family-generic="script"/>
    <style:font-face style:name="華康正顏楷體W9" svg:font-family="華康正顏楷體W9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6z0" style:family="text"/>
    <style:style style:name="WW8Num7z0" style:family="text"/>
    <style:style style:name="WW8Num8z0" style:family="text"/>
    <style:style style:name="WW8Num8z3" style:family="text">
      <style:text-properties fo:color="#000000"/>
    </style:style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7cm" fo:text-indent="-1.27cm" fo:margin-left="2.2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5z0" style:num-suffix="、" style:num-format="1" text:display-levels="2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3" text:style-name="WW8Num8z0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82cm" fo:margin-left="4.419cm"/>
        </style:list-level-properties>
      </text:list-level-style-number>
      <text:list-level-style-number text:level="4" text:style-name="WW8Num8z3" style:num-suffix="、" style:num-format="一, 二, 三, ..." text:start-value="8" text:display-levels="3">
        <style:list-level-properties text:list-level-position-and-space-mode="label-alignment">
          <style:list-level-label-alignment text:label-followed-by="listtab" fo:text-indent="-1.27cm" fo:margin-left="5.05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，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銅鑼鄉推展社區、社團活動申請補助作業審查原則</dc:title>
    <dc:subject/>
    <meta:keyword/>
    <meta:initial-creator>SuperXP</meta:initial-creator>
    <meta:creation-date>2021-03-23T09:56:00</meta:creation-date>
    <dc:creator>tlv22</dc:creator>
    <dc:date>2022-11-02T14:47:00</dc:date>
    <meta:print-date>2021-02-23T12:00:00</meta:print-date>
    <meta:editing-cycles>7</meta:editing-cycles>
    <meta:editing-duration>PT7M</meta:editing-duration>
    <meta:generator>LibreOffice/6.0.3.2$Windows_x86 LibreOffice_project/8f48d515416608e3a835360314dac7e47fd0b821</meta:generator>
    <meta:document-statistic meta:table-count="6" meta:image-count="0" meta:object-count="0" meta:page-count="11" meta:paragraph-count="382" meta:word-count="4715" meta:character-count="5384" meta:non-whitespace-character-count="4789"/>
  </office:meta>
</office:document-meta>
</file>