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6.248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2.498cm" fo:margin-right="0cm" fo:line-height="0.776cm" fo:text-indent="-2.494cm" style:auto-text-indent="false"/>
    </style:style>
    <style:style style:name="P5" style:family="paragraph" style:parent-style-name="Standard">
      <style:paragraph-properties fo:margin-left="2.251cm" fo:margin-right="0cm" fo:line-height="0.776cm" fo:text-indent="-2.247cm" style:auto-text-indent="false"/>
    </style:style>
    <style:style style:name="P6" style:family="paragraph" style:parent-style-name="Standard">
      <style:paragraph-properties fo:margin-left="2.039cm" fo:margin-right="0cm" fo:line-height="0.776cm" fo:text-indent="-2.039cm" style:auto-text-indent="false"/>
    </style:style>
    <style:style style:name="P7" style:family="paragraph" style:parent-style-name="Standard">
      <style:paragraph-properties fo:margin-left="3.501cm" fo:margin-right="0cm" fo:line-height="0.776cm" fo:text-indent="-1.004cm" style:auto-text-indent="false"/>
    </style:style>
    <style:style style:name="P8" style:family="paragraph" style:parent-style-name="Standard">
      <style:paragraph-properties fo:margin-left="1.748cm" fo:margin-right="0cm" fo:line-height="0.776cm" fo:text-indent="0.751cm" style:auto-text-indent="false"/>
    </style:style>
    <style:style style:name="P9" style:family="paragraph" style:parent-style-name="Standard">
      <style:paragraph-properties fo:margin-left="3.5cm" fo:margin-right="0cm" fo:line-height="0.776cm" fo:text-indent="-1.002cm" style:auto-text-indent="false"/>
    </style:style>
    <style:style style:name="P10" style:family="paragraph" style:parent-style-name="Standard">
      <style:paragraph-properties fo:margin-left="3.5cm" fo:margin-right="0cm" fo:line-height="0.776cm" fo:text-indent="-0.998cm" style:auto-text-indent="false"/>
    </style:style>
    <style:style style:name="P11" style:family="paragraph" style:parent-style-name="Standard">
      <style:paragraph-properties fo:margin-left="2.499cm" fo:margin-right="0cm" fo:line-height="0.776cm" fo:text-indent="-0.002cm" style:auto-text-indent="false"/>
    </style:style>
    <style:style style:name="P12" style:family="paragraph" style:parent-style-name="Standard">
      <style:paragraph-properties fo:margin-left="2.499cm" fo:margin-right="0cm" fo:line-height="0.776cm" fo:text-indent="-2.499cm" style:auto-text-indent="false"/>
    </style:style>
    <style:style style:name="P13" style:family="paragraph" style:parent-style-name="Standard">
      <style:paragraph-properties fo:margin-left="2.498cm" fo:margin-right="0cm" fo:line-height="0.776cm" fo:text-indent="0.002cm" style:auto-text-indent="false"/>
    </style:style>
    <style:style style:name="P14" style:family="paragraph" style:parent-style-name="Standard">
      <style:paragraph-properties fo:margin-left="2.036cm" fo:margin-right="0cm" fo:line-height="0.776cm" fo:text-indent="0.459cm" style:auto-text-indent="false"/>
    </style:style>
    <style:style style:name="P15" style:family="paragraph" style:parent-style-name="Standard">
      <style:paragraph-properties fo:margin-left="0.004cm" fo:margin-right="0cm" fo:line-height="0.776cm" fo:text-indent="2.494cm" style:auto-text-indent="false"/>
    </style:style>
    <style:style style:name="P16" style:family="paragraph" style:parent-style-name="Standard">
      <style:paragraph-properties fo:margin-left="3.5cm" fo:margin-right="0cm" fo:line-height="0.77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98cm" fo:margin-right="0cm" fo:line-height="0.776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498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銅鑼鄉</text:span><text:span text:style-name="T1">婦女生育津貼發給</text:span><text:span text:style-name="T1">自治條例</text:span></text:p>
      <text:p text:style-name="P2"><text:span text:style-name="T3">中華民國109年8月4日銅鄉民字第1090009249號令制定</text:span></text:p>
      <text:p text:style-name="P2"><text:span text:style-name="T3">中華民國109年12月7日銅鄉民字第1090014332號令修正</text:span></text:p>
      <text:p text:style-name="P2"><text:span text:style-name="T3">中華民國111年10月5日銅鄉民字第1110011078A號令修正</text:span></text:p>
      <text:p text:style-name="P4"><text:span text:style-name="T5">第一條 <text:s text:c="3"/>苗栗縣銅鑼鄉公所（以下簡稱本所）為鼔勵本鄉鄉民生育意願，減緩少子化現象，減輕婦女照顧新生兒負擔，以落實</text:span><text:span text:style-name="T5">婦幼福利政策，特制定本自治條例。</text:span></text:p>
      <text:p text:style-name="P5"><text:span text:style-name="T5">第二條 <text:s text:c="3"/></text:span><text:span text:style-name="T5">本自治條例之主管機關為</text:span><text:span text:style-name="T5">本所</text:span><text:span text:style-name="T5">。</text:span></text:p>
      <text:p text:style-name="P6"><text:span text:style-name="T5">第三條 <text:s text:c="3"/>申請本津貼應符合下列各款之一：</text:span></text:p>
      <text:p text:style-name="P7"><text:span text:style-name="T5">一、新生兒之母或父其中一方設籍本鄉半年以上，且申請時仍設籍本鄉。</text:span></text:p>
      <text:p text:style-name="P8"><text:span text:style-name="T5">二、已設籍本鄉滿半年之未婚婦女。</text:span></text:p>
      <text:p text:style-name="P9"><text:span text:style-name="T5">三、已在本鄉居留半年，並領有居留證新住民（含喪偶或離婚）且新生兒在本鄉辦理出生登記者。</text:span></text:p>
      <text:p text:style-name="P16">四、未設籍本鄉之未婚婦女，新生兒經生父認領登記，且生父設籍符合第一款規定。</text:p>
      <text:p text:style-name="P11"><text:span text:style-name="T5">新生兒之母死亡、行方不明或受監護宣告，得由新生兒之父或實際扶養人提出申請。第一項各款設籍時間之計算，以新生兒父或母最後遷入本鄉之日起算至新生兒出生之日止。中途遷出又遷入者，應重新起算。</text:span></text:p>
      <text:p text:style-name="P12"><text:span text:style-name="T5">第四條 <text:s text:c="3"/>婦女生育津貼第一胎補助新臺幣一萬二千元、第二胎補助新臺幣二萬四千元、第三胎以上補助新臺幣三萬六千元。如為多胞胎之新生兒，依所屬胎次按新生兒數核計。每位新生兒以申請一次為限。但收養之子女，不予計入。</text:span></text:p>
      <text:p text:style-name="P17">有關新生兒「胎次數」之計算，係指於婚姻存續中（或經認領非婚生子女）同一生父及生母之新生兒出生別登記為認定基準，再婚者其生產胎次自新婚姻開始重新計算，新生兒如為非婚生子女以第一胎核計。</text:p>
      <text:p text:style-name="P12"><text:span text:style-name="T5">第五條 <text:s text:c="3"/>申請人應於新生兒出生日起算三個月內，於完成出生登記或初設戶籍登記，且設籍於本鄉後，向本所提出申請，逾期不受理。</text:span></text:p>
      <text:p text:style-name="P6"><text:span text:style-name="T5">第六條 <text:s text:c="3"/>申請人應檢具下列資料向本所提出申請：</text:span></text:p>
      <text:p text:style-name="P14"><text:span text:style-name="T5">一、</text:span><text:span text:style-name="T5">申請書及領款收據</text:span><text:span text:style-name="T5">（</text:span><text:span text:style-name="T5">本所提供</text:span><text:span text:style-name="T5">）</text:span><text:span text:style-name="T5">。</text:span></text:p>
      <text:p text:style-name="P15"><text:span text:style-name="T5">二、新生兒及父母戶口名簿（需含詳細記事）或戶籍謄本。</text:span></text:p>
      <text:p text:style-name="P10"><text:span text:style-name="T5">三、申請人身分證正本、印章（代辦人身分證正本、印章及委託書）。</text:span></text:p>
      <text:p text:style-name="P11"><text:span text:style-name="T5">前項申請文件有欠缺者，本所應通知申請人限期補</text:span><text:span text:style-name="T5">正</text:span><text:span text:style-name="T5">；屆期未完成補正者，得駁回其申請。</text:span></text:p>
      <text:p text:style-name="P12"><text:soft-page-break/><text:span text:style-name="T5">第七條 <text:s text:c="3"/>為審核新生兒及申請人之申請資格，本所得向有關機關查調戶籍等相關資料。</text:span></text:p>
      <text:p text:style-name="P12"><text:span text:style-name="T5">第八條 <text:s text:c="3"/>申請人之申請資格及檢附文件如有隱瞞或不實者，應負偽造文書及冒領公款等法律責任，並繳回已撥付津貼。</text:span></text:p>
      <text:p text:style-name="P12"><text:span text:style-name="T5">第九條 <text:s text:c="3"/></text:span><text:span text:style-name="T5">經審核未符合第三條規定者，申請人應於收到核定通知書次日起三十日內，檢附資料向本所提出申復，申復以一次為限。</text:span></text:p>
      <text:p text:style-name="P13"><text:span text:style-name="T5">申請人依限提出申復，經認定符合規定者，依</text:span><text:span text:style-name="T5">法</text:span><text:span text:style-name="T5">追溯發給本津貼。</text:span></text:p>
      <text:p text:style-name="P3"><text:span text:style-name="T5">第十條 <text:s text:c="3"/></text:span><text:span text:style-name="T5">本自治條例所定書表格式由本所另</text:span><text:span text:style-name="T5">定</text:span><text:span text:style-name="T5">之。</text:span></text:p>
      <text:p text:style-name="P12"><text:span text:style-name="T5">第十一條 <text:s/>本自治條例所需經費，由本所編列年度預算支應，並得視財政狀況，由本所調整發給額度。</text:span></text:p>
      <text:p text:style-name="P3"><text:span text:style-name="T5">第十二條 <text:s/>本自治條例自中華民國一百一十年一月一日施行。</text:span></text:p>
      <text:p text:style-name="P18">本自治條例修正條文自公布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31cm" fo:text-indent="-2.731cm" fo:margin-left="2.7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銅鑼鄉鄉民團體保險自治條例</dc:title>
    <dc:subject/>
    <meta:keyword/>
    <meta:initial-creator>tlv33</meta:initial-creator>
    <meta:creation-date>2022-10-05T11:52:00</meta:creation-date>
    <dc:creator>tlv05</dc:creator>
    <dc:date>2022-10-05T13:17:00</dc:date>
    <meta:print-date>2022-10-05T11:51:00</meta:print-date>
    <meta:editing-cycles>3</meta:editing-cycles>
    <meta:editing-duration>PT2M</meta:editing-duration>
    <meta:document-statistic meta:table-count="0" meta:image-count="0" meta:object-count="0" meta:page-count="2" meta:paragraph-count="28" meta:word-count="1068" meta:character-count="1148" meta:non-whitespace-character-count="1104"/>
    <meta:generator>LibreOffice/7.3.2.2$Windows_X86_64 LibreOffice_project/49f2b1bff42cfccbd8f788c8dc32c1c309559be0</meta:generator>
  </office:meta>
</office:document-meta>
</file>