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automatic-styles>
    <style:style style:name="表格1" style:family="table">
      <style:table-properties style:width="17.514cm" fo:margin-left="-0.049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18" style:family="table-row">
      <style:table-row-properties style:min-row-height="2.468cm" fo:keep-together="always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469cm"/>
    </style:style>
    <style:style style:name="表格2.C" style:family="table-column">
      <style:table-column-properties style:column-width="1.667cm"/>
    </style:style>
    <style:style style:name="表格2.E" style:family="table-column">
      <style:table-column-properties style:column-width="1.148cm"/>
    </style:style>
    <style:style style:name="表格2.K" style:family="table-column">
      <style:table-column-properties style:column-width="1.595cm"/>
    </style:style>
    <style:style style:name="表格2.L" style:family="table-column">
      <style:table-column-properties style:column-width="2.438cm"/>
    </style:style>
    <style:style style:name="表格2.1" style:family="table-row">
      <style:table-row-properties style:min-row-height="3.1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3" style:family="table-row">
      <style:table-row-properties style:min-row-height="0.66cm" fo:keep-together="always"/>
    </style:style>
    <style:style style:name="表格2.4" style:family="table-row">
      <style:table-row-properties style:min-row-height="1.15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1.159cm" fo:keep-together="auto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0.452cm"/>
    </style:style>
    <style:style style:name="表格3.C" style:family="table-column">
      <style:table-column-properties style:column-width="2.154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0.873cm"/>
    </style:style>
    <style:style style:name="表格3.H" style:family="table-column">
      <style:table-column-properties style:column-width="1.166cm"/>
    </style:style>
    <style:style style:name="表格3.I" style:family="table-column">
      <style:table-column-properties style:column-width="1.168cm"/>
    </style:style>
    <style:style style:name="表格3.J" style:family="table-column">
      <style:table-column-properties style:column-width="0.834cm"/>
    </style:style>
    <style:style style:name="表格3.L" style:family="table-column">
      <style:table-column-properties style:column-width="1.208cm"/>
    </style:style>
    <style:style style:name="表格3.M" style:family="table-column">
      <style:table-column-properties style:column-width="1.207cm"/>
    </style:style>
    <style:style style:name="表格3.N" style:family="table-column">
      <style:table-column-properties style:column-width="0.73cm"/>
    </style:style>
    <style:style style:name="表格3.O" style:family="table-column">
      <style:table-column-properties style:column-width="0.732cm"/>
    </style:style>
    <style:style style:name="表格3.P" style:family="table-column">
      <style:table-column-properties style:column-width="1.307cm"/>
    </style:style>
    <style:style style:name="表格3.Q" style:family="table-column">
      <style:table-column-properties style:column-width="2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.B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9" style:family="table-row">
      <style:table-row-properties style:min-row-height="4.623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836cm" style:rel-width="104%" fo:margin-left="-0.049cm" table:align="left" style:writing-mode="lr-tb"/>
    </style:style>
    <style:style style:name="表格4.A" style:family="table-column">
      <style:table-column-properties style:column-width="0.762cm" style:rel-column-width="436*"/>
    </style:style>
    <style:style style:name="表格4.B" style:family="table-column">
      <style:table-column-properties style:column-width="0.764cm" style:rel-column-width="437*"/>
    </style:style>
    <style:style style:name="表格4.C" style:family="table-column">
      <style:table-column-properties style:column-width="0.755cm" style:rel-column-width="432*"/>
    </style:style>
    <style:style style:name="表格4.D" style:family="table-column">
      <style:table-column-properties style:column-width="3.231cm" style:rel-column-width="1848*"/>
    </style:style>
    <style:style style:name="表格4.E" style:family="table-column">
      <style:table-column-properties style:column-width="1.685cm" style:rel-column-width="963*"/>
    </style:style>
    <style:style style:name="表格4.F" style:family="table-column">
      <style:table-column-properties style:column-width="0.707cm" style:rel-column-width="404*"/>
    </style:style>
    <style:style style:name="表格4.I" style:family="table-column">
      <style:table-column-properties style:column-width="0.711cm" style:rel-column-width="406*"/>
    </style:style>
    <style:style style:name="表格4.P" style:family="table-column">
      <style:table-column-properties style:column-width="1.916cm" style:rel-column-width="1095*"/>
    </style:style>
    <style:style style:name="表格4.Q" style:family="table-column">
      <style:table-column-properties style:column-width="1.647cm" style:rel-column-width="942*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4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191cm" fo:keep-together="always"/>
    </style:style>
    <style:style style:name="表格4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4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row-height="0.6cm" fo:keep-together="auto"/>
    </style:style>
    <style:style style:name="表格4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78cm" fo:margin-left="0.374cm" table:align="left" style:writing-mode="lr-tb"/>
    </style:style>
    <style:style style:name="表格5.A" style:family="table-column">
      <style:table-column-properties style:column-width="2.757cm"/>
    </style:style>
    <style:style style:name="表格5.B" style:family="table-column">
      <style:table-column-properties style:column-width="5.235cm"/>
    </style:style>
    <style:style style:name="表格5.C" style:family="table-column">
      <style:table-column-properties style:column-width="2.618cm"/>
    </style:style>
    <style:style style:name="表格5.D" style:family="table-column">
      <style:table-column-properties style:column-width="7.17cm"/>
    </style:style>
    <style:style style:name="表格5.1" style:family="table-row">
      <style:table-row-properties style:min-row-height="0.79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3" style:family="table-row">
      <style:table-row-properties style:min-row-height="1.229cm" fo:keep-together="always"/>
    </style:style>
    <style:style style:name="表格5.4" style:family="table-row">
      <style:table-row-properties style:min-row-height="1.265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184cm" fo:keep-together="always"/>
    </style:style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6.35cm"/>
    </style:style>
    <style:style style:name="表格6.1" style:family="table-row">
      <style:table-row-properties style:min-row-height="0.6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14cm" fo:keep-together="always"/>
    </style:style>
    <style:style style:name="表格6.3" style:family="table-row">
      <style:table-row-properties fo:keep-together="auto"/>
    </style:style>
    <style:style style:name="表格6.6" style:family="table-row">
      <style:table-row-properties style:min-row-height="4.609cm" fo:keep-together="auto"/>
    </style:style>
    <style:style style:name="表格6.7" style:family="table-row">
      <style:table-row-properties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8.765cm" fo:keep-together="always"/>
    </style:style>
    <style:style style:name="表格6.9" style:family="table-row">
      <style:table-row-properties style:min-row-height="1.238cm" fo:keep-together="always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5">
      <style:paragraph-properties fo:line-height="150%"/>
    </style:style>
    <style:style style:name="P5" style:family="paragraph" style:parent-style-name="Standard">
      <style:paragraph-properties fo:margin-left="1.113cm" fo:margin-right="0cm" fo:line-height="150%" fo:text-indent="0cm" style:auto-text-indent="false"/>
    </style:style>
    <style:style style:name="P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8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528cm" style:auto-text-indent="false"/>
    </style:style>
    <style:style style:name="P12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2.473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2.27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4.8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4.74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/>
      <style:text-properties style:font-name="華康華綜體W5" fo:font-size="24pt" style:font-name-asian="華康華綜體W5" style:font-size-asian="24pt" style:font-name-complex="標楷體" style:font-size-complex="24pt"/>
    </style:style>
    <style:style style:name="P20" style:family="paragraph" style:parent-style-name="Standard">
      <style:paragraph-properties fo:line-height="150%"/>
      <style:text-properties style:font-name="華康華綜體W5" fo:font-size="48pt" style:font-name-asian="華康華綜體W5" style:font-size-asian="48pt" style:font-name-complex="標楷體" style:font-size-complex="4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華康華綜體W5" fo:font-size="16pt" style:font-name-asian="華康華綜體W5" style:font-size-asian="16pt" style:font-name-complex="標楷體" style:font-size-complex="1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P23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color="#ff0000" loext:opacity="100%" fo:font-size="9pt" style:font-size-asian="9pt" style:font-size-complex="9pt"/>
    </style:style>
    <style:style style:name="P27" style:family="paragraph" style:parent-style-name="Standard" style:list-style-name="WW8Num5">
      <style:paragraph-properties fo:line-height="150%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2.856cm" fo:margin-right="0cm" fo:line-height="150%" fo:text-align="justify" style:justify-single-word="false" fo:text-indent="-1.586cm" style:auto-text-indent="false"/>
      <style:text-properties fo:font-size="14pt" style:font-name-asian="標楷體" style:font-size-asian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36" style:family="paragraph" style:parent-style-name="Standard" style:list-style-name="WW8Num5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1.478cm" fo:margin-right="0cm" fo:line-height="150%" fo:text-align="justify" style:justify-single-word="false" fo:text-indent="-0.208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1.478cm" fo:margin-right="0cm" fo:line-height="150%" fo:text-align="justify" style:justify-single-word="false" fo:text-indent="-0.212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list-style-name="WW8Num16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list-style-name="WW8Num13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953cm" fo:margin-right="-0.318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-0.953cm" fo:margin-right="-0.31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text-properties style:font-name="標楷體" fo:font-size="14pt" style:font-name-asian="標楷體" style:font-size-asian="14pt" style:font-name-complex="Times New Roman"/>
    </style:style>
    <style:style style:name="P61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fo:background-color="#ffff00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4" style:family="paragraph" style:parent-style-name="Standard" style:list-style-name="WW8Num4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6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6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1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/>
    </style:style>
    <style:style style:name="P7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7" style:family="paragraph" style:parent-style-name="Standard">
      <style:paragraph-properties fo:orphans="2" fo:widows="2"/>
      <style:text-properties style:font-name="標楷體" style:font-name-asian="標楷體"/>
    </style:style>
    <style:style style:name="P78" style:family="paragraph" style:parent-style-name="Standard">
      <style:text-properties style:font-name="標楷體" style:font-name-asian="標楷體"/>
    </style:style>
    <style:style style:name="P7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2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3" style:family="paragraph" style:parent-style-name="Standard">
      <style:paragraph-properties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93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97" style:family="paragraph" style:parent-style-name="Standard">
      <style:paragraph-properties fo:margin-left="12.21cm" fo:margin-right="0cm" fo:margin-top="0cm" fo:margin-bottom="0cm" style:contextual-spacing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 style:font-size-complex="10pt"/>
    </style:style>
    <style:style style:name="P98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9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101" style:family="paragraph" style:parent-style-name="Standard">
      <style:paragraph-properties fo:margin-left="0.998cm" fo:margin-right="0cm" fo:text-indent="-0.998cm" style:auto-text-indent="false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text-properties style:font-name-asian="標楷體"/>
    </style:style>
    <style:style style:name="P10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snap-to-layout-grid="false"/>
    </style:style>
    <style:style style:name="P107" style:family="paragraph" style:parent-style-name="Standard">
      <style:paragraph-properties fo:margin-left="0cm" fo:margin-right="0cm" fo:text-indent="0.988cm" style:auto-text-indent="false"/>
    </style:style>
    <style:style style:name="P108" style:family="paragraph" style:parent-style-name="Standard">
      <style:paragraph-properties style:line-height-at-least="0cm" fo:text-align="justify" style:justify-single-word="false"/>
    </style:style>
    <style:style style:name="P10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margin-left="12.21cm" fo:margin-right="0cm" fo:margin-top="0.494cm" fo:margin-bottom="0.494cm" style:contextual-spacing="false" fo:text-indent="0cm" style:auto-text-indent="false" style:snap-to-layout-grid="false"/>
    </style:style>
    <style:style style:name="P112" style:family="paragraph" style:parent-style-name="Standard">
      <style:paragraph-properties fo:margin-left="1.676cm" fo:margin-right="0cm" fo:margin-top="0.494cm" fo:margin-bottom="0.494cm" style:contextual-spacing="false" fo:text-indent="-1.676cm" style:auto-text-indent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indent="1.328cm" style:auto-text-indent="false"/>
    </style:style>
    <style:style style:name="P114" style:family="paragraph" style:parent-style-name="Standard">
      <style:paragraph-properties fo:margin-left="1.402cm" fo:margin-right="0cm" fo:margin-top="0cm" fo:margin-bottom="0cm" style:contextual-spacing="false" style:line-height-at-least="0.318cm" fo:text-indent="-1.402cm" style:auto-text-indent="false" style:snap-to-layout-grid="false"/>
    </style:style>
    <style:style style:name="P115" style:family="paragraph" style:parent-style-name="Standard">
      <style:paragraph-properties fo:margin-left="1.404cm" fo:margin-right="0cm" fo:margin-top="0.494cm" fo:margin-bottom="0.494cm" style:contextual-spacing="false" style:line-height-at-least="0.318cm" fo:text-indent="-0.369cm" style:auto-text-indent="false" style:snap-to-layout-grid="false"/>
    </style:style>
    <style:style style:name="P116" style:family="paragraph" style:parent-style-name="Standard">
      <style:paragraph-properties fo:margin-left="1.404cm" fo:margin-right="0cm" fo:margin-top="0cm" fo:margin-bottom="0cm" style:contextual-spacing="false" style:line-height-at-least="0.318cm" fo:text-indent="-0.369cm" style:auto-text-indent="false" style:snap-to-layout-grid="false"/>
    </style:style>
    <style:style style:name="P117" style:family="paragraph" style:parent-style-name="Standard">
      <style:paragraph-properties fo:line-height="0.776cm" fo:text-align="justify" style:justify-single-word="false"/>
    </style:style>
    <style:style style:name="P118" style:family="paragraph" style:parent-style-name="Standard">
      <style:paragraph-properties fo:line-height="0.776cm" fo:text-align="center" style:justify-single-word="false"/>
    </style:style>
    <style:style style:name="P119" style:family="paragraph" style:parent-style-name="a1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0" style:family="paragraph" style:parent-style-name="a1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1" style:family="paragraph" style:parent-style-name="a1">
      <style:paragraph-properties fo:margin-left="0cm" fo:margin-right="0cm" fo:margin-top="0cm" fo:margin-bottom="0.494cm" style:contextual-spacing="false" fo:text-indent="0.706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122" style:family="paragraph" style:parent-style-name="a1">
      <style:paragraph-properties fo:margin-top="0cm" fo:margin-bottom="0cm" style:contextual-spacing="false"/>
    </style:style>
    <style:style style:name="P123" style:family="paragraph" style:parent-style-name="a1">
      <style:paragraph-properties fo:margin-left="0cm" fo:margin-right="0cm" fo:margin-top="0cm" fo:margin-bottom="0cm" style:contextual-spacing="false" fo:text-indent="1.058cm" style:auto-text-indent="false"/>
    </style:style>
    <style:style style:name="P124" style:family="paragraph" style:parent-style-name="a1">
      <style:paragraph-properties fo:margin-left="2.328cm" fo:margin-right="0cm" fo:margin-top="0cm" fo:margin-bottom="0cm" style:contextual-spacing="false" fo:text-indent="-2.328cm" style:auto-text-indent="false"/>
    </style:style>
    <style:style style:name="P125" style:family="paragraph" style:parent-style-name="a1">
      <style:paragraph-properties fo:margin-left="2.113cm" fo:margin-right="0cm" fo:margin-top="0cm" fo:margin-bottom="0cm" style:contextual-spacing="false" fo:text-indent="-1.058cm" style:auto-text-indent="false"/>
    </style:style>
    <style:style style:name="P126" style:family="paragraph" style:parent-style-name="a2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7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8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Times New Roman"/>
    </style:style>
    <style:style style:name="P129" style:family="paragraph" style:parent-style-name="內文_20__28_Web_29_">
      <style:paragraph-properties fo:margin-left="1.94cm" fo:margin-right="0cm" fo:margin-top="0cm" fo:margin-bottom="0cm" style:contextual-spacing="false" fo:text-indent="-1.94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0" style:family="paragraph" style:parent-style-name="清單段落">
      <style:paragraph-properties fo:line-height="150%"/>
    </style:style>
    <style:style style:name="P131" style:family="paragraph" style:parent-style-name="清單段落">
      <style:paragraph-properties fo:margin-left="0cm" fo:margin-right="0cm" fo:line-height="150%" fo:text-indent="0cm" style:auto-text-indent="false"/>
    </style:style>
    <style:style style:name="P132" style:family="paragraph" style:parent-style-name="清單段落">
      <style:paragraph-properties fo:margin-left="-0.007cm" fo:margin-right="0cm" fo:line-height="150%" fo:text-indent="-0.755cm" style:auto-text-indent="false"/>
    </style:style>
    <style:style style:name="P133" style:family="paragraph" style:parent-style-name="清單段落" style:list-style-name="WW8Num7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4" style:family="paragraph" style:parent-style-name="清單段落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華康華綜體W5" fo:font-size="16pt" style:font-name-asian="華康華綜體W5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華康中黑體" fo:font-size="14pt" style:font-name-asian="華康中黑體" style:font-size-asian="14pt" style:font-name-complex="華康中黑體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Times New Roman" style:font-size-asian="9pt" style:font-size-complex="9pt"/>
    </style:style>
    <style:style style:name="T17" style:family="text">
      <style:text-properties style:font-size-complex="9pt"/>
    </style:style>
    <style:style style:name="T18" style:family="text">
      <style:text-properties fo:color="#ff0000" loext:opacity="100%" fo:font-size="9pt" style:font-name-asian="標楷體" style:font-size-asian="9pt" style:font-size-complex="9pt"/>
    </style:style>
    <style:style style:name="T1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2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 style:text-underline-style="solid" style:text-underline-width="auto" style:text-underline-color="font-color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font-name-complex="Arial Unicode MS"/>
    </style:style>
    <style:style style:name="T40" style:family="text">
      <style:text-properties style:font-name="標楷體" fo:font-size="16pt" fo:letter-spacing="0.004cm" style:letter-kerning="false" style:font-name-asian="標楷體" style:font-size-asian="16pt" style:font-name-complex="標楷體" style:text-scale="93%"/>
    </style:style>
    <style:style style:name="T41" style:family="text">
      <style:text-properties style:font-name="標楷體" fo:font-size="16pt" fo:letter-spacing="-0.039cm" style:letter-kerning="false" style:font-name-asian="標楷體" style:font-size-asian="16pt" style:font-name-complex="標楷體" style:text-scale="93%"/>
    </style:style>
    <style:style style:name="T42" style:family="text">
      <style:text-properties style:font-name="標楷體" fo:font-size="16pt" style:font-name-asian="標楷體" style:font-size-asian="16pt" style:font-name-complex="標楷體"/>
    </style:style>
    <style:style style:name="T43" style:family="text">
      <style:text-properties style:font-name="標楷體" fo:font-size="16pt" style:font-name-asian="標楷體" style:font-size-asian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5" style:family="text">
      <style:text-properties style:font-name="標楷體" fo:font-size="10pt" style:font-name-asian="標楷體" style:font-size-asian="10pt"/>
    </style:style>
    <style:style style:name="T4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4" style:family="text">
      <style:text-properties style:font-name="標楷體" fo:font-size="8pt" style:font-name-asian="標楷體" style:font-size-asian="8pt"/>
    </style:style>
    <style:style style:name="T55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56" style:family="text">
      <style:text-properties style:font-name="標楷體" fo:font-size="11pt" style:font-name-asian="標楷體" style:font-size-asian="11pt"/>
    </style:style>
    <style:style style:name="T57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8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background-color="#ffff00"/>
    </style:style>
    <style:style style:name="T61" style:family="text">
      <style:text-properties fo:font-size="8pt" style:font-size-asian="8pt"/>
    </style:style>
    <style:style style:name="T62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middle" style:vertical-rel="page" style:horizontal-pos="center" style:horizontal-rel="page" fo:background-color="#ffffff" style:background-transparency="100%" draw:fill="solid" draw:fill-color="#ffffff" draw:opacity="0%" style:border-line-width="0.159cm 0.026cm 0.026cm" fo:padding-left="0.339cm" fo:padding-right="0.339cm" fo:padding-top="0.212cm" fo:padding-bottom="0.212cm" fo:border="6.01pt double #622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外框1" text:anchor-type="char" svg:width="12.804cm" svg:height="22.013cm" draw:z-index="8"><draw:text-box><text:p text:style-name="P19"/><text:p text:style-name="P19"/><text:p text:style-name="P19"/><text:p text:style-name="P22">苗栗縣銅鑼鄉</text:p><text:p text:style-name="P22">補助辦理</text:p><text:p text:style-name="P22">社區發展工作</text:p><text:p text:style-name="P22">實施要點</text:p><text:p text:style-name="P20"/><text:p text:style-name="P20"/><text:p text:style-name="P21">銅鑼鄉公所 製</text:p><text:p text:style-name="P2"><text:span text:style-name="T11">中華民國１１０年3月17日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銅鑼鄉公所補助辦理社區發展工作實施要點</text:p>
      <text:p text:style-name="P26"><text:span text:style-name="T13">103年4月</text:span><text:span text:style-name="T14"> </text:span><text:span text:style-name="T13">01日修正實施</text:span></text:p>
      <text:p text:style-name="P26"><text:span text:style-name="T13">110年3月</text:span><text:span text:style-name="T14"> </text:span><text:span text:style-name="T13">17日修正實施</text:span></text:p>
      <text:p text:style-name="P25"><text:span text:style-name="T16"><text:s text:c="58"/></text:span></text:p>
      <text:p text:style-name="P28">一、補助對象</text:p>
      <text:p text:style-name="P3"><text:span text:style-name="T7"><text:s text:c="3"/></text:span><text:span text:style-name="T8">本鄉經核准立案之社區發展協會、人民團體、寺廟及機關學校。</text:span></text:p>
      <text:p text:style-name="P28">二、補助條件及審核原則：</text:p>
      <text:list xml:id="list441885523" text:style-name="WW8Num5">
        <text:list-item>
          <text:p text:style-name="P36">社區會務運作：</text:p>
        </text:list-item>
      </text:list>
      <text:p text:style-name="P3"><text:span text:style-name="T28"><text:s text:c="8"/>1.社區發展協會之會務組織及運作應健全正常，凡未依規定召開會員</text:span></text:p>
      <text:p text:style-name="P3"><text:span text:style-name="T28"><text:s text:c="10"/>大會會議者或經主管機關限期整理、改選、開會或改善之協會，一</text:span></text:p>
      <text:p text:style-name="P3"><text:span text:style-name="T28"><text:s text:c="10"/>律不予補助。</text:span></text:p>
      <text:p text:style-name="P3"><text:span text:style-name="T28"><text:s text:c="8"/>2.各社區應於每年度1月1日起至2月28日止，召開會員大會及</text:span></text:p>
      <text:p text:style-name="P37"><text:s text:c="10"/>理監事會等定期會議，並於會後30日內將會議記錄等資料呈報主管</text:p>
      <text:p text:style-name="P37"><text:s text:c="10"/>機關核備。</text:p>
      <text:list xml:id="list152510769705527" text:continue-numbering="true" text:style-name="WW8Num5">
        <text:list-item>
          <text:p text:style-name="P4"><text:span text:style-name="T28">申請單位應依實際需要提出具體活動計畫，計畫執行期間不得超過當年度12月15日。</text:span></text:p>
        </text:list-item>
        <text:list-item>
          <text:p text:style-name="P4"><text:span text:style-name="T28">每案之申請應由申請單位自籌經費百分之5以上經費配合。</text:span></text:p>
        </text:list-item>
        <text:list-item>
          <text:p text:style-name="P4"><text:span text:style-name="T28">誤餐費需活動超過用餐時間始得編列，外聘講師具專家學者身分方得以新台幣壹仟陸佰元內編列講師費，雜支應註明項目內容，其餘詳如經費概算表。</text:span></text:p>
        </text:list-item>
        <text:list-item>
          <text:p text:style-name="P4"><text:span text:style-name="T32">補助額度基準：</text:span><text:span text:style-name="T33">如申請補助單位以同一事由或活動向多機關提出申請補助時，計畫應列明全部項目內容及金額及擬項各機關申請補助項目及金額，以避免同性質有重複補助之虞，且每案每次最高補助新台幣貳萬元為原則；同一單位每年度最高補助新台幣貳拾萬元整。</text:span></text:p>
        </text:list-item>
        <text:list-item>
          <text:p text:style-name="P27">不予補助項目：</text:p>
        </text:list-item>
      </text:list>
      <text:p text:style-name="P3"><text:span text:style-name="T28"><text:s text:c="6"/>1、社區活動中心及辦公會所之冷氣設備、按摩用品、攝影機。</text:span></text:p>
      <text:p text:style-name="P5"><text:span text:style-name="T7"><text:s/></text:span><text:span text:style-name="T8">2、各項計畫之摸彩品、禮品、獎品、助教鐘點費、獎金、紀念品、服裝、</text:span><text:span text:style-name="T7"> </text:span></text:p>
      <text:p text:style-name="P5"><text:span text:style-name="T7"><text:s text:c="3"/></text:span><text:span text:style-name="T8">水電費、清潔費、工資、汽機車之採購、維修、油料費及有危險之虞</text:span></text:p>
      <text:p text:style-name="P5"><text:span text:style-name="T7"><text:s text:c="3"/></text:span><text:span text:style-name="T8">等項目。</text:span></text:p>
      <text:p text:style-name="P29"><text:soft-page-break/>3、各項至外縣市旅遊性質活動、自強活動、各項出國考察活動。</text:p>
      <text:p text:style-name="P6"><text:span text:style-name="T8">4、各社區發展協會會務經費及會議費用</text:span><text:span text:style-name="T28">(包含理事會、監事會、理監事聯誼會、會員大會)。</text:span></text:p>
      <text:p text:style-name="P38">5、已逾時效或已完竣之計畫案。</text:p>
      <text:p text:style-name="P39">6、各項聯誼、聯歡活動且明顯屬聚餐性質者。</text:p>
      <text:p text:style-name="P7"><text:span text:style-name="T28">三、受理申請期間：</text:span></text:p>
      <text:p text:style-name="P7"><text:span text:style-name="T28"><text:s text:c="4"/></text:span><text:span text:style-name="T32">每年1月1日至11月15日止，逾時不受理；計畫執行日期不得超過當年</text:span></text:p>
      <text:p text:style-name="P7"><text:span text:style-name="T28"><text:s text:c="4"/></text:span><text:span text:style-name="T32">12月10日，並於12月15日前完成送件核銷。</text:span></text:p>
      <text:p text:style-name="P40">四、申請補助流程：</text:p>
      <text:list xml:id="list1728384329" text:style-name="WW8Num1">
        <text:list-item>
          <text:p text:style-name="P8"><text:span text:style-name="T28">申請補助單位應於計畫執行一個月前檢具公文、計畫書、經費概算表及相關文件各三份函送公所申請。</text:span></text:p>
        </text:list-item>
        <text:list-item>
          <text:p text:style-name="P41">事前申請審查原則，事後申請不予受理。</text:p>
        </text:list-item>
      </text:list>
      <text:p text:style-name="P40">五、申請單位應備文件：</text:p>
      <text:list xml:id="list1535839004" text:style-name="WW8Num8">
        <text:list-item>
          <text:p text:style-name="P9"><text:span text:style-name="T28">計畫書，格式如附件1。</text:span></text:p>
        </text:list-item>
        <text:list-item>
          <text:p text:style-name="P9"><text:span text:style-name="T28">經費概算表，格式如附件2。</text:span></text:p>
        </text:list-item>
        <text:list-item>
          <text:p text:style-name="P61">自籌款證明文件，需由金融機構出具二個月內之證明文件。</text:p>
        </text:list-item>
        <text:list-item>
          <text:p text:style-name="P42">計畫書及經費概算表應加蓋團體印信(或圖記)及負責人章，如所提文件為影本時，應於影本文件內加註與正本相符字樣並簽章切結。</text:p>
        </text:list-item>
      </text:list>
      <text:p text:style-name="P131"><text:span text:style-name="T28">六、補助額度基準：</text:span></text:p>
      <text:p text:style-name="P101"><text:span text:style-name="T29"><text:s text:c="3"/>如申請補助單位以同一事由或活動向多機關提出申請補助時，計畫應列明全部項目內容及金額及擬向各機關申請補助項目及金額，以避免同性質有重複補助之虞，且每案每次最高補助新台幣貳萬元為原則，同一單位每年最高補助新台幣貳拾萬元整。</text:span></text:p>
      <text:p text:style-name="P101"><text:span text:style-name="T29"><text:s text:c="4"/></text:span><text:span text:style-name="T20">每一社區受補助總金額除配合重大政策慶典活動(如：國慶活動、跨年活動、寺廟民俗慶典活動、婦女、幼童節慶、孝行、好人好事楷模、父親節或母親節表揚活動、中秋節、重陽敬老或其他重大活動)經首長專案簽准，得不受每案貳萬元之限制，</text:span><text:span text:style-name="T21">但當年度不得超過新台幣貳拾萬元為原則。</text:span></text:p>
      <text:p text:style-name="P7"><text:span text:style-name="T28">七、補助項目及內容：</text:span></text:p>
      <text:list xml:id="list2085989578" text:style-name="WW8Num16">
        <text:list-item>
          <text:p text:style-name="P43">社區活動中心設備(需有經常活動，且有專人負責保管設備者)。</text:p>
        </text:list-item>
      </text:list>
      <text:p text:style-name="P10"><text:span text:style-name="T28">1.補助項目：電視機、放影機、伴唱機、桌、椅、電扇及相關設備、 <text:s/></text:span></text:p>
      <text:p text:style-name="P11"><draw:frame draw:style-name="fr1" draw:name="外框2" text:anchor-type="char" svg:x="7.303cm" svg:y="1.27cm" svg:width="1.588cm" svg:height="0.953cm" draw:z-index="0"><draw:text-box><text:p text:style-name="Standard"/></draw:text-box></draw:frame><text:span text:style-name="T28"><text:s text:c="5"/>各項球類、健康休閒等休閒運動器材。</text:span></text:p>
      <text:p text:style-name="P10"><text:soft-page-break/><text:span text:style-name="T28">2.補助原則：</text:span></text:p>
      <text:list xml:id="list152509365000489" text:continue-list="list1535839004" text:style-name="WW8Num8">
        <text:list-item>
          <text:list>
            <text:list-item>
              <text:p text:style-name="P42">充實設施設備已核定補助項目，最多每3年補助一次。</text:p>
            </text:list-item>
            <text:list-item>
              <text:p text:style-name="P42">冷氣設備、按摩用品、攝影機、照相機及沙發不予補助。</text:p>
            </text:list-item>
            <text:list-item>
              <text:p text:style-name="P42">應注意事項：依據社會團體財物處理辦法規定購置財產(設備)應辦理財產登記、列入移交，財產目錄應永久保管並於購置財產(設備)上註明『補助單位』、『補助年度』字樣。</text:p>
            </text:list-item>
          </text:list>
        </text:list-item>
      </text:list>
      <text:list xml:id="list152510888644363" text:continue-list="list2085989578" text:style-name="WW8Num16">
        <text:list-item>
          <text:p text:style-name="P44">守望相助隊、義警、義消、義交、救生、救難協會設備</text:p>
        </text:list-item>
      </text:list>
      <text:p text:style-name="P13"><text:span text:style-name="T28">◆補助項目：無線電對講機、照明燈、手電筒、指揮棒、警棍、電擊棒、警笛、捕繩、S腰帶、反光背心、制服、安全帽、隊旗、值勤誤餐費及其他有助於協勤裝備等。</text:span></text:p>
      <text:list xml:id="list152510769243079" text:continue-numbering="true" text:style-name="WW8Num16">
        <text:list-item>
          <text:p text:style-name="P44">社區圖書室設備或社區刊物</text:p>
        </text:list-item>
      </text:list>
      <text:p text:style-name="P14"><text:span text:style-name="T28">◆圖書、雜誌、社區刊物(每年至少應發行二期)。</text:span></text:p>
      <text:list xml:id="list152509857343953" text:continue-numbering="true" text:style-name="WW8Num16">
        <text:list-item>
          <text:p text:style-name="P12"><text:span text:style-name="T28">辦理精神倫理建設活動－辦理研習訓練、示範觀摩</text:span></text:p>
        </text:list-item>
      </text:list>
      <text:p text:style-name="P15"><text:span text:style-name="T28">◆補助項目：場地費、燈光、音響、佈置費、講師鐘點費、裁判費、茶水費、誤餐費、獎杯、獎牌、文宣品、印刷費及雜支。</text:span></text:p>
      <text:list xml:id="list152509870047566" text:continue-numbering="true" text:style-name="WW8Num16">
        <text:list-item>
          <text:p text:style-name="P44">體育團隊、民俗技團隊活動</text:p>
        </text:list-item>
      </text:list>
      <text:p text:style-name="P14"><text:span text:style-name="T28">◆補助項目：團隊裝備、講師鐘點費、服裝租借及雜支等。</text:span></text:p>
      <text:list xml:id="list152510073140255" text:continue-numbering="true" text:style-name="WW8Num16">
        <text:list-item>
          <text:p text:style-name="P44">社區、社團、文化或福利服務活動</text:p>
        </text:list-item>
      </text:list>
      <text:p text:style-name="P16"><text:span text:style-name="T28">◆補助項目：場地費、音響、茶水費、誤餐費、文宣品、印刷費、　</text:span></text:p>
      <text:p text:style-name="P16"><text:span text:style-name="T28">　講師鐘點費及雜支。</text:span></text:p>
      <text:list xml:id="list152509713859971" text:continue-numbering="true" text:style-name="WW8Num16">
        <text:list-item>
          <text:p text:style-name="P44">配合政策舉辦健行淨山活動</text:p>
        </text:list-item>
      </text:list>
      <text:p text:style-name="P16"><text:span text:style-name="T28">◆補助項目：場地費、音響、佈置費、茶水費、誤餐費、文宣品、印刷費、講師鐘點費及雜支。</text:span></text:p>
      <text:list xml:id="list152510379455219" text:continue-numbering="true" text:style-name="WW8Num16">
        <text:list-item>
          <text:p text:style-name="P44">補助項目經費編列標準</text:p>
        </text:list-item>
      </text:list>
      <text:p text:style-name="P14"><text:span text:style-name="T28">◆鐘點費：內聘每小時新臺幣捌佰元，外聘每小時新臺幣1,600元。</text:span></text:p>
      <text:p text:style-name="P14"><text:span text:style-name="T28">◆茶水費：每人最高以新臺幣30元為限。</text:span></text:p>
      <text:p text:style-name="P14"><text:span text:style-name="T28">◆</text:span><text:span text:style-name="T32">餐　費</text:span><text:span text:style-name="T28">：每人最高以新臺幣80元為限。</text:span></text:p>
      <text:p text:style-name="P14"><text:span text:style-name="T28">◆雜支(請註明內容項目)：每案最高新臺幣6000元。</text:span></text:p>
      <text:p text:style-name="P14"><text:soft-page-break/><text:span text:style-name="T28">◆場地舞台、燈光、音響費：最高新臺幣2,000萬元為限。</text:span></text:p>
      <text:p text:style-name="P17"><text:span text:style-name="T28">八、核銷及請款程序：</text:span></text:p>
      <text:list xml:id="list2679835768" text:style-name="WW8Num13">
        <text:list-item>
          <text:p text:style-name="P45">受補助單位應依計畫所定時間辦理完成，並於活動結束一個月內，提出下列資料向公所辦理核銷及請款手續。</text:p>
          <text:list>
            <text:list-item>
              <text:p text:style-name="P45">領據、原始支出憑證。</text:p>
            </text:list-item>
            <text:list-item>
              <text:p text:style-name="P45">實際支用經費報結明細表格式如附件四。</text:p>
            </text:list-item>
            <text:list-item>
              <text:p text:style-name="P45">活動成果報告及照片五張以(需加註活動說明)格式如附件五。</text:p>
            </text:list-item>
            <text:list-item>
              <text:p text:style-name="P45">本所核定函影本及已核定過之申請書與經費概算表。</text:p>
            </text:list-item>
            <text:list-item>
              <text:p text:style-name="P45">其他如成果彙編、宣傳單、報名表、學員名冊、簽到表等足以證明辦理本活動之相關資料。</text:p>
            </text:list-item>
          </text:list>
        </text:list-item>
        <text:list-item>
          <text:p text:style-name="P46">補助計畫未執行、未依核定項目執行、經費支用不當者，不予核撥該補助款項，如已核撥應辦理繳回，另執行後之剩餘款亦應辦理繳回。</text:p>
        </text:list-item>
        <text:list-item>
          <text:p text:style-name="P45">涉及公有財產設備、工程或勞務之採購，應由鄉公所負責依預算法及政府採購法等相關規定執行，且所購置之設備應納入公所財產管理。</text:p>
        </text:list-item>
        <text:list-item>
          <text:p text:style-name="P46">社區發展協會辦理本要點各項財務採購，應避免發生採購價格偏高，浪費公帑事宜。</text:p>
        </text:list-item>
        <text:list-item>
          <text:p text:style-name="P46">接受補助單位，對於各類服務人員酬勞費及講師鐘點費等涉及個人所得，應依所得稅法規定辦理所得扣繳，核銷時並檢附扣繳憑單影本。</text:p>
        </text:list-item>
        <text:list-item>
          <text:p text:style-name="P46">補助經費應專款專用，其支用及管理應依社會團體財務處理辦法確實建立與登錄，相關憑證請社區留存影本乙份，請依規定保管十年並列入移交。</text:p>
        </text:list-item>
      </text:list>
      <text:p text:style-name="P18"><text:span text:style-name="T25">九、</text:span><text:span text:style-name="T22">「</text:span><text:span text:style-name="T20">考核與督導</text:span><text:span text:style-name="T22">」項目</text:span></text:p>
      <text:p text:style-name="P130"><text:span text:style-name="T26">（一）</text:span><text:span text:style-name="T22">活動各項所有原始憑證影本、成果報告、活動照片等資料，受補助</text:span></text:p>
      <text:p text:style-name="P130"><text:span text:style-name="T26">　　　</text:span><text:span text:style-name="T22">單位亦須自行保管，隨時接受本所查核，如有虛偽不實情事者，自</text:span></text:p>
      <text:p text:style-name="P130"><text:span text:style-name="T26">　　　</text:span><text:span text:style-name="T22">負相關責任，並停止補助二年。</text:span></text:p>
      <text:p text:style-name="P132"><text:span text:style-name="T26">　　　（二）</text:span><text:span text:style-name="T22">補助計畫未執行未依核定項目執行、經費支用不當者，不予核撥該補</text:span></text:p>
      <text:p text:style-name="P132"><text:span text:style-name="T26">　　　　　　</text:span><text:span text:style-name="T22">助款項，如已核撥應辦理繳回。</text:span></text:p>
      <text:list xml:id="list255674504" text:style-name="WW8Num7">
        <text:list-item>
          <text:p text:style-name="P133">社區發展協會年度內未依章程規定召開會員大會、理監事會議或未配<text:soft-page-break/>合審計機關及主管機關之督導、考核者，不受理其補助案件。</text:p>
        </text:list-item>
        <text:list-item>
          <text:p text:style-name="P133">原計畫因故展延或變更者，應於計畫執行前函報本所核備，並以一次為限(不可抗力之因素除外)；計畫執行後，不得辦理變更。</text:p>
        </text:list-item>
      </text:list>
      <text:p text:style-name="P134"/>
      <text:p text:style-name="P134"/>
      <text:p text:style-name="P47"><draw:frame draw:style-name="fr3" draw:name="外框3" text:anchor-type="char" svg:x="-0.318cm" svg:y="0.318cm" svg:width="3.745cm" svg:height="0.783cm" draw:z-index="2"><draw:text-box><text:p text:style-name="P103">附件1</text:p><text:p text:style-name="P104"/></draw:text-box></draw:frame><text:s text:c="8"/></text:p>
      <text:p text:style-name="P105"><draw:frame draw:style-name="fr1" draw:name="外框4" text:anchor-type="char" svg:x="7.62cm" svg:y="0cm" svg:width="1.588cm" svg:height="0.953cm" draw:z-index="1"><draw:text-box><text:p text:style-name="P102"/></draw:text-box></draw:frame><text:span text:style-name="T40">○○社區發展協會申請銅鑼鄉公所補助辦理社區發展工作實施要點計畫</text:span><text:span text:style-name="T41">書</text:span></text:p>
      <text:list xml:id="list86673095" text:style-name="WW8Num4">
        <text:list-item>
          <text:p text:style-name="P64">申請年度：</text:p>
        </text:list-item>
        <text:list-item>
          <text:p text:style-name="P64">計畫名稱：</text:p>
        </text:list-item>
        <text:list-item>
          <text:p text:style-name="P64">依據：</text:p>
        </text:list-item>
        <text:list-item>
          <text:p text:style-name="P64">目的</text:p>
        </text:list-item>
        <text:list-item>
          <text:p text:style-name="P64">辦理單位：</text:p>
        </text:list-item>
      </text:list>
      <text:p text:style-name="P107"><text:span text:style-name="T28">（一）指導單位：</text:span><text:span text:style-name="T29">苗栗縣○○鄉、鎮（市）公所。</text:span></text:p>
      <text:p text:style-name="P48">（二）主辦單位：苗栗縣○○鄉、鎮（市）○○社區發展協會</text:p>
      <text:p text:style-name="P48">（三）協辦單位：○○○○會、○○村、里辦公處</text:p>
      <text:p text:style-name="P48">（四）贊助單位：</text:p>
      <text:p text:style-name="P65">六、辦理地點：</text:p>
      <text:p text:style-name="P65">七、辦理方式及內容：</text:p>
      <text:p text:style-name="P65">八、活動日期與活動流程：</text:p>
      <text:p text:style-name="P48">(一)日期：</text:p>
      <text:p text:style-name="P107"><text:span text:style-name="T28">(二)活動流程：</text:span><text:span text:style-name="T42"> <text:s/></text:span></text:p>
      <text:p text:style-name="P65">九、預期效益： </text:p>
      <text:p text:style-name="P65">十、經費來源：詳如經費概算表</text:p>
      <text:p text:style-name="P48">（一）申請縣政府補助 <text:s text:c="11"/>元</text:p>
      <text:p text:style-name="P48">（二）申請公所補助 <text:s text:c="13"/>元</text:p>
      <text:p text:style-name="P48">（三）社區自籌 <text:s text:c="17"/>元<draw:frame draw:style-name="fr1" draw:name="外框5" text:anchor-type="char" svg:x="6.033cm" svg:y="0.139cm" svg:width="2.223cm" svg:height="0.953cm" draw:z-index="6"><draw:text-box><text:p text:style-name="P102"/></draw:text-box></draw:frame></text:p>
      <text:p text:style-name="P108"><text:span text:style-name="T35">附件2</text:span><text:span text:style-name="T45">　　　　　　　　　　　　　　　　　　　　　　　　　　　　　　　　 <text:s text:c="12"/>單位：元</text:span></text:p>
      <text:p text:style-name="P52"><text:span text:style-name="T2"><text:s text:c="6"/>○○○○</text:span>社區發展協會申請銅鑼鄉公所補助辦理社區發展工作實施要點</text:p>
      <text:p text:style-name="P53">經費概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項目</text:p>
            <text:p text:style-name="P72">（如：印刷費）</text:p>
          </table:table-cell>
          <table:table-cell table:style-name="表格1.A1" office:value-type="string">
            <text:p text:style-name="P54">單位</text:p>
            <text:p text:style-name="P72">（如：張）</text:p>
          </table:table-cell>
          <table:table-cell table:style-name="表格1.C1" office:value-type="string">
            <text:p text:style-name="P54">數量</text:p>
          </table:table-cell>
          <table:table-cell table:style-name="表格1.C1" office:value-type="string">
            <text:p text:style-name="P54">單價</text:p>
          </table:table-cell>
          <table:table-cell table:style-name="表格1.A1" office:value-type="string">
            <text:p text:style-name="P54">預算數</text:p>
            <text:p text:style-name="P72">（數量＊單價）</text:p>
          </table:table-cell>
          <table:table-cell table:style-name="表格1.C1" office:value-type="string">
            <text:p text:style-name="P54">備註與說明</text:p>
          </table:table-cell>
        </table:table-row>
        <table:table-row table:style-name="表格1.2"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ext:soft-page-break/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合計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申請單位圖記</text:p>
          </table:table-cell>
          <table:table-cell table:style-name="表格1.A1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7">負責人簽章</text:p>
          </table:table-cell>
          <table:table-cell table:style-name="表格1.A1" office:value-type="string">
            <text:p text:style-name="P73"/>
          </table:table-cell>
        </table:table-row>
        <table:table-row table:style-name="表格1.18">
          <table:table-cell table:style-name="表格1.A1" office:value-type="string">
            <text:p text:style-name="P72">說明欄</text:p>
          </table:table-cell>
          <table:table-cell table:style-name="表格1.A1" table:number-columns-spanned="5" office:value-type="string">
            <text:p text:style-name="P75">1.項目得包括印刷費、文具費、鐘點費、交通費、誤餐費、場地佈置費等，申請單位亦可自行設計，惟需符合會計相關規定，又本表金額塗改處請核經手人章。</text:p>
            <text:p text:style-name="P75">2.本計畫依規定不補助桌餐費、摸彩品、禮品、獎品、助教鐘點費、獎金、服裝、水電費、清潔費、工資、汽機車之採購、維修、油料費及其他有危險之虞等項目。</text:p>
            <text:p text:style-name="P109"><text:span text:style-name="T35">3.餐費單價不得超過新臺幣捌拾元；外聘講師鐘點費壹小時以不超過新臺幣壹仟陸佰元計，內聘（含本所人員及申請團體內部人員）講師鐘點費1小時以不超過新臺幣捌佰元計；雜支請註明內容項目，每案申請以不超過新臺幣陸仟元為限；茶水費單價不得超過新臺幣參拾元。</text:span></text:p>
            <text:p text:style-name="P76">4.本計畫之申請表及經費概算書應加蓋團體印信（或圖記）。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 table:number-columns-repeated="6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a1"><draw:frame draw:style-name="fr2" draw:name="外框6" text:anchor-type="char" svg:x="0.071cm" svg:y="-0.101cm" svg:width="2.223cm" svg:height="1.27cm" draw:z-index="3"><draw:text-box><text:p text:style-name="P103">附件3</text:p></draw:text-box></draw:frame><text:span text:style-name="T46">　　　　　　　財產目錄</text:span></text:p>
            <text:p text:style-name="P50">團體名稱</text:p>
            <text:p text:style-name="P50">財　產　目　錄</text:p>
            <text:p text:style-name="P8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9">財產編號</text:p>
          </table:table-cell>
          <table:table-cell table:style-name="表格2.B2" table:number-rows-spanned="2" office:value-type="string">
            <text:p text:style-name="P89">會計科目</text:p>
          </table:table-cell>
          <table:table-cell table:style-name="表格2.B2" table:number-rows-spanned="2" office:value-type="string">
            <text:p text:style-name="P89">財產名稱</text:p>
          </table:table-cell>
          <table:table-cell table:style-name="表格2.B2" table:number-rows-spanned="2" office:value-type="string">
            <text:p text:style-name="P89">購置日期</text:p>
            <text:p text:style-name="P89">年月日</text:p>
          </table:table-cell>
          <table:table-cell table:style-name="表格2.B2" table:number-rows-spanned="2" office:value-type="string">
            <text:p text:style-name="P89">單位</text:p>
          </table:table-cell>
          <table:table-cell table:style-name="表格2.B2" table:number-rows-spanned="2" office:value-type="string">
            <text:p text:style-name="P89">數量</text:p>
          </table:table-cell>
          <table:table-cell table:style-name="表格2.B2" table:number-rows-spanned="2" office:value-type="string">
            <text:p text:style-name="P89">原值</text:p>
          </table:table-cell>
          <table:table-cell table:style-name="表格2.B2" table:number-columns-spanned="2" office:value-type="string">
            <text:p text:style-name="P89">折舊</text:p>
          </table:table-cell>
          <table:covered-table-cell/>
          <table:table-cell table:style-name="表格2.J2" table:number-rows-spanned="2" office:value-type="string">
            <text:p text:style-name="P89">現值</text:p>
          </table:table-cell>
          <table:table-cell table:style-name="表格2.J2" table:number-rows-spanned="2" office:value-type="string">
            <text:p text:style-name="P89">存放地點</text:p>
          </table:table-cell>
          <table:table-cell table:style-name="表格2.J2" table:number-rows-spanned="2" office:value-type="string">
            <text:p text:style-name="P89">說明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table-cell table:style-name="表格2.J2" office:value-type="string">
            <text:p text:style-name="P89">本年數</text:p>
          </table:table-cell>
          <table:table-cell table:style-name="表格2.J2" office:value-type="string">
            <text:p text:style-name="P89">累計數</text:p>
          </table:table-cell>
          <table:covered-table-cell table:style-name="表格2.J2"/>
          <table:covered-table-cell table:style-name="表格2.J2"/>
          <table:covered-table-cell table:style-name="表格2.J2"/>
        </table:table-row>
        <text:soft-page-break/>
        <table:table-row table:style-name="表格2.4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2" table:number-columns-spanned="2" office:value-type="string">
            <text:p text:style-name="P90">合計</text:p>
          </table:table-cell>
          <table:covered-table-cell/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7">
          <table:table-cell table:style-name="表格2.A7" table:number-columns-spanned="12" office:value-type="string">
            <text:p text:style-name="P87">製表：　　保管：　　秘書長或總幹事：　　 <text:s text:c="2"/>會計：　　 <text:s text:c="5"/>團體負責人：</text:p>
            <text:p text:style-name="P112"><text:span text:style-name="T36">說明：</text:span><text:span text:style-name="T36">1.</text:span><text:span text:style-name="T36">本目錄根據財產登記簿，依「社會團體財務處理辦法」所訂固定資產之科目編造。</text:span></text:p>
            <text:p text:style-name="P113"><text:span text:style-name="T36">2.</text:span><text:span text:style-name="T36">本目錄須經製表、保管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固定資產：包括土地、房屋及建築、器械、儀器、車輛等為供會務及業務使用而具有固定性之資產。</text:p>
      <text:p text:style-name="P122"><text:span text:style-name="T36">（一）土地：辦公會所及附屬作業組織等之用地。</text:span><text:span text:style-name="T48">例如：社區活動中心用基地。</text:span></text:p>
      <text:p text:style-name="P119">（二）房屋及建築：房屋及其附屬設備及增添建築等。</text:p>
      <text:p text:style-name="P123"><text:span text:style-name="T48">例如：社區活動中心及其電氣、煤氣、給水、排水、空調、昇降、消防、污物等設備，涼亭、公廁</text:span><text:span text:style-name="T48">…</text:span><text:span text:style-name="T48">等。</text:span></text:p>
      <text:p text:style-name="P120">（二）-甲、累計折舊-房屋及建築：歷年提列之房屋及建築折舊累計數、為「房屋及建築」科目之抵銷科目。</text:p>
      <text:p text:style-name="P119">（三）事務器械設備：供業務用之事務器械設備。</text:p>
      <text:p text:style-name="P125"><text:span text:style-name="T48">例如：電腦設備、電話設備、播音設備、電扇、影印機、電視機、飲水機、辦公桌椅</text:span><text:span text:style-name="T48">…</text:span><text:span text:style-name="T48">等及各班隊設備。</text:span></text:p>
      <text:p text:style-name="P124"><text:span text:style-name="T36">（三）-甲、累計折舊-事務器械設備：歷年提列之事務器械設備折舊累計數，為「事務器械設備」科目之抵銷科目。</text:span><text:span text:style-name="T62"> </text:span></text:p>
      <text:p text:style-name="P122"><text:span text:style-name="T36">（四）儀器設備：供業務用之儀器設備。</text:span><text:span text:style-name="T48">儀器係指供測量、繪圖和實驗用的器具。</text:span></text:p>
      <text:p text:style-name="P120">（四）-甲、累計折舊-儀器設備：歷年提列之儀器設備折舊累計數，為「儀器設備」科目之抵銷科目。</text:p>
      <text:p text:style-name="P122"><text:span text:style-name="T36">（五）交通運輸設備：供業務用之交通工具。</text:span><text:span text:style-name="T36"> </text:span></text:p>
      <text:p text:style-name="P124"><text:span text:style-name="T36">（五）-甲、累計折舊-交通運輸設備：歷年提列之交通運輸設備折舊累計數，為「交通運輸設備」之抵銷科目。</text:span><text:span text:style-name="T62"> </text:span></text:p>
      <text:p text:style-name="P122"><text:span text:style-name="T36">（六）雜項設備：不屬於上列之各項設備。</text:span><text:span text:style-name="T48">例如：運動健身設備、康樂休閒設備。</text:span></text:p>
      <text:p text:style-name="P127">（六）-甲、累計折舊-雜項設備：歷年提列之雜項設備折舊累計數，為「雜項設備」科目之抵銷科目。</text:p>
      <text:p text:style-name="P129"><draw:frame draw:style-name="fr1" draw:name="外框7" text:anchor-type="char" svg:x="6.35cm" svg:y="0.194cm" svg:width="2.54cm" svg:height="0.953cm" draw:z-index="7"><draw:text-box><text:p text:style-name="P102"/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21">財產登記簿</text:p>
            <text:p text:style-name="P51">團體名稱</text:p>
            <text:p text:style-name="P51">財產登記簿</text:p>
            <text:p text:style-name="P111"><text:span text:style-name="T50">符　　號</text:span><text:span text:style-name="T52">　　　　　　</text:span></text:p>
            <text:p text:style-name="P111"><text:span text:style-name="T50">統制科目</text:span><text:span text:style-name="T52">　　　　　　</text:span></text:p>
            <text:p text:style-name="P111"><text:soft-page-break/><text:span text:style-name="T50">明細科目</text:span><text:span text:style-name="T52">　　　　　　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3">年</text:p>
          </table:table-cell>
          <table:covered-table-cell/>
          <table:table-cell table:style-name="表格3.C2" table:number-rows-spanned="2" office:value-type="string">
            <text:p text:style-name="P94">摘要</text:p>
          </table:table-cell>
          <table:table-cell table:style-name="表格3.C2" table:number-columns-spanned="2" office:value-type="string">
            <text:p text:style-name="P94">原始</text:p>
            <text:p text:style-name="P94">憑證</text:p>
          </table:table-cell>
          <table:covered-table-cell/>
          <table:table-cell table:style-name="表格3.C2" table:number-columns-spanned="4" office:value-type="string">
            <text:p text:style-name="P94">增加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減少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現有財產數量及金額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4">月</text:p>
          </table:table-cell>
          <table:table-cell table:style-name="表格3.B3" office:value-type="string">
            <text:p text:style-name="P94">日</text:p>
          </table:table-cell>
          <table:covered-table-cell table:style-name="表格3.C2"/>
          <table:table-cell table:style-name="表格3.C2" office:value-type="string">
            <text:p text:style-name="P94">字</text:p>
          </table:table-cell>
          <table:table-cell table:style-name="表格3.C2" office:value-type="string">
            <text:p text:style-name="P94">號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9">
          <table:table-cell table:style-name="表格3.A9" table:number-columns-spanned="17" office:value-type="string">
            <text:p text:style-name="P114"><text:span text:style-name="T50">說明：</text:span><text:span text:style-name="T50">1.</text:span><text:span text:style-name="T50">財產登記簿以財產科目為主，每一科目設立一戶，財產之購入移轉毀損變賣均應記入本簿內。</text:span></text:p>
            <text:p text:style-name="P115"><text:span text:style-name="T50">2.</text:span><text:span text:style-name="T50">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      <text:p text:style-name="P116"><text:span text:style-name="T50">3.</text:span><text:span text:style-name="T50">年終之財產報告根據此簿編製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6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draw:frame draw:style-name="fr1" draw:name="外框8" text:anchor-type="char" svg:x="0.318cm" svg:y="-0.953cm" svg:width="2.223cm" svg:height="0.953cm" draw:z-index="4"><draw:text-box><text:p text:style-name="P103">附件4</text:p></draw:text-box></draw:frame></text:p>
      <text:p text:style-name="P110"><text:span text:style-name="T30">受補助單位名稱：</text:span><text:span text:style-name="T31">　　 <text:s text:c="23"/></text:span></text:p>
      <text:p text:style-name="P106"><text:span text:style-name="T30">補助計畫名稱：</text:span><text:span text:style-name="T31">　　　　　　　　　　　　　　</text:span></text:p>
      <text:p text:style-name="P106"><text:span text:style-name="T30">計劃辦理日期與時間：</text:span><text:span text:style-name="T31">　　　　　　　　　　　　　　</text:span></text:p>
      <text:p text:style-name="P106"><text:span text:style-name="T30">計畫實際支出總金額：</text:span><text:span text:style-name="T31">　　　　　　　　　　　</text:span></text:p>
      <text:p text:style-name="P106"><text:span text:style-name="T30">接受縣政府（社會局）補助金額：</text:span><text:span text:style-name="T31">　　　　　　　</text:span><text:span text:style-name="T30">公所補助金額：</text:span><text:span text:style-name="T31">　　　　</text:span></text:p>
      <text:p text:style-name="P106"><text:span text:style-name="T30">填表人姓名：</text:span><text:span text:style-name="T31">　　　　　</text:span><text:span text:style-name="T30">職稱：</text:span><text:span text:style-name="T31">　　　　　　　　　</text:span><text:span text:style-name="T30">電話：</text:span><text:span text:style-name="T31">　　　　　　　　</text:span></text:p>
      <text:p text:style-name="P58"/>
      <text:p text:style-name="P1">補助計畫實際支用經費報結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F" table:number-columns-repeated="2"/>
        <table:table-column table:style-name="表格4.I"/>
        <table:table-column table:style-name="表格4.F" table:number-columns-repeated="2"/>
        <table:table-column table:style-name="表格4.I"/>
        <table:table-column table:style-name="表格4.P"/>
        <table:table-column table:style-name="表格4.Q"/>
        <table:table-row table:style-name="表格4.1">
          <table:table-cell table:style-name="表格4.A1" table:number-columns-spanned="3" office:value-type="string">
            <text:p text:style-name="P79">支出日期</text:p>
          </table:table-cell>
          <table:covered-table-cell/>
          <table:covered-table-cell/>
          <table:table-cell table:style-name="表格4.D1" table:number-rows-spanned="3" office:value-type="string">
            <text:p text:style-name="P79">摘要</text:p>
          </table:table-cell>
          <table:table-cell table:style-name="表格4.D1" table:number-rows-spanned="3" office:value-type="string">
            <text:p text:style-name="P79">原始憑<text:soft-page-break/>證編號</text:p>
          </table:table-cell>
          <table:table-cell table:style-name="表格4.F1" table:number-columns-spanned="12" office:value-type="string">
            <text:p text:style-name="P81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9">年</text:p>
          </table:table-cell>
          <table:table-cell table:style-name="表格4.B2" table:number-rows-spanned="2" office:value-type="string">
            <text:p text:style-name="P79">月</text:p>
          </table:table-cell>
          <table:table-cell table:style-name="表格4.B2" table:number-rows-spanned="2" office:value-type="string">
            <text:p text:style-name="P79">日</text:p>
          </table:table-cell>
          <table:covered-table-cell table:style-name="表格4.D1"/>
          <table:covered-table-cell table:style-name="表格4.D1"/>
          <table:table-cell table:style-name="表格4.B2" table:number-rows-spanned="2" office:value-type="string">
            <text:p text:style-name="P79">十億</text:p>
          </table:table-cell>
          <table:table-cell table:style-name="表格4.B2" table:number-rows-spanned="2" office:value-type="string">
            <text:p text:style-name="P79">億</text:p>
          </table:table-cell>
          <table:table-cell table:style-name="表格4.B2" table:number-rows-spanned="2" office:value-type="string">
            <text:p text:style-name="P79">千萬</text:p>
          </table:table-cell>
          <table:table-cell table:style-name="表格4.B2" table:number-rows-spanned="2" office:value-type="string">
            <text:p text:style-name="P79">百萬</text:p>
          </table:table-cell>
          <table:table-cell table:style-name="表格4.B2" table:number-rows-spanned="2" office:value-type="string">
            <text:p text:style-name="P79">十萬</text:p>
          </table:table-cell>
          <table:table-cell table:style-name="表格4.B2" table:number-rows-spanned="2" office:value-type="string">
            <text:p text:style-name="P79">萬</text:p>
          </table:table-cell>
          <table:table-cell table:style-name="表格4.B2" table:number-rows-spanned="2" office:value-type="string">
            <text:p text:style-name="P79">千</text:p>
          </table:table-cell>
          <table:table-cell table:style-name="表格4.B2" table:number-rows-spanned="2" office:value-type="string">
            <text:p text:style-name="P79">百</text:p>
          </table:table-cell>
          <table:table-cell table:style-name="表格4.B2" table:number-rows-spanned="2" office:value-type="string">
            <text:p text:style-name="P79">十</text:p>
          </table:table-cell>
          <table:table-cell table:style-name="表格4.O2" table:number-rows-spanned="2" office:value-type="string">
            <text:p text:style-name="P79">元</text:p>
          </table:table-cell>
          <table:table-cell table:style-name="表格4.P2" table:number-columns-spanned="2" office:value-type="string">
            <text:p text:style-name="P98">收入明細（預算來源） </text:p>
          </table:table-cell>
          <table:covered-table-cell/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D1"/>
          <table:covered-table-cell table:style-name="表格4.D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O2"/>
          <table:table-cell table:style-name="表格4.P3" office:value-type="string">
            <text:p text:style-name="P96">各補助（捐）</text:p>
            <text:p text:style-name="P96">助機關單位名稱</text:p>
          </table:table-cell>
          <table:table-cell table:style-name="表格4.Q3" office:value-type="string">
            <text:p text:style-name="P99">金額</text:p>
          </table:table-cell>
        </table:table-row>
        <table:table-row table:style-name="表格4.4">
          <table:table-cell table:style-name="表格4.A4" office:value-type="string">
            <text:p text:style-name="P62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84">合計</text:p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O4" office:value-type="string">
            <text:p text:style-name="P57"/>
          </table:table-cell>
          <table:table-cell table:style-name="表格4.P4" office:value-type="string">
            <text:p text:style-name="P57"/>
          </table:table-cell>
          <table:table-cell table:style-name="表格4.Q4" office:value-type="string">
            <text:p text:style-name="P57"/>
          </table:table-cell>
        </table:table-row>
        <table:table-row table:style-name="表格4.4">
          <table:table-cell table:style-name="表格4.A5" office:value-type="string">
            <text:p text:style-name="P62"/>
          </table:table-cell>
          <table:table-cell table:style-name="表格4.B5" office:value-type="string">
            <text:p text:style-name="P57"/>
          </table:table-cell>
          <table:table-cell table:style-name="表格4.C5" office:value-type="string">
            <text:p text:style-name="P57"/>
          </table:table-cell>
          <table:table-cell table:style-name="表格4.D5" office:value-type="string">
            <text:p text:style-name="P57"/>
          </table:table-cell>
          <table:table-cell table:style-name="表格4.E5" office:value-type="string">
            <text:p text:style-name="P57"/>
          </table:table-cell>
          <table:table-cell table:style-name="表格4.F5" office:value-type="string">
            <text:p text:style-name="P57"/>
          </table:table-cell>
          <table:table-cell table:style-name="表格4.G5" office:value-type="string">
            <text:p text:style-name="P57"/>
          </table:table-cell>
          <table:table-cell table:style-name="表格4.H5" office:value-type="string">
            <text:p text:style-name="P57"/>
          </table:table-cell>
          <table:table-cell table:style-name="表格4.I5" office:value-type="string">
            <text:p text:style-name="P57"/>
          </table:table-cell>
          <table:table-cell table:style-name="表格4.J5" office:value-type="string">
            <text:p text:style-name="P57"/>
          </table:table-cell>
          <table:table-cell table:style-name="表格4.K5" office:value-type="string">
            <text:p text:style-name="P57"/>
          </table:table-cell>
          <table:table-cell table:style-name="表格4.L5" office:value-type="string">
            <text:p text:style-name="P57"/>
          </table:table-cell>
          <table:table-cell table:style-name="表格4.M5" office:value-type="string">
            <text:p text:style-name="P57"/>
          </table:table-cell>
          <table:table-cell table:style-name="表格4.N5" office:value-type="string">
            <text:p text:style-name="P57"/>
          </table:table-cell>
          <table:table-cell table:style-name="表格4.O5" office:value-type="string">
            <text:p text:style-name="P57"/>
          </table:table-cell>
          <table:table-cell table:style-name="表格4.P5" office:value-type="string">
            <text:p text:style-name="P57"/>
          </table:table-cell>
          <table:table-cell table:style-name="表格4.Q5" office:value-type="string">
            <text:p text:style-name="P57"/>
          </table:table-cell>
        </table:table-row>
        <table:table-row table:style-name="表格4.4">
          <table:table-cell table:style-name="表格4.A6" office:value-type="string">
            <text:p text:style-name="P62"/>
          </table:table-cell>
          <table:table-cell table:style-name="表格4.B6" office:value-type="string">
            <text:p text:style-name="P57"/>
          </table:table-cell>
          <table:table-cell table:style-name="表格4.C6" office:value-type="string">
            <text:p text:style-name="P57"/>
          </table:table-cell>
          <table:table-cell table:style-name="表格4.D6" office:value-type="string">
            <text:p text:style-name="P57"/>
          </table:table-cell>
          <table:table-cell table:style-name="表格4.E6" office:value-type="string">
            <text:p text:style-name="P57"/>
          </table:table-cell>
          <table:table-cell table:style-name="表格4.F6" office:value-type="string">
            <text:p text:style-name="P57"/>
          </table:table-cell>
          <table:table-cell table:style-name="表格4.G6" office:value-type="string">
            <text:p text:style-name="P57"/>
          </table:table-cell>
          <table:table-cell table:style-name="表格4.H6" office:value-type="string">
            <text:p text:style-name="P57"/>
          </table:table-cell>
          <table:table-cell table:style-name="表格4.I6" office:value-type="string">
            <text:p text:style-name="P57"/>
          </table:table-cell>
          <table:table-cell table:style-name="表格4.J6" office:value-type="string">
            <text:p text:style-name="P57"/>
          </table:table-cell>
          <table:table-cell table:style-name="表格4.K6" office:value-type="string">
            <text:p text:style-name="P57"/>
          </table:table-cell>
          <table:table-cell table:style-name="表格4.L6" office:value-type="string">
            <text:p text:style-name="P57"/>
          </table:table-cell>
          <table:table-cell table:style-name="表格4.M6" office:value-type="string">
            <text:p text:style-name="P57"/>
          </table:table-cell>
          <table:table-cell table:style-name="表格4.N6" office:value-type="string">
            <text:p text:style-name="P57"/>
          </table:table-cell>
          <table:table-cell table:style-name="表格4.O6" office:value-type="string">
            <text:p text:style-name="P57"/>
          </table:table-cell>
          <table:table-cell table:style-name="表格4.P6" office:value-type="string">
            <text:p text:style-name="P57"/>
          </table:table-cell>
          <table:table-cell table:style-name="表格4.Q6" office:value-type="string">
            <text:p text:style-name="P57"/>
          </table:table-cell>
        </table:table-row>
        <table:table-row table:style-name="表格4.4">
          <table:table-cell table:style-name="表格4.A7" office:value-type="string">
            <text:p text:style-name="P62"/>
          </table:table-cell>
          <table:table-cell table:style-name="表格4.B7" office:value-type="string">
            <text:p text:style-name="P57"/>
          </table:table-cell>
          <table:table-cell table:style-name="表格4.C7" office:value-type="string">
            <text:p text:style-name="P57"/>
          </table:table-cell>
          <table:table-cell table:style-name="表格4.D7" office:value-type="string">
            <text:p text:style-name="P57"/>
          </table:table-cell>
          <table:table-cell table:style-name="表格4.E7" office:value-type="string">
            <text:p text:style-name="P57"/>
          </table:table-cell>
          <table:table-cell table:style-name="表格4.F7" office:value-type="string">
            <text:p text:style-name="P57"/>
          </table:table-cell>
          <table:table-cell table:style-name="表格4.G7" office:value-type="string">
            <text:p text:style-name="P57"/>
          </table:table-cell>
          <table:table-cell table:style-name="表格4.H7" office:value-type="string">
            <text:p text:style-name="P57"/>
          </table:table-cell>
          <table:table-cell table:style-name="表格4.I7" office:value-type="string">
            <text:p text:style-name="P57"/>
          </table:table-cell>
          <table:table-cell table:style-name="表格4.J7" office:value-type="string">
            <text:p text:style-name="P57"/>
          </table:table-cell>
          <table:table-cell table:style-name="表格4.K7" office:value-type="string">
            <text:p text:style-name="P57"/>
          </table:table-cell>
          <table:table-cell table:style-name="表格4.L7" office:value-type="string">
            <text:p text:style-name="P57"/>
          </table:table-cell>
          <table:table-cell table:style-name="表格4.M7" office:value-type="string">
            <text:p text:style-name="P57"/>
          </table:table-cell>
          <table:table-cell table:style-name="表格4.N7" office:value-type="string">
            <text:p text:style-name="P57"/>
          </table:table-cell>
          <table:table-cell table:style-name="表格4.O7" office:value-type="string">
            <text:p text:style-name="P57"/>
          </table:table-cell>
          <table:table-cell table:style-name="表格4.P7" office:value-type="string">
            <text:p text:style-name="P57"/>
          </table:table-cell>
          <table:table-cell table:style-name="表格4.Q7" office:value-type="string">
            <text:p text:style-name="P57"/>
          </table:table-cell>
        </table:table-row>
        <table:table-row table:style-name="表格4.4">
          <table:table-cell table:style-name="表格4.A8" office:value-type="string">
            <text:p text:style-name="P62"/>
          </table:table-cell>
          <table:table-cell table:style-name="表格4.B8" office:value-type="string">
            <text:p text:style-name="P57"/>
          </table:table-cell>
          <table:table-cell table:style-name="表格4.C8" office:value-type="string">
            <text:p text:style-name="P57"/>
          </table:table-cell>
          <table:table-cell table:style-name="表格4.D8" office:value-type="string">
            <text:p text:style-name="P57"/>
          </table:table-cell>
          <table:table-cell table:style-name="表格4.E8" office:value-type="string">
            <text:p text:style-name="P57"/>
          </table:table-cell>
          <table:table-cell table:style-name="表格4.F8" office:value-type="string">
            <text:p text:style-name="P57"/>
          </table:table-cell>
          <table:table-cell table:style-name="表格4.G8" office:value-type="string">
            <text:p text:style-name="P57"/>
          </table:table-cell>
          <table:table-cell table:style-name="表格4.H8" office:value-type="string">
            <text:p text:style-name="P57"/>
          </table:table-cell>
          <table:table-cell table:style-name="表格4.I8" office:value-type="string">
            <text:p text:style-name="P57"/>
          </table:table-cell>
          <table:table-cell table:style-name="表格4.J8" office:value-type="string">
            <text:p text:style-name="P57"/>
          </table:table-cell>
          <table:table-cell table:style-name="表格4.K8" office:value-type="string">
            <text:p text:style-name="P57"/>
          </table:table-cell>
          <table:table-cell table:style-name="表格4.L8" office:value-type="string">
            <text:p text:style-name="P57"/>
          </table:table-cell>
          <table:table-cell table:style-name="表格4.M8" office:value-type="string">
            <text:p text:style-name="P57"/>
          </table:table-cell>
          <table:table-cell table:style-name="表格4.N8" office:value-type="string">
            <text:p text:style-name="P57"/>
          </table:table-cell>
          <table:table-cell table:style-name="表格4.O8" office:value-type="string">
            <text:p text:style-name="P57"/>
          </table:table-cell>
          <table:table-cell table:style-name="表格4.P8" office:value-type="string">
            <text:p text:style-name="P56"/>
          </table:table-cell>
          <table:table-cell table:style-name="表格4.Q8" office:value-type="string">
            <text:p text:style-name="P57"/>
          </table:table-cell>
        </table:table-row>
        <table:table-row table:style-name="表格4.4">
          <table:table-cell table:style-name="表格4.A9" office:value-type="string">
            <text:p text:style-name="P62"/>
          </table:table-cell>
          <table:table-cell table:style-name="表格4.B9" office:value-type="string">
            <text:p text:style-name="P57"/>
          </table:table-cell>
          <table:table-cell table:style-name="表格4.C9" office:value-type="string">
            <text:p text:style-name="P57"/>
          </table:table-cell>
          <table:table-cell table:style-name="表格4.D9" office:value-type="string">
            <text:p text:style-name="P57"/>
          </table:table-cell>
          <table:table-cell table:style-name="表格4.E9" office:value-type="string">
            <text:p text:style-name="P57"/>
          </table:table-cell>
          <table:table-cell table:style-name="表格4.F9" office:value-type="string">
            <text:p text:style-name="P57"/>
          </table:table-cell>
          <table:table-cell table:style-name="表格4.G9" office:value-type="string">
            <text:p text:style-name="P57"/>
          </table:table-cell>
          <table:table-cell table:style-name="表格4.H9" office:value-type="string">
            <text:p text:style-name="P57"/>
          </table:table-cell>
          <table:table-cell table:style-name="表格4.I9" office:value-type="string">
            <text:p text:style-name="P57"/>
          </table:table-cell>
          <table:table-cell table:style-name="表格4.J9" office:value-type="string">
            <text:p text:style-name="P57"/>
          </table:table-cell>
          <table:table-cell table:style-name="表格4.K9" office:value-type="string">
            <text:p text:style-name="P57"/>
          </table:table-cell>
          <table:table-cell table:style-name="表格4.L9" office:value-type="string">
            <text:p text:style-name="P57"/>
          </table:table-cell>
          <table:table-cell table:style-name="表格4.M9" office:value-type="string">
            <text:p text:style-name="P57"/>
          </table:table-cell>
          <table:table-cell table:style-name="表格4.N9" office:value-type="string">
            <text:p text:style-name="P57"/>
          </table:table-cell>
          <table:table-cell table:style-name="表格4.O9" office:value-type="string">
            <text:p text:style-name="P57"/>
          </table:table-cell>
          <table:table-cell table:style-name="表格4.P9" office:value-type="string">
            <text:p text:style-name="P78">自籌款</text:p>
          </table:table-cell>
          <table:table-cell table:style-name="表格4.Q9" office:value-type="string">
            <text:p text:style-name="P57"/>
          </table:table-cell>
        </table:table-row>
        <table:table-row table:style-name="表格4.4">
          <table:table-cell table:style-name="表格4.A10" office:value-type="string">
            <text:p text:style-name="P62"/>
          </table:table-cell>
          <table:table-cell table:style-name="表格4.B10" office:value-type="string">
            <text:p text:style-name="P57"/>
          </table:table-cell>
          <table:table-cell table:style-name="表格4.C10" office:value-type="string">
            <text:p text:style-name="P57"/>
          </table:table-cell>
          <table:table-cell table:style-name="表格4.D10" office:value-type="string">
            <text:p text:style-name="P57"/>
          </table:table-cell>
          <table:table-cell table:style-name="表格4.E10" office:value-type="string">
            <text:p text:style-name="P57"/>
          </table:table-cell>
          <table:table-cell table:style-name="表格4.F10" office:value-type="string">
            <text:p text:style-name="P57"/>
          </table:table-cell>
          <table:table-cell table:style-name="表格4.G10" office:value-type="string">
            <text:p text:style-name="P57"/>
          </table:table-cell>
          <table:table-cell table:style-name="表格4.H10" office:value-type="string">
            <text:p text:style-name="P57"/>
          </table:table-cell>
          <table:table-cell table:style-name="表格4.I10" office:value-type="string">
            <text:p text:style-name="P57"/>
          </table:table-cell>
          <table:table-cell table:style-name="表格4.J10" office:value-type="string">
            <text:p text:style-name="P57"/>
          </table:table-cell>
          <table:table-cell table:style-name="表格4.K10" office:value-type="string">
            <text:p text:style-name="P57"/>
          </table:table-cell>
          <table:table-cell table:style-name="表格4.L10" office:value-type="string">
            <text:p text:style-name="P57"/>
          </table:table-cell>
          <table:table-cell table:style-name="表格4.M10" office:value-type="string">
            <text:p text:style-name="P57"/>
          </table:table-cell>
          <table:table-cell table:style-name="表格4.N10" office:value-type="string">
            <text:p text:style-name="P57"/>
          </table:table-cell>
          <table:table-cell table:style-name="表格4.O10" office:value-type="string">
            <text:p text:style-name="P57"/>
          </table:table-cell>
          <table:table-cell table:style-name="表格4.P10" office:value-type="string">
            <text:p text:style-name="P57"/>
          </table:table-cell>
          <table:table-cell table:style-name="表格4.Q10" office:value-type="string">
            <text:p text:style-name="P57"/>
          </table:table-cell>
        </table:table-row>
        <table:table-row table:style-name="表格4.4">
          <table:table-cell table:style-name="表格4.A11" office:value-type="string">
            <text:p text:style-name="P62"/>
          </table:table-cell>
          <table:table-cell table:style-name="表格4.B11" office:value-type="string">
            <text:p text:style-name="P57"/>
          </table:table-cell>
          <table:table-cell table:style-name="表格4.C11" office:value-type="string">
            <text:p text:style-name="P57"/>
          </table:table-cell>
          <table:table-cell table:style-name="表格4.D11" office:value-type="string">
            <text:p text:style-name="P57"/>
          </table:table-cell>
          <table:table-cell table:style-name="表格4.E11" office:value-type="string">
            <text:p text:style-name="P57"/>
          </table:table-cell>
          <table:table-cell table:style-name="表格4.F11" office:value-type="string">
            <text:p text:style-name="P57"/>
          </table:table-cell>
          <table:table-cell table:style-name="表格4.G11" office:value-type="string">
            <text:p text:style-name="P57"/>
          </table:table-cell>
          <table:table-cell table:style-name="表格4.H11" office:value-type="string">
            <text:p text:style-name="P57"/>
          </table:table-cell>
          <table:table-cell table:style-name="表格4.I11" office:value-type="string">
            <text:p text:style-name="P57"/>
          </table:table-cell>
          <table:table-cell table:style-name="表格4.J11" office:value-type="string">
            <text:p text:style-name="P57"/>
          </table:table-cell>
          <table:table-cell table:style-name="表格4.K11" office:value-type="string">
            <text:p text:style-name="P57"/>
          </table:table-cell>
          <table:table-cell table:style-name="表格4.L11" office:value-type="string">
            <text:p text:style-name="P57"/>
          </table:table-cell>
          <table:table-cell table:style-name="表格4.M11" office:value-type="string">
            <text:p text:style-name="P57"/>
          </table:table-cell>
          <table:table-cell table:style-name="表格4.N11" office:value-type="string">
            <text:p text:style-name="P57"/>
          </table:table-cell>
          <table:table-cell table:style-name="表格4.O11" office:value-type="string">
            <text:p text:style-name="P57"/>
          </table:table-cell>
          <table:table-cell table:style-name="表格4.P11" office:value-type="string">
            <text:p text:style-name="P57"/>
          </table:table-cell>
          <table:table-cell table:style-name="表格4.Q11" office:value-type="string">
            <text:p text:style-name="P57"/>
          </table:table-cell>
        </table:table-row>
        <table:table-row table:style-name="表格4.4">
          <table:table-cell table:style-name="表格4.A12" office:value-type="string">
            <text:p text:style-name="P62"/>
          </table:table-cell>
          <table:table-cell table:style-name="表格4.B12" office:value-type="string">
            <text:p text:style-name="P57"/>
          </table:table-cell>
          <table:table-cell table:style-name="表格4.C12" office:value-type="string">
            <text:p text:style-name="P57"/>
          </table:table-cell>
          <table:table-cell table:style-name="表格4.D12" office:value-type="string">
            <text:p text:style-name="P57"/>
          </table:table-cell>
          <table:table-cell table:style-name="表格4.E12" office:value-type="string">
            <text:p text:style-name="P57"/>
          </table:table-cell>
          <table:table-cell table:style-name="表格4.F12" office:value-type="string">
            <text:p text:style-name="P57"/>
          </table:table-cell>
          <table:table-cell table:style-name="表格4.G12" office:value-type="string">
            <text:p text:style-name="P57"/>
          </table:table-cell>
          <table:table-cell table:style-name="表格4.H12" office:value-type="string">
            <text:p text:style-name="P57"/>
          </table:table-cell>
          <table:table-cell table:style-name="表格4.I12" office:value-type="string">
            <text:p text:style-name="P57"/>
          </table:table-cell>
          <table:table-cell table:style-name="表格4.J12" office:value-type="string">
            <text:p text:style-name="P57"/>
          </table:table-cell>
          <table:table-cell table:style-name="表格4.K12" office:value-type="string">
            <text:p text:style-name="P57"/>
          </table:table-cell>
          <table:table-cell table:style-name="表格4.L12" office:value-type="string">
            <text:p text:style-name="P57"/>
          </table:table-cell>
          <table:table-cell table:style-name="表格4.M12" office:value-type="string">
            <text:p text:style-name="P57"/>
          </table:table-cell>
          <table:table-cell table:style-name="表格4.N12" office:value-type="string">
            <text:p text:style-name="P57"/>
          </table:table-cell>
          <table:table-cell table:style-name="表格4.O12" office:value-type="string">
            <text:p text:style-name="P57"/>
          </table:table-cell>
          <table:table-cell table:style-name="表格4.P12" office:value-type="string">
            <text:p text:style-name="P57"/>
          </table:table-cell>
          <table:table-cell table:style-name="表格4.Q12" office:value-type="string">
            <text:p text:style-name="P57"/>
          </table:table-cell>
        </table:table-row>
        <table:table-row table:style-name="表格4.4">
          <table:table-cell table:style-name="表格4.A13" office:value-type="string">
            <text:p text:style-name="P62"/>
          </table:table-cell>
          <table:table-cell table:style-name="表格4.B13" office:value-type="string">
            <text:p text:style-name="P57"/>
          </table:table-cell>
          <table:table-cell table:style-name="表格4.C13" office:value-type="string">
            <text:p text:style-name="P57"/>
          </table:table-cell>
          <table:table-cell table:style-name="表格4.D13" office:value-type="string">
            <text:p text:style-name="P57"/>
          </table:table-cell>
          <table:table-cell table:style-name="表格4.E13" office:value-type="string">
            <text:p text:style-name="P57"/>
          </table:table-cell>
          <table:table-cell table:style-name="表格4.F13" office:value-type="string">
            <text:p text:style-name="P57"/>
          </table:table-cell>
          <table:table-cell table:style-name="表格4.G13" office:value-type="string">
            <text:p text:style-name="P57"/>
          </table:table-cell>
          <table:table-cell table:style-name="表格4.H13" office:value-type="string">
            <text:p text:style-name="P57"/>
          </table:table-cell>
          <table:table-cell table:style-name="表格4.I13" office:value-type="string">
            <text:p text:style-name="P57"/>
          </table:table-cell>
          <table:table-cell table:style-name="表格4.J13" office:value-type="string">
            <text:p text:style-name="P57"/>
          </table:table-cell>
          <table:table-cell table:style-name="表格4.K13" office:value-type="string">
            <text:p text:style-name="P57"/>
          </table:table-cell>
          <table:table-cell table:style-name="表格4.L13" office:value-type="string">
            <text:p text:style-name="P57"/>
          </table:table-cell>
          <table:table-cell table:style-name="表格4.M13" office:value-type="string">
            <text:p text:style-name="P57"/>
          </table:table-cell>
          <table:table-cell table:style-name="表格4.N13" office:value-type="string">
            <text:p text:style-name="P57"/>
          </table:table-cell>
          <table:table-cell table:style-name="表格4.O13" office:value-type="string">
            <text:p text:style-name="P57"/>
          </table:table-cell>
          <table:table-cell table:style-name="表格4.P13" office:value-type="string">
            <text:p text:style-name="P57"/>
          </table:table-cell>
          <table:table-cell table:style-name="表格4.Q13" office:value-type="string">
            <text:p text:style-name="P57"/>
          </table:table-cell>
        </table:table-row>
        <table:table-row table:style-name="表格4.4">
          <table:table-cell table:style-name="表格4.A14" office:value-type="string">
            <text:p text:style-name="P62"/>
          </table:table-cell>
          <table:table-cell table:style-name="表格4.B14" office:value-type="string">
            <text:p text:style-name="P57"/>
          </table:table-cell>
          <table:table-cell table:style-name="表格4.C14" office:value-type="string">
            <text:p text:style-name="P57"/>
          </table:table-cell>
          <table:table-cell table:style-name="表格4.D14" office:value-type="string">
            <text:p text:style-name="P57"/>
          </table:table-cell>
          <table:table-cell table:style-name="表格4.E14" office:value-type="string">
            <text:p text:style-name="P57"/>
          </table:table-cell>
          <table:table-cell table:style-name="表格4.F14" office:value-type="string">
            <text:p text:style-name="P57"/>
          </table:table-cell>
          <table:table-cell table:style-name="表格4.G14" office:value-type="string">
            <text:p text:style-name="P57"/>
          </table:table-cell>
          <table:table-cell table:style-name="表格4.H14" office:value-type="string">
            <text:p text:style-name="P57"/>
          </table:table-cell>
          <table:table-cell table:style-name="表格4.I14" office:value-type="string">
            <text:p text:style-name="P57"/>
          </table:table-cell>
          <table:table-cell table:style-name="表格4.J14" office:value-type="string">
            <text:p text:style-name="P57"/>
          </table:table-cell>
          <table:table-cell table:style-name="表格4.K14" office:value-type="string">
            <text:p text:style-name="P57"/>
          </table:table-cell>
          <table:table-cell table:style-name="表格4.L14" office:value-type="string">
            <text:p text:style-name="P57"/>
          </table:table-cell>
          <table:table-cell table:style-name="表格4.M14" office:value-type="string">
            <text:p text:style-name="P57"/>
          </table:table-cell>
          <table:table-cell table:style-name="表格4.N14" office:value-type="string">
            <text:p text:style-name="P57"/>
          </table:table-cell>
          <table:table-cell table:style-name="表格4.O14" office:value-type="string">
            <text:p text:style-name="P57"/>
          </table:table-cell>
          <table:table-cell table:style-name="表格4.P14" office:value-type="string">
            <text:p text:style-name="P57"/>
          </table:table-cell>
          <table:table-cell table:style-name="表格4.Q14" office:value-type="string">
            <text:p text:style-name="P57"/>
          </table:table-cell>
        </table:table-row>
      </table:table>
      <text:p text:style-name="P83">填表說明：</text:p>
      <text:p text:style-name="P83">1.請依原始憑證編號順序填列。</text:p>
      <text:p text:style-name="P83">2.計畫辦理期程應與原提報計畫相符。</text:p>
      <text:p text:style-name="P83">3.支出日期依實際付款開據日期填寫，若於計畫辦理期程外付款者請於備註欄註明。</text:p>
      <text:p text:style-name="P110">4.若向多機關申請補助請於備註欄逐項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1">機關審核簽章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1">接受補助單位</text:p>
          </table:table-cell>
          <table:covered-table-cell/>
          <table:table-cell table:style-name="表格5.A1" table:number-columns-spanned="2" office:value-type="string">
            <text:p text:style-name="P31">鄉（鎮、市）公所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</table:table-row>
        <table:table-row table:style-name="表格5.4"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</table:table-row>
        <table:table-row table:style-name="表格5.5">
          <table:table-cell table:style-name="表格5.A1" office:value-type="string">
            <text:p text:style-name="P31">負責人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機關長官</text:p>
          </table:table-cell>
          <table:table-cell table:style-name="表格5.B4" office:value-type="string">
            <text:p text:style-name="P33"/>
          </table:table-cell>
        </table:table-row>
      </table:table>
      <text:p text:style-name="P49"/>
      <text:p text:style-name="P117"><text:span text:style-name="T57">銅鑼鄉公所補助辦理社區發展工作實施要點成果報告書</text:span><text:span text:style-name="T57"><text:line-break/></text:span></text:p>
      <text:p text:style-name="P117"><draw:frame draw:style-name="fr1" draw:name="外框9" text:anchor-type="char" svg:x="0cm" svg:y="-2.505cm" svg:width="2.223cm" svg:height="0.953cm" draw:z-index="5"><draw:text-box><text:p text:style-name="P103">附件5</text:p></draw:text-box></draw:frame><text:span text:style-name="T43">申請年度【 <text:s/>】補助計畫名稱：</text:span><text:span text:style-name="T44"> <text:s text:c="34"/></text:span></text:p>
      <text:p text:style-name="P71"/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66">填表人姓名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電話：</text:p>
          </table:table-cell>
        </table:table-row>
        <table:table-row table:style-name="表格6.2">
          <table:table-cell table:style-name="表格6.A1" office:value-type="string">
            <text:p text:style-name="P66">職稱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地址：</text:p>
          </table:table-cell>
        </table:table-row>
        <table:table-row table:style-name="表格6.3">
          <table:table-cell table:style-name="表格6.A1" office:value-type="string">
            <text:p text:style-name="P66">辦理日期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辦理地點</text:p>
          </table:table-cell>
          <table:table-cell table:style-name="表格6.A1" table:number-columns-spanned="2" office:value-type="string">
            <text:p text:style-name="P67"/>
            <text:p text:style-name="P66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參加對象或人次</text:p>
          </table:table-cell>
          <table:table-cell table:style-name="表格6.A1" table:number-columns-spanned="2" office:value-type="string">
            <text:p text:style-name="P67"/>
            <text:p text:style-name="P70"/>
          </table:table-cell>
          <table:covered-table-cell/>
        </table:table-row>
        <table:table-row table:style-name="表格6.6">
          <table:table-cell table:style-name="表格6.A1" office:value-type="string">
            <text:p text:style-name="P66">辦理情形簡述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7">
          <table:table-cell table:style-name="表格6.A7" table:number-columns-spanned="3" office:value-type="string">
            <text:p text:style-name="P118"><text:span text:style-name="T43">辦理成果照片</text:span><text:span text:style-name="T4">(</text:span><text:span text:style-name="T4">至少五張</text:span><text:span text:style-name="T4">,</text:span><text:span text:style-name="T4">並於照片旁加註說明</text:span><text:span text:style-name="T4">)</text:span></text:p>
          </table:table-cell>
          <table:covered-table-cell/>
          <table:covered-table-cell/>
        </table:table-row>
        <table:table-row table:style-name="表格6.8">
          <table:table-cell table:style-name="表格6.A7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6.9">
          <table:table-cell table:style-name="表格6.A7" table:number-columns-spanned="3" office:value-type="string">
            <text:p text:style-name="P68">說明：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6z0" style:family="text"/>
    <style:style style:name="WW8Num7z0" style:family="text"/>
    <style:style style:name="WW8Num8z0" style:family="text"/>
    <style:style style:name="WW8Num8z3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82cm" fo:margin-left="4.419cm"/>
        </style:list-level-properties>
      </text:list-level-style-number>
      <text:list-level-style-number text:level="4" text:style-name="WW8Num8z3" loext:num-list-format="%4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5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，" style:num-suffix="，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銅鑼鄉推展社區、社團活動申請補助作業審查原則</dc:title>
    <dc:subject/>
    <meta:keyword/>
    <meta:initial-creator>SuperXP</meta:initial-creator>
    <meta:creation-date>2021-03-23T09:56:00</meta:creation-date>
    <dc:creator>tlv22</dc:creator>
    <dc:date>2022-11-02T14:47:00</dc:date>
    <meta:print-date>2021-02-23T12:00:00</meta:print-date>
    <meta:editing-cycles>7</meta:editing-cycles>
    <meta:editing-duration>PT7M</meta:editing-duration>
    <meta:document-statistic meta:table-count="6" meta:image-count="0" meta:object-count="0" meta:page-count="11" meta:paragraph-count="382" meta:word-count="4707" meta:character-count="5368" meta:non-whitespace-character-count="4773"/>
    <meta:generator>LibreOffice/7.3.2.2$Windows_X86_64 LibreOffice_project/49f2b1bff42cfccbd8f788c8dc32c1c309559be0</meta:generator>
  </office:meta>
</office:document-meta>
</file>