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-0.0034in">
        <style:tab-stops/>
      </style:paragraph-properties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2" style:parent-style-name="內文" style:family="paragraph">
      <style:paragraph-properties style:snap-to-layout-grid="false" fo:line-height="0.2777in" fo:margin-left="-0.003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line-height="0.2777in" fo:margin-left="-0.003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line-height="0.2777in" fo:margin-left="-0.003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line-height="0.2777in" fo:margin-left="0.2916in" fo:text-indent="-0.2916in">
        <style:tab-stops>
          <style:tab-stop style:type="left" style:position="-0.291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777in" fo:margin-left="0.7784in" fo:text-indent="-0.7784in">
        <style:tab-stops>
          <style:tab-stop style:type="left" style:position="0.096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777in" fo:margin-left="0.0013in" fo:text-indent="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29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0.0013in" fo:text-indent="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777in" fo:margin-left="0.2916in" fo:text-indent="-0.2916in">
        <style:tab-stops>
          <style:tab-stop style:type="left" style:position="-0.29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2916in" fo:text-indent="-0.2916in">
        <style:tab-stops>
          <style:tab-stop style:type="left" style:position="-0.29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0.0013in" fo:text-indent="0.2916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0.2916in" fo:text-indent="-0.2916in">
        <style:tab-stops>
          <style:tab-stop style:type="left" style:position="-0.291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text-indent="0.291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 fo:margin-left="0.2916in" fo:text-indent="-0.2916in">
        <style:tab-stops>
          <style:tab-stop style:type="left" style:position="-0.29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 fo:margin-left="0.2916in" fo:text-indent="-0.2916in">
        <style:tab-stops>
          <style:tab-stop style:type="left" style:position="-0.291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margin-left="0.293in" fo:text-indent="-0.2916in">
        <style:tab-stops>
          <style:tab-stop style:type="left" style:position="-0.29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2916in" fo:text-indent="-0.2916in">
        <style:tab-stops>
          <style:tab-stop style:type="left" style:position="-0.29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 fo:margin-left="0.2902in" fo:text-indent="-0.0972in">
        <style:tab-stops>
          <style:tab-stop style:type="left" style:position="-0.290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 fo:margin-left="0.0006in" fo:text-indent="0.1944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margin-left="0.0013in" fo:text-indent="0.1944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777in" fo:margin-left="0.0006in" fo:text-indent="0.1944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 fo:margin-left="0.0013in" fo:text-indent="0.1944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2923in" fo:text-indent="-0.0972in">
        <style:tab-stops>
          <style:tab-stop style:type="left" style:position="-0.2923in"/>
          <style:tab-stop style:type="left" style:position="0.582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 fo:margin-left="0.0013in" fo:text-indent="0.1944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 fo:margin-left="0.2951in" fo:text-indent="-0.2916in">
        <style:tab-stops>
          <style:tab-stop style:type="left" style:position="-0.295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0.2951in" fo:text-indent="-0.2916in">
        <style:tab-stops>
          <style:tab-stop style:type="left" style:position="-0.295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2951in" fo:text-indent="-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text-properties fo:font-weight="bold" style:font-weight-asian="bold" fo:color="#000000"/>
    </style:style>
    <style:style style:name="P52" style:parent-style-name="內文" style:family="paragraph">
      <style:text-properties fo:font-weight="bold" style:font-weight-asian="bold" fo:color="#000000"/>
    </style:style>
    <style:style style:name="P53" style:parent-style-name="內文" style:family="paragraph">
      <style:text-properties fo:font-weight="bold" style:font-weight-asian="bold" fo:color="#000000"/>
    </style:style>
    <style:style style:name="P54" style:parent-style-name="內文" style:family="paragraph">
      <style:text-properties fo:font-weight="bold" style:font-weight-asian="bold" fo:color="#000000"/>
    </style:style>
    <style:style style:name="P55" style:parent-style-name="內文" style:family="paragraph">
      <style:text-properties fo:font-weight="bold" style:font-weight-asian="bold" fo:color="#000000"/>
    </style:style>
    <style:style style:name="P56" style:parent-style-name="內文" style:family="paragraph">
      <style:text-properties fo:font-weight="bold" style:font-weight-asian="bold" fo:color="#000000"/>
    </style:style>
    <style:style style:name="P57" style:parent-style-name="內文" style:family="paragraph">
      <style:text-properties fo:font-weight="bold" style:font-weight-asian="bold" fo:color="#000000"/>
    </style:style>
    <style:style style:name="P58" style:parent-style-name="內文" style:family="paragraph">
      <style:text-properties fo:font-weight="bold" style:font-weight-asian="bold" fo:color="#000000"/>
    </style:style>
    <style:style style:name="P59" style:parent-style-name="內文" style:family="paragraph">
      <style:text-properties fo:font-weight="bold" style:font-weight-asian="bold" fo:color="#000000"/>
    </style:style>
    <style:style style:name="P60" style:parent-style-name="內文" style:family="paragraph">
      <style:text-properties fo:font-weight="bold" style:font-weight-asian="bold" fo:color="#000000"/>
    </style:style>
    <style:style style:name="P61" style:parent-style-name="內文" style:family="paragraph">
      <style:text-properties fo:font-weight="bold" style:font-weight-asian="bold" fo:color="#000000"/>
    </style:style>
    <style:style style:name="P62" style:parent-style-name="內文" style:family="paragraph">
      <style:text-properties fo:font-weight="bold" style:font-weight-asian="bold" fo:color="#000000"/>
    </style:style>
    <style:style style:name="P63" style:parent-style-name="內文" style:family="paragraph">
      <style:text-properties fo:font-weight="bold" style:font-weight-asian="bold" fo:color="#000000"/>
    </style:style>
    <style:style style:name="P64" style:parent-style-name="內文" style:family="paragraph">
      <style:text-properties fo:font-weight="bold" style:font-weight-asian="bold" fo:color="#000000"/>
    </style:style>
    <style:style style:name="P65" style:parent-style-name="內文" style:family="paragraph">
      <style:text-properties fo:font-weight="bold" style:font-weight-asian="bold" fo:color="#000000"/>
    </style:style>
    <style:style style:name="P66" style:parent-style-name="內文" style:family="paragraph">
      <style:text-properties fo:font-weight="bold" style:font-weight-asian="bold" fo:color="#000000"/>
    </style:style>
    <style:style style:name="P67" style:parent-style-name="內文" style:family="paragraph">
      <style:text-properties fo:font-weight="bold" style:font-weight-asian="bold" fo:color="#000000"/>
    </style:style>
    <style:style style:name="P68" style:parent-style-name="內文" style:family="paragraph">
      <style:text-properties fo:font-weight="bold" style:font-weight-asian="bold" fo:color="#000000"/>
    </style:style>
    <style:style style:name="P69" style:parent-style-name="內文" style:family="paragraph">
      <style:text-properties fo:font-weight="bold" style:font-weight-asian="bold" fo:color="#000000"/>
    </style:style>
    <style:style style:name="P70" style:parent-style-name="內文" style:family="paragraph">
      <style:text-properties fo:font-weight="bold" style:font-weight-asian="bold" fo:color="#000000"/>
    </style:style>
    <style:style style:name="P71" style:parent-style-name="內文" style:family="paragraph">
      <style:text-properties fo:font-weight="bold" style:font-weight-asian="bold" fo:color="#000000"/>
    </style:style>
    <style:style style:name="P72" style:parent-style-name="內文" style:family="paragraph">
      <style:text-properties fo:font-weight="bold" style:font-weight-asian="bold" fo:color="#000000" style:text-scale="150%"/>
    </style:style>
  </office:automatic-styles>
  <office:body>
    <office:text text:use-soft-page-breaks="true">
      <text:p text:style-name="P1">苗栗縣南庄鄉街頭藝人從事藝文活動許可自治條例</text:p>
      <text:p text:style-name="P2"><text:s text:c="11"/><text:s text:c="7"/><text:s text:c="20"/><text:s/><text:s text:c="8"/><text:s/>99.06.28南鄉代（18）會字第0990000521號審議通過</text:p>
      <text:p text:style-name="P3"><text:s text:c="39"/><text:s text:c="8"/><text:s/>99.07.01南鄉觀光字第0990006897號令訂定公布全文11條</text:p>
      <text:p text:style-name="P4"><text:s text:c="48"/>99.08.05府文藝字第0997507342號函同意備查</text:p>
      <text:p text:style-name="P5"><text:span text:style-name="T6">第一條 <text:s/>苗栗縣南庄鄉公所（以下簡稱本所）為營造</text:span><text:span text:style-name="T7">街頭文化氛圍，鼓勵藝術元素注入公共空間，增進民眾生活藝術美感，特</text:span><text:span text:style-name="T8">訂定本</text:span><text:span text:style-name="T9">自治條例</text:span><text:span text:style-name="T10">。</text:span></text:p>
      <text:p text:style-name="P11"><text:span text:style-name="T12">第二條 <text:s/></text:span><text:span text:style-name="T13">本</text:span><text:span text:style-name="T14">自治條例</text:span><text:span text:style-name="T15">之主管機關為本所，觀光事業課為管理單位。</text:span></text:p>
      <text:p text:style-name="P16">第三條 <text:s/>本自治條例用詞定義如下：</text:p>
      <text:p text:style-name="P17">一、公共空間：指經本所公告之廣場及公園綠地等空間。</text:p>
      <text:p text:style-name="P18">二、公共空間管理人：指對特定公共空間依法令或契約具有管理權者。</text:p>
      <text:p text:style-name="P19">三、藝文活動：指從事表演藝術、視覺藝術及其他經主管機關認定之文化藝術等展<text:s text:c="2"/>演活動。</text:p>
      <text:p text:style-name="P20">四、街頭藝人：指於公共空間從事藝文活動之個人或團體。</text:p>
      <text:p text:style-name="P21">第四條 <text:s/>街頭藝人於本鄉公共空間從事藝文活動，應向主管機關申請核發「苗栗縣南庄鄉街頭藝人展演許可證」，並於活動3日前向各公共空間管理人登記報備。</text:p>
      <text:p text:style-name="P22"><text:s text:c="2"/><text:s/>前項申請應繳納證照審查費，個人申請者繳納新臺幣伍佰元，團體申請者繳納新臺幣壹仟元。證照期滿換證，不分個人或團體應繳納證照費新台幣參佰元，另遺失補證需繳交補證費新台幣貳佰元。</text:p>
      <text:p text:style-name="P23">前項許可證有效期間為2年，期滿失效，所需申請書表，由管理單位定之。</text:p>
      <text:p text:style-name="P24"><text:span text:style-name="T25">第五條 <text:s/></text:span><text:span text:style-name="T26">管理單位得於核證過程邀集學者專家、相關機關代表等，成立審查委員會審核之。</text:span></text:p>
      <text:p text:style-name="P27">前項審核會置委員五至七人，其中專家學者不得少於委員人數二分之一。</text:p>
      <text:p text:style-name="P28">第六條 <text:s/>管理單位為處理前條第一項之申請，得通知街頭藝人於指定場所解說、操作、示範或表演評鑑。</text:p>
      <text:p text:style-name="P29"><text:span text:style-name="T30"><text:s text:c="2"/></text:span><text:span text:style-name="T31"><text:s/></text:span><text:span text:style-name="T32">前項許可，主管機關得附條件、負擔或其他附款。</text:span><text:span text:style-name="T33">必要時得對許可種類及數量進行總量管制。</text:span></text:p>
      <text:p text:style-name="P34">第七條 <text:s/>取得街頭藝人許可證之個人或團體，得於本所公告之公共空間從事藝文活動，惟展演應遵守下列規定：</text:p>
      <text:p text:style-name="P35"><text:s/><text:s/>（一）應遵守相關法令規定及各公共空間之管理規範，並不得影響公共空間管理人許可之其他活動。</text:p>
      <text:p text:style-name="P36">（二）不得造成行人或車輛通行困難、阻礙無障礙設施、建築物出入口或消防安全設備等妨礙交通或公共安全之行為。</text:p>
      <text:p text:style-name="P37">（三）活動內容不得妨礙公共秩序或違反善良風俗，並不得涉及宗教、政治活動。</text:p>
      <text:p text:style-name="P38">（四）不得擅自將活動許可證轉供他人使用。</text:p>
      <text:soft-page-break/>
      <text:p text:style-name="P39">（五）展演內容不得與許可證核准項目不符。</text:p>
      <text:p text:style-name="P40">（六）收費方式採自由樂捐、打賞方式收取費用，應於現場清楚標示，並設打賞箱。</text:p>
      <text:p text:style-name="P41">（七）不得有廣告行為、宣傳標誌或販售創作之成品或商品。</text:p>
      <text:p text:style-name="P42">（八）維護場地之整潔，展演完畢後應將場地回復原狀並清運垃圾，如造成場地損壞時，應負責修復及損害賠償責任。</text:p>
      <text:p text:style-name="P43">（九）其他違反本自治條例或相關法令規定行為。</text:p>
      <text:p text:style-name="P44">第八條 <text:s/>街頭藝人從事藝文活動時間為上午9時至下午21時，並應於現場顯著位置揭示活動許可證，並應接受主管機關、相關警務人員及各公共空間管理人等之查驗。</text:p>
      <text:p text:style-name="P45">第九條 <text:s/>街頭藝人有違反第七點事由之一，主管機關、相關警務人員及各公共空間管理人得予以糾正，主管機關得視情節輕重採取必要之處置或令其停止活動。經主管機關撤銷或廢止其許可者，自撤銷或廢止許可之日起，一年內不得申請核發許可。</text:p>
      <text:p text:style-name="P46">第十條 <text:s/>街頭藝人於本鄉公共空間從事藝文活動時，應衡酌其活動內容，自行設置安全維護設施及投保公共意外責任險。</text:p>
      <text:p text:style-name="P47"><text:span text:style-name="T48">第十一條 <text:s/>本</text:span><text:span text:style-name="T49">自治條例</text:span><text:span text:style-name="T50">奉鄉長公布施行。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南庄鄉街頭藝人從事藝文活動許可自治條例</dc:title>
    <meta:initial-creator>研考會</meta:initial-creator>
    <dc:creator>marco</dc:creator>
    <meta:creation-date>2016-08-24T10:41:00Z</meta:creation-date>
    <dc:date>2016-08-24T10:41:00Z</dc: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