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第" style:num-suffix="章" style:num-format="一, 十, 一百(繁), ..." text:start-value="2">
        <style:list-level-properties text:space-before="0.6666in" text:min-label-width="0.8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4">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5">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6">
      <text:list-level-style-number text:level="1" style:num-prefix="第" style:num-suffix="章" style:num-format="一, 十, 一百(繁), ..." text:start-value="7">
        <style:list-level-properties text:space-before="0.9687in" text:min-label-width="0.87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7">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9">
      <text:list-level-style-number text:level="1" style:num-prefix="第" style:num-suffix="條" style:num-format="一, 十, 一百(繁), ...">
        <style:list-level-properties text:space-before="0in" text:min-label-width="0.87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8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style:list-level-properties text:space-before="0in" text:min-label-width="0.968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釋標題" style:master-page-name="MP0" style:family="paragraph">
      <style:paragraph-properties fo:break-before="page" fo:text-align="start" style:line-height-at-least="0in" fo:text-indent="2.002in"/>
      <style:text-properties fo:font-weight="bold" style:font-weight-asian="bold" fo:color="#000000" fo:font-size="16pt" style:font-size-asian="16pt" style:font-size-complex="16pt"/>
    </style:style>
    <style:style style:name="P3" style:parent-style-name="本文縮排" style:family="paragraph">
      <style:paragraph-properties fo:line-height="0.3333in" fo:margin-left="0.875in" fo:text-indent="-0.875in">
        <style:tab-stops/>
      </style:paragraph-properties>
      <style:text-properties fo:color="#000000" style:font-size-complex="14pt"/>
    </style:style>
    <style:style style:name="P4" style:parent-style-name="內文" style:family="paragraph">
      <style:paragraph-properties fo:text-align="justify" fo:line-height="0.3333in" fo:margin-left="0.875in" fo:text-indent="-0.875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fo:margin-left="0.3333in" fo:text-indent="0.5833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1.3034in" fo:text-indent="-0.583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333in" fo:margin-left="1.3743in" fo:text-indent="-0.8458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3333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fo:margin-left="1.2791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fo:margin-left="1.1666in" fo:text-indent="-1.166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333in" fo:margin-left="0.875in" fo:text-indent="-0.87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875in" fo:text-indent="-0.87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875in" fo:text-indent="-0.87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9722in" fo:text-indent="-0.9722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苗栗縣南庄鄉民眾急難救助自治條例</text:p>
      <text:p text:style-name="P3">第一條<text:s/><text:s/><text:s/>苗栗縣南庄鄉公所（以下簡稱本所），為辦理本鄉急難救助事宜，依地方制度法第二十條第一項第三款第二目及同法第二十八條規定訂定本自治條例。</text:p>
      <text:p text:style-name="P4">第二條<text:s/><text:s/><text:s/>凡設籍本鄉之鄉民，有下列情事之一者，得檢同有關證明，向本所申請急難救助：</text:p>
      <text:p text:style-name="P5">一、戶內人口死亡無力殮葬者。</text:p>
      <text:p text:style-name="P6"><text:s text:c="2"/>二、戶內人口遭受意外傷害或罹患重病，致生活陷困者。</text:p>
      <text:p text:style-name="P7"><text:s/><text:s text:c="2"/><text:s/><text:s/><text:s/>三、負擔家庭主要生計責任者發生變故，無法工作致生活陷困者。</text:p>
      <text:p text:style-name="P8"><text:s/><text:s/><text:s/><text:s/>四、其他遭遇重大變故，致生活陷困，經本所訪視評估，認定確有救助需要者。</text:p>
      <text:p text:style-name="P9">第三條<text:s/><text:s/><text:s/>申請急難救助，應檢附下列證明文件：</text:p>
      <text:p text:style-name="P10">一、本鄉急難救助申請書。</text:p>
      <text:p text:style-name="P11"><text:s/><text:s/><text:s/><text:s/><text:s/><text:s/>二、診斷證明書、醫療費收據或繳費通知書。</text:p>
      <text:p text:style-name="P12"><text:s text:c="2"/><text:s text:c="2"/><text:s/><text:s/>三、死亡證明書。</text:p>
      <text:p text:style-name="P13"><text:s text:c="2"/><text:s/><text:s/><text:s/><text:s/>四、全戶戶籍謄本或戶口名簿影本。</text:p>
      <text:p text:style-name="P14"><text:s/><text:s/><text:s/><text:s/><text:s/><text:s/>五、領款收據（需簽章）</text:p>
      <text:p text:style-name="P15"><text:s text:c="6"/>六、其他證明文件</text:p>
      <text:p text:style-name="P16">第四條<text:s/><text:s/><text:s/>申請資料因證明文件不全者，本所得令其補正，俟補齊後辦理。</text:p>
      <text:p text:style-name="P17">第五條<text:s/><text:s text:c="2"/>各項申請案件，本所得視需要派員實地訪查後辦理。</text:p>
      <text:p text:style-name="P18">第六條<text:s/><text:s/><text:s/>急難救助金發放標準：</text:p>
      <text:p text:style-name="P19">一、列冊之低收入戶死亡殮葬費，一款陸仟元、二款及三款伍仟元。</text:p>
      <text:p text:style-name="P20"><text:span text:style-name="T21"><text:s/></text:span><text:span text:style-name="T22"><text:s/></text:span><text:span text:style-name="T23"><text:s/></text:span><text:span text:style-name="T24"><text:s text:c="6"/>二</text:span><text:span text:style-name="T25">、一般案件、死亡或重傷發給救助金貳仟元至伍仟元，負</text:span><text:span text:style-name="T26">擔家庭</text:span><text:span text:style-name="T27">生計</text:span><text:span text:style-name="T28">責任</text:span><text:span text:style-name="T29">者死亡或重傷發給救助金伍仟元至壹萬元。</text:span></text:p>
      <text:p text:style-name="P30">第七條<text:s text:c="2"/><text:s/>急難救助之申請，同一事故不得重複申請，發放救助金最高以新台幣壹萬元為限。（但案情特殊經專案簽奉鄉長核准者不在此限）。</text:p>
      <text:p text:style-name="P31">第八條<text:s/><text:s/><text:s/>凡參加各種社會保險取得給付或依法取得損害賠償者，不得申請救助。但經取得給付或賠償後仍陷於困境，經查明屬實，不在此限。</text:p>
      <text:p text:style-name="P32">第九條<text:s/><text:s/><text:s/>以虛偽不實之方法取得救助經調查屬實者，應追回已發之救助金。</text:p>
      <text:p text:style-name="P33"><text:span text:style-name="T34">第十</text:span><text:span text:style-name="T35">條</text:span><text:span text:style-name="T36"><text:s/></text:span><text:span text:style-name="T37"><text:s text:c="2"/></text:span><text:span text:style-name="T38">本自治條例</text:span><text:span text:style-name="T39">所需經費由本</text:span><text:span text:style-name="T40">所</text:span><text:span text:style-name="T41">編列</text:span><text:span text:style-name="T42">年度</text:span><text:span text:style-name="T43">預算支應(水源保護區內救助案由</text:span><text:span text:style-name="T44">水庫回饋金</text:span><text:span text:style-name="T45">項下</text:span><text:span text:style-name="T46">之社會救濟預算</text:span><text:span text:style-name="T47">支應</text:span><text:span text:style-name="T48">)</text:span><text:span text:style-name="T49">。</text:span></text:p>
      <text:p text:style-name="P50"><text:span text:style-name="T51">第十一</text:span><text:span text:style-name="T52">條</text:span><text:span text:style-name="T53"><text:s/></text:span><text:span text:style-name="T54">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line-height="0.3472in" fo:text-indent="0.5833in"/>
      <style:text-properties style:font-name="標楷體" style:font-name-asian="標楷體" fo:font-size="14pt" style:font-size-asian="14pt" style:font-size-complex="13.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3LVL2" style:family="text">
      <style:text-properties fo:font-size="11pt" style:font-size-asian="11pt"/>
    </style:style>
    <style:style style:name="WW_CharLFO17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第" style:num-suffix="章" style:num-format="一, 十, 一百(繁), ..." text:start-value="2">
        <style:list-level-properties text:space-before="0.6666in" text:min-label-width="0.8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4">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5">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6">
      <text:list-level-style-number text:level="1" style:num-prefix="第" style:num-suffix="章" style:num-format="一, 十, 一百(繁), ..." text:start-value="7">
        <style:list-level-properties text:space-before="0.9687in" text:min-label-width="0.87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7">
      <text:list-level-style-number text:leve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9">
      <text:list-level-style-number text:level="1" style:num-prefix="第" style:num-suffix="條" style:num-format="一, 十, 一百(繁), ...">
        <style:list-level-properties text:space-before="0in" text:min-label-width="0.87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in" text:min-label-width="0.8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style:list-level-properties text:space-before="0in" text:min-label-width="0.968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75in" fo:margin-bottom="0.6888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救助業務</dc:title>
    <meta:initial-creator>h22068_葉素金</meta:initial-creator>
    <dc:creator>marco</dc:creator>
    <meta:creation-date>2016-08-24T10:39:00Z</meta:creation-date>
    <dc:date>2016-08-24T10:39:00Z</dc:date>
    <meta:print-date>2012-04-25T07:14:00Z</meta:print-date>
    <meta:template xlink:href="Normal.dotm" xlink:type="simple"/>
    <meta:editing-cycles>2</meta:editing-cycles>
    <meta:editing-duration>PT0S</meta:editing-duration>
    <meta:document-statistic meta:page-count="1" meta:paragraph-count="1" meta:word-count="119" meta:character-count="801" meta:row-count="5" meta:non-whitespace-character-count="683"/>
  </office:meta>
</office:document-meta>
</file>