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苗栗縣南庄鄉公有零售市場攤舖位租金及清潔費收費標準</text:p>
      <text:p text:style-name="P3">中華民國102年6月<text:s/>28<text:s/>日南鄉建字第1020007385號令公布</text:p>
      <text:p text:style-name="P4">一、本標準依經濟部96年7月11日頒布之零售市場管理條例第十二條訂定之。</text:p>
      <text:p text:style-name="內文"><text:span text:style-name="T5">二、</text:span><text:span text:style-name="T6">每單位面積(平方公尺)全年租金基本數額：=(當年土地公告現值及市場建築</text:span></text:p>
      <text:p text:style-name="P7"><text:span text:style-name="T8"><text:s text:c="4"/>物當年期不動產評定價格總額×10/100+管理費)÷攤舖位總樓地板面積(平方公尺)。</text:span></text:p>
      <text:p text:style-name="P9"><text:span text:style-name="T10">三、</text:span><text:span text:style-name="T11">每單位面積(平方公尺)每月租金基本數額：＝每單位面積(平方公尺)全年租金基本數額÷12月</text:span><text:span text:style-name="T12">。</text:span></text:p>
      <text:p text:style-name="P13"><text:span text:style-name="T14">四、</text:span><text:span text:style-name="T15">各攤舖位每月應繳納之租金數額：＝每單位面積(平方公尺)每月租金基本數額×攤舖位實際面積×攤舖位租金調整權數。</text:span></text:p>
      <text:p text:style-name="P16">清潔費：尚未成立市場自治組織之市場清潔費由本所依攤舖位使用費10%核實收取。</text:p>
      <text:p text:style-name="內文"><text:span text:style-name="T17">五、</text:span><text:span text:style-name="T18">攤舖位租金依上開計算方式，如確有偏高或偏低情事，本所得在百分之十</text:span><text:span text:style-name="T19">五</text:span></text:p>
      <text:p text:style-name="P20">範圍內增減之或參酌市場招租、攤商營運收支、鄰近商店、民有市場及原租</text:p>
      <text:p text:style-name="P21">賃契約收費標準之租金額裁定。</text:p>
      <text:p text:style-name="P22">六、稱管理費係指：水電費及基於市場管理維修所必要之事務費用。稱調整權</text:p>
      <text:p text:style-name="P23">數係指：攤位為1.0、鋪位為1.2。</text:p>
      <text:p text:style-name="P24"><text:span text:style-name="T25">七、</text:span><text:span text:style-name="T26">建築物當年期不動產評定價格，得參酌稅捐機關當年期房屋稅課稅現值為基</text:span></text:p>
      <text:p text:style-name="內文"><text:span text:style-name="T27"><text:s text:c="4"/>準。收費標準得於市場每次訂定租賃契約時，重新檢討。</text:span></text:p>
      <text:p text:style-name="P28">八、公有市場攤舖位，每年經公開招租達三次以上而無公私法人或自然人承租或</text:p>
      <text:p text:style-name="P29">經標租而使用率未達該樓層二分之一面積時，本所得在一年以下期間無償或</text:p>
      <text:p text:style-name="P30">酌收使用費提供公益社團短期借用，避免閒置，無償係指無從事收益使用者。</text:p>
      <text:p text:style-name="P31">前項借用期間應簽訂契約，訂明權利義務關係，水電費並應由借用人自付。</text:p>
      <text:p text:style-name="P32">第一項出租未達整層二分之一面積時，僅就該層剩餘面積出借公益社團使</text:p>
      <text:p text:style-name="P33">用。</text:p>
      <text:p text:style-name="P34">九、本所新（改）建市場，自市場攤舖位契約起始日，免收第一個月攤舖位使用</text:p>
      <text:p text:style-name="P35">費。本所公有市場如需整（修）建時，停止使用期間自公告日起至實際停止</text:p>
      <text:p text:style-name="P36">使用日止，免收攤舖位使用費。</text:p>
      <text:p text:style-name="內文"><text:span text:style-name="T37">十、本收費標準自發布日起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南庄鄉公有零售市場攤舖位租金及清潔費收費標準</dc:title>
    <meta:initial-creator>USER</meta:initial-creator>
    <dc:creator>marco</dc:creator>
    <meta:creation-date>2016-08-24T10:38:00Z</meta:creation-date>
    <dc:date>2016-08-24T10:38:00Z</dc:date>
    <meta:print-date>2013-06-13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