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第" style:num-suffix="條" style:num-format="一, 十, 一百(繁), ..." text:start-value="10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第" style:num-suffix="條" style:num-format="一, 十, 一百(繁), ..." text:start-value="9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6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fo:text-align="end" fo:line-height="0.1111in" fo:margin-right="0.25in"/>
    </style:style>
    <style:style style:name="T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3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style:line-height-at-leas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style:line-height-at-leas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style:line-height-at-leas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style:line-height-at-leas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2" style:family="paragraph">
      <style:paragraph-properties style:line-height-at-leas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style:line-height-at-least="0in" fo:text-indent="0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3" style:family="paragraph">
      <style:paragraph-properties style:line-height-at-least="0in" fo:text-indent="0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3" style:family="paragraph">
      <style:paragraph-properties style:line-height-at-least="0in" fo:text-indent="0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 fo:margin-left="0.5in" fo:text-indent="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3" style:family="paragraph">
      <style:paragraph-properties style:line-height-at-least="0in" fo:text-indent="0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3" style:family="paragraph">
      <style:paragraph-properties style:line-height-at-least="0in" fo:text-indent="0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 fo:margin-left="0.6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 fo:margin-left="0.6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margin-left="0.6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 fo:margin-left="0.6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margin-left="0.7493in" fo:text-indent="-0.7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style:line-height-at-least="0in" fo:margin-left="0.875in" fo:text-indent="-0.8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苗栗縣南庄鄉寺廟文化展示中心管理維護辦法</text:p>
      <text:p text:style-name="P2"><text:span text:style-name="T3">中華民國102年</text:span><text:span text:style-name="T4">11</text:span><text:span text:style-name="T5">月</text:span><text:span text:style-name="T6">19</text:span><text:span text:style-name="T7"><text:s/></text:span><text:span text:style-name="T8">日南鄉民政字第</text:span><text:span text:style-name="T9"><text:s/></text:span><text:span text:style-name="T10">1020013441</text:span><text:span text:style-name="T11"><text:s/></text:span><text:span text:style-name="T12">號</text:span></text:p>
      <text:list text:style-name="LFO1" text:continue-numbering="true">
        <text:list-item>
          <text:p text:style-name="P13">苗栗縣南庄鄉公所為有效經管寺廟文化展示中心，提供展示場所供寺廟文物展覽，並為提高使用效率、增加宏揚宗教信仰，特訂定本辦法。</text:p>
        </text:list-item>
        <text:list-item>
          <text:p text:style-name="P14">本辦法適用於寺廟、宗教相關文化展示。</text:p>
        </text:list-item>
        <text:list-item>
          <text:p text:style-name="P15">凡有關寺廟文化、宗教學術講座、教化人心書刊、神像歷史由來及法器文物介紹等活動及會議，其活動內容合於左列情形之一者得申請使用寺廟文化場地：</text:p>
        </text:list-item>
      </text:list>
      <text:list text:style-name="LFO2" text:continue-numbering="true">
        <text:list-item>
          <text:p text:style-name="P16">宏揚本國宗教文化及教化社會教育活動。</text:p>
        </text:list-item>
        <text:list-item>
          <text:p text:style-name="P17">舉辦富有教育性之宗教戲劇、音樂、舞蹈等藝術活動。</text:p>
        </text:list-item>
        <text:list-item>
          <text:p text:style-name="P18">舉辦宗教性文化交流活動。</text:p>
        </text:list-item>
        <text:list-item>
          <text:p text:style-name="P19">舉辦宗教學術性、教育性會議演講。</text:p>
        </text:list-item>
        <text:list-item>
          <text:p text:style-name="P20">經認定符合宗教精神、或不違背公序良俗之其他活動。</text:p>
        </text:list-item>
      </text:list>
      <text:list text:style-name="LFO1" text:continue-numbering="true">
        <text:list-item>
          <text:p text:style-name="P21">各項活動有左列情事之一者，不得申請使用，已核准使用者該寺廟文化展示中心管理者得撤銷核准或禁止其使用：</text:p>
        </text:list-item>
      </text:list>
      <text:list text:style-name="LFO3" text:continue-numbering="true">
        <text:list-item>
          <text:p text:style-name="P22">違背國策或有害於社會宗教精神之活動者。</text:p>
        </text:list-item>
        <text:list-item>
          <text:p text:style-name="P23">有違反宗教信仰、善良風俗或非法集會者。</text:p>
        </text:list-item>
        <text:list-item>
          <text:p text:style-name="P24">以集會為名，而從事違法營利活動，缺乏社會宗教教育意<text:s/></text:p>
        </text:list-item>
      </text:list>
      <text:p text:style-name="P25">義者。</text:p>
      <text:list text:style-name="LFO3" text:continue-numbering="true">
        <text:list-item>
          <text:p text:style-name="P26">其活動有損害場地設施之虞而不宜繼續使用者。</text:p>
        </text:list-item>
        <text:list-item>
          <text:p text:style-name="P27">其他經認定不宜使用者，如婚喪喜慶等。</text:p>
        </text:list-item>
      </text:list>
      <text:list text:style-name="LFO1" text:continue-numbering="true">
        <text:list-item>
          <text:p text:style-name="P28">申請使用場地應於使用前備文或填具申請書，敘明使用事由、</text:p>
        </text:list-item>
      </text:list>
      <text:p text:style-name="P29">內容、程序、人數等，並檢附相關文件向寺廟文化展示中心管理者提出申請。申請使用場地應經核准並完成程序後，始可使用場地。</text:p>
      <text:list text:style-name="LFO1" text:continue-numbering="true">
        <text:list-item>
          <text:p text:style-name="P30">場地使用時間由寺廟文化展示中心訂定；超過4小時應書面申請，晚間使用場地不得超過22時，如有特殊情形經寺廟文化展示中心管理者同意者始得延長之。</text:p>
        </text:list-item>
        <text:list-item>
          <text:p text:style-name="P31">使用場地應依申請核准登記日期時間內容使用，不得擅自變<text:s/></text:p>
        </text:list-item>
      </text:list>
      <text:p text:style-name="P32">更。如因故須調整使用時日，應於一週前以書面向寺廟文化展示中心管理者提出申請，經核准後始得變更使用。</text:p>
      <text:p text:style-name="P33">第八條 因臨時特殊需要、或奉令辦理相關重要社教活動時，寺廟</text:p>
      <text:p text:style-name="P34">文化展示中心管理者得撤回原申請使用之核准，並通知使用人變更調整使用日期時間，使用人不得異議及請求賠償。</text:p>
      <text:p text:style-name="P35">第九條<text:s/>申請使用場地對於公物設施應善盡管理維護之責，倘有毀損</text:p>
      <text:p text:style-name="P36">或短缺，使用人應負修復或賠償之責任。各項場地設施非經同意不得任意更動佈置，啟用燈光音響舞台吊具等應洽由寺<text:soft-page-break/>廟文化展示中心管理者同意為之，如需臨時增加電氣照明等設備時，亦應經寺廟文化展示中心管理者同意，聘請專業人員會同辦理，不得私自架設，以維公共安全。</text:p>
      <text:p text:style-name="P37">第十條<text:s/><text:s/>使用場地如需設置售票處或張貼海報、宣傳標語等，應由寺廟文化展示中心管理者指定地點設置或張貼。各項展演活動場地之佈置應事先徵得寺廟文化展示中心管理者同意，場地使用完畢後應即負責回復原狀。</text:p>
      <text:p text:style-name="P38">第十一條 所有使用維修如水電費、門窗玻璃損壞修繕等費用，皆由</text:p>
      <text:p text:style-name="P39"><text:s text:c="9"/>寺廟文化展示中心管理者負責。</text:p>
      <text:p text:style-name="P40">第十二條<text:s/>使用管理者每年提報年度使用管理計畫，俾利年中考核其</text:p>
      <text:p text:style-name="P41"><text:s text:c="9"/>使用管理成效。</text:p>
      <text:p text:style-name="P42">第十三條<text:s/>本辦法簽奉<text:s/>鄉長核定後實施，修正時亦同，如有未盡事宜得隨時修正之。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第" style:num-suffix="條" style:num-format="一, 十, 一百(繁), ..." text:start-value="10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第" style:num-suffix="條" style:num-format="一, 十, 一百(繁), ..." text:start-value="9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6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苗栗縣南庄鄉南庄永昌宮寺廟文化展示館管理維護辦法</dc:title>
    <meta:initial-creator>研考會</meta:initial-creator>
    <dc:creator>marco</dc:creator>
    <meta:creation-date>2016-08-24T10:37:00Z</meta:creation-date>
    <dc:date>2016-08-24T10:37:00Z</dc:date>
    <meta:print-date>2013-11-19T07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4" meta:row-count="8" meta:non-whitespace-character-count="1009"/>
  </office:meta>
</office:document-meta>
</file>