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4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background-color="#FFFFFF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in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4" style:parent-style-name="內文" style:family="paragraph">
      <style:paragraph-properties style:line-break="normal" fo:text-align="end" style:line-height-at-least="0in"/>
      <style:text-properties style:font-name="新細明體" fo:font-size="9pt" style:font-size-asian="9pt" style:font-size-complex="9pt"/>
    </style:style>
    <style:style style:name="P15" style:parent-style-name="內文" style:family="paragraph">
      <style:paragraph-properties style:snap-to-layout-grid="false" fo:text-align="justify" style:line-height-at-least="0in" fo:text-indent="3.75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style:line-height-at-least="0in" fo:margin-left="0.7506in" fo:text-indent="-0.7506in" fo:background-color="#FFFFFF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1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2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7486in" fo:text-indent="-0.74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text-indent="0.7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3" style:parent-style-name="內文Web" style:family="paragraph">
      <style:paragraph-properties fo:margin-top="0in" fo:margin-bottom="0in" style:line-height-at-least="0in" fo:text-indent="0.7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3" style:parent-style-name="內文Web" style:family="paragraph">
      <style:paragraph-properties fo:text-align="justify" fo:margin-top="0in" fo:margin-bottom="0in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 fo:margin-left="0.7777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Web" style:family="paragraph">
      <style:paragraph-properties fo:margin-top="0in" fo:margin-bottom="0in" style:line-height-at-least="0in" fo:margin-left="0.7486in" fo:text-indent="-0.74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苗栗縣</text:span><text:span text:style-name="T3">南庄鄉</text:span><text:span text:style-name="T4">發放重陽敬老禮金</text:span><text:span text:style-name="T5">暨壽狀</text:span><text:span text:style-name="T6">自治條例</text:span></text:p>
      <text:p text:style-name="P7"><text:span text:style-name="T8"><text:s text:c="26"/></text:span><text:span text:style-name="T9"><text:s text:c="12"/></text:span><text:span text:style-name="T10"><text:s text:c="2"/></text:span><text:span text:style-name="T11">中華民國101</text:span><text:span text:style-name="T12">.5.29</text:span><text:span text:style-name="T13">南鄉民字第1010005789號函公布</text:span></text:p>
      <text:p text:style-name="P14">苗栗縣政府100.8.21府勞社字第1010161983號函同意備查</text:p>
      <text:p text:style-name="P15"><text:span text:style-name="T16"><text:s text:c="28"/></text:span><text:span text:style-name="T17"><text:s text:c="2"/></text:span></text:p>
      <text:p text:style-name="P18"><text:span text:style-name="T19">第一條</text:span><text:span text:style-name="T20">   </text:span><text:span text:style-name="T21"><text:s/></text:span><text:span text:style-name="T22"><text:s/></text:span><text:span text:style-name="T23">苗栗縣南庄鄉公所（以下簡稱本所）</text:span><text:span text:style-name="T24">為照顧老人生活、貫徹老人福利政策，增進老人福祉，具體落實關懷老人福利措施，特</text:span><text:span text:style-name="T25">制定本自治條例</text:span><text:span text:style-name="T26">（以下簡</text:span><text:span text:style-name="T27">稱</text:span><text:span text:style-name="T28">本</text:span><text:span text:style-name="T29">自</text:span><text:span text:style-name="T30">治條例</text:span><text:span text:style-name="T31">）</text:span><text:span text:style-name="T32">。</text:span></text:p>
      <text:p text:style-name="P33"><text:span text:style-name="T34">第二條</text:span><text:span text:style-name="T35"><text:s text:c="2"/></text:span><text:span text:style-name="T36">發給對象為當年</text:span><text:span text:style-name="T37">十二</text:span><text:span text:style-name="T38">月</text:span><text:span text:style-name="T39">三十一</text:span><text:span text:style-name="T40">日（含當日）虛歲</text:span><text:span text:style-name="T41">八十</text:span><text:span text:style-name="T42">歲以上，並設籍本鄉三個月以上之鄉民。</text:span></text:p>
      <text:p text:style-name="P43">第三條<text:s text:c="2"/>發放標準：</text:p>
      <text:p text:style-name="P44"><text:span text:style-name="T45">八十</text:span><text:span text:style-name="T46">歲以上</text:span><text:span text:style-name="T47">每人發放新</text:span><text:span text:style-name="T48">臺</text:span><text:span text:style-name="T49">幣</text:span><text:span text:style-name="T50">壹仟</text:span><text:span text:style-name="T51">元</text:span><text:span text:style-name="T52">及敬老壽狀乙只。</text:span></text:p>
      <text:p text:style-name="P53"><text:span text:style-name="T54">一百</text:span><text:span text:style-name="T55">歲以上</text:span><text:span text:style-name="T56">每人發放新</text:span><text:span text:style-name="T57">臺</text:span><text:span text:style-name="T58">幣</text:span><text:span text:style-name="T59">陸仟</text:span><text:span text:style-name="T60">元</text:span><text:span text:style-name="T61">及敬老壽狀乙只</text:span><text:span text:style-name="T62">。</text:span></text:p>
      <text:p text:style-name="P63"><text:span text:style-name="T64">第</text:span><text:span text:style-name="T65">四</text:span><text:span text:style-name="T66">條</text:span><text:span text:style-name="T67"><text:s text:c="2"/></text:span><text:span text:style-name="T68">發放所需名冊，由本所函請南庄</text:span><text:span text:style-name="T69">鄉</text:span><text:span text:style-name="T70">戶政事務所</text:span><text:span text:style-name="T71">編</text:span><text:span text:style-name="T72">造。</text:span></text:p>
      <text:p text:style-name="P73"><text:span text:style-name="T74">第</text:span><text:span text:style-name="T75">五</text:span><text:span text:style-name="T76">條</text:span><text:span text:style-name="T77"><text:s text:c="2"/></text:span><text:span text:style-name="T78">領取</text:span><text:span text:style-name="T79">重陽敬老禮金</text:span><text:span text:style-name="T80">暨壽狀</text:span><text:span text:style-name="T81">，限由本人具領;因故需由</text:span><text:span text:style-name="T82">代領人</text:span><text:span text:style-name="T83">領取者，應於</text:span><text:span text:style-name="T84">發放名冊</text:span><text:span text:style-name="T85">註明代領人之姓名及身分證字號，</text:span><text:span text:style-name="T86">並註明與本人之關係</text:span><text:span text:style-name="T87">，</text:span><text:span text:style-name="T88">並請加蓋</text:span><text:span text:style-name="T89">村</text:span><text:span text:style-name="T90">幹事及</text:span><text:span text:style-name="T91">村</text:span><text:span text:style-name="T92">（鄰）長</text:span><text:span text:style-name="T93">二</text:span><text:span text:style-name="T94">人以上證明人之簽章</text:span><text:span text:style-name="T95">。</text:span></text:p>
      <text:p text:style-name="P96"><text:span text:style-name="T97">第</text:span><text:span text:style-name="T98">六</text:span><text:span text:style-name="T99">條</text:span><text:span text:style-name="T100"><text:s text:c="2"/>符合</text:span><text:span text:style-name="T101">領取</text:span><text:span text:style-name="T102">資格</text:span><text:span text:style-name="T103">之鄉民，未於重陽節翌日起一個月內具領（或</text:span><text:span text:style-name="T104">代為領取）</text:span><text:span text:style-name="T105">時，視為放棄領取。</text:span></text:p>
      <text:p text:style-name="P106"><text:span text:style-name="T107">第</text:span><text:span text:style-name="T108">七</text:span><text:span text:style-name="T109">條</text:span><text:span text:style-name="T110"><text:s text:c="2"/></text:span><text:span text:style-name="T111">本</text:span><text:span text:style-name="T112">自治條例</text:span><text:span text:style-name="T113">所需經費由本所編列預算支應，並視財源狀況辦理</text:span><text:span text:style-name="T114">(</text:span><text:span text:style-name="T115">戶籍</text:span><text:span text:style-name="T116">設</text:span><text:span text:style-name="T117">於</text:span><text:span text:style-name="T118">水源保護區內</text:span><text:span text:style-name="T119">之</text:span><text:span text:style-name="T120">鄉民</text:span><text:span text:style-name="T121">得由</text:span><text:span text:style-name="T122">水庫回饋金</text:span><text:span text:style-name="T123">支應</text:span><text:span text:style-name="T124">)</text:span><text:span text:style-name="T125">。</text:span></text:p>
      <text:p text:style-name="P126"><text:span text:style-name="T127">第</text:span><text:span text:style-name="T128">八</text:span><text:span text:style-name="T129">條</text:span><text:span text:style-name="T130"><text:s text:c="2"/>本自治條例自公布日施行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complex="Times New Roman" fo:font-size="16pt" style:font-size-asian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4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獅潭鄉發放重陽敬老禮金實施辦法</dc:title>
    <meta:initial-creator>USER</meta:initial-creator>
    <dc:creator>marco</dc:creator>
    <meta:creation-date>2016-08-24T10:42:00Z</meta:creation-date>
    <dc:date>2016-08-24T10:42:00Z</dc:date>
    <meta:print-date>2012-06-14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