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4173in"/>
    </style:style>
    <style:style style:name="TableColumn134" style:family="table-column">
      <style:table-column-properties style:column-width="1.8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1.125in"/>
    </style:style>
    <style:style style:name="TableColumn137" style:family="table-column">
      <style:table-column-properties style:column-width="0.7638in"/>
    </style:style>
    <style:style style:name="TableColumn138" style:family="table-column">
      <style:table-column-properties style:column-width="0.8937in"/>
    </style:style>
    <style:style style:name="TableColumn139" style:family="table-column">
      <style:table-column-properties style:column-width="0.0743in"/>
    </style:style>
    <style:style style:name="Table132" style:family="table">
      <style:table-properties style:width="5.8993in" fo:margin-left="0in" table:align="left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1048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7875in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right="-0.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406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10" style:family="table-column">
      <style:table-column-properties style:column-width="0.4277in"/>
    </style:style>
    <style:style style:name="TableColumn411" style:family="table-column">
      <style:table-column-properties style:column-width="0.4277in"/>
    </style:style>
    <style:style style:name="TableColumn412" style:family="table-column">
      <style:table-column-properties style:column-width="0.7055in"/>
    </style:style>
    <style:style style:name="TableColumn413" style:family="table-column">
      <style:table-column-properties style:column-width="0.7055in"/>
    </style:style>
    <style:style style:name="TableColumn414" style:family="table-column">
      <style:table-column-properties style:column-width="0.7055in"/>
    </style:style>
    <style:style style:name="TableColumn415" style:family="table-column">
      <style:table-column-properties style:column-width="0.9833in"/>
    </style:style>
    <style:style style:name="TableColumn416" style:family="table-column">
      <style:table-column-properties style:column-width="0.4277in"/>
    </style:style>
    <style:style style:name="TableColumn417" style:family="table-column">
      <style:table-column-properties style:column-width="0.5666in"/>
    </style:style>
    <style:style style:name="TableColumn418" style:family="table-column">
      <style:table-column-properties style:column-width="0.7055in"/>
    </style:style>
    <style:style style:name="Table409" style:family="table">
      <style:table-properties style:width="5.655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983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 style:min-row-height="1.1152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6" style:family="table-row">
      <style:table-row-properties style:min-row-height="1.1222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min-row-height="1.1104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4" style:family="table-row">
      <style:table-row-properties style:min-row-height="1.1173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min-row-height="1.114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2" style:family="table-row">
      <style:table-row-properties style:min-row-height="1.246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庄鄉公所電腦設備安全暨資訊機密維護管理要點</text:p>
      <text:p text:style-name="P2">一、南庄鄉公所(以下簡稱本所)為促進所屬各單位人員，確保電腦設<text:s/></text:p>
      <text:p text:style-name="P3"><text:s text:c="4"/>備及資訊流通之安全，加強資訊機密維護，特訂定本要點。</text:p>
      <text:p text:style-name="P4">二、各單位人員應用電腦設備安全暨資訊機密維護，除依照行政院頒</text:p>
      <text:p text:style-name="P5"><text:s text:c="3"/>「電腦設備安全暨資訊機密維護準則」、「各級行政機關電腦處理</text:p>
      <text:p text:style-name="P6"><text:s text:c="5"/>個人資料保護要點」、「行政院及所屬各級機關資訊安全管理要</text:p>
      <text:p text:style-name="P7"><text:s text:c="5"/>點」與相關法令規定外，悉依本要點辦理。</text:p>
      <text:p text:style-name="P8">三、本要點所稱電腦設備，係指主機、週邊設備及相關設施；所稱資<text:s/></text:p>
      <text:p text:style-name="P9"><text:s text:c="4"/>訊機密，係指使用電腦設備製作、保存與國家安全、公務機密或<text:s/></text:p>
      <text:p text:style-name="P10"><text:s text:c="4"/>個人權益有關之資訊及處理該資料有關之系統、程式、消息或文</text:p>
      <text:p text:style-name="P11"><text:s text:c="4"/>件。</text:p>
      <text:p text:style-name="P12">四、各單位人員對於電腦設備及資訊機密應採取安全與維護措施，並<text:s/></text:p>
      <text:p text:style-name="P13"><text:s text:c="4"/>由政風室與行政室建立資訊稽核制度，定期及不定期稽核電腦設</text:p>
      <text:p text:style-name="P14"><text:s text:c="4"/>備之使用及資訊檔案管理情形。</text:p>
      <text:p text:style-name="P15">五、機房安全與操作管理：</text:p>
      <text:p text:style-name="P16"><text:s text:c="4"/>(一)電腦機房應由資訊人員管理，並加強門禁管制及有關安全防</text:p>
      <text:p text:style-name="P17"><text:s text:c="8"/>護措施。</text:p>
      <text:p text:style-name="P18"><text:s text:c="4"/>(二)電腦機房應備置異常情況紀錄表，由管理人查填異常問題及</text:p>
      <text:p text:style-name="P19"><text:s text:c="8"/>處理情形表(如附件)並陳報單位主管。</text:p>
      <text:soft-page-break/>
      <text:p text:style-name="P20"><text:s text:c="4"/>(三)電腦機房設備除由資訊人員執行啟動及操作外，其他人員不</text:p>
      <text:p text:style-name="P21"><text:s text:c="8"/>得擅自操作，如有故意違者將報請嚴予議處。</text:p>
      <text:p text:style-name="P22"><text:s text:c="5"/>(四)資訊人員應切實執行機房安全，如任意讓其他人員進入機</text:p>
      <text:p text:style-name="P23"><text:s text:c="9"/>房操作機器設備，視情節輕重簽請議處。</text:p>
      <text:p text:style-name="P24"><text:s text:c="5"/>(五)電腦機房環境維護：</text:p>
      <text:p text:style-name="P25"><text:s text:c="8"/>1.機房內不得攜入或存放磁性、放射性，易燃性極易爆性物</text:p>
      <text:p text:style-name="P26"><text:s text:c="10"/>品，並嚴禁嬉戲、吸菸、飲食，非經核准不得攝影。</text:p>
      <text:p text:style-name="P27"><text:s text:c="8"/>2.機房內各種處理用媒體(如磁帶、磁片等)，應由資訊人員</text:p>
      <text:p text:style-name="P28"><text:s text:c="10"/>負責整理放置於指定位置。</text:p>
      <text:p text:style-name="P29"><text:s text:c="8"/>3.機房內各項設備除正常作業外，非經核准，不得任意變動</text:p>
      <text:p text:style-name="P30"><text:s text:c="10"/>，以免影響正常運作。</text:p>
      <text:p text:style-name="P31"><text:s text:c="8"/>4.機房環境應維持整潔；機房內冷氣系統、電力系統及不停</text:p>
      <text:p text:style-name="P32"><text:s text:c="10"/>電設備，應派人定期測試、保養、維護，確保正常運作。</text:p>
      <text:p text:style-name="P33"><text:s text:c="8"/>5.機房應配置消防設施，並派專人經常檢查維護，以維持緊</text:p>
      <text:p text:style-name="P34"><text:s text:c="10"/>急備用狀態。</text:p>
      <text:p text:style-name="P35"><text:s text:c="5"/>(六)資訊人員應隨時注意機房溫度：溫度保持攝氏二十二至二</text:p>
      <text:p text:style-name="P36"><text:s text:c="9"/>十六度之間。有異常時，即刻通知維護廠商採取必要措施。</text:p>
      <text:p text:style-name="P37"><text:s text:c="5"/>(七)電腦系統作業故障排除：</text:p>
      <text:p text:style-name="P38"><text:s text:c="8"/>1.各單位電腦系統遇有故障時，資訊人員應先做初步判斷與</text:p>
      <text:soft-page-break/>
      <text:p text:style-name="P39"><text:s text:c="10"/>檢查，若非電源及操作上問題，應立即通知系統維護廠商</text:p>
      <text:p text:style-name="P40"><text:s text:c="10"/>人員儘速前來修復。</text:p>
      <text:p text:style-name="P41"><text:s text:c="8"/>2.如故障情形嚴重影響次日正常作業時，應向有關主管報告</text:p>
      <text:p text:style-name="P42"><text:s text:c="10"/>，以採取必要因應措施。</text:p>
      <text:p text:style-name="P43">六、各單位對於儲存各項機密資料或程式之磁碟、磁帶等媒體，應責</text:p>
      <text:p text:style-name="P44"><text:s text:c="4"/>成專人管理。</text:p>
      <text:p text:style-name="P45">七、各單位應建立備援制度，對於需於長期保留或重要檔案，應使用</text:p>
      <text:p text:style-name="P46"><text:s text:c="4"/>專用之工具。</text:p>
      <text:p text:style-name="P47">八、各單位以電腦處理之個人權益資料有左列情事之ㄧ者，應保守秘</text:p>
      <text:p text:style-name="P48"><text:s text:c="3"/>密，非依法令規定，不得提供其他機關或個人查調、應用：</text:p>
      <text:list text:style-name="LFO1" text:continue-numbering="true">
        <text:list-item>
          <text:p text:style-name="P49">有關國家安全、外交上之機密或其他國家重大利益事項。</text:p>
        </text:list-item>
        <text:list-item>
          <text:p text:style-name="P50">有關犯罪預防或刑事偵查事項。</text:p>
        </text:list-item>
        <text:list-item>
          <text:p text:style-name="P51">有關犯罪矯治、更生保護或其他相關事項。</text:p>
        </text:list-item>
        <text:list-item>
          <text:p text:style-name="P52">有關出入境審查事項。</text:p>
        </text:list-item>
        <text:list-item>
          <text:p text:style-name="P53">有關稅捐稽徵事項。</text:p>
        </text:list-item>
        <text:list-item>
          <text:p text:style-name="P54">有關人事、薪給或其他相關事項。</text:p>
        </text:list-item>
        <text:list-item>
          <text:p text:style-name="P55">有關衛生、福利或其他相關事項。</text:p>
        </text:list-item>
        <text:list-item>
          <text:p text:style-name="P56">其他依法令應予保密事項。</text:p>
        </text:list-item>
      </text:list>
      <text:p text:style-name="P57">九、各單位使用終端設備與其他機關主機連線作業者，應報請上級單</text:p>
      <text:soft-page-break/>
      <text:p text:style-name="P58"><text:s text:c="4"/>位核准後，給予相關編號列入管理，並應列冊管理使用的帳號。</text:p>
      <text:p text:style-name="P59">十、各單位之連線作業，應於系統中限制其可運作之範圍。</text:p>
      <text:p text:style-name="P60"><text:s text:c="4"/>連接於本所主機下之終端設備使用範圍如左：</text:p>
      <text:p text:style-name="P61"><text:s text:c="3"/>(一)檔案、資料之維護與更新。</text:p>
      <text:p text:style-name="P62"><text:s text:c="3"/>(二)檔案資料之查詢。</text:p>
      <text:p text:style-name="P63"><text:s text:c="3"/>(三)系統程式維護與系統監控。</text:p>
      <text:p text:style-name="P64"><text:s text:c="3"/>(四)應用程式維護。</text:p>
      <text:p text:style-name="P65"><text:s text:c="3"/>(五)整批作業。</text:p>
      <text:p text:style-name="P66"><text:s text:c="3"/>(六)其他核准之業務。</text:p>
      <text:p text:style-name="P67">十一、利用電信機構連線者，除依前規定外，應依照電信法令規定辦<text:s/></text:p>
      <text:p text:style-name="P68"><text:s text:c="6"/>理。</text:p>
      <text:p text:style-name="P69">十二、本所各單位依業務需要自行購買或由上級單位統一撥付使用之<text:s/></text:p>
      <text:p text:style-name="P70"><text:s text:c="5"/>電腦硬體及週邊設備，應由業務單位自行驗收管理。</text:p>
      <text:p text:style-name="P71">十三、各單位自行購置連線之電腦設備應依下列規定管理：</text:p>
      <text:p text:style-name="P72">(一)電腦硬體設備之安裝、拆除或遷移時，由使用單位委請廠商</text:p>
      <text:p text:style-name="P73"><text:s text:c="2"/><text:s text:c="5"/>協助處理。</text:p>
      <text:p text:style-name="P74"><text:s text:c="3"/>(二)電腦硬體、軟體或網路之故障，由使用單位通知維護廠商協</text:p>
      <text:p text:style-name="P75"><text:s text:c="7"/>助排除。</text:p>
      <text:p text:style-name="P76"><text:s text:c="3"/>(三)電腦使用者代號新增、變更或刪除，由使用單位向資訊人員</text:p>
      <text:soft-page-break/>
      <text:p text:style-name="P77"><text:s text:c="7"/>申請。</text:p>
      <text:p text:style-name="P78">十四、資訊管理：</text:p>
      <text:p text:style-name="P79"><text:s text:c="3"/>(一)重要或具機密性資料應自行錄製建檔。但情形特殊無法自行</text:p>
      <text:p text:style-name="P80"><text:s text:c="7"/>處理者，需經核准後，使得委託其他機關或資訊服務廠商處</text:p>
      <text:p text:style-name="P81"><text:s text:c="7"/>理，並應派員監督之。</text:p>
      <text:p text:style-name="P82"><text:s text:c="3"/>(二)電腦設備所輸入之報表應妥為處理及保存，具有機密性者應</text:p>
      <text:p text:style-name="P83"><text:s text:c="7"/>依有關規定區分機密等級，廢棄報表應予碎紙機銷毀。</text:p>
      <text:p text:style-name="P84">十五、檔案管理：</text:p>
      <text:p text:style-name="P85"><text:s text:c="3"/>(一)資料檔案中之資料具機密者，應依有關規定區分其機密等級。</text:p>
      <text:p text:style-name="P86">十六、公務用個人資訊設備使用管理：</text:p>
      <text:p text:style-name="P87"><text:s text:c="3"/>(一)各單位個人使用之資訊設備應設定密碼，並於下班後確實關<text:s/></text:p>
      <text:p text:style-name="P88"><text:s text:c="7"/>閉資訊設備。</text:p>
      <text:p text:style-name="P89"><text:s text:c="3"/>(二)各單位主管應負責督導所屬員工之資訊作業安全，防範不法<text:s/></text:p>
      <text:p text:style-name="P90"><text:s text:c="7"/>及不當行為。</text:p>
      <text:p text:style-name="P91"><text:s text:c="3"/>(三)各單位應依相關法規或契約規定，複製及使用軟體；嚴禁使</text:p>
      <text:p text:style-name="P92"><text:s text:c="7"/>用非法軟體。</text:p>
      <text:p text:style-name="P93"><text:s text:c="3"/>(四)本所員工不得隨意下載來路不明軟體及上色情網站，以防止</text:p>
      <text:p text:style-name="P94"><text:s text:c="7"/>感染電腦病毒。</text:p>
      <text:p text:style-name="P95"><text:s text:c="3"/>(五)各單位利用網路公佈及流通資訊時，應評估資料安全等級，</text:p>
      <text:soft-page-break/>
      <text:p text:style-name="P96"><text:s text:c="7"/>機密、敏感性或未經當事人同意之個人隱私資料及文件，不 <text:s text:c="3"/></text:p>
      <text:p text:style-name="P97"><text:s text:c="7"/>得上網公佈。</text:p>
      <text:p text:style-name="P98"><text:s text:c="3"/>(六)本所非屬機密性或敏感性之資料及文件得以電子郵件或其他</text:p>
      <text:p text:style-name="P99"><text:s text:c="7"/>電子方式傳送。機密性或敏感性之資料及文件，欲利用電子</text:p>
      <text:p text:style-name="P100"><text:s text:c="7"/>郵件或其他電子方式傳送時，須以適當的加密或電子簽章等</text:p>
      <text:p text:style-name="P101"><text:s text:c="7"/>安全技術處理。</text:p>
      <text:p text:style-name="P102"><text:s text:c="3"/>(七)本所員工不得透過網路散佈不實謠言、猥褻圖片及發表不當<text:s/></text:p>
      <text:p text:style-name="P103"><text:s text:c="7"/>言論。</text:p>
      <text:p text:style-name="P104"><text:s text:c="3"/>(八)公務用個人資訊設備防毒軟體應定期掃描及更新病毒碼。</text:p>
      <text:p text:style-name="P105"><text:s text:c="3"/>(九)公務用個人資訊設備不得安裝P2P、BT技術之點對點資料傳</text:p>
      <text:p text:style-name="P106"><text:s text:c="7"/>輸軟體。</text:p>
      <text:p text:style-name="P107">十七、本所視實際需要實施資訊使用管理及保密稽核作業及安全防護</text:p>
      <text:p text:style-name="P108"><text:s text:c="5"/>教育訓練。</text:p>
      <text:p text:style-name="P109">十八、本要點經 <text:s/>鄉長核准後施行，修正時亦同。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苗栗縣南庄鄉公所 <text:s text:c="2"/>年第 <text:s text:c="2"/>次資訊內部稽核報告表</text:p>
      <text:p text:style-name="內文"><text:span text:style-name="T117">受檢單位:</text:span><text:span text:style-name="T118"><text:s text:c="21"/></text:span><text:span text:style-name="T119"><text:s text:c="10"/>填表人:</text:span><text:span text:style-name="T120"><text:s text:c="18"/></text:span></text:p>
      <text:p text:style-name="P121"/>
      <text:p text:style-name="內文"><text:span text:style-name="T122">施檢人員</text:span><text:span text:style-name="T123">: <text:s text:c="20"/></text:span><text:span text:style-name="T124"><text:s text:c="10"/>檢查日:</text:span><text:span text:style-name="T125"><text:s text:c="5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 table:number-rows-spanned="2">
            <text:p text:style-name="P142">稽核事項</text:p>
          </table:table-cell>
          <table:covered-table-cell/>
          <table:table-cell table:style-name="TableCell143" table:number-columns-spanned="2">
            <text:p text:style-name="P144">單位自評</text:p>
            <text:p text:style-name="P145"><text:span text:style-name="T146">(受檢單位填寫)</text:span></text:p>
          </table:table-cell>
          <table:covered-table-cell/>
          <table:table-cell table:style-name="TableCell147" table:number-columns-spanned="3">
            <text:p text:style-name="P148">稽核單位稽核</text:p>
            <text:p text:style-name="P149"><text:span text:style-name="T150">(稽核人員填寫)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結果</text:p>
          </table:table-cell>
          <table:table-cell table:style-name="TableCell155">
            <text:p text:style-name="P156">說明</text:p>
          </table:table-cell>
          <table:table-cell table:style-name="TableCell157">
            <text:p text:style-name="P158">結果</text:p>
          </table:table-cell>
          <table:table-cell table:style-name="TableCell159" table:number-columns-spanned="2">
            <text:p text:style-name="P160">說明</text:p>
          </table:table-cell>
          <table:covered-table-cell/>
        </table:table-row>
        <table:table-row table:style-name="TableRow161">
          <table:table-cell table:style-name="TableCell162" table:number-rows-spanned="4">
            <text:p text:style-name="P163">一、資 訊 軟 體 安 全</text:p>
          </table:table-cell>
          <table:table-cell table:style-name="TableCell164">
            <text:p text:style-name="P165">(一)資料安全:</text:p>
            <text:p text:style-name="P166">1.重要資料儲存於系統磁區(C：) <text:s/></text:p>
            <text:p text:style-name="P167"><text:s text:c="2"/>以外之磁碟空間。</text:p>
            <text:p text:style-name="P168">2.定期備份重要資料。</text:p>
            <text:p text:style-name="P169">3.重要資料存放於可攜式裝置者</text:p>
            <text:p text:style-name="P170"><text:s text:c="2"/>(如隨身碟)該裝置採取適當安<text:s/></text:p>
            <text:p text:style-name="內文"><text:span text:style-name="T171"><text:s text:c="2"/>全措施。</text:span></text:p>
          </table:table-cell>
          <table:table-cell table:style-name="TableCell172">
            <text:p text:style-name="P173"/>
            <text:p text:style-name="P174">□是 <text:s/>□否</text:p>
            <text:p text:style-name="P175"/>
            <text:p text:style-name="P176">□是 <text:s/>□否</text:p>
            <text:p text:style-name="P177">□是 <text:s/>□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□是<text:s/><text:s/>□否</text:p>
            <text:p text:style-name="P183"/>
            <text:p text:style-name="P184">□是<text:s/><text:s/>□否</text:p>
            <text:p text:style-name="P185">□是<text:s/><text:s/>□否</text:p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(二)網路安全：</text:p>
            <text:p text:style-name="P193">1.無自行架設網路伺服器或網路<text:s/></text:p>
            <text:p text:style-name="P194"><text:s text:c="2"/>服務。</text:p>
            <text:p text:style-name="P195">2.無私自架設網路交換器或IP分</text:p>
            <text:p text:style-name="P196"><text:s text:c="2"/>享器。</text:p>
          </table:table-cell>
          <table:table-cell table:style-name="TableCell197">
            <text:p text:style-name="P198"/>
            <text:p text:style-name="P199">□是 <text:s/>□否</text:p>
            <text:p text:style-name="P200"/>
            <text:p text:style-name="P201">□是 <text:s/>□否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□是 <text:s/>□否</text:p>
            <text:p text:style-name="P208"/>
            <text:p text:style-name="P209">□是 <text:s/>□否</text:p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(三)系統安全：</text:p>
            <text:p text:style-name="P217">1.定期下載及安裝Windows系統更</text:p>
            <text:p text:style-name="P218"><text:s text:c="2"/>新檔(偵防惡意程式更新)。</text:p>
            <text:p text:style-name="P219">2.定期下載防毒軟體更新病毒碼。</text:p>
            <text:p text:style-name="P220">3.啟動Windows或防毒軟體防火<text:s/></text:p>
            <text:p text:style-name="P221"><text:s text:c="2"/>牆。</text:p>
            <text:p text:style-name="P222">4.定期執行主機弱點或惡意程式</text:p>
            <text:p text:style-name="P223"><text:s text:c="2"/>掃瞄。(掃毒軟體功能)</text:p>
            <text:p text:style-name="P224">5.已知勿瀏覽不明或經提示為有</text:p>
            <text:p text:style-name="P225"><text:s text:c="2"/>害網頁(站)及郵件。</text:p>
          </table:table-cell>
          <table:table-cell table:style-name="TableCell226">
            <text:p text:style-name="P227"/>
            <text:p text:style-name="P228">□是 <text:s/>□否</text:p>
            <text:p text:style-name="P229"/>
            <text:p text:style-name="P230">□是 <text:s/>□否</text:p>
            <text:p text:style-name="P231">□是 <text:s/>□否</text:p>
            <text:p text:style-name="P232"/>
            <text:p text:style-name="P233">□是 <text:s/>□否</text:p>
            <text:p text:style-name="P234"/>
            <text:p text:style-name="P235">□是 <text:s/>□否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□是 <text:s/>□否</text:p>
            <text:p text:style-name="P242"/>
            <text:p text:style-name="P243">□是 <text:s/>□否</text:p>
            <text:p text:style-name="P244">□是 <text:s/>□否</text:p>
            <text:p text:style-name="P245"/>
            <text:p text:style-name="P246">□是 <text:s/>□否</text:p>
            <text:p text:style-name="P247"/>
            <text:p text:style-name="P248">□是 <text:s/>□否</text:p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(四)正版軟體</text:p>
            <text:p text:style-name="P256">1.公務用或較學用軟體均為正版。</text:p>
            <text:p text:style-name="P257">2.未安裝非公務用軟體。</text:p>
          </table:table-cell>
          <table:table-cell table:style-name="TableCell258">
            <text:p text:style-name="P259"/>
            <text:p text:style-name="P260">□是 <text:s/>□否</text:p>
            <text:p text:style-name="P261">□是 <text:s/>□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□是 <text:s/>□否</text:p>
            <text:p text:style-name="P267">□是 <text:s/>□否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rows-spanned="2">
            <text:p text:style-name="P272">二、資訊實</text:p>
          </table:table-cell>
          <table:table-cell table:style-name="TableCell273">
            <text:p text:style-name="P274">(一)確實掌握單位內資訊設備數量與管理。</text:p>
          </table:table-cell>
          <table:table-cell table:style-name="TableCell275">
            <text:p text:style-name="P276">□是 <text:s/>□否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□是 <text:s/>□否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(二)防竊盜及破壞：</text:p>
            <text:p text:style-name="內文"><text:span text:style-name="T287">1.資訊設備存放場所實施門禁管制。</text:span></text:p>
          </table:table-cell>
          <table:table-cell table:style-name="TableCell288">
            <text:p text:style-name="P289"/>
            <text:p text:style-name="P290">□是 <text:s/>□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□是 <text:s/>□否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體安全</text:p>
          </table:table-cell>
          <table:table-cell table:style-name="TableCell301">
            <text:p text:style-name="P302">(三)防災害：</text:p>
            <text:p text:style-name="P303">1.裝置滅火裝置。</text:p>
          </table:table-cell>
          <table:table-cell table:style-name="TableCell304">
            <text:p text:style-name="P305"/>
            <text:p text:style-name="P306">□是 <text:s/>□否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□是 <text:s/>□否</text:p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三、機密性或智慧財產資料登載及傳輸</text:p>
            <text:p text:style-name="P317"/>
          </table:table-cell>
          <table:table-cell table:style-name="TableCell318">
            <text:p text:style-name="P319">(一)禁止安裝點對點(P2P)</text:p>
            <text:p text:style-name="P320"><text:s text:c="4"/>資料分享搜尋軟體(如</text:p>
            <text:p text:style-name="P321"><text:s text:c="4"/>Foxy、eDonkey、<text:s/></text:p>
            <text:p text:style-name="P322"><text:s text:c="4"/>BitTorrent等)</text:p>
          </table:table-cell>
          <table:table-cell table:style-name="TableCell323">
            <text:p text:style-name="P324">□是 <text:s/>□否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是 <text:s/>□否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(二)禁止上傳或下載未經合</text:p>
            <text:p text:style-name="P335"><text:s text:c="4"/>法授權之程式或檔案。</text:p>
            <text:p text:style-name="P336"/>
          </table:table-cell>
          <table:table-cell table:style-name="TableCell337">
            <text:p text:style-name="P338">□是 <text:s/>□否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□是 <text:s/>□否</text:p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(三)機密性、敏感性及隱私</text:p>
            <text:p text:style-name="P349"><text:s text:c="4"/>性資料禁止登載於學校</text:p>
            <text:p text:style-name="P350"><text:s text:c="4"/>網頁或其他可供一般人<text:s/></text:p>
            <text:p text:style-name="P351"><text:s text:c="4"/>下載取得之網路空間上</text:p>
            <text:p text:style-name="P352"><text:s text:c="4"/>。</text:p>
          </table:table-cell>
          <table:table-cell table:style-name="TableCell353">
            <text:p text:style-name="P354">□是 <text:s/>□否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是 <text:s/>□否</text:p>
          </table:table-cell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(四)機密性資料禁止使用電</text:p>
            <text:p text:style-name="P365"><text:s text:c="4"/>子郵件或其他電子方式</text:p>
            <text:p text:style-name="P366"><text:s text:c="4"/>傳送。</text:p>
          </table:table-cell>
          <table:table-cell table:style-name="TableCell367">
            <text:p text:style-name="P368">□是 <text:s/>□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□是 <text:s/>□否</text:p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(五)機密性資料以外之敏感</text:p>
            <text:p text:style-name="P379"><text:s text:c="4"/>性及隱私性資料以電子</text:p>
            <text:p text:style-name="P380"><text:s text:c="4"/>方式傳送者採取適安當</text:p>
            <text:p text:style-name="P381"><text:s text:c="4"/>全措施(如加密、數位簽</text:p>
            <text:p text:style-name="P382"><text:s text:c="4"/>章等)加以處理。</text:p>
          </table:table-cell>
          <table:table-cell table:style-name="TableCell383">
            <text:p text:style-name="P384">□是 <text:s/>□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□是 <text:s/>□否</text:p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6">
            <text:p text:style-name="P393"/>
            <text:p text:style-name="P394"><text:span text:style-name="T395">本次檢查發現缺失共計</text:span><text:span text:style-name="T396"><text:s text:c="4"/></text:span><text:span text:style-name="T397">項，已改進缺失共計</text:span><text:span text:style-name="T398"><text:s text:c="4"/></text:span><text:span text:style-name="T399">項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list text:style-name="LFO7" text:continue-numbering="true">
        <text:list-item>
          <text:p text:style-name="P400">附記：本表於填寫後一週內逕交政風室。</text:p>
        </text:list-item>
      </text:list>
      <text:p text:style-name="P401">一、重要檢查項目應於「改進或建議事項」或「改善及處理情況」欄記載事實情況及具體數據。</text:p>
      <text:p text:style-name="P402"><text:s text:c="4"/>各檢查項目應填具是否於上次定期檢查中列為缺失。</text:p>
      <text:p text:style-name="P403">二、檢查發現缺失者，應研擬具體防範及改進措施，簽請首長核可後執行並進行複查與加強實施</text:p>
      <text:p text:style-name="P404"><text:s text:c="4"/>安全宣導。</text:p>
      <text:p text:style-name="P405">三、表格統一採A4直式橫書格式。</text:p>
      <text:p text:style-name="P406"/>
      <text:p text:style-name="P407"/>
      <text:p text:style-name="P408">南庄鄉公所電腦機房異常問題及處理情形紀錄表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日期</text:p>
          </table:table-cell>
          <table:table-cell table:style-name="TableCell422">
            <text:p text:style-name="P423">問題</text:p>
          </table:table-cell>
          <table:table-cell table:style-name="TableCell424">
            <text:p text:style-name="P425">協助人員</text:p>
          </table:table-cell>
          <table:table-cell table:style-name="TableCell426">
            <text:p text:style-name="P427">問題分析</text:p>
          </table:table-cell>
          <table:table-cell table:style-name="TableCell428">
            <text:p text:style-name="P429">處理情形</text:p>
          </table:table-cell>
          <table:table-cell table:style-name="TableCell430">
            <text:p text:style-name="P431">後續注意事項</text:p>
          </table:table-cell>
          <table:table-cell table:style-name="TableCell432">
            <text:p text:style-name="P433">備註</text:p>
          </table:table-cell>
          <table:table-cell table:style-name="TableCell434">
            <text:p text:style-name="P435">填表人</text:p>
          </table:table-cell>
          <table:table-cell table:style-name="TableCell436">
            <text:p text:style-name="P437">單位主管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庄鄉公所電腦設備安全暨資訊機密維護管理要點</dc:title>
    <meta:initial-creator>研考會</meta:initial-creator>
    <dc:creator>marco</dc:creator>
    <meta:creation-date>2016-08-24T10:30:00Z</meta:creation-date>
    <dc:date>2016-08-24T10:30:00Z</dc:date>
    <meta:print-date>2014-02-10T01:47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0" meta:character-count="4350" meta:row-count="30" meta:non-whitespace-character-count="3708"/>
  </office:meta>
</office:document-meta>
</file>