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in" text:min-label-width="0.2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5">
      <text:list-level-style-number text:level="1" style:num-suffix="、" style:num-format="一, 十, 一百(繁), ...">
        <style:list-level-properties text:space-before="0in" text:min-label-width="0.3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list-style-name="LFO3" style:family="paragraph">
      <style:text-properties style:font-name="標楷體" style:font-name-asian="標楷體" fo:font-size="14pt" style:font-size-asian="14pt" style:font-size-complex="14pt"/>
    </style:style>
    <style:style style:name="P3" style:parent-style-name="內文" style:family="paragraph">
      <style:paragraph-properties fo:text-align="justify" fo:margin-left="0.3333in">
        <style:tab-stops/>
      </style:paragraph-properties>
      <style:text-properties style:font-name="標楷體" style:font-name-asian="標楷體" fo:font-size="10pt" style:font-size-asian="10pt" style:font-size-complex="10pt"/>
    </style:style>
    <style:style style:name="P4" style:parent-style-name="內文" style:family="paragraph">
      <style:text-properties style:font-name="標楷體" style:font-name-asian="標楷體" fo:font-size="14pt" style:font-size-asian="14pt" style:font-size-complex="14pt"/>
    </style:style>
    <style:style style:name="P5" style:parent-style-name="內文" style:family="paragraph">
      <style:paragraph-properties fo:margin-left="0.3333in">
        <style:tab-stops/>
      </style:paragraph-properties>
      <style:text-properties style:font-name="標楷體" style:font-name-asian="標楷體"/>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style:text-properties style:font-name="標楷體" style:font-name-asian="標楷體"/>
    </style:style>
    <style:style style:name="P17" style:parent-style-name="內文" style:family="paragraph">
      <style:paragraph-properties fo:text-align="justify"/>
      <style:text-properties style:font-name="標楷體" style:font-name-asian="標楷體"/>
    </style:style>
    <style:style style:name="P18" style:parent-style-name="內文" style:family="paragraph">
      <style:paragraph-properties fo:text-align="justify"/>
      <style:text-properties style:font-name="標楷體" style:font-name-asian="標楷體"/>
    </style:style>
    <style:style style:name="P19" style:parent-style-name="內文" style:family="paragraph">
      <style:paragraph-properties fo:text-align="justify"/>
      <style:text-properties style:font-name="標楷體" style:font-name-asian="標楷體"/>
    </style:style>
    <style:style style:name="P20" style:parent-style-name="內文" style:family="paragraph">
      <style:paragraph-properties fo:text-align="justify"/>
      <style:text-properties style:font-name="標楷體" style:font-name-asian="標楷體"/>
    </style:style>
    <style:style style:name="P21" style:parent-style-name="內文" style:family="paragraph">
      <style:paragraph-properties fo:text-align="justify"/>
      <style:text-properties style:font-name="標楷體" style:font-name-asian="標楷體"/>
    </style:style>
    <style:style style:name="P22" style:parent-style-name="內文" style:family="paragraph">
      <style:paragraph-properties fo:text-align="justify"/>
      <style:text-properties style:font-name="標楷體" style:font-name-asian="標楷體"/>
    </style:style>
    <style:style style:name="P23" style:parent-style-name="內文" style:family="paragraph">
      <style:paragraph-properties fo:text-align="justify"/>
      <style:text-properties style:font-name="標楷體" style:font-name-asian="標楷體"/>
    </style:style>
    <style:style style:name="P24" style:parent-style-name="內文" style:family="paragraph">
      <style:paragraph-properties fo:text-align="justify"/>
      <style:text-properties style:font-name="標楷體" style:font-name-asian="標楷體"/>
    </style:style>
    <style:style style:name="P25" style:parent-style-name="內文" style:family="paragraph">
      <style:paragraph-properties fo:text-align="justify"/>
      <style:text-properties style:font-name="標楷體" style:font-name-asian="標楷體"/>
    </style:style>
    <style:style style:name="P26" style:parent-style-name="內文" style:family="paragraph">
      <style:paragraph-properties fo:text-align="justify"/>
      <style:text-properties style:font-name="標楷體" style:font-name-asian="標楷體"/>
    </style:style>
    <style:style style:name="P27" style:parent-style-name="內文" style:family="paragraph">
      <style:paragraph-properties fo:text-align="justify"/>
      <style:text-properties style:font-name="標楷體" style:font-name-asian="標楷體" fo:font-size="14pt" style:font-size-asian="14pt" style:font-size-complex="14pt"/>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style:text-properties style:font-name="標楷體" style:font-name-asian="標楷體"/>
    </style:style>
    <style:style style:name="P30" style:parent-style-name="內文" style:list-style-name="LFO4" style:family="paragraph">
      <style:paragraph-properties fo:text-align="justify"/>
      <style:text-properties style:font-name="標楷體" style:font-name-asian="標楷體"/>
    </style:style>
    <style:style style:name="P31" style:parent-style-name="內文" style:family="paragraph">
      <style:paragraph-properties fo:text-align="justify" fo:margin-left="0.2in">
        <style:tab-stops/>
      </style:paragraph-properties>
      <style:text-properties style:font-name="標楷體" style:font-name-asian="標楷體"/>
    </style:style>
    <style:style style:name="P32" style:parent-style-name="內文" style:family="paragraph">
      <style:paragraph-properties fo:text-align="justify" fo:margin-left="0.2in">
        <style:tab-stops/>
      </style:paragraph-properties>
      <style:text-properties style:font-name="標楷體" style:font-name-asian="標楷體"/>
    </style:style>
    <style:style style:name="P33" style:parent-style-name="內文" style:family="paragraph">
      <style:paragraph-properties fo:text-align="justify" fo:margin-left="0.2in">
        <style:tab-stops/>
      </style:paragraph-properties>
      <style:text-properties style:font-name="標楷體" style:font-name-asian="標楷體"/>
    </style:style>
    <style:style style:name="P34" style:parent-style-name="內文" style:family="paragraph">
      <style:paragraph-properties fo:text-align="justify" fo:margin-left="0.2in">
        <style:tab-stops/>
      </style:paragraph-properties>
      <style:text-properties style:font-name="標楷體" style:font-name-asian="標楷體"/>
    </style:style>
    <style:style style:name="P35" style:parent-style-name="內文" style:family="paragraph">
      <style:paragraph-properties fo:text-align="justify" fo:margin-left="0.2in">
        <style:tab-stops/>
      </style:paragraph-properties>
      <style:text-properties style:font-name="標楷體" style:font-name-asian="標楷體"/>
    </style:style>
    <style:style style:name="P36" style:parent-style-name="內文" style:family="paragraph">
      <style:paragraph-properties fo:text-align="justify" fo:margin-left="0.2in">
        <style:tab-stops/>
      </style:paragraph-properties>
      <style:text-properties style:font-name="標楷體" style:font-name-asian="標楷體"/>
    </style:style>
    <style:style style:name="P37" style:parent-style-name="內文" style:family="paragraph">
      <style:paragraph-properties fo:text-align="justify"/>
      <style:text-properties style:font-name="標楷體" style:font-name-asian="標楷體"/>
    </style:style>
    <style:style style:name="P38" style:parent-style-name="內文" style:family="paragraph">
      <style:paragraph-properties fo:text-align="justify"/>
      <style:text-properties style:font-name="標楷體" style:font-name-asian="標楷體"/>
    </style:style>
    <style:style style:name="P39" style:parent-style-name="內文" style:family="paragraph">
      <style:paragraph-properties fo:text-align="justify"/>
      <style:text-properties style:font-name="標楷體" style:font-name-asian="標楷體"/>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text-align="justify"/>
      <style:text-properties style:font-name="標楷體" style:font-name-asian="標楷體" fo:font-size="14pt" style:font-size-asian="14pt" style:font-size-complex="14pt"/>
    </style:style>
    <style:style style:name="P42" style:parent-style-name="內文" style:family="paragraph">
      <style:paragraph-properties fo:text-align="justify"/>
      <style:text-properties style:font-name="標楷體" style:font-name-asian="標楷體"/>
    </style:style>
    <style:style style:name="P43" style:parent-style-name="內文" style:family="paragraph">
      <style:paragraph-properties fo:text-align="justify"/>
      <style:text-properties style:font-name="標楷體" style:font-name-asian="標楷體"/>
    </style:style>
    <style:style style:name="P44" style:parent-style-name="內文" style:family="paragraph">
      <style:paragraph-properties fo:text-align="justify"/>
      <style:text-properties style:font-name="標楷體" style:font-name-asian="標楷體"/>
    </style:style>
    <style:style style:name="P45" style:parent-style-name="內文" style:list-style-name="LFO4" style:family="paragraph">
      <style:paragraph-properties fo:text-align="justify"/>
      <style:text-properties style:font-name="標楷體" style:font-name-asian="標楷體"/>
    </style:style>
    <style:style style:name="P46" style:parent-style-name="內文" style:family="paragraph">
      <style:paragraph-properties fo:text-align="justify" fo:margin-left="0.2in">
        <style:tab-stops/>
      </style:paragraph-properties>
      <style:text-properties style:font-name="標楷體" style:font-name-asian="標楷體"/>
    </style:style>
    <style:style style:name="P47" style:parent-style-name="內文" style:family="paragraph">
      <style:paragraph-properties fo:text-align="justify"/>
      <style:text-properties style:font-name="標楷體" style:font-name-asian="標楷體"/>
    </style:style>
    <style:style style:name="P48" style:parent-style-name="內文" style:family="paragraph">
      <style:paragraph-properties fo:text-align="justify"/>
      <style:text-properties style:font-name="標楷體" style:font-name-asian="標楷體" fo:font-size="14pt" style:font-size-asian="14pt" style:font-size-complex="14pt"/>
    </style:style>
    <style:style style:name="P49" style:parent-style-name="內文" style:family="paragraph">
      <style:paragraph-properties fo:text-align="justify"/>
      <style:text-properties style:font-name="標楷體" style:font-name-asian="標楷體"/>
    </style:style>
    <style:style style:name="P50" style:parent-style-name="內文" style:family="paragraph">
      <style:paragraph-properties fo:text-align="justify"/>
      <style:text-properties style:font-name="標楷體" style:font-name-asian="標楷體"/>
    </style:style>
    <style:style style:name="P51" style:parent-style-name="內文" style:family="paragraph">
      <style:paragraph-properties fo:text-align="justify"/>
      <style:text-properties style:font-name="標楷體" style:font-name-asian="標楷體"/>
    </style:style>
    <style:style style:name="P52" style:parent-style-name="內文" style:family="paragraph">
      <style:paragraph-properties fo:text-align="justify"/>
      <style:text-properties style:font-name="標楷體" style:font-name-asian="標楷體"/>
    </style:style>
    <style:style style:name="P53" style:parent-style-name="內文" style:family="paragraph">
      <style:paragraph-properties fo:text-align="justify"/>
      <style:text-properties style:font-name="標楷體" style:font-name-asian="標楷體"/>
    </style:style>
    <style:style style:name="P54" style:parent-style-name="內文" style:family="paragraph">
      <style:paragraph-properties fo:text-align="justify"/>
      <style:text-properties style:font-name="標楷體" style:font-name-asian="標楷體"/>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text-align="justify"/>
      <style:text-properties style:font-name="標楷體" style:font-name-asian="標楷體"/>
    </style:style>
    <style:style style:name="P57" style:parent-style-name="內文" style:family="paragraph">
      <style:paragraph-properties fo:text-align="justify"/>
      <style:text-properties style:font-name="標楷體" style:font-name-asian="標楷體" fo:font-size="14pt" style:font-size-asian="14pt" style:font-size-complex="14pt"/>
    </style:style>
    <style:style style:name="P58" style:parent-style-name="內文" style:family="paragraph">
      <style:paragraph-properties fo:text-align="justify"/>
      <style:text-properties style:font-name="標楷體" style:font-name-asian="標楷體"/>
    </style:style>
    <style:style style:name="P59" style:parent-style-name="內文" style:family="paragraph">
      <style:paragraph-properties fo:text-align="justify"/>
      <style:text-properties style:font-name="標楷體" style:font-name-asian="標楷體"/>
    </style:style>
    <style:style style:name="P60" style:parent-style-name="內文" style:family="paragraph">
      <style:paragraph-properties fo:text-align="justify"/>
      <style:text-properties style:font-name="標楷體" style:font-name-asian="標楷體"/>
    </style:style>
    <style:style style:name="P61" style:parent-style-name="內文" style:family="paragraph">
      <style:paragraph-properties fo:text-align="justify"/>
      <style:text-properties style:font-name="標楷體" style:font-name-asian="標楷體"/>
    </style:style>
    <style:style style:name="P62" style:parent-style-name="內文" style:family="paragraph">
      <style:paragraph-properties fo:text-align="justify"/>
      <style:text-properties style:font-name="標楷體" style:font-name-asian="標楷體"/>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paragraph-properties fo:text-align="justify"/>
      <style:text-properties style:font-name="標楷體" style:font-name-asian="標楷體"/>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style:text-properties style:font-name="標楷體" style:font-name-asian="標楷體" fo:font-size="14pt" style:font-size-asian="14pt" style:font-size-complex="14pt"/>
    </style:style>
    <style:style style:name="P68" style:parent-style-name="內文" style:family="paragraph">
      <style:paragraph-properties fo:text-align="justify"/>
      <style:text-properties style:font-name="標楷體" style:font-name-asian="標楷體"/>
    </style:style>
    <style:style style:name="P69" style:parent-style-name="內文" style:family="paragraph">
      <style:paragraph-properties fo:text-align="justify"/>
      <style:text-properties style:font-name="標楷體" style:font-name-asian="標楷體"/>
    </style:style>
    <style:style style:name="P70" style:parent-style-name="內文" style:family="paragraph">
      <style:paragraph-properties fo:text-align="justify"/>
      <style:text-properties style:font-name="標楷體" style:font-name-asian="標楷體"/>
    </style:style>
    <style:style style:name="P71" style:parent-style-name="內文" style:family="paragraph">
      <style:paragraph-properties fo:text-align="justify"/>
      <style:text-properties style:font-name="標楷體" style:font-name-asian="標楷體"/>
    </style:style>
    <style:style style:name="P72" style:parent-style-name="內文" style:family="paragraph">
      <style:paragraph-properties fo:text-align="justify"/>
      <style:text-properties style:font-name="標楷體" style:font-name-asian="標楷體"/>
    </style:style>
    <style:style style:name="P73" style:parent-style-name="內文" style:family="paragraph">
      <style:paragraph-properties fo:text-align="justify"/>
      <style:text-properties style:font-name="標楷體" style:font-name-asian="標楷體"/>
    </style:style>
    <style:style style:name="P74" style:parent-style-name="內文" style:family="paragraph">
      <style:paragraph-properties fo:text-align="justify"/>
      <style:text-properties style:font-name="標楷體" style:font-name-asian="標楷體"/>
    </style:style>
    <style:style style:name="P75" style:parent-style-name="內文" style:family="paragraph">
      <style:paragraph-properties fo:text-align="justify"/>
      <style:text-properties style:font-name="標楷體" style:font-name-asian="標楷體"/>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P78" style:parent-style-name="內文" style:family="paragraph">
      <style:paragraph-properties fo:text-align="justify"/>
      <style:text-properties style:font-name="標楷體" style:font-name-asian="標楷體"/>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P81" style:parent-style-name="內文" style:family="paragraph">
      <style:paragraph-properties fo:text-align="justify"/>
      <style:text-properties style:font-name="標楷體" style:font-name-asian="標楷體" fo:font-size="14pt" style:font-size-asian="14pt" style:font-size-complex="14pt"/>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text-align="justify"/>
      <style:text-properties style:font-name="標楷體" style:font-name-asian="標楷體"/>
    </style:style>
    <style:style style:name="P84" style:parent-style-name="內文" style:family="paragraph">
      <style:paragraph-properties fo:text-align="justify"/>
      <style:text-properties style:font-name="標楷體" style:font-name-asian="標楷體"/>
    </style:style>
    <style:style style:name="P85" style:parent-style-name="內文" style:family="paragraph">
      <style:paragraph-properties fo:text-align="justify"/>
      <style:text-properties style:font-name="標楷體" style:font-name-asian="標楷體"/>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P88" style:parent-style-name="內文" style:family="paragraph">
      <style:paragraph-properties fo:text-align="justify"/>
      <style:text-properties style:font-name="標楷體" style:font-name-asian="標楷體"/>
    </style:style>
    <style:style style:name="P89" style:parent-style-name="內文" style:family="paragraph">
      <style:paragraph-properties fo:text-align="justify"/>
      <style:text-properties style:font-name="標楷體" style:font-name-asian="標楷體"/>
    </style:style>
    <style:style style:name="P90" style:parent-style-name="內文" style:family="paragraph">
      <style:paragraph-properties fo:text-align="justify"/>
      <style:text-properties style:font-name="標楷體" style:font-name-asian="標楷體"/>
    </style:style>
    <style:style style:name="P91" style:parent-style-name="內文" style:family="paragraph">
      <style:paragraph-properties fo:text-align="justify"/>
      <style:text-properties style:font-name="標楷體" style:font-name-asian="標楷體" fo:font-size="14pt" style:font-size-asian="14pt" style:font-size-complex="14pt"/>
    </style:style>
    <style:style style:name="P92" style:parent-style-name="內文" style:family="paragraph">
      <style:paragraph-properties fo:text-align="justify"/>
      <style:text-properties style:font-name="標楷體" style:font-name-asian="標楷體"/>
    </style:style>
    <style:style style:name="P93" style:parent-style-name="內文" style:family="paragraph">
      <style:paragraph-properties fo:text-align="justify"/>
      <style:text-properties style:font-name="標楷體" style:font-name-asian="標楷體"/>
    </style:style>
    <style:style style:name="P94" style:parent-style-name="內文" style:family="paragraph">
      <style:paragraph-properties fo:text-align="justify"/>
      <style:text-properties style:font-name="標楷體" style:font-name-asian="標楷體"/>
    </style:style>
    <style:style style:name="P95" style:parent-style-name="內文" style:family="paragraph">
      <style:paragraph-properties fo:text-align="justify"/>
      <style:text-properties style:font-name="標楷體" style:font-name-asian="標楷體"/>
    </style:style>
    <style:style style:name="P96" style:parent-style-name="內文" style:family="paragraph">
      <style:paragraph-properties fo:text-align="justify"/>
      <style:text-properties style:font-name="標楷體" style:font-name-asian="標楷體"/>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P99" style:parent-style-name="內文" style:family="paragraph">
      <style:paragraph-properties fo:text-align="justify"/>
      <style:text-properties style:font-name="標楷體" style:font-name-asian="標楷體" fo:font-size="14pt" style:font-size-asian="14pt" style:font-size-complex="14pt"/>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P102" style:parent-style-name="內文" style:family="paragraph">
      <style:paragraph-properties fo:text-align="justify"/>
      <style:text-properties style:font-name="標楷體" style:font-name-asian="標楷體"/>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P105" style:parent-style-name="內文" style:family="paragraph">
      <style:paragraph-properties fo:text-align="justify"/>
      <style:text-properties style:font-name="標楷體" style:font-name-asian="標楷體" fo:font-size="14pt" style:font-size-asian="14pt" style:font-size-complex="14pt"/>
    </style:style>
    <style:style style:name="P106" style:parent-style-name="內文" style:family="paragraph">
      <style:paragraph-properties fo:text-align="justify"/>
      <style:text-properties style:font-name="標楷體" style:font-name-asian="標楷體"/>
    </style:style>
    <style:style style:name="P107" style:parent-style-name="內文" style:family="paragraph">
      <style:paragraph-properties fo:text-align="justify"/>
      <style:text-properties style:font-name="標楷體" style:font-name-asian="標楷體"/>
    </style:style>
    <style:style style:name="P108" style:parent-style-name="內文" style:family="paragraph">
      <style:paragraph-properties fo:text-align="justify"/>
      <style:text-properties style:font-name="標楷體" style:font-name-asian="標楷體"/>
    </style:style>
    <style:style style:name="P109" style:parent-style-name="內文" style:family="paragraph">
      <style:paragraph-properties fo:text-align="justify"/>
      <style:text-properties style:font-name="標楷體" style:font-name-asian="標楷體"/>
    </style:style>
    <style:style style:name="P110" style:parent-style-name="內文" style:family="paragraph">
      <style:paragraph-properties fo:text-align="justify"/>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paragraph-properties fo:text-align="justify"/>
      <style:text-properties style:font-name="標楷體" style:font-name-asian="標楷體" fo:font-size="14pt" style:font-size-asian="14pt" style:font-size-complex="14pt"/>
    </style:style>
    <style:style style:name="P113" style:parent-style-name="內文" style:family="paragraph">
      <style:paragraph-properties fo:text-align="justify"/>
      <style:text-properties style:font-name="標楷體" style:font-name-asian="標楷體"/>
    </style:style>
    <style:style style:name="P114" style:parent-style-name="內文" style:family="paragraph">
      <style:paragraph-properties fo:text-align="justify"/>
      <style:text-properties style:font-name="標楷體" style:font-name-asian="標楷體"/>
    </style:style>
    <style:style style:name="P115" style:parent-style-name="內文" style:family="paragraph">
      <style:paragraph-properties fo:text-align="justify"/>
      <style:text-properties style:font-name="標楷體" style:font-name-asian="標楷體"/>
    </style:style>
    <style:style style:name="P116" style:parent-style-name="內文" style:family="paragraph">
      <style:paragraph-properties fo:text-align="justify"/>
      <style:text-properties style:font-name="標楷體" style:font-name-asian="標楷體"/>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text-properties style:font-name="標楷體" style:font-name-asian="標楷體"/>
    </style:style>
    <style:style style:name="P119" style:parent-style-name="內文" style:family="paragraph">
      <style:paragraph-properties fo:text-align="justify"/>
      <style:text-properties style:font-name="標楷體" style:font-name-asian="標楷體"/>
    </style:style>
    <style:style style:name="P120" style:parent-style-name="內文" style:family="paragraph">
      <style:paragraph-properties fo:text-align="justify"/>
      <style:text-properties style:font-name="標楷體" style:font-name-asian="標楷體" fo:font-size="14pt" style:font-size-asian="14pt" style:font-size-complex="14pt"/>
    </style:style>
    <style:style style:name="P121" style:parent-style-name="內文" style:family="paragraph">
      <style:paragraph-properties fo:text-align="justify"/>
      <style:text-properties style:font-name="標楷體" style:font-name-asian="標楷體"/>
    </style:style>
    <style:style style:name="P122" style:parent-style-name="內文" style:family="paragraph">
      <style:paragraph-properties fo:text-align="justify"/>
      <style:text-properties style:font-name="標楷體" style:font-name-asian="標楷體"/>
    </style:style>
    <style:style style:name="P123" style:parent-style-name="內文" style:family="paragraph">
      <style:paragraph-properties fo:text-align="justify"/>
      <style:text-properties style:font-name="標楷體" style:font-name-asian="標楷體"/>
    </style:style>
    <style:style style:name="P124" style:parent-style-name="內文" style:family="paragraph">
      <style:paragraph-properties fo:text-align="justify"/>
      <style:text-properties style:font-name="標楷體" style:font-name-asian="標楷體"/>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style:style>
  </office:automatic-styles>
  <office:body>
    <office:text text:use-soft-page-breaks="true">
      <text:p text:style-name="P1">苗栗縣南庄鄉公所資訊安全管理要點</text:p>
      <text:list text:style-name="LFO3" text:continue-numbering="true">
        <text:list-item>
          <text:p text:style-name="P2">依 <text:s/>據</text:p>
        </text:list-item>
      </text:list>
      <text:p text:style-name="P3">本要點依據行政院88年9月15日台88經字第34735號函訂頒「行政院及所屬各機關資訊安全管理要點」規定訂定。</text:p>
      <text:p text:style-name="P4">貳、目 <text:s/>的</text:p>
      <text:p text:style-name="P5">苗栗縣南庄鄉公所(以下簡稱本所)為強化資訊安全管理，建立安全可信賴之電子化環境，確保資料、系統及網路安全，保障民眾權益，特訂定本要點。</text:p>
      <text:p text:style-name="內文"><text:span text:style-name="T6">参、</text:span><text:span text:style-name="T7">目 <text:s/>標</text:span></text:p>
      <text:p text:style-name="P8"><text:span text:style-name="T9"><text:s text:c="5"/></text:span><text:span text:style-name="T10">確保資訊機密性、完整性、可用性與網路系統的可靠性以及員工對資訊</text:span><text:span text:style-name="T11">安全之認知，以保護本所資訊資產免遭不當使用、干擾、洩漏、竄改、破壞</text:span><text:span text:style-name="T12">或任何不利行為與企圖等情事發生，並確保資訊蒐集、處理、儲存及流通之安全。</text:span></text:p>
      <text:p text:style-name="P13"><text:span text:style-name="T14">肆、</text:span><text:span text:style-name="T15">實施計畫</text:span></text:p>
      <text:p text:style-name="P16">一、資訊安全政策訂定。</text:p>
      <text:p text:style-name="P17">二、人員管理及資訊安全教育訓練。</text:p>
      <text:p text:style-name="P18">三、網路安全管理。</text:p>
      <text:p text:style-name="P19">四、系統存取控制管理。</text:p>
      <text:p text:style-name="P20">五、實體及環境安全管理。</text:p>
      <text:p text:style-name="P21">六、電腦系統安全管理。</text:p>
      <text:p text:style-name="P22">七、系統發展及維護安全管理。</text:p>
      <text:p text:style-name="P23">八、資訊資產安全管理。</text:p>
      <text:p text:style-name="P24">九、資訊安全權責分工。</text:p>
      <text:p text:style-name="P25">十、業務永續運作計畫管理。</text:p>
      <text:p text:style-name="P26">十一、其他資訊安全管理事項。</text:p>
      <text:p text:style-name="P27">伍、資訊安全政策擬訂</text:p>
      <text:p text:style-name="P28">一、責任</text:p>
      <text:p text:style-name="P29"><text:s text:c="4"/>為統籌資訊安全政策、計畫、資源調度等事項之規劃、協調、研議、稽核及推動，成立資訊安全小組。</text:p>
      <text:list text:style-name="LFO4" text:continue-numbering="true">
        <text:list-item>
          <text:p text:style-name="P30">跨課室資訊安全小組，由秘書擔任招集人，並由行政室主任擔任執行協<text:s/></text:p>
        </text:list-item>
      </text:list>
      <text:p text:style-name="P31"><text:s text:c="4"/>調各課室資訊安全管理代表組成之，負責資訊安全管理系統之建立、維<text:s/></text:p>
      <text:p text:style-name="P32"><text:s text:c="4"/>持與改進，規劃資訊安全責任與進行有效之資源管理。</text:p>
      <text:p text:style-name="P33">(二)本所人員(含正式人員、約聘人員及臨時人員)、主機房與個人電腦維護</text:p>
      <text:p text:style-name="P34"><text:s text:c="4"/>承包廠商與業務合作夥伴應遵守本政策及其他相關資訊安全規定。</text:p>
      <text:soft-page-break/>
      <text:p text:style-name="P35">(三)本要點所訂之各項資訊安全措施或改進事項，將逐次建置，並依日後需</text:p>
      <text:p text:style-name="P36"><text:s text:c="4"/>求漸次修正。</text:p>
      <text:p text:style-name="P37">二、本所依實際業務需求，訂定資訊安全政策，並以書面、電子或其他方式告知</text:p>
      <text:p text:style-name="P38"><text:s text:c="4"/>所屬員工、連線作業之公司機構及提供資訊服務之廠商共同遵守。</text:p>
      <text:p text:style-name="P39">三、本資訊安全政策應至少每年評估一次，以反映政府法令、技術及業務等最新</text:p>
      <text:p text:style-name="P40"><text:s text:c="4"/>發展現況，確保資訊安全實務作業之有效性。</text:p>
      <text:p text:style-name="P41">陸、組織及權責</text:p>
      <text:p text:style-name="P42">一、請依下列分工原則，配賦有關單位及人員之權責：</text:p>
      <text:p text:style-name="P43"><text:s text:c="4"/>(一)資訊安全政策、計畫及技術規範之研議、建置及評估等事項，由本所行</text:p>
      <text:p text:style-name="P44"><text:s text:c="8"/>政室主任負責辦理。</text:p>
      <text:list text:style-name="LFO4" text:continue-numbering="true">
        <text:list-item>
          <text:p text:style-name="P45">資料及資訊系統之安全需求研議、使用管理及保護等事項，由業務單位</text:p>
        </text:list-item>
      </text:list>
      <text:p text:style-name="P46"><text:s text:c="4"/>負責辦理。</text:p>
      <text:p text:style-name="P47">二、資訊安全稽核作業，由政風室會同行政室及受稽核單位辦理稽核。</text:p>
      <text:p text:style-name="P48">柒、人員管理及資訊安全教育訓練</text:p>
      <text:p text:style-name="P49">一、進用之人員，如其工作職責須使用處理敏感性、機密性資訊的科技設施或須</text:p>
      <text:p text:style-name="P50"><text:s text:c="4"/>處理機密性極敏感性資訊者，審慎評估人員之適任性。</text:p>
      <text:p text:style-name="P51">二、針對管理、業務及資訊等不同工作類別之需求，得視實際需要辦理資訊安全</text:p>
      <text:p text:style-name="P52"><text:s text:c="4"/>教育訓練及宣導。</text:p>
      <text:p text:style-name="P53">三、本所資訊安全人力或經驗如有不足，得洽請學者專家或專業機關(構)提供顧</text:p>
      <text:p text:style-name="P54"><text:s text:c="4"/>問諮詢服務。</text:p>
      <text:p text:style-name="P55">四、本所各課室主管人員，應負責督導所屬員工之資訊作業安全，防範不法及不</text:p>
      <text:p text:style-name="P56"><text:s text:c="4"/>當行為。</text:p>
      <text:p text:style-name="P57">捌、電腦系統安全管理</text:p>
      <text:p text:style-name="P58">一、辦理資訊業務委外作業，應於事前研提資訊安全需求，明定廠商之資訊安全，</text:p>
      <text:p text:style-name="P59"><text:s text:c="3"/>責任及保密規定，並列入契約，要求廠商遵守並定期考核。</text:p>
      <text:p text:style-name="P60">二、系統資料備份及備援作業，應符合機關業務永續運作之需求。</text:p>
      <text:p text:style-name="P61">三、應視本所實際需求執行必要的資料及軟體備份及備援作業，以便發生災害或</text:p>
      <text:p text:style-name="P62"><text:s text:c="3"/>是儲存媒體失效時，可迅速回復正常作業。</text:p>
      <text:p text:style-name="P63">四、使用有智慧財產權的軟體，應遵守相關法令及契約規定。</text:p>
      <text:p text:style-name="P64">五、依據個人資料保護法之相關規定，審慎處理及保護個人資訊。</text:p>
      <text:p text:style-name="P65">六、採行必要的事前預防及保護措施，偵測及防治電腦病毒及其他惡意軟體，確</text:p>
      <text:p text:style-name="P66"><text:s text:c="4"/>保系統正常運作。</text:p>
      <text:p text:style-name="P67">玖、網路安全管理</text:p>
      <text:p text:style-name="P68">一、開放外界連線作業之資訊系統，應視資料及系統之重要性及價值，採用資料</text:p>
      <text:soft-page-break/>
      <text:p text:style-name="P69"><text:s text:c="4"/>加密、防火牆及安全漏洞偵測等不同安全等級之技術或措施，防止資料及系</text:p>
      <text:p text:style-name="P70"><text:s text:c="4"/>統被侵入破壞、竄改、刪除及未經授權之存取。</text:p>
      <text:p text:style-name="P71">二、本所與外界網路連接之網點，應以防火牆及其他必要安全設施，控管外界與</text:p>
      <text:p text:style-name="P72"><text:s text:c="4"/>內部網路之資料傳輸與資源存取。</text:p>
      <text:p text:style-name="P73">三、利用網際網路及全球資訊網公布及流通資訊，應實施資料安全等級評估，機</text:p>
      <text:p text:style-name="P74"><text:s text:c="4"/>密性、敏感性及未經當事人同意之個人隱私資料及文件不得上網公布。</text:p>
      <text:p text:style-name="P75">四、機密性及敏感性的資料或文件，不得存放在對外開放的資訊系統中。機密性<text:s/></text:p>
      <text:p text:style-name="P76"><text:s text:c="4"/>資料及文件不得以電子郵件、FTP、Skype、等其他類似電子文件方式傳送；</text:p>
      <text:p text:style-name="P77"><text:s text:c="4"/>機密性資料以外之敏感性資料及文件如有電子傳送之必要，應視需要以適當</text:p>
      <text:p text:style-name="P78"><text:s text:c="4"/>的加密或電子簽章等安全技術處理。</text:p>
      <text:p text:style-name="P79">五、為避免使用者不慎違反本所相關網路安全規定，資訊人員可以使用網路相關</text:p>
      <text:p text:style-name="P80"><text:s text:c="4"/>技術，在不干擾正常網路使用原則下，主動管制違反規定之使用者。</text:p>
      <text:p text:style-name="P81">拾、系統存取控制</text:p>
      <text:p text:style-name="P82">一、依資訊安全政策，賦予各級人員必要的系統存取權限；員工之系統存取權限，</text:p>
      <text:p text:style-name="P83"><text:s text:c="3"/>應以執行法定任務所必要者為限。</text:p>
      <text:p text:style-name="P84">二、離(休)職人員，應立即取消使用機關內各項資訊資源之所有權限，並列入機</text:p>
      <text:p text:style-name="P85"><text:s text:c="4"/>關人員離(休)職之必要手續。</text:p>
      <text:p text:style-name="P86">三、依本所實際需求加強使用者通行密碼管理，並要求使用者定期更新；使用者</text:p>
      <text:p text:style-name="P87"><text:s text:c="4"/>通行密碼之更新週期，最長已不超過六個月為原則。</text:p>
      <text:p text:style-name="P88">四、本所之重要資料委外建檔，不論所在內外執行，均應採取適當及足夠之安全</text:p>
      <text:p text:style-name="P89"><text:s text:c="4"/>管制措施(如與委外廠商簽訂適當之安全管制條款)，防止資料被竊取、竄</text:p>
      <text:p text:style-name="P90"><text:s text:c="4"/>改、販售、洩漏及不當備份等情形發生。</text:p>
      <text:p text:style-name="P91">拾壹、系統發展及維護安全管理</text:p>
      <text:p text:style-name="P92">一、本所自行開發或委外發展系統，應在系統生命週期之初始階段，即將資訊安</text:p>
      <text:p text:style-name="P93"><text:s text:c="4"/>全需求納入考量；系統之維護更新、上線執行及版本異動作業，應予安全管<text:s/></text:p>
      <text:p text:style-name="P94"><text:s text:c="4"/>制，避免不當軟體、暗門及電腦病毒等危害系統安全。</text:p>
      <text:p text:style-name="P95">二、資訊業務委外時，應於事前審慎評估可能的潛在安全風險，須明定廠商之資</text:p>
      <text:p text:style-name="P96"><text:s text:c="4"/>訊安全責任及保密規定，並列入契約，要求廠商遵守。</text:p>
      <text:p text:style-name="P97">三、對於委外廠商之軟硬體系統建置及維護人員，應規範及限制其可接觸之系統</text:p>
      <text:p text:style-name="P98"><text:s text:c="4"/>與資料範圍，並嚴禁核發長期性之系統辨識碼及通行密碼。</text:p>
      <text:p text:style-name="P99">拾貳、資訊資產之安全管理</text:p>
      <text:p text:style-name="P100">一、本所之資訊資產應予保護及審慎使用，以防止因自然災害或人為因素而導致</text:p>
      <text:p text:style-name="P101"><text:s text:c="4"/>之各種不當使用、洩漏、竄改、竊取、破壞等事故威脅。</text:p>
      <text:p text:style-name="P102">二、電腦設備須裝置防毒軟體並即時更新病毒碼。</text:p>
      <text:p text:style-name="P103">三、個人文件檔案存檔時須養成安全保護習慣，若檔案須提供網路共享則必須加</text:p>
      <text:soft-page-break/>
      <text:p text:style-name="P104"><text:s text:c="3"/>密保護。</text:p>
      <text:p text:style-name="P105">拾参、實體及環境安全管理</text:p>
      <text:p text:style-name="P106">一、電腦機房的安全保護，應以事前劃定的各項周邊設施為基礎，並以設置必要<text:s/></text:p>
      <text:p text:style-name="P107"><text:s text:c="4"/>的障礙(例如：鑰匙、電子密碼鎖或其他保護裝置等)，達成安全控管的目的。</text:p>
      <text:p text:style-name="P108">二、電腦主機系統及相關儲存與網路連結設備必須使用穩壓與不斷電系統供應電</text:p>
      <text:p text:style-name="P109"><text:s text:c="3"/>力以避免電壓不穩定或瞬間斷電造成損害。</text:p>
      <text:p text:style-name="P110">三、個人電腦及電腦終端機不使用時，應以關機、登出、設定螢幕密碼或是其他</text:p>
      <text:p text:style-name="P111"><text:s text:c="4"/>控制措施保護。</text:p>
      <text:p text:style-name="P112">拾肆、業務永續運作之規劃</text:p>
      <text:p text:style-name="P113">一、評估各種人為及天然災害對本所正常業務運作之影響，訂定緊急應變及回復</text:p>
      <text:p text:style-name="P114"><text:s text:c="4"/>作業程序及相關人員之權責，並視實際狀況調整更新計畫。</text:p>
      <text:p text:style-name="P115">二、建立本所資訊安全事件緊急處理機制，在發生資訊安全事件時，應依規定之</text:p>
      <text:p text:style-name="P116"><text:s text:c="4"/>處理程序，立即向權責主管單位或人員通報；或視危機狀況國家資通安全會</text:p>
      <text:p text:style-name="P117"><text:s text:c="4"/>報通報網站進行通報，採取反應措施，必要時聯繫檢警調單位協助偵查。</text:p>
      <text:p text:style-name="P118">三、依相關法規，訂定及區分資料安全等級，並依不同安全等級，採取適當及充</text:p>
      <text:p text:style-name="P119"><text:s text:c="4"/>足之資訊安全措施。</text:p>
      <text:p text:style-name="P120">拾伍、其他資訊安全管理事項</text:p>
      <text:p text:style-name="P121">一、由政風室訂定資訊安全稽核要點(含稽核內容、稽核結果、人員等)，並視實</text:p>
      <text:p text:style-name="P122"><text:s text:c="4"/>際需求稽查資訊安全事項辦理情形並會同處理重大資安事件之通報與處理。</text:p>
      <text:p text:style-name="P123">二、本要點未訂定之事項得依行政院所頒訂之「行政院所屬各機關資訊安全管理</text:p>
      <text:p text:style-name="P124"><text:s text:c="4"/>規範」及相關規定辦理。</text:p>
      <text:p text:style-name="P125"><text:span text:style-name="T126">三、本要點奉 <text:s/>鄉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in" text:min-label-width="0.2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2in" text:min-label-width="0.3333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5">
      <text:list-level-style-number text:level="1" style:num-suffix="、" style:num-format="一, 十, 一百(繁), ...">
        <style:list-level-properties text:space-before="0in" text:min-label-width="0.3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苗栗縣南庄鄉公所資訊安全管理要點</dc:title>
    <meta:initial-creator>研考會</meta:initial-creator>
    <dc:creator>marco</dc:creator>
    <meta:creation-date>2016-08-24T10:28:00Z</meta:creation-date>
    <dc:date>2016-08-24T10:28:00Z</dc:date>
    <meta:template xlink:href="Normal.dotm" xlink:type="simple"/>
    <meta:editing-cycles>2</meta:editing-cycles>
    <meta:editing-duration>PT0S</meta:editing-duration>
    <meta:document-statistic meta:page-count="4" meta:paragraph-count="6" meta:word-count="480" meta:character-count="3211" meta:row-count="22" meta:non-whitespace-character-count="2737"/>
  </office:meta>
</office:document-meta>
</file>