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8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widows="2" fo:orphans="2" fo:margin-left="0.8333in" fo:text-indent="-0.8333in">
        <style:tab-stops/>
      </style:paragraph-properties>
      <style:text-properties style:font-name="標楷體" style:font-name-asian="標楷體" style:font-name-complex="新細明體" fo:color="#666666" style:letter-kerning="false"/>
    </style:style>
    <style:style style:name="P3" style:parent-style-name="內文" style:family="paragraph">
      <style:paragraph-properties fo:widows="2" fo:orphans="2"/>
      <style:text-properties style:font-name="標楷體" style:font-name-asian="標楷體" style:font-name-complex="新細明體" fo:color="#666666" style:letter-kerning="false"/>
    </style:style>
    <style:style style:name="P4" style:parent-style-name="內文" style:family="paragraph">
      <style:paragraph-properties fo:widows="2" fo:orphans="2" fo:margin-left="0.8333in">
        <style:tab-stops/>
      </style:paragraph-properties>
      <style:text-properties style:font-name="標楷體" style:font-name-asian="標楷體" style:font-name-complex="新細明體" fo:color="#666666" style:letter-kerning="false"/>
    </style:style>
    <style:style style:name="P5" style:parent-style-name="內文" style:family="paragraph">
      <style:paragraph-properties fo:widows="2" fo:orphans="2"/>
      <style:text-properties style:font-name="標楷體" style:font-name-asian="標楷體" style:font-name-complex="新細明體" fo:color="#666666" style:letter-kerning="false"/>
    </style:style>
    <style:style style:name="P6" style:parent-style-name="內文" style:family="paragraph">
      <style:paragraph-properties fo:widows="2" fo:orphans="2"/>
      <style:text-properties style:font-name="標楷體" style:font-name-asian="標楷體" style:font-name-complex="新細明體" fo:color="#666666" style:letter-kerning="false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新細明體" fo:color="#666666" style:letter-kerning="false"/>
    </style:style>
    <style:style style:name="P8" style:parent-style-name="內文" style:family="paragraph">
      <style:paragraph-properties fo:widows="2" fo:orphans="2" fo:margin-left="0.8333in">
        <style:tab-stops/>
      </style:paragraph-properties>
      <style:text-properties style:font-name="標楷體" style:font-name-asian="標楷體" style:font-name-complex="新細明體" fo:color="#666666" style:letter-kerning="false"/>
    </style:style>
    <style:style style:name="P9" style:parent-style-name="內文" style:family="paragraph">
      <style:paragraph-properties fo:widows="2" fo:orphans="2" fo:margin-left="0.8333in">
        <style:tab-stops/>
      </style:paragraph-properties>
      <style:text-properties style:font-name="標楷體" style:font-name-asian="標楷體" style:font-name-complex="新細明體" fo:color="#666666" style:letter-kerning="false"/>
    </style:style>
    <style:style style:name="P10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新細明體" fo:color="#666666" style:letter-kerning="false"/>
    </style:style>
    <style:style style:name="P11" style:parent-style-name="內文" style:family="paragraph">
      <style:paragraph-properties fo:widows="2" fo:orphans="2" fo:margin-left="0.8333in" fo:text-indent="-0.8333in">
        <style:tab-stops/>
      </style:paragraph-properties>
      <style:text-properties style:font-name="標楷體" style:font-name-asian="標楷體" style:font-name-complex="新細明體" fo:color="#666666" style:letter-kerning="false"/>
    </style:style>
    <style:style style:name="P12" style:parent-style-name="內文" style:family="paragraph">
      <style:paragraph-properties fo:widows="2" fo:orphans="2" fo:margin-left="0.8333in">
        <style:tab-stops/>
      </style:paragraph-properties>
      <style:text-properties style:font-name="標楷體" style:font-name-asian="標楷體" style:font-name-complex="新細明體" fo:color="#666666" style:letter-kerning="false"/>
    </style:style>
    <style:style style:name="P13" style:parent-style-name="內文" style:family="paragraph">
      <style:paragraph-properties fo:widows="2" fo:orphans="2" fo:margin-left="1.1666in" fo:text-indent="-1.1666in">
        <style:tab-stops/>
      </style:paragraph-properties>
      <style:text-properties style:font-name="標楷體" style:font-name-asian="標楷體" style:font-name-complex="新細明體" fo:color="#666666" style:letter-kerning="false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color="#666666" style:letter-kerning="false"/>
    </style:style>
    <style:style style:name="P15" style:parent-style-name="內文" style:family="paragraph">
      <style:paragraph-properties fo:widows="2" fo:orphans="2" fo:margin-left="1.1666in" fo:text-indent="-1.1666in">
        <style:tab-stops/>
      </style:paragraph-properties>
      <style:text-properties style:font-name="標楷體" style:font-name-asian="標楷體" style:font-name-complex="新細明體" fo:color="#666666" style:letter-kerning="false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color="#666666" style:letter-kerning="false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color="#666666" style:letter-kerning="false"/>
    </style:style>
    <style:style style:name="P18" style:parent-style-name="內文" style:family="paragraph">
      <style:paragraph-properties fo:widows="2" fo:orphans="2" fo:text-indent="0.75in"/>
      <style:text-properties style:font-name="標楷體" style:font-name-asian="標楷體" style:font-name-complex="新細明體" fo:color="#666666" style:letter-kerning="false"/>
    </style:style>
    <style:style style:name="P19" style:parent-style-name="內文" style:family="paragraph">
      <style:paragraph-properties fo:widows="2" fo:orphans="2" fo:margin-left="0.8333in" fo:text-indent="-0.8333in">
        <style:tab-stops/>
      </style:paragraph-properties>
      <style:text-properties style:font-name="標楷體" style:font-name-asian="標楷體" style:font-name-complex="新細明體" fo:color="#666666" style:letter-kerning="false"/>
    </style:style>
    <style:style style:name="P20" style:parent-style-name="內文" style:family="paragraph">
      <style:paragraph-properties fo:widows="2" fo:orphans="2" fo:margin-left="0.6666in" fo:text-indent="-0.6666in">
        <style:tab-stops/>
      </style:paragraph-properties>
      <style:text-properties style:font-name="標楷體" style:font-name-asian="標楷體" style:font-name-complex="新細明體" fo:color="#666666" style:letter-kerning="false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color="#666666" style:letter-kerning="false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color="#666666" style:letter-kerning="false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666666" style:letter-kerning="false"/>
    </style:style>
    <style:style style:name="P24" style:parent-style-name="內文" style:family="paragraph">
      <style:paragraph-properties fo:widows="2" fo:orphans="2" fo:margin-left="1.1666in" fo:text-indent="-1.1666in">
        <style:tab-stops/>
      </style:paragraph-properties>
      <style:text-properties style:font-name="標楷體" style:font-name-asian="標楷體" style:font-name-complex="新細明體" fo:color="#666666" style:letter-kerning="false"/>
    </style:style>
    <style:style style:name="P25" style:parent-style-name="內文" style:family="paragraph">
      <style:paragraph-properties fo:widows="2" fo:orphans="2" fo:margin-left="1.1666in" fo:text-indent="-0.3333in">
        <style:tab-stops/>
      </style:paragraph-properties>
      <style:text-properties style:font-name="標楷體" style:font-name-asian="標楷體" style:font-name-complex="新細明體" fo:color="#666666" style:letter-kerning="false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color="#666666" style:letter-kerning="false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color="#666666" style:letter-kerning="false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666666" style:letter-kerning="false"/>
    </style:style>
    <style:style style:name="P29" style:parent-style-name="內文" style:family="paragraph">
      <style:paragraph-properties fo:widows="2" fo:orphans="2" fo:text-indent="0.6666in"/>
      <style:text-properties style:font-name="標楷體" style:font-name-asian="標楷體" style:font-name-complex="新細明體" fo:color="#666666" style:letter-kerning="false"/>
    </style:style>
    <style:style style:name="P30" style:parent-style-name="內文" style:family="paragraph">
      <style:paragraph-properties fo:widows="2" fo:orphans="2" fo:text-indent="0.8333in"/>
      <style:text-properties style:font-name="標楷體" style:font-name-asian="標楷體" style:font-name-complex="新細明體" fo:color="#666666" style:letter-kerning="false"/>
    </style:style>
    <style:style style:name="P31" style:parent-style-name="內文" style:family="paragraph">
      <style:paragraph-properties fo:widows="2" fo:orphans="2" fo:text-indent="0.8333in"/>
      <style:text-properties style:font-name="標楷體" style:font-name-asian="標楷體" style:font-name-complex="新細明體" fo:color="#666666" style:letter-kerning="false"/>
    </style:style>
    <style:style style:name="P32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新細明體" fo:color="#666666" style:letter-kerning="false"/>
    </style:style>
    <style:style style:name="P33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fo:color="#666666" style:letter-kerning="false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666666" style:letter-kerning="false"/>
    </style:style>
    <style:style style:name="P35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fo:color="#666666" style:letter-kerning="false"/>
    </style:style>
    <style:style style:name="P36" style:parent-style-name="內文" style:family="paragraph">
      <style:paragraph-properties fo:widows="2" fo:orphans="2" fo:text-indent="0.8333in"/>
      <style:text-properties style:font-name="標楷體" style:font-name-asian="標楷體" style:font-name-complex="新細明體" fo:color="#666666" style:letter-kerning="false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666666" style:letter-kerning="false"/>
    </style:style>
    <style:style style:name="P38" style:parent-style-name="內文" style:list-style-name="LFO1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widows="2" fo:orphans="2" fo:text-indent="0.583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666666" style:letter-kerning="false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666666" style:letter-kerning="false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南庄鄉公所公用路燈裝設及管理維護辦法</text:p>
      <text:p text:style-name="P2">第一條　<text:s text:c="2"/>苗栗縣南庄鄉公所（以下簡稱本所）為使公用路燈裝設及維護管理合理化，避免浪費公帑，改善夜間照明維護人車安全並提高生活品質，特訂定本辦法。</text:p>
      <text:p text:style-name="P3"><text:line-break/>第二條　<text:s text:c="2"/>本辦法所稱公用路燈（以下簡稱路燈）指本所依規定裝設於本鄉轄區</text:p>
      <text:p text:style-name="P4">之道路，提供道路照明用之設備，或其他機關裝設委由本所管理之公共照明設備。</text:p>
      <text:p text:style-name="P5"/>
      <text:p text:style-name="P6">第三條　<text:s text:c="2"/>本辦法之主管機關為苗栗縣南庄鄉公所。</text:p>
      <text:p text:style-name="P7"><text:line-break/>第四條　<text:s text:c="2"/>為維護及提高本所轄區道路照明，本所每年分別編列路燈電費及路燈</text:p>
      <text:p text:style-name="P8">裝設、維護費用預算。</text:p>
      <text:p text:style-name="P9">路燈裝設及維護費用依實際需要及參酌財源狀況編列。</text:p>
      <text:p text:style-name="P10">　</text:p>
      <text:p text:style-name="P11">第五條　<text:s text:c="2"/>路燈裝設原則：鄉內各村、社區或巷道基於夜間照明需求及為維護交通安全，經實地勘查實際需要裝設者。</text:p>
      <text:p text:style-name="P12">前項路燈裝設應符合下列之規定，但有特殊情形，經專案簽准者，不在此限。</text:p>
      <text:p text:style-name="P13">        <text:s text:c="2"/>一、主要道路裝設路燈距離為40公尺至50公尺，但於道路轉彎處及危險路段，為交通安全上之考量，得縮短裝設距離。</text:p>
      <text:p text:style-name="P14">        <text:s text:c="2"/>二、山區道路於轉彎處及叉路口得申請增設路燈。</text:p>
      <text:p text:style-name="P15">        <text:s text:c="2"/>三、本所管轄之各項公有設施（公園、廣場、停車場等），得視需要裝設路燈。</text:p>
      <text:p text:style-name="P16">        <text:s text:c="2"/>四、路燈樣式及光源種類，由本所視路況需求及場地現況選用施作。</text:p>
      <text:p text:style-name="P17">        <text:s text:c="2"/>五、社區道路其屬合法道路並供公眾通行者，得同意裝設。<text:line-break/>        <text:s text:c="2"/>以上申請裝設路燈時，需有適當地點可供立桿，且依台灣電力公司規</text:p>
      <text:p text:style-name="P18"><text:s/>定供電無虞者。<text:line-break/>        <text:s text:c="2"/>私人裝設之路燈，非經本所同意裝設，概不負接管維護之責。</text:p>
      <text:p text:style-name="P19">        <text:s text:c="2"/>私接路燈電源，一經查獲者，本所除會同台灣電力公司斷電外，並依相關規定辦理。</text:p>
      <text:p text:style-name="P20"/>
      <text:p text:style-name="P21">第六條　<text:s text:c="2"/>路燈之維護，應依下列原則為之：</text:p>
      <text:p text:style-name="P22">        <text:s text:c="2"/>一、由本所負責路燈之管理維護業務。</text:p>
      <text:p text:style-name="P23">        <text:s text:c="2"/>二、本鄉路燈依村別依序編列燈號，供民眾維修申請。</text:p>
      <text:p text:style-name="P24">        <text:s text:c="2"/>三、一般民眾發現路燈故障可以電話通知或至本所登記申請維修，申請人應告知姓名、電話、故障地點、燈號及故障情形。</text:p>
      <text:soft-page-break/>
      <text:p text:style-name="P25">四、一般燈具損壞由本所派員自行維修，燈桿遇有傾倒損壞，由本所集中彙整後以外包方式僱工維修。</text:p>
      <text:p text:style-name="P26">      <text:s text:c="2"/><text:s text:c="2"/>五、自備架空線路，應注意電線之安全距離、高度及清除樹木障礙。</text:p>
      <text:p text:style-name="P27">        <text:s text:c="2"/>六、颱風季節應加強巡查維護。</text:p>
      <text:p text:style-name="P28"><text:line-break/>第七條　<text:s text:c="2"/>民眾因新建或改建房舍(不違反建築法為前提)及其他事由造成原有</text:p>
      <text:p text:style-name="P29"><text:s text:c="2"/>路燈影響進出交通安全者，得具申請書向本所申請路燈遷移，遷移地</text:p>
      <text:p text:style-name="P30">點若非屬公用土地，申請人需取得無償土地同意書供架設燈桿及線</text:p>
      <text:p text:style-name="P31">路，否則不予受理。</text:p>
      <text:p text:style-name="P32"/>
      <text:list text:style-name="LFO1" text:continue-numbering="true">
        <text:list-item>
          <text:p text:style-name="P33"><text:s text:c="2"/>路燈裝設及維護工程依政府採購法規定委託廠商辦理。</text:p>
        </text:list-item>
      </text:list>
      <text:p text:style-name="P34"/>
      <text:list text:style-name="LFO1" text:continue-numbering="true">
        <text:list-item>
          <text:p text:style-name="P35"><text:s text:c="2"/>本辦法未規定之事項，依台灣電力公司業務相關規則及其他相關法規</text:p>
        </text:list-item>
      </text:list>
      <text:p text:style-name="P36">辦理。</text:p>
      <text:p text:style-name="P37"/>
      <text:list text:style-name="LFO1" text:continue-numbering="true">
        <text:list-item>
          <text:p text:style-name="P38"><text:span text:style-name="T39"><text:s text:c="2"/>公有路燈得由私人或公私機關、團體認養，其認養辦法</text:span><text:span text:style-name="T40">請</text:span><text:span text:style-name="T41">至</text:span><text:span text:style-name="T42">本所</text:span><text:span text:style-name="T43">辦</text:span></text:p>
        </text:list-item>
      </text:list>
      <text:p text:style-name="P44"><text:span text:style-name="T45"><text:s text:c="3"/></text:span><text:span text:style-name="T46">理</text:span><text:span text:style-name="T47">。</text:span></text:p>
      <text:p text:style-name="P48"/>
      <text:p text:style-name="P49">第十一條　本辦法自公布日施行。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8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庄鄉公所公用路燈裝設及管理維護辦法</dc:title>
    <meta:initial-creator>USER</meta:initial-creator>
    <dc:creator>marco</dc:creator>
    <meta:creation-date>2016-08-24T10:36:00Z</meta:creation-date>
    <dc:date>2016-08-24T10:36:00Z</dc:date>
    <meta:print-date>2013-10-07T03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