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size="14pt" style:font-size-asian="14pt" style:font-size-complex="14pt"/>
    </style:style>
    <style:style style:name="P2" style:parent-style-name="內文" style:family="paragraph">
      <style:text-properties fo:font-size="12pt" style:font-size-asian="12pt" style:font-size-complex="12pt"/>
    </style:style>
    <style:style style:name="P3" style:parent-style-name="內文" style:family="paragraph">
      <style:text-properties fo:font-size="12pt" style:font-size-asian="12pt" style:font-size-complex="12pt"/>
    </style:style>
    <style:style style:name="P4"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5"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6"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7"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8"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9"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0"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1"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2"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3"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4"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5" style:parent-style-name="內文" style:list-style-name="LFO1" style:family="paragraph">
      <style:paragraph-properties fo:line-height="0.3333in"/>
      <style:text-properties style:font-name="標楷體" fo:font-weight="normal" style:font-weight-asian="normal" fo:font-size="12pt" style:font-size-asian="12pt" style:font-size-complex="12pt"/>
    </style:style>
    <style:style style:name="P16" style:parent-style-name="內文" style:list-style-name="LFO1" style:family="paragraph">
      <style:paragraph-properties fo:line-height="0.3333in"/>
    </style:style>
    <style:style style:name="T17" style:parent-style-name="預設段落字型" style:family="text">
      <style:text-properties style:font-name="標楷體" fo:font-weight="normal" style:font-weight-asian="normal" fo:font-size="12pt" style:font-size-asian="12pt" style:font-size-complex="12pt"/>
    </style:style>
  </office:automatic-styles>
  <office:body>
    <office:text text:use-soft-page-breaks="true">
      <text:p text:style-name="P1">南庄鄉非自來水用戶一般廢棄物清除處理費徵收作業要點</text:p>
      <text:p text:style-name="P2"/>
      <text:p text:style-name="P3"/>
      <text:list text:style-name="LFO1" text:continue-numbering="true">
        <text:list-item>
          <text:p text:style-name="P4">本要點依據行政院環境保護署訂頒之一般廢棄物清除處理費徵收辦法第四條規定訂定之。</text:p>
        </text:list-item>
        <text:list-item>
          <text:p text:style-name="P5">徵收對象為本鄉指定清除地區內之非自來水使用戶，並以該戶戶長為一般廢棄物清除處理費之繳納義務人。</text:p>
        </text:list-item>
        <text:list-item>
          <text:p text:style-name="P6">繳納義務人如為垃圾場週邊地區居民者，得由本所視情況提請代表會審議，同意免徵後，報請苗栗縣政府核備後核予免徵。</text:p>
        </text:list-item>
        <text:list-item>
          <text:p text:style-name="P7">繳納義務人於年度內遭逢重大事故，如主要經濟收入來源人死亡、經政府社會救濟有案或依法認定為低收入戶者，經檢附相當證明，送本所或上級政府核定後，予以核定當期之免繳。</text:p>
        </text:list-item>
        <text:list-item>
          <text:p text:style-name="P8">繳納義務人如為垃圾車無法到達（距離0.5公里以上）服務之區域內居民者，得由本所參酌實際狀況認定，經相當之證明時，即予核定免繳。</text:p>
        </text:list-item>
        <text:list-item>
          <text:p text:style-name="P9">同一住家如具有親屬關係，因就學、分家等特殊因素、分為數戶者，得由本所參酌實際狀況認定繳納義務人。</text:p>
        </text:list-item>
        <text:list-item>
          <text:p text:style-name="P10">繳納義務人如設籍於本鄉，但實際未居住於本鄉轄區內或多數時間旅居外地、外國者，經相當之證明時，即予核定免繳。</text:p>
        </text:list-item>
        <text:list-item>
          <text:p text:style-name="P11">繳納義務人雖設籍於本鄉，但經查有依其本鄉子女或外地子女居住者而未居住於戶籍地居住未達2個月者，經相當之證明時，即予核定免繳。</text:p>
        </text:list-item>
        <text:list-item>
          <text:p text:style-name="P12">繳納義務人如為水質水量保護區內居民者，得由本所視情況提請代表會審議，同意免徵後，報請苗栗縣政府核備後核予免徵。</text:p>
        </text:list-item>
        <text:list-item>
          <text:p text:style-name="P13">本要點之清除處理費以每年徵收一次為原則，依苗栗縣政府公告之金額徵收之，以每年1至2月為開徵期間，並請民政課村幹事協助辦理清查、分送及催繳，或以郵寄方式辦理。</text:p>
        </text:list-item>
        <text:list-item>
          <text:p text:style-name="P14">繳納義務人收到繳納單據後應自行至南庄鄉農會公庫繳納。</text:p>
        </text:list-item>
        <text:list-item>
          <text:p text:style-name="P15">繳納義務人未依期限繳納者依廢棄物清理法六十六條規定辦理。</text:p>
        </text:list-item>
        <text:list-item>
          <text:p text:style-name="P16"><text:span text:style-name="T17">本要點呈機關首長核定後送苗栗縣政府核備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Arial" fo:font-weight="bold" style:font-weight-asian="bold" style:text-scale="96%"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0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庄鄉非自來水用戶一般廢棄物清除處理費徵收作業要點</dc:title>
    <meta:initial-creator>user</meta:initial-creator>
    <dc:creator>marco</dc:creator>
    <meta:creation-date>2016-08-24T10:34:00Z</meta:creation-date>
    <dc:date>2016-08-24T10:34:00Z</dc:date>
    <meta:print-date>2012-08-01T02:47:00Z</meta:print-date>
    <meta:template xlink:href="Normal.dotm" xlink:type="simple"/>
    <meta:editing-cycles>2</meta:editing-cycles>
    <meta:editing-duration>PT0S</meta:editing-duration>
    <meta:document-statistic meta:page-count="1" meta:paragraph-count="1" meta:word-count="103" meta:character-count="695" meta:row-count="4" meta:non-whitespace-character-count="593"/>
  </office:meta>
</office:document-meta>
</file>