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2">
      <style:paragraph-properties fo:margin-left="0cm" fo:margin-right="1.168cm" style:line-height-at-least="0cm" fo:text-indent="0cm" style:auto-text-indent="false">
        <style:tab-stops/>
      </style:paragraph-properties>
    </style:style>
    <style:style style:name="P4" style:family="paragraph" style:parent-style-name="Standard">
      <style:paragraph-properties fo:margin-left="1.977cm" fo:margin-right="1.168cm" style:line-height-at-least="0cm" fo:text-indent="0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2">
      <style:paragraph-properties fo:margin-left="1.905cm" fo:margin-right="1.168cm" style:line-height-at-least="0cm" fo:text-align="justify" style:justify-single-word="false" fo:text-indent="-1.905cm" style:auto-text-indent="false">
        <style:tab-stops>
          <style:tab-stop style:position="1.905cm"/>
        </style:tab-stops>
      </style:paragraph-properties>
    </style:style>
    <style:style style:name="P6" style:family="paragraph" style:parent-style-name="Standard" style:list-style-name="WW8Num2">
      <style:paragraph-properties fo:margin-left="1.27cm" fo:margin-right="1.168cm" style:line-height-at-least="0cm" fo:text-align="justify" style:justify-single-word="false" fo:text-indent="-1.27cm" style:auto-text-indent="false">
        <style:tab-stops>
          <style:tab-stop style:position="1.905cm"/>
        </style:tab-stops>
      </style:paragraph-properties>
    </style:style>
    <style:style style:name="P7" style:family="paragraph" style:parent-style-name="Standard">
      <style:paragraph-properties fo:margin-left="0cm" fo:margin-right="1.168cm" style:line-height-at-least="0cm" fo:text-align="justify" style:justify-single-word="false" fo:text-indent="1.976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1.901cm" fo:margin-right="1.168cm" style:line-height-at-least="0cm" fo:text-align="justify" style:justify-single-word="false" fo:text-indent="0cm" style:auto-text-indent="false">
        <style:tab-stops>
          <style:tab-stop style:position="1.905cm"/>
        </style:tab-stops>
      </style:paragraph-properties>
    </style:style>
    <style:style style:name="P9" style:family="paragraph" style:parent-style-name="Standard">
      <style:paragraph-properties fo:margin-left="1.901cm" fo:margin-right="0.533cm" style:line-height-at-least="0cm" fo:text-indent="0cm" style:auto-text-indent="false" style:text-autospace="none">
        <style:tab-stops>
          <style:tab-stop style:position="1.905cm"/>
          <style:tab-stop style:position="17.463cm"/>
        </style:tab-stops>
      </style:paragraph-properties>
    </style:style>
    <style:style style:name="P10" style:family="paragraph" style:parent-style-name="Standard" style:master-page-name="Standard">
      <style:paragraph-properties style:line-height-at-least="0cm" fo:text-align="center" style:justify-single-word="false" style:page-number="auto"/>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DFKaiShu-SB-Estd-BF" style:font-size-complex="16pt"/>
    </style:style>
    <style:style style:name="T5" style:family="text">
      <style:text-properties fo:color="#000000" style:font-name="標楷體" fo:font-size="16pt" style:letter-kerning="true" style:font-name-asian="標楷體" style:font-size-asian="16pt" style:font-name-complex="TTB7CF9C5CtCID-WinCharSetFFFF-H" style:font-size-complex="16pt"/>
    </style:style>
    <style:style style:name="T6" style:family="text">
      <style:text-properties fo:color="#000000" style:font-name="標楷體" fo:font-size="16pt" fo:letter-spacing="0.018cm" style:letter-kerning="true" style:font-name-asian="標楷體"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苗栗縣南庄鄉發放三節敬老禮金自治條例</text:span></text:p>
      <text:p text:style-name="P2"><text:span text:style-name="T2"><text:s text:c="35"/>中華民國104年05月21日制定</text:span></text:p>
      <text:p text:style-name="P1"><text:span text:style-name="T2"><text:s text:c="40"/>中華民國108年03月11日修正 <text:s text:c="24"/></text:span></text:p>
      <text:list xml:id="list2735821679388464842" text:style-name="WW8Num2">
        <text:list-item>
          <text:p text:style-name="P3"><text:span text:style-name="T3"><text:s/>苗栗縣南庄鄉公所（以下簡稱本所）為落實老人福利政策，</text:span></text:p>
        </text:list-item>
      </text:list>
      <text:p text:style-name="P4">肯定老人對社會之貢獻，發給農曆春節、端午節、中秋節（以下簡稱三節）敬老禮金，特制定本自治條例。</text:p>
      <text:list xml:id="list132632312516290" text:continue-numbering="true" text:style-name="WW8Num2">
        <text:list-item>
          <text:p text:style-name="P5"><text:span text:style-name="T3">凡年滿六十五歲（原住民五十五歲）以上之鄉民，設籍本鄉滿一年以上且有居住事實者，由本所發給三節敬老禮金。</text:span></text:p>
        </text:list-item>
        <text:list-item>
          <text:p text:style-name="P6"><text:span text:style-name="T3">發放金額為每人每節新臺幣貳仟元整。</text:span></text:p>
        </text:list-item>
        <text:list-item>
          <text:p text:style-name="P5"><text:span text:style-name="T3">發放名冊於每年三節前一個月由本所函請南庄鄉戶政事務所將符合第二條規定之鄉民名冊送交本所。</text:span></text:p>
        </text:list-item>
        <text:list-item>
          <text:p text:style-name="P5"><text:span text:style-name="T3">領取三節敬老禮金，限由符合第二條規定之鄉民本人具領;因故需由代領人領取者，應於發放名冊註明代領人之姓名及身分證字號，並註明與領取人之關係。</text:span></text:p>
        </text:list-item>
        <text:list-item>
          <text:p text:style-name="P6"><text:span text:style-name="T3">三節敬老禮金</text:span><text:span text:style-name="T4">於</text:span><text:span text:style-name="T3">三節前</text:span><text:span text:style-name="T4">一星期開始發放，</text:span><text:span text:style-name="T3">由村幹事依名冊印 </text:span></text:p>
        </text:list-item>
      </text:list>
      <text:p text:style-name="P7">領簽章發放敬老禮金。</text:p>
      <text:p text:style-name="P8"><text:span text:style-name="T3">符合第二條規定之鄉民，未於三節翌日起一個月內具領（或代為領取）時，視為放棄領取；於本所送達禮金前已故、失蹤、戶籍遷出或因故無法送達者，不予發給。</text:span></text:p>
      <text:p text:style-name="P9"><text:span text:style-name="T5">發放人員應於發放截止日期後五天內檢附印領清冊及結餘款繳還本所，以憑辦理轉帳核銷。</text:span></text:p>
      <text:list xml:id="list132632923126572" text:continue-numbering="true" text:style-name="WW8Num2">
        <text:list-item>
          <text:p text:style-name="P6"><text:span text:style-name="T3">本自治條例所需經費，由本所按年度優先編列預算支應。</text:span></text:p>
        </text:list-item>
        <text:list-item>
          <text:p text:style-name="P6"><text:soft-page-break/><text:span text:style-name="T6">本</text:span><text:span text:style-name="T3">自治</text:span><text:span text:style-name="T6">條例自公布日施行</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頭份鎮發放三節敬老禮金自治條例（稿）</dc:title>
    <meta:initial-creator>研考會</meta:initial-creator>
    <meta:creation-date>2015-03-30T16:33:00</meta:creation-date>
    <dc:creator>user</dc:creator>
    <dc:date>2019-03-18T15:01:00</dc:date>
    <meta:print-date>2019-02-20T09:40:00</meta:print-date>
    <meta:editing-cycles>36</meta:editing-cycles>
    <meta:editing-duration>PT1H27M</meta:editing-duration>
    <meta:document-statistic meta:table-count="0" meta:image-count="0" meta:object-count="0" meta:page-count="2" meta:paragraph-count="15" meta:word-count="505" meta:character-count="615" meta:non-whitespace-character-count="513"/>
    <meta:generator>LibreOffice/5.1.2.2$Windows_x86 LibreOffice_project/d3bf12ecb743fc0d20e0be0c58ca359301eb705f</meta:generator>
  </office:meta>
</office:document-meta>
</file>