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5mm"/>
    </style:style>
    <style:style style:name="co2" style:family="table-column">
      <style:table-column-properties fo:break-before="auto" style:column-width="18.5mm"/>
    </style:style>
    <style:style style:name="co3" style:family="table-column">
      <style:table-column-properties fo:break-before="auto" style:column-width="21.77mm"/>
    </style:style>
    <style:style style:name="co4" style:family="table-column">
      <style:table-column-properties fo:break-before="auto" style:column-width="10.62mm"/>
    </style:style>
    <style:style style:name="co5" style:family="table-column">
      <style:table-column-properties fo:break-before="auto" style:column-width="13.88mm"/>
    </style:style>
    <style:style style:name="co6" style:family="table-column">
      <style:table-column-properties fo:break-before="auto" style:column-width="14.43mm"/>
    </style:style>
    <style:style style:name="co7" style:family="table-column">
      <style:table-column-properties fo:break-before="auto" style:column-width="10.34mm"/>
    </style:style>
    <style:style style:name="co8" style:family="table-column">
      <style:table-column-properties fo:break-before="auto" style:column-width="13.05mm"/>
    </style:style>
    <style:style style:name="co9" style:family="table-column">
      <style:table-column-properties fo:break-before="auto" style:column-width="19.86mm"/>
    </style:style>
    <style:style style:name="co10" style:family="table-column">
      <style:table-column-properties fo:break-before="auto" style:column-width="19.6mm"/>
    </style:style>
    <style:style style:name="co11" style:family="table-column">
      <style:table-column-properties fo:break-before="auto" style:column-width="24.5mm"/>
    </style:style>
    <style:style style:name="co12" style:family="table-column">
      <style:table-column-properties fo:break-before="auto" style:column-width="41.36mm"/>
    </style:style>
    <style:style style:name="co13" style:family="table-column">
      <style:table-column-properties fo:break-before="auto" style:column-width="24.22mm"/>
    </style:style>
    <style:style style:name="ro1" style:family="table-row">
      <style:table-row-properties style:row-height="9.53mm" fo:break-before="auto" style:use-optimal-row-height="true"/>
    </style:style>
    <style:style style:name="ro2" style:family="table-row">
      <style:table-row-properties style:row-height="144.46mm" fo:break-before="auto" style:use-optimal-row-height="true"/>
    </style:style>
    <style:style style:name="ro3" style:family="table-row">
      <style:table-row-properties style:row-height="71.44mm" fo:break-before="auto" style:use-optimal-row-height="true"/>
    </style:style>
    <style:style style:name="ro4" style:family="table-row">
      <style:table-row-properties style:row-height="66.68mm" fo:break-before="auto" style:use-optimal-row-height="true"/>
    </style:style>
    <style:style style:name="ro5" style:family="table-row">
      <style:table-row-properties style:row-height="85.73mm" fo:break-before="auto" style:use-optimal-row-height="true"/>
    </style:style>
    <style:style style:name="ro6" style:family="table-row">
      <style:table-row-properties style:row-height="90.49mm" fo:break-before="auto" style:use-optimal-row-height="true"/>
    </style:style>
    <style:style style:name="ro7" style:family="table-row">
      <style:table-row-properties style:row-height="133.35mm" fo:break-before="auto" style:use-optimal-row-height="true"/>
    </style:style>
    <style:style style:name="ro8" style:family="table-row">
      <style:table-row-properties style:row-height="47.63mm" fo:break-before="auto" style:use-optimal-row-height="true"/>
    </style:style>
    <style:style style:name="ro9" style:family="table-row">
      <style:table-row-properties style:row-height="61.91mm" fo:break-before="auto" style:use-optimal-row-height="true"/>
    </style:style>
    <style:style style:name="ro10" style:family="table-row">
      <style:table-row-properties style:row-height="38.1mm" fo:break-before="auto" style:use-optimal-row-height="true"/>
    </style:style>
    <style:style style:name="ro11" style:family="table-row">
      <style:table-row-properties style:row-height="119.06mm" fo:break-before="auto" style:use-optimal-row-height="true"/>
    </style:style>
    <style:style style:name="ro12" style:family="table-row">
      <style:table-row-properties style:row-height="138.11mm" fo:break-before="auto" style:use-optimal-row-height="true"/>
    </style:style>
    <style:style style:name="ro13" style:family="table-row">
      <style:table-row-properties style:row-height="109.54mm" fo:break-before="auto" style:use-optimal-row-height="true"/>
    </style:style>
    <style:style style:name="ro14" style:family="table-row">
      <style:table-row-properties style:row-height="114.3mm" fo:break-before="auto" style:use-optimal-row-height="true"/>
    </style:style>
    <style:style style:name="ro15" style:family="table-row">
      <style:table-row-properties style:row-height="23.81mm" fo:break-before="auto" style:use-optimal-row-height="true"/>
    </style:style>
    <style:style style:name="ro16" style:family="table-row">
      <style:table-row-properties style:row-height="57.15mm" fo:break-before="auto" style:use-optimal-row-height="true"/>
    </style:style>
    <style:style style:name="ro17" style:family="table-row">
      <style:table-row-properties style:row-height="80.96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123.83mm" fo:break-before="auto" style:use-optimal-row-height="true"/>
    </style:style>
    <style:style style:name="ro20" style:family="table-row">
      <style:table-row-properties style:row-height="76.2mm" fo:break-before="auto" style:use-optimal-row-height="true"/>
    </style:style>
    <style:style style:name="ro21" style:family="table-row">
      <style:table-row-properties style:row-height="95.25mm" fo:break-before="auto" style:use-optimal-row-height="true"/>
    </style:style>
    <style:style style:name="ro22" style:family="table-row">
      <style:table-row-properties style:row-height="28.58mm" fo:break-before="auto" style:use-optimal-row-height="true"/>
    </style:style>
    <style:style style:name="ro23" style:family="table-row">
      <style:table-row-properties style:row-height="42.86mm" fo:break-before="auto" style:use-optimal-row-height="true"/>
    </style:style>
    <style:style style:name="ro24" style:family="table-row">
      <style:table-row-properties style:row-height="100.01mm" fo:break-before="auto" style:use-optimal-row-height="true"/>
    </style:style>
    <style:style style:name="ro25" style:family="table-row">
      <style:table-row-properties style:row-height="52.39mm" fo:break-before="auto" style:use-optimal-row-height="true"/>
    </style:style>
    <style:style style:name="ro26" style:family="table-row">
      <style:table-row-properties style:row-height="104.78mm" fo:break-before="auto" style:use-optimal-row-height="true"/>
    </style:style>
    <style:style style:name="ro27" style:family="table-row">
      <style:table-row-properties style:row-height="128.59mm" fo:break-before="auto" style:use-optimal-row-height="true"/>
    </style:style>
    <style:style style:name="ro28" style:family="table-row">
      <style:table-row-properties style:row-height="142.88mm" fo:break-before="auto" style:use-optimal-row-height="true"/>
    </style:style>
    <style:style style:name="ro29" style:family="table-row">
      <style:table-row-properties style:row-height="4.76mm" fo:break-before="auto" style:use-optimal-row-height="true"/>
    </style:style>
    <style:style style:name="ta1" style:family="table" style:master-page-name="PageStyle_5f_classInfo_20__28_68_29_">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3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lassInfo (68)" table:style-name="ta1" table:print-ranges="'classInfo (68)'.A1:'classInfo (68)'.O470">
        <office:forms form:automatic-focus="false" form:apply-design-mode="false"/>
        <table:table-column table:style-name="co1" table:default-cell-style-name="ce3"/>
        <table:table-column table:style-name="co2" table:default-cell-style-name="ce3"/>
        <table:table-column table:style-name="co1"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3" table:number-columns-repeated="1009" table:default-cell-style-name="ce3"/>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5" table:number-columns-repeated="1009"/>
          </table:table-row>
        </table:table-header-rows>
        <table:table-row table:style-name="ro2">
          <table:table-cell table:style-name="ce2" office:value-type="string" calcext:value-type="string">
            <text:p>金屬產業智機化提升計畫</text:p>
          </table:table-cell>
          <table:table-cell table:style-name="ce2" office:value-type="string" calcext:value-type="string">
            <text:p>製程設備SECS GEM連線技術培訓班</text:p>
          </table:table-cell>
          <table:table-cell table:style-name="ce2" office:value-type="string" calcext:value-type="string">
            <text:p>工業技術研究院</text:p>
          </table:table-cell>
          <table:table-cell table:style-name="ce4" office:value-type="date" office:date-value="2019-01-17" calcext:value-type="date">
            <text:p>2019/1/17</text:p>
          </table:table-cell>
          <table:table-cell table:style-name="ce4" office:value-type="date" office:date-value="2019-01-18" calcext:value-type="date">
            <text:p>2019/1/18</text:p>
          </table:table-cell>
          <table:table-cell table:style-name="ce2" office:value-type="float" office:value="13" calcext:value-type="float">
            <text:p>13</text:p>
          </table:table-cell>
          <table:table-cell table:number-columns-repeated="2" table:style-name="ce2" office:value-type="float" office:value="6500" calcext:value-type="float">
            <text:p>6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半導體/FPD相關設備製造商_x000D_</text:p>
            <text:p>2. 半導體/FPD廠自動化從業人員_x000D_</text:p>
            <text:p> 3. 對本課程有興趣之研發工程師、生產製造工程師、研究員</text:p>
          </table:table-cell>
          <table:table-cell table:style-name="ce2" office:value-type="string" calcext:value-type="string">
            <text:p>國內外各光電廠、半導體廠、乃至於太陽能廠為了達到工廠生產的自動化，控制中心(Host)與設備(EQP)之間，一定要能夠互通訊息，因此必須要有一個標準的通訊介面。_x000D_</text:p>
            <text:p>有鑑於此，SEMI國際半導體產業協會制定了一套SECS通訊協定，來負責設備間與控制中心的溝通，使得半導體廠的自動化有標準可以依循。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_x000D_</text:p>
            <text:p>本課程詳細介紹SECS/GEM通訊協定的內容(E4/E5/E37/E30規範)，並提供SECS/GEM Driver 之使用說明，學員經由實際操作，可深入了解SECS/GEM通訊之精神及實現 SECS/GEM 通訊功能之方法</text:p>
          </table:table-cell>
          <table:table-cell table:style-name="ce2" office:value-type="string" calcext:value-type="string">
            <text:p>https://college.itri.org.tw/course/all-events/4AFF901A-8595-4484-8D0E-837EABAA890A.html</text:p>
          </table:table-cell>
          <table:table-cell table:number-columns-repeated="1009"/>
        </table:table-row>
        <table:table-row table:style-name="ro3">
          <table:table-cell table:style-name="ce2" office:value-type="string" calcext:value-type="string">
            <text:p>金屬產業智機化提升計畫</text:p>
          </table:table-cell>
          <table:table-cell table:style-name="ce2" office:value-type="string" calcext:value-type="string">
            <text:p>大數據(Big Data)與資料探勘(Data Mining)分析實作培訓班</text:p>
          </table:table-cell>
          <table:table-cell table:style-name="ce2" office:value-type="string" calcext:value-type="string">
            <text:p>社團法人台灣智慧自動化與機器人協會</text:p>
          </table:table-cell>
          <table:table-cell table:style-name="ce4" office:value-type="date" office:date-value="2019-01-17" calcext:value-type="date">
            <text:p>2019/1/17</text:p>
          </table:table-cell>
          <table:table-cell table:style-name="ce4" office:value-type="date" office:date-value="2019-01-18" calcext:value-type="date">
            <text:p>2019/1/18</text:p>
          </table:table-cell>
          <table:table-cell table:style-name="ce2" office:value-type="float" office:value="12" calcext:value-type="float">
            <text:p>12</text:p>
          </table:table-cell>
          <table:table-cell table:number-columns-repeated="2" table:style-name="ce2" office:value-type="float" office:value="4800" calcext:value-type="float">
            <text:p>48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大數據與資料探勘研發人員。_x000D_</text:p>
            <text:p>2.對本課程有興趣者均可報名參加。</text:p>
          </table:table-cell>
          <table:table-cell table:style-name="ce2" office:value-type="string" calcext:value-type="string">
            <text:p>大數據是促成機器學習的關鍵要素，是實現智慧化製造的核心技術，可賦予產品智慧化的線索，提供客製化需求，爭取高附加價值產品，台灣為實現工業4.0應思考產品研發與創新，提升競爭力，因此，協會特別規劃「大數據(Big Data)與資料探勘(Data Mining)分析實作培訓班」課程，提供透過課程讓學員了解如何應用經驗累積實行大數據分析，提昇研發及優化能量。</text:p>
          </table:table-cell>
          <table:table-cell table:style-name="ce2" office:value-type="string" calcext:value-type="string">
            <text:p>http://www.tairoa.org.tw/training/tr_course.aspx?tr_course_id=201</text:p>
          </table:table-cell>
          <table:table-cell table:number-columns-repeated="1009"/>
        </table:table-row>
        <table:table-row table:style-name="ro4">
          <table:table-cell table:style-name="ce2" office:value-type="string" calcext:value-type="string">
            <text:p>金屬產業智機化提升計畫</text:p>
          </table:table-cell>
          <table:table-cell table:style-name="ce2" office:value-type="string" calcext:value-type="string">
            <text:p>內藏永磁馬達設計與分析</text:p>
          </table:table-cell>
          <table:table-cell table:style-name="ce2" office:value-type="string" calcext:value-type="string">
            <text:p>工業技術研究院</text:p>
          </table:table-cell>
          <table:table-cell table:style-name="ce4" office:value-type="date" office:date-value="2019-01-23" calcext:value-type="date">
            <text:p>2019/1/23</text:p>
          </table:table-cell>
          <table:table-cell table:style-name="ce4" office:value-type="date" office:date-value="2019-01-24" calcext:value-type="date">
            <text:p>2019/1/24</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縣) 竹東鎮中興路四段195號;</text:p>
          </table:table-cell>
          <table:table-cell table:style-name="ce2" office:value-type="string" calcext:value-type="string">
            <text:p>1. 自動化產業相關_x000D_</text:p>
            <text:p>2. 對本課程有興趣者</text:p>
          </table:table-cell>
          <table:table-cell table:style-name="ce2" office:value-type="string" calcext:value-type="string">
            <text:p>本課程講解永磁高速馬達的設計與分析，以解決內藏式永磁馬達需求在國內自動化產業日益增加的問題，課程包含等效電路分析，磁路架構理論的建立，繞線的方法，並講解有限元素軟體Maxwell使用方法進行分析模擬，提供學員設計流程表格，並演練實際案例，讓學員可以了解內藏永磁馬達的設計原理，並實際應用在產品設計。</text:p>
          </table:table-cell>
          <table:table-cell table:style-name="ce2" office:value-type="string" calcext:value-type="string">
            <text:p>https://college.itri.org.tw/course/all-events/29803444-ACE8-4EBE-B952-E772A908A1A8.html</text:p>
          </table:table-cell>
          <table:table-cell table:number-columns-repeated="1009"/>
        </table:table-row>
        <table:table-row table:style-name="ro5">
          <table:table-cell table:style-name="ce2" office:value-type="string" calcext:value-type="string">
            <text:p>金屬產業智機化提升計畫</text:p>
          </table:table-cell>
          <table:table-cell table:style-name="ce2" office:value-type="string" calcext:value-type="string">
            <text:p>量測與校正實務培訓班</text:p>
          </table:table-cell>
          <table:table-cell table:style-name="ce2" office:value-type="string" calcext:value-type="string">
            <text:p>工業技術研究院</text:p>
          </table:table-cell>
          <table:table-cell table:style-name="ce4" office:value-type="date" office:date-value="2019-01-23" calcext:value-type="date">
            <text:p>2019/1/23</text:p>
          </table:table-cell>
          <table:table-cell table:style-name="ce4" office:value-type="date" office:date-value="2019-01-24" calcext:value-type="date">
            <text:p>2019/1/24</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table:style-name="ce2" office:value-type="string" calcext:value-type="string">
            <text:p>※量測基本概念_x000D_</text:p>
            <text:p>※ISO 9001/ISO 17025國際標準要求_x000D_</text:p>
            <text:p>※量測追溯體系_x000D_</text:p>
            <text:p>※器差與量測不確度_x000D_</text:p>
            <text:p>※校正週期與允收標準_x000D_</text:p>
            <text:p>※量測品質保證_x000D_</text:p>
            <text:p>※量測設備管理_x000D_</text:p>
            <text:p>※校正程序書/校正報告製作_x000D_</text:p>
            <text:p>※校正實務案例研討(長度、質量、壓力、拉力、扭力、溫度、電量)_x000D_</text:p>
            <text:p>1.基本原理_x000D_</text:p>
            <text:p>2.校正系統_x000D_</text:p>
            <text:p>3.校正方法_x000D_</text:p>
            <text:p>4.注意事項_x000D_</text:p>
            <text:p>※ 綜合討論</text:p>
          </table:table-cell>
          <table:table-cell table:style-name="ce2" office:value-type="string" calcext:value-type="string">
            <text:p>https://college.itri.org.tw/course/all-events/5AF879A7-02A8-42D0-BA50-B5C23565C59C.html</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自駕車與感測系統技術整合趨勢</text:p>
          </table:table-cell>
          <table:table-cell table:style-name="ce2" office:value-type="string" calcext:value-type="string">
            <text:p>工業技術研究院</text:p>
          </table:table-cell>
          <table:table-cell table:style-name="ce4" office:value-type="date" office:date-value="2019-01-24" calcext:value-type="date">
            <text:p>2019/1/24</text:p>
          </table:table-cell>
          <table:table-cell table:style-name="ce4" office:value-type="date" office:date-value="2019-01-25" calcext:value-type="date">
            <text:p>2019/1/25</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陳先生</text:p>
          </table:table-cell>
          <table:table-cell table:style-name="ce2" office:value-type="string" calcext:value-type="string">
            <text:p>02-23701111</text:p>
          </table:table-cell>
          <table:table-cell table:style-name="ce2" office:value-type="string" calcext:value-type="string">
            <text:p>(臺北市) 和平東路二段106號4樓;</text:p>
          </table:table-cell>
          <table:table-cell table:style-name="ce2" office:value-type="string" calcext:value-type="string">
            <text:p>服務於與此主題相關之產業人士，或對此主題有興趣之在職人士。</text:p>
          </table:table-cell>
          <table:table-cell table:style-name="ce2" office:value-type="string" calcext:value-type="string">
            <text:p>汽車智慧化風潮成為半導體產業成長的主要引擎，在達成高度自動化的Level 5自駕車之前，提升安全性依然是各項電子系統導入不變的目標，其中感測技術強化車輛對環境的感知能力與緊急事件的偵測、應變能力，包括光達(LiDAR)、毫米波雷達(Radar)、影像感測器(Image Sensor)、超音波(Ultrasonic)等，這些元件近期成為汽車產業技術開發的亮點，強化_x000D_</text:p>
            <text:p>偵測感應能力，同時提升整合度並降低成本，成為功能更強大的ADAS系統，讓車輛的環境感測功能與安全性進一步提升。_x000D_</text:p>
            <text:p>目前先進駕駛輔助系統ADAS的發展，已能提供豐富的被動安全功能，幾乎達到SAE定義的Level 2自動駕駛等級，而更關鍵的Level 3則是從傳統車輛進階到自駕車的層級，車輛轉變為主動，駕駛成為輔助者，其中感測系統的發展最重要，訊息蒐集、解讀、融合、判斷就是車輛是否能自主的要點。本活動將剖析智慧車未來的產業發展趨勢，並介紹感測元件、系統的技術_x000D_</text:p>
            <text:p>與應用設計趨勢，同時剖析這些零組件與系統蘊含的龐大商機。</text:p>
          </table:table-cell>
          <table:table-cell table:style-name="ce2" office:value-type="string" calcext:value-type="string">
            <text:p>https://college.itri.org.tw/course/all-events/04984F59-A747-4183-8618-A0C0F3717488.html</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馬達驅動器開發與設計</text:p>
          </table:table-cell>
          <table:table-cell table:style-name="ce2" office:value-type="string" calcext:value-type="string">
            <text:p>工業技術研究院</text:p>
          </table:table-cell>
          <table:table-cell table:style-name="ce4" office:value-type="date" office:date-value="2019-02-19" calcext:value-type="date">
            <text:p>2019/2/19</text:p>
          </table:table-cell>
          <table:table-cell table:style-name="ce4" office:value-type="date" office:date-value="2019-02-20" calcext:value-type="date">
            <text:p>2019/2/20</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縣) 竹東鎮中興路四段195號;</text:p>
          </table:table-cell>
          <table:table-cell table:style-name="ce2" office:value-type="string" calcext:value-type="string">
            <text:p>1.機械設計、自動化產業等相關從業人員_x000D_</text:p>
            <text:p>2.對伺服驅動技術有興趣者_x000D_</text:p>
            <text:p>3.對本課程有興趣者</text:p>
          </table:table-cell>
          <table:table-cell table:style-name="ce2" office:value-type="string" calcext:value-type="string">
            <text:p>台灣業界愈來愈重視工業製程設備與綠色能源技術兩大領域，業者除希望能自行生產工業製程設備外，並可藉此能發展屬於台灣的綠色能源技術；而在這兩大領域中，伺服驅動技術則扮演相當重要的角色；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table:style-name="ce2" office:value-type="string" calcext:value-type="string">
            <text:p>https://college.itri.org.tw/course/all-events/2FC3CF8B-E37D-4B86-98BD-CFD94132311A.html</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實驗室品質管理實務訓練</text:p>
          </table:table-cell>
          <table:table-cell table:style-name="ce2" office:value-type="string" calcext:value-type="string">
            <text:p>工業技術研究院</text:p>
          </table:table-cell>
          <table:table-cell table:style-name="ce4" office:value-type="date" office:date-value="2019-02-21" calcext:value-type="date">
            <text:p>2019/2/21</text:p>
          </table:table-cell>
          <table:table-cell table:style-name="ce4" office:value-type="date" office:date-value="2019-02-22" calcext:value-type="date">
            <text:p>2019/2/22</text:p>
          </table:table-cell>
          <table:table-cell table:style-name="ce2" office:value-type="float" office:value="14" calcext:value-type="float">
            <text:p>14</text:p>
          </table:table-cell>
          <table:table-cell table:number-columns-repeated="2" table:style-name="ce2" office:value-type="float" office:value="5800" calcext:value-type="float">
            <text:p>58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各類產業(包含機械、電子、土木、醫療、化工、生技、農業…等)之實驗室管理人員、主管及內部稽核單位人員，以及各產業與實驗室之相關單位人員。_x000D_</text:p>
            <text:p>2.對本課程有興趣之學員。</text:p>
          </table:table-cell>
          <table:table-cell table:style-name="ce2" office:value-type="string" calcext:value-type="string">
            <text:p>本課程針對測試與(或)校正實驗室的新進人員、管理與技術人員提供ISO/IEC 17025:2005完整的介紹，包括管理要求及技術要求，對於想導入品質系統與認證準備的實驗室而言，本課程是最基礎的課程!_x000D_</text:p>
            <text:p>    ISO/IEC 17025:2005是測試與(或)校正實驗室的能力之一般要求，於1999年底發布成為國際標準，並於2005年5月15日發布第二版新標準，廣泛地為國內外實驗室認證機構採用作為實驗室管理及認證之標準。該標準也是實驗室品質管理系統運作的依據，及中華民國全國認證基金會實驗室認證體系(TAF)執行實驗室認證的共通規範。_x000D_</text:p>
            <text:p>    本訓練課程特別邀請具有實驗室運作及經驗的專家，為您完整介紹ISO/IEC 17025：2005國際標準之要求及應用，是所有實驗室皆應具備之管理知識，以協助實驗室人才培育，機會難得，錯過可惜。</text:p>
          </table:table-cell>
          <table:table-cell table:style-name="ce2" office:value-type="string" calcext:value-type="string">
            <text:p>https://college.itri.org.tw/course-2/all-events-3/CFC4AE0E-A93E-494A-A861-0D71F4B3A20A.html</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Big data大數據分析於品質問題上之應用</text:p>
          </table:table-cell>
          <table:table-cell table:style-name="ce2" office:value-type="string" calcext:value-type="string">
            <text:p>台灣電路板協會</text:p>
          </table:table-cell>
          <table:table-cell table:style-name="ce4" office:value-type="date" office:date-value="2019-02-21" calcext:value-type="date">
            <text:p>2019/2/21</text:p>
          </table:table-cell>
          <table:table-cell table:style-name="ce4" office:value-type="date" office:date-value="2019-02-22" calcext:value-type="date">
            <text:p>2019/2/22</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現場主管、品保主管、資料分析主管、對數據分析有興趣之學員</text:p>
          </table:table-cell>
          <table:table-cell table:style-name="ce2" office:value-type="string" calcext:value-type="string">
            <text:p>隨著科技日新月異與競爭環境的高速變遷，問題的難度也變得越來越高；培養分析問題並在第一時間提出有效的解決方案，便成為職場當務之急。解決問題能力的培養需要學習邏輯思考力，才能具備導出真正解決對策的思考路徑。本課程之設計為了確保學員皆能有效學習與應用，所以將問題分析與解決各步驟所需要之應用工具作一系統性之規劃，以確保各學員在上完課程之後皆能迅速上手並為公司解決問題並提升競爭力，更重要的是也能同步提升自己本身的工作績效。_x000D_</text:p>
            <text:p>_x000D_</text:p>
            <text:p>課程大綱：_x000D_</text:p>
            <text:p>1.前言_x000D_</text:p>
            <text:p>2.QBQ問題背後的問題: 說明問題與原因之關聯性_x000D_</text:p>
            <text:p>3.大數據分析方法在品質改善議題之定位_x000D_</text:p>
            <text:p>4.數據資料分析方法_x000D_</text:p>
            <text:p>(1)群集分析、品質問題相似性分群、產線Routing分群應用_x000D_</text:p>
            <text:p>(2)關聯規則_x000D_</text:p>
            <text:p>(3)分類技術：以分類模型評估問題所屬類型_x000D_</text:p>
            <text:p>(4)迴歸技術：以迴歸模型預測問題之發展趨勢_x000D_</text:p>
            <text:p>5.案例實際操作(課堂將搭配R軟體操作學習，請事先安裝)_x000D_</text:p>
            <text:p>6.Q&amp;A</text:p>
          </table:table-cell>
          <table:table-cell table:style-name="ce2" office:value-type="string" calcext:value-type="string">
            <text:p>http://signup.tpca.org.tw/signup_in.aspx?siteid=&amp;ver=&amp;usid=&amp;mnuid=1002&amp;modid=2&amp;mode=&amp;sid=890&amp;noframe=</text:p>
          </table:table-cell>
          <table:table-cell table:number-columns-repeated="1009"/>
        </table:table-row>
        <table:table-row table:style-name="ro7">
          <table:table-cell table:style-name="ce2" office:value-type="string" calcext:value-type="string">
            <text:p>金屬產業智機化提升計畫</text:p>
          </table:table-cell>
          <table:table-cell table:style-name="ce2" office:value-type="string" calcext:value-type="string">
            <text:p>免網格CAE軟體分析師</text:p>
          </table:table-cell>
          <table:table-cell table:style-name="ce2" office:value-type="string" calcext:value-type="string">
            <text:p>工業技術研究院</text:p>
          </table:table-cell>
          <table:table-cell table:style-name="ce4" office:value-type="date" office:date-value="2019-02-22" calcext:value-type="date">
            <text:p>2019/2/22</text:p>
          </table:table-cell>
          <table:table-cell table:style-name="ce4" office:value-type="date" office:date-value="2019-02-24" calcext:value-type="date">
            <text:p>2019/2/24</text:p>
          </table:table-cell>
          <table:table-cell table:style-name="ce2" office:value-type="float" office:value="18" calcext:value-type="float">
            <text:p>18</text:p>
          </table:table-cell>
          <table:table-cell table:number-columns-repeated="2" table:style-name="ce2" office:value-type="float" office:value="8000" calcext:value-type="float">
            <text:p>80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2D/3D繪圖、CAE工程師、CAD工程師_x000D_</text:p>
            <text:p>2.對產品開發與設計有興趣者 _x000D_</text:p>
            <text:p>3.專科、大學(不限科系人人學的會) 對本課程有興趣者。</text:p>
          </table:table-cell>
          <table:table-cell table:style-name="ce2" office:value-type="string" calcext:value-type="string">
            <text:p>本課程使用的MeshFree採用免網格技術，複雜的CAD模型不用簡化就可以分析，傳統FEM方法在分析複雜結構，得到品質佳的網格非常困難，所以會導致得不到準確的分析結果。_x000D_</text:p>
            <text:p>MIDAS和三星公司共同開發MeshFree免網格分析軟體，適合機構工程師也適合CAE工程師。MeshFree操作簡單、全中文的的操作界面讓機構工程師完全不需任何學習曲線就能執行分析，協助產品設計。_x000D_</text:p>
            <text:p>安排三天的課程內容包括: 線性結構分析、熱分析、振動分析、瞬態分析等等。廠商案例現場實際操作分析，學習後即刻就能有效率的實務應用!!!_x000D_</text:p>
            <text:p> *軟體由台灣邁達斯股份有限公司提供_x000D_</text:p>
            <text:p> *課程結束還提供每位學員半年標準版使用(限個人操作練習使用)</text:p>
          </table:table-cell>
          <table:table-cell table:style-name="ce2" office:value-type="string" calcext:value-type="string">
            <text:p>https://reurl.cc/zM7vN</text:p>
          </table:table-cell>
          <table:table-cell table:number-columns-repeated="1009"/>
        </table:table-row>
        <table:table-row table:style-name="ro8">
          <table:table-cell table:style-name="ce2" office:value-type="string" calcext:value-type="string">
            <text:p>資安人才培訓及國際推展計畫</text:p>
          </table:table-cell>
          <table:table-cell table:style-name="ce2" office:value-type="string" calcext:value-type="string">
            <text:p>資安關鍵基礎設施應用人才海外研習團</text:p>
          </table:table-cell>
          <table:table-cell table:style-name="ce2" office:value-type="string" calcext:value-type="string">
            <text:p>財團法人資訊工業策進會</text:p>
          </table:table-cell>
          <table:table-cell table:style-name="ce4" office:value-type="date" office:date-value="2019-03-04" calcext:value-type="date">
            <text:p>2019/3/4</text:p>
          </table:table-cell>
          <table:table-cell table:style-name="ce4" office:value-type="date" office:date-value="2019-03-09" calcext:value-type="date">
            <text:p>2019/3/9</text:p>
          </table:table-cell>
          <table:table-cell table:style-name="ce2" office:value-type="float" office:value="36" calcext:value-type="float">
            <text:p>36</text:p>
          </table:table-cell>
          <table:table-cell table:style-name="ce2" office:value-type="float" office:value="80000" calcext:value-type="float">
            <text:p>80000</text:p>
          </table:table-cell>
          <table:table-cell table:style-name="ce2" office:value-type="float" office:value="40000" calcext:value-type="float">
            <text:p>40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2-66316524</text:p>
          </table:table-cell>
          <table:table-cell table:style-name="ce2" office:value-type="string" calcext:value-type="string">
            <text:p>(null) Moscone Center, 747 Howard St, San Francisco, CA 94103, USA;</text:p>
          </table:table-cell>
          <table:table-cell table:style-name="ce2" office:value-type="string" calcext:value-type="string">
            <text:p>資安產業從業人員、關鍵基礎設施系統運作、工業控制系統(OT)和資訊技術安全(IT)之企業主管、專家學者與技術創新經營者</text:p>
          </table:table-cell>
          <table:table-cell table:style-name="ce2" office:value-type="string" calcext:value-type="string">
            <text:p>本課程將帶領學員前往美國舊金山參加全球資安年度最大盛事RSA Conference，在研討會上近距離瞭解RSAC 創新計畫、RSAC Innovation Sandbox，以及參與2019年最新資訊安全創新科技與技術，並參訪美國CI機構進行交流活動。</text:p>
          </table:table-cell>
          <table:table-cell table:style-name="ce2" office:value-type="string" calcext:value-type="string">
            <text:p>https://w3.iiiedu.org.tw/coursedetail.php?id=RSA201I&amp;l=36&amp;c=RSA201I1901</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嵌入式系統軟體設計養成班</text:p>
          </table:table-cell>
          <table:table-cell table:style-name="ce2" office:value-type="string" calcext:value-type="string">
            <text:p>財團法人資訊工業策進會</text:p>
          </table:table-cell>
          <table:table-cell table:style-name="ce4" office:value-type="date" office:date-value="2019-03-04" calcext:value-type="date">
            <text:p>2019/3/4</text:p>
          </table:table-cell>
          <table:table-cell table:style-name="ce4" office:value-type="date" office:date-value="2019-08-14" calcext:value-type="date">
            <text:p>2019/8/14</text:p>
          </table:table-cell>
          <table:table-cell table:style-name="ce2" office:value-type="float" office:value="503" calcext:value-type="float">
            <text:p>503</text:p>
          </table:table-cell>
          <table:table-cell table:number-columns-repeated="2" table:style-name="ce2" office:value-type="float" office:value="75000" calcext:value-type="float">
            <text:p>7500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66316756</text:p>
          </table:table-cell>
          <table:table-cell table:style-name="ce2" office:value-type="string" calcext:value-type="string">
            <text:p>(臺北市) 大安區復興南路一段390號2、3F;</text:p>
          </table:table-cell>
          <table:table-cell table:style-name="ce2" office:value-type="string" calcext:value-type="string">
            <text:p>1. 經教育部核准立案之國內外公私立大專院校畢業青年，理、工、資、電相關科系畢業優先，不限科系，待業中，男性需役畢。 _x000D_</text:p>
            <text:p>2. 對程式設計有興趣並具備基本(大專畢業程度)之英文閱讀能力 _x000D_</text:p>
            <text:p>3. 願接受本班受訓期間之耐力與毅力考驗者 。_x000D_</text:p>
            <text:p>4. 符合上述各項條件，並且允諾在結訓後立即尋求投入半導體業或嵌入式系統技術之相關領域工作者，都歡迎報名。</text:p>
          </table:table-cell>
          <table:table-cell table:style-name="ce2" office:value-type="string" calcext:value-type="string">
            <text:p>嵌入式系統可說是未來生活的一個基礎平台，將會大大地影響我們的生活方式。嵌入式系統的熱門的生活應用有：MP3撥放機、數位機上盒(Set-top Box)、數位視訊錄影機(DVR)、和遊戲機、家庭網路閘道器(Home Gateway)、網路電話(VoIP)、智慧型手機 (smart phone)、掌上型電腦(PDA)等。在許多科技產品講求 高智慧性、多功能網路連結的訴求下，更需要大量嵌入式系統測試技術與人才的配合。 _x000D_</text:p>
            <text:p>資訊家電、智慧型手機與PDA等產品普遍的出現在你我生活的四周。從國內各家知名廠商紛紛成立嵌入式系統發展部門，到政府相關單位經濟部工業局及資訊發展推動小組，結合國內數十家資訊電子家電業者共同成立的IA與SoC聯盟，希望能夠協助業者與國外領導廠商進行技術移轉與策略合作，強化國內產業的實力。_x000D_</text:p>
            <text:p>嵌入式系統的開發成為目前國家產業發展的主要政策之一，加上後PC時代種種需要複雜運算功能的數位應用系統，其核心肯定是低成本高效率的即時性嵌入式系統。而國內在未來幾年內這一方面的人才依然相當缺乏，一般應用產品設計公司依然會有其技術瓶頸，對於目前有志於從事資訊工業相關的人員或是學生來說，這是一項非常具有前景與挑戰的技術，為此，資策會特別規劃了詳細的課程，帶您成為產業界要求而且無可取代的人才。</text:p>
          </table:table-cell>
          <table:table-cell table:style-name="ce2" office:value-type="string" calcext:value-type="string">
            <text:p>http://taipei.iiiedu.org.tw/training/meme.html</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AIOT(人工智慧+物聯網)平台應用程式開發養成班</text:p>
          </table:table-cell>
          <table:table-cell table:style-name="ce2" office:value-type="string" calcext:value-type="string">
            <text:p>財團法人資訊工業策進會</text:p>
          </table:table-cell>
          <table:table-cell table:style-name="ce4" office:value-type="date" office:date-value="2019-03-06" calcext:value-type="date">
            <text:p>2019/3/6</text:p>
          </table:table-cell>
          <table:table-cell table:style-name="ce4" office:value-type="date" office:date-value="2019-08-21" calcext:value-type="date">
            <text:p>2019/8/21</text:p>
          </table:table-cell>
          <table:table-cell table:style-name="ce2" office:value-type="float" office:value="500" calcext:value-type="float">
            <text:p>500</text:p>
          </table:table-cell>
          <table:table-cell table:style-name="ce2" office:value-type="float" office:value="75000" calcext:value-type="float">
            <text:p>75000</text:p>
          </table:table-cell>
          <table:table-cell table:style-name="ce2" office:value-type="float" office:value="45000" calcext:value-type="float">
            <text:p>45000</text:p>
          </table:table-cell>
          <table:table-cell table:style-name="ce2" office:value-type="float" office:value="15" calcext:value-type="float">
            <text:p>15</text:p>
          </table:table-cell>
          <table:table-cell table:style-name="ce2" office:value-type="string" calcext:value-type="string">
            <text:p>李小姐</text:p>
          </table:table-cell>
          <table:table-cell table:style-name="ce2" office:value-type="string" calcext:value-type="string">
            <text:p>02-66316756</text:p>
          </table:table-cell>
          <table:table-cell table:style-name="ce2" office:value-type="string" calcext:value-type="string">
            <text:p>(臺北市) 大安區復興南路一段390號2、3F;</text:p>
          </table:table-cell>
          <table:table-cell table:style-name="ce2" office:value-type="string" calcext:value-type="string">
            <text:p>1. 經教育部核准立案之國內外公私立大專院校畢業青年，理、工、資、電相關科系畢業優先，不限科系，待業中，男性需役畢。 _x000D_</text:p>
            <text:p>2. 對程式設計有興趣並具備基本(大專畢業程度)之英文閱讀能力 _x000D_</text:p>
            <text:p>3. 符合上述各項條件者，都歡迎報名。</text:p>
          </table:table-cell>
          <table:table-cell table:style-name="ce2" office:value-type="string" calcext:value-type="string">
            <text:p>隨著處理資料的方式和位置的不斷變化，雲端運算受到了硬體和網路連線方面的限制，邊緣運算可以看做是無處不在的雲端運算和物聯網(IoT)的延伸概念。人工智慧(AI)技術逐漸成熟，以及物聯網(IoT)蓬勃發展，AI透過IoT滲透到社會生活和行業之中，AIoT驅動各式智慧裝置應用，裝置將變得機智靈巧。_x000D_</text:p>
            <text:p>從根本上來講，邊緣運算是AI機器學習從雲資料中心到IoT的移動。邊緣運算具備以下幾個優勢： 能夠近乎即時地處理資料，消除了在頻寬有限的網路上傳送原始資料的負擔， 消除計算量大的原始資料對雲資料中心的壓力， 降低雲網路從資料中心獲得資訊的依賴性。_x000D_</text:p>
            <text:p>特斯拉把汽車變成邊緣運算裝置。自駕車必須能夠自行AI機器學習思考行動，而且不能仰賴雲端，必須即時處理感測器傳來的資訊。若要發揮最大效用，必須徹底整合物聯網(IoT)軟硬體，特斯拉所做的正是如此。</text:p>
          </table:table-cell>
          <table:table-cell table:style-name="ce2" office:value-type="string" calcext:value-type="string">
            <text:p>http://taipei.iiiedu.org.tw/training/aiot.html</text:p>
          </table:table-cell>
          <table:table-cell table:number-columns-repeated="1009"/>
        </table:table-row>
        <table:table-row table:style-name="ro9">
          <table:table-cell table:style-name="ce2" office:value-type="string" calcext:value-type="string">
            <text:p>智慧電子學院計畫</text:p>
          </table:table-cell>
          <table:table-cell table:style-name="ce2" office:value-type="string" calcext:value-type="string">
            <text:p>高科技經理人創新管理養成班</text:p>
          </table:table-cell>
          <table:table-cell table:style-name="ce2" office:value-type="string" calcext:value-type="string">
            <text:p>雷蒙德管理顧問有限公司</text:p>
          </table:table-cell>
          <table:table-cell table:style-name="ce4" office:value-type="date" office:date-value="2019-03-07" calcext:value-type="date">
            <text:p>2019/3/7</text:p>
          </table:table-cell>
          <table:table-cell table:style-name="ce4" office:value-type="date" office:date-value="2019-03-21" calcext:value-type="date">
            <text:p>2019/3/21</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相關產業之科技公司部門主管以上職務之經理人提供管理相關課程，提升其領導及管理相關知識。</text:p>
          </table:table-cell>
          <table:table-cell table:style-name="ce2" office:value-type="string" calcext:value-type="string">
            <text:p>基礎篇-_x000D_</text:p>
            <text:p>一、管理者的基本認知        </text:p>
            <text:p>二、組織管理的原則_x000D_</text:p>
            <text:p>工作管理篇- _x000D_</text:p>
            <text:p>三、計畫與執行              _x000D_</text:p>
            <text:p>四、控制與改善_x000D_</text:p>
            <text:p>人員管理篇- _x000D_</text:p>
            <text:p>一、部屬培育與教導          </text:p>
            <text:p>二、溝通與協調_x000D_</text:p>
            <text:p>領導與激勵篇-_x000D_</text:p>
            <text:p>三、掌握人性的管理          </text:p>
            <text:p>四、領導力的發揮_x000D_</text:p>
            <text:p>五、自我領導與革新</text:p>
          </table:table-cell>
          <table:table-cell table:style-name="ce2" office:value-type="string" calcext:value-type="string">
            <text:p>http://www.raymond.com.tw</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三、五軸加工在模具製造應用實務課程</text:p>
          </table:table-cell>
          <table:table-cell table:style-name="ce2" office:value-type="string" calcext:value-type="string">
            <text:p>台灣區模具工業同業公會</text:p>
          </table:table-cell>
          <table:table-cell table:style-name="ce4" office:value-type="date" office:date-value="2019-03-11" calcext:value-type="date">
            <text:p>2019/3/11</text:p>
          </table:table-cell>
          <table:table-cell table:style-name="ce4" office:value-type="date" office:date-value="2019-03-12" calcext:value-type="date">
            <text:p>2019/3/12</text:p>
          </table:table-cell>
          <table:table-cell table:style-name="ce2" office:value-type="float" office:value="12" calcext:value-type="float">
            <text:p>12</text:p>
          </table:table-cell>
          <table:table-cell table:number-columns-repeated="2" table:style-name="ce2" office:value-type="float" office:value="4400" calcext:value-type="float">
            <text:p>4400</text:p>
          </table:table-cell>
          <table:table-cell table:style-name="ce2" office:value-type="float" office:value="12" calcext:value-type="float">
            <text:p>12</text:p>
          </table:table-cell>
          <table:table-cell table:style-name="ce2" office:value-type="string" calcext:value-type="string">
            <text:p>鄧小姐</text:p>
          </table:table-cell>
          <table:table-cell table:style-name="ce2" office:value-type="string" calcext:value-type="string">
            <text:p>02-29995108</text:p>
          </table:table-cell>
          <table:table-cell table:style-name="ce2" office:value-type="string" calcext:value-type="string">
            <text:p>(高雄市) 燕巢區大學路1號;</text:p>
          </table:table-cell>
          <table:table-cell table:style-name="ce2" office:value-type="string" calcext:value-type="string">
            <text:p>工廠開發、設計、生產、採購、品管等工程師、工廠主管及對三、五軸加工實作有興趣者均可參加</text:p>
          </table:table-cell>
          <table:table-cell table:style-name="ce2" office:value-type="string" calcext:value-type="string">
            <text:p>1.基礎切削理論學習 2.加工流程與方法規劃3.五軸工具機加工路徑程式設計與分析4.切削模擬5.實機操作學習等。本課程使用軟體PowerMill。</text:p>
          </table:table-cell>
          <table:table-cell table:style-name="ce2" office:value-type="string" calcext:value-type="string">
            <text:p>https://www.tmdia.org.tw/school/main1_class_detail.asp?SN=459</text:p>
          </table:table-cell>
          <table:table-cell table:number-columns-repeated="1009"/>
        </table:table-row>
        <table:table-row table:style-name="ro9">
          <table:table-cell table:style-name="ce2" office:value-type="string" calcext:value-type="string">
            <text:p>金屬產業智機化提升計畫</text:p>
          </table:table-cell>
          <table:table-cell table:style-name="ce2" office:value-type="string" calcext:value-type="string">
            <text:p>機械結構設計技術實務</text:p>
          </table:table-cell>
          <table:table-cell table:style-name="ce2" office:value-type="string" calcext:value-type="string">
            <text:p>工業技術研究院</text:p>
          </table:table-cell>
          <table:table-cell table:style-name="ce4" office:value-type="date" office:date-value="2019-03-12" calcext:value-type="date">
            <text:p>2019/3/12</text:p>
          </table:table-cell>
          <table:table-cell table:style-name="ce4" office:value-type="date" office:date-value="2019-03-13" calcext:value-type="date">
            <text:p>2019/3/13</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5" calcext:value-type="float">
            <text:p>25</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工作機械、機械設備產業等相關從業人員_x000D_</text:p>
            <text:p>2. 對本課程有興趣之學員</text:p>
          </table:table-cell>
          <table:table-cell table:style-name="ce2"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2" office:value-type="string" calcext:value-type="string">
            <text:p>https://college.itri.org.tw/course/all-events/80C5884B-D9E3-4C97-AFEA-346A2839649E.html</text:p>
          </table:table-cell>
          <table:table-cell table:number-columns-repeated="1009"/>
        </table:table-row>
        <table:table-row table:style-name="ro8">
          <table:table-cell table:style-name="ce2" office:value-type="string" calcext:value-type="string">
            <text:p>智慧電子學院計畫</text:p>
          </table:table-cell>
          <table:table-cell table:style-name="ce2" office:value-type="string" calcext:value-type="string">
            <text:p>AI與深度學習應用人才養成班</text:p>
          </table:table-cell>
          <table:table-cell table:style-name="ce2" office:value-type="string" calcext:value-type="string">
            <text:p>艾鍗科技有限公司</text:p>
          </table:table-cell>
          <table:table-cell table:style-name="ce4" office:value-type="date" office:date-value="2019-03-12" calcext:value-type="date">
            <text:p>2019/3/12</text:p>
          </table:table-cell>
          <table:table-cell table:style-name="ce4" office:value-type="date" office:date-value="2019-06-14" calcext:value-type="date">
            <text:p>2019/6/14</text:p>
          </table:table-cell>
          <table:table-cell table:style-name="ce2" office:value-type="float" office:value="302" calcext:value-type="float">
            <text:p>302</text:p>
          </table:table-cell>
          <table:table-cell table:number-columns-repeated="2" table:style-name="ce2" office:value-type="float" office:value="30000" calcext:value-type="float">
            <text:p>30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office:value-type="string" calcext:value-type="string">
            <text:p>(臺北市) 中正區重慶南路一段143號4樓;</text:p>
          </table:table-cell>
          <table:table-cell table:style-name="ce2" office:value-type="string" calcext:value-type="string">
            <text:p>年滿18歲且有就業意願之待業民眾。歡迎應屆畢業生、甫退役及研發替代役之預備役男參訓。</text:p>
          </table:table-cell>
          <table:table-cell table:style-name="ce2" office:value-type="string" calcext:value-type="string">
            <text:p>課程大綱：_x000D_</text:p>
            <text:p>性別主流化、職場倫理與就業輔導、機率統計與線性代數、Python物件導向程式設計、圖形識別、機器學習於物聯網資料處理與應用、深度學習架構使用Tensorflow/Keras、機器學習、AI與深度學習應用專題製作。</text:p>
          </table:table-cell>
          <table:table-cell table:style-name="ce2" office:value-type="string" calcext:value-type="string">
            <text:p>https://idbtrain.stpi.narl.org.tw/classinfo.htm</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機械設備振動問題之量測、診斷與改善實務</text:p>
          </table:table-cell>
          <table:table-cell table:style-name="ce2" office:value-type="string" calcext:value-type="string">
            <text:p>工業技術研究院</text:p>
          </table:table-cell>
          <table:table-cell table:style-name="ce4" office:value-type="date" office:date-value="2019-03-13" calcext:value-type="date">
            <text:p>2019/3/13</text:p>
          </table:table-cell>
          <table:table-cell table:style-name="ce4" office:value-type="date" office:date-value="2019-03-14" calcext:value-type="date">
            <text:p>2019/3/14</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顏小姐</text:p>
          </table:table-cell>
          <table:table-cell table:style-name="ce2" office:value-type="string" calcext:value-type="string">
            <text:p>02-23701111-319</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　　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table:style-name="ce2" office:value-type="string" calcext:value-type="string">
            <text:p>https://college.itri.org.tw/course/all-events/F6E150D5-2A09-40FF-9409-6FE04E1D18CC.html</text:p>
          </table:table-cell>
          <table:table-cell table:number-columns-repeated="1009"/>
        </table:table-row>
        <table:table-row table:style-name="ro5">
          <table:table-cell table:style-name="ce2" office:value-type="string" calcext:value-type="string">
            <text:p>智慧電子學院計畫</text:p>
          </table:table-cell>
          <table:table-cell table:style-name="ce2" office:value-type="string" calcext:value-type="string">
            <text:p>LED照明與光模擬設計應用班(4.13版)</text:p>
          </table:table-cell>
          <table:table-cell table:style-name="ce2" office:value-type="string" calcext:value-type="string">
            <text:p>台灣區照明燈具輸出業同業公會</text:p>
          </table:table-cell>
          <table:table-cell table:style-name="ce4" office:value-type="date" office:date-value="2019-03-13" calcext:value-type="date">
            <text:p>2019/3/13</text:p>
          </table:table-cell>
          <table:table-cell table:style-name="ce4" office:value-type="date" office:date-value="2019-03-27" calcext:value-type="date">
            <text:p>2019/3/27</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9997737-13</text:p>
          </table:table-cell>
          <table:table-cell table:style-name="ce2" office:value-type="string" calcext:value-type="string">
            <text:p>(新北市) 三重區重新路五段609巷14號6樓之11;</text:p>
          </table:table-cell>
          <table:table-cell table:style-name="ce2" office:value-type="string" calcext:value-type="string">
            <text:p>半導體、光電照明等相關產業之在職人士或欲進入該產業之人士。</text:p>
          </table:table-cell>
          <table:table-cell table:style-name="ce2" office:value-type="string" calcext:value-type="string">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table:style-name="ce2" office:value-type="string" calcext:value-type="string">
            <text:p>http://www.lighting.org.tw/Ch_New/event_view.aspx?ID=1188</text:p>
          </table:table-cell>
          <table:table-cell table:number-columns-repeated="1009"/>
        </table:table-row>
        <table:table-row table:style-name="ro11">
          <table:table-cell table:style-name="ce2" office:value-type="string" calcext:value-type="string">
            <text:p>金屬產業智機化提升計畫</text:p>
          </table:table-cell>
          <table:table-cell table:style-name="ce2" office:value-type="string" calcext:value-type="string">
            <text:p>金屬表面防鏽處理技術</text:p>
          </table:table-cell>
          <table:table-cell table:style-name="ce2" office:value-type="string" calcext:value-type="string">
            <text:p>工業技術研究院</text:p>
          </table:table-cell>
          <table:table-cell table:style-name="ce4" office:value-type="date" office:date-value="2019-03-14" calcext:value-type="date">
            <text:p>2019/3/14</text:p>
          </table:table-cell>
          <table:table-cell table:style-name="ce4" office:value-type="date" office:date-value="2019-03-15" calcext:value-type="date">
            <text:p>2019/3/15</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顏小姐</text:p>
          </table:table-cell>
          <table:table-cell table:style-name="ce2" office:value-type="string" calcext:value-type="string">
            <text:p>02-23701111-319</text:p>
          </table:table-cell>
          <table:table-cell table:style-name="ce2" office:value-type="string" calcext:value-type="string">
            <text:p>(臺北市) 中正區館前路65號7樓;</text:p>
          </table:table-cell>
          <table:table-cell table:style-name="ce2" office:value-type="string" calcext:value-type="string">
            <text:p>欲從事金屬銷售、研發與相關產品有興趣者。</text:p>
          </table:table-cell>
          <table:table-cell table:style-name="ce2" office:value-type="string" calcext:value-type="string">
            <text:p>　　金屬是生活與工業永久使用材料之一，台灣地處高濕熱海島氣候環境。金屬每年遭受腐蝕損失巨大，金屬成型加工後的表面處理與防腐蝕技術日新月異，認識金屬材料的元素及金屬抗腐蝕能力成重要常識。鑄鐵鍋要如何使用才能符合物盡其用的功能，鋁鍋俱如何表面處理才能安全耐用器具，普及的常識才為適才適用的生活選擇。而金屬材料中合金鋼、輕金屬裡的鋁合金、鈦合金的加工與表面處理，能正確選用適當材料為工業急需的人才。本課程教授鋼鐵熱浸新處理、鑄鐵鍋安定氧化鐵處理與應用、與輕金屬陽極處理程序，希望引導相關產品研發、應用人員進一步認識金屬材料的表面處理能力。</text:p>
          </table:table-cell>
          <table:table-cell table:style-name="ce2" office:value-type="string" calcext:value-type="string">
            <text:p>https://college.itri.org.tw/course/all-events/AEC5509C-C8C6-4E3F-A364-21BC202690B0.html</text:p>
          </table:table-cell>
          <table:table-cell table:number-columns-repeated="1009"/>
        </table:table-row>
        <table:table-row table:style-name="ro12">
          <table:table-cell table:style-name="ce2" office:value-type="string" calcext:value-type="string">
            <text:p>金屬產業智機化提升計畫</text:p>
          </table:table-cell>
          <table:table-cell table:style-name="ce2" office:value-type="string" calcext:value-type="string">
            <text:p>智慧機械手臂設計及運動控制實務</text:p>
          </table:table-cell>
          <table:table-cell table:style-name="ce2" office:value-type="string" calcext:value-type="string">
            <text:p>社團法人台灣智慧自動化與機器人協會</text:p>
          </table:table-cell>
          <table:table-cell table:style-name="ce4" office:value-type="date" office:date-value="2019-03-14" calcext:value-type="date">
            <text:p>2019/3/14</text:p>
          </table:table-cell>
          <table:table-cell table:style-name="ce4" office:value-type="date" office:date-value="2019-03-15" calcext:value-type="date">
            <text:p>2019/3/15</text:p>
          </table:table-cell>
          <table:table-cell table:style-name="ce2" office:value-type="float" office:value="12" calcext:value-type="float">
            <text:p>12</text:p>
          </table:table-cell>
          <table:table-cell table:number-columns-repeated="2" table:style-name="ce2" office:value-type="float" office:value="4400" calcext:value-type="float">
            <text:p>4400</text:p>
          </table:table-cell>
          <table:table-cell table:style-name="ce2" office:value-type="float" office:value="10" calcext:value-type="float">
            <text:p>1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研發人員。_x000D_</text:p>
            <text:p>2.對本課程有興趣者均可報名參加。</text:p>
          </table:table-cell>
          <table:table-cell table:style-name="ce2" office:value-type="string" calcext:value-type="string">
            <text:p>近年來，各國積極發展製造業，擬定工業4.0及智慧製造等政策，投入資源協助業者發展，廠商也感受到競爭的壓力，無不努力提升自身競爭力，皆紛紛投入智慧自動化產線建置，朝向智慧工廠邁進，而機器人則是實現智慧智造重要工具之一，因此促使智動化及機器人人才需求倍增。_x000D_</text:p>
            <text:p>本課程將就多軸機械手臂及協同機器人，針對機械手臂的設計原理、各項關鍵組件的選用、控制系統理論及設計實務等，培育懂機器人及會使用機器人的人才。除課程學習外再搭配知名機械手臂大廠企業參訪行程，讓學員深入了解機械手臂的實際應用及導入探討。_x000D_</text:p>
            <text:p>本課程提供在職人員學習跨領域知識、技術、理論、實務操作及實務應用等多元化內容，逐步訓練成為一位優秀的機械手臂開發或應用人才。</text:p>
          </table:table-cell>
          <table:table-cell table:style-name="ce2" office:value-type="string" calcext:value-type="string">
            <text:p>http://www.tairoa.org.tw/training/tr_course.aspx?tr_course_id=202</text:p>
          </table:table-cell>
          <table:table-cell table:number-columns-repeated="1009"/>
        </table:table-row>
        <table:table-row table:style-name="ro13">
          <table:table-cell table:style-name="ce2" office:value-type="string" calcext:value-type="string">
            <text:p>智慧內容產業發展計畫</text:p>
          </table:table-cell>
          <table:table-cell table:style-name="ce2" office:value-type="string" calcext:value-type="string">
            <text:p>Unity3D跨平台遊戲程式設計養成班</text:p>
          </table:table-cell>
          <table:table-cell table:style-name="ce2" office:value-type="string" calcext:value-type="string">
            <text:p>財團法人資訊工業策進會</text:p>
          </table:table-cell>
          <table:table-cell table:style-name="ce4" office:value-type="date" office:date-value="2019-03-15" calcext:value-type="date">
            <text:p>2019/3/15</text:p>
          </table:table-cell>
          <table:table-cell table:style-name="ce4" office:value-type="date" office:date-value="2019-08-22" calcext:value-type="date">
            <text:p>2019/8/22</text:p>
          </table:table-cell>
          <table:table-cell table:style-name="ce2" office:value-type="float" office:value="468" calcext:value-type="float">
            <text:p>468</text:p>
          </table:table-cell>
          <table:table-cell table:number-columns-repeated="2" table:style-name="ce2" office:value-type="float" office:value="67500" calcext:value-type="float">
            <text:p>67500</text:p>
          </table:table-cell>
          <table:table-cell table:style-name="ce2" office:value-type="float" office:value="30" calcext:value-type="float">
            <text:p>30</text:p>
          </table:table-cell>
          <table:table-cell table:style-name="ce2" office:value-type="string" calcext:value-type="string">
            <text:p>李小姐</text:p>
          </table:table-cell>
          <table:table-cell table:style-name="ce2" office:value-type="string" calcext:value-type="string">
            <text:p>02-66316756</text:p>
          </table:table-cell>
          <table:table-cell table:style-name="ce2" office:value-type="string" calcext:value-type="string">
            <text:p>(臺北市) 大安區復興南路一段390號2、3樓;</text:p>
          </table:table-cell>
          <table:table-cell table:style-name="ce2" office:value-type="string" calcext:value-type="string">
            <text:p>1.具備中華民國國民國籍。_x000D_</text:p>
            <text:p>2.男女不拘，但男性需役畢或免役。_x000D_</text:p>
            <text:p>3.高中職以上畢業，有程式基礎、學習經驗或設計相關科系者為佳。_x000D_</text:p>
            <text:p>4.有志投入學習遊戲開發者，需有邏輯或數學能力，資工科系或相關程式學習及接觸經驗者佳。 _x000D_</text:p>
            <text:p>5.結訓學員應配合經濟部工業局培訓後電訪調查</text:p>
          </table:table-cell>
          <table:table-cell table:style-name="ce2" office:value-type="string" calcext:value-type="string">
            <text:p>Unity在所有遊戲引擎中，擁有最高市佔比，因為可以快速跨多平台開發，也能製作AR/VR互動程式或遊戲，造就Unity高使用率。隨著 Google ARCore與Apple ARKit發佈，Unity 2018有更多更新的應用產生。_x000D_</text:p>
            <text:p>2018 GDC上，Unity發表主要新功能之一是擴展支持新的 XR 平台，包括Magic Leap，Google Daydream Standalone，甚至Google Play Instant。另一部分則是提供更多配置人員可編寫腳本的渲染管道，還有最夯的 Machine Learning，也將放入遊戲或AR/VR程式開發中。在下個世代來臨前，歡迎跨入虛實整合開發的世界！</text:p>
          </table:table-cell>
          <table:table-cell table:style-name="ce2" office:value-type="string" calcext:value-type="string">
            <text:p>http://taipei.iiiedu.org.tw/umep/index.html</text:p>
          </table:table-cell>
          <table:table-cell table:number-columns-repeated="1009"/>
        </table:table-row>
        <table:table-row table:style-name="ro8">
          <table:table-cell table:style-name="ce2" office:value-type="string" calcext:value-type="string">
            <text:p>智慧內容產業發展計畫</text:p>
          </table:table-cell>
          <table:table-cell table:style-name="ce2" office:value-type="string" calcext:value-type="string">
            <text:p>海外研習系列 - 2019 GDC海外研習團</text:p>
          </table:table-cell>
          <table:table-cell table:style-name="ce2" office:value-type="string" calcext:value-type="string">
            <text:p>財團法人資訊工業策進會</text:p>
          </table:table-cell>
          <table:table-cell table:style-name="ce4" office:value-type="date" office:date-value="2019-03-16" calcext:value-type="date">
            <text:p>2019/3/16</text:p>
          </table:table-cell>
          <table:table-cell table:style-name="ce4" office:value-type="date" office:date-value="2019-03-24" calcext:value-type="date">
            <text:p>2019/3/24</text:p>
          </table:table-cell>
          <table:table-cell table:style-name="ce2" office:value-type="float" office:value="30" calcext:value-type="float">
            <text:p>30</text:p>
          </table:table-cell>
          <table:table-cell table:style-name="ce2" office:value-type="float" office:value="48000" calcext:value-type="float">
            <text:p>48000</text:p>
          </table:table-cell>
          <table:table-cell table:style-name="ce2" office:value-type="float" office:value="24000" calcext:value-type="float">
            <text:p>24000</text:p>
          </table:table-cell>
          <table:table-cell table:style-name="ce2" office:value-type="float" office:value="10" calcext:value-type="float">
            <text:p>10</text:p>
          </table:table-cell>
          <table:table-cell table:style-name="ce2" office:value-type="string" calcext:value-type="string">
            <text:p>林小姐</text:p>
          </table:table-cell>
          <table:table-cell table:style-name="ce2" office:value-type="string" calcext:value-type="string">
            <text:p>02-66316680</text:p>
          </table:table-cell>
          <table:table-cell table:style-name="ce2" office:value-type="string" calcext:value-type="string">
            <text:p>(null) Moscone Center, 747 Howard St, San Francisco, CA 94103, USA;</text:p>
          </table:table-cell>
          <table:table-cell table:style-name="ce2" office:value-type="string" calcext:value-type="string">
            <text:p>智慧內容企業高階經理人(含製作人/製片/導演等)，或產品、企劃、行銷經理，或美術、技術、研發總監，或智慧內容相關產業經驗者</text:p>
          </table:table-cell>
          <table:table-cell table:style-name="ce2" office:value-type="string" calcext:value-type="string">
            <text:p>學習國際前瞻技術、市場趨勢及國際實務經驗分享</text:p>
          </table:table-cell>
          <table:table-cell table:style-name="ce2" office:value-type="string" calcext:value-type="string">
            <text:p>https://w3.iiiedu.org.tw/2019GDC/</text:p>
          </table:table-cell>
          <table:table-cell table:number-columns-repeated="1009"/>
        </table:table-row>
        <table:table-row table:style-name="ro6">
          <table:table-cell table:style-name="ce2" office:value-type="string" calcext:value-type="string">
            <text:p>智慧電子學院計畫</text:p>
          </table:table-cell>
          <table:table-cell table:style-name="ce2" office:value-type="string" calcext:value-type="string">
            <text:p>類比積體電路</text:p>
          </table:table-cell>
          <table:table-cell table:style-name="ce2" office:value-type="string" calcext:value-type="string">
            <text:p>國立交通大學</text:p>
          </table:table-cell>
          <table:table-cell table:style-name="ce4" office:value-type="date" office:date-value="2019-03-16" calcext:value-type="date">
            <text:p>2019/3/16</text:p>
          </table:table-cell>
          <table:table-cell table:style-name="ce4" office:value-type="date" office:date-value="2019-03-30" calcext:value-type="date">
            <text:p>2019/3/30</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江小姐</text:p>
          </table:table-cell>
          <table:table-cell table:style-name="ce2" office:value-type="string" calcext:value-type="string">
            <text:p>03-5731744</text:p>
          </table:table-cell>
          <table:table-cell table:style-name="ce2" office:value-type="string" calcext:value-type="string">
            <text:p>(新竹市) 大學路1001號;</text:p>
          </table:table-cell>
          <table:table-cell table:style-name="ce2" office:value-type="string" calcext:value-type="string">
            <text:p>電子學</text:p>
          </table:table-cell>
          <table:table-cell table:style-name="ce2" office:value-type="string" calcext:value-type="string">
            <text:p>■DEVICE CMOS _x000D_</text:p>
            <text:p> DEVICES_x000D_</text:p>
            <text:p>■ANALOG CIRCUIT DESIGN_x000D_</text:p>
            <text:p> CURRENT SOURCES AND SINKS_x000D_</text:p>
            <text:p> REFERENCES_x000D_</text:p>
            <text:p> AMPLIFIERS_x000D_</text:p>
            <text:p> DIFFERENTIAL AMPLIFIERS_x000D_</text:p>
            <text:p> OPERATIONAL AMPLIFIERS_x000D_</text:p>
            <text:p> NOISE_x000D_</text:p>
            <text:p> STABILITY AND FREQUENCY COMPENSATION_x000D_</text:p>
            <text:p> ADVANCED OPERATIONAL AMPLIFIERS DESIGN</text:p>
          </table:table-cell>
          <table:table-cell table:style-name="ce2" office:value-type="string" calcext:value-type="string">
            <text:p>https://submic.ee.nctu.edu.tw/curriculum/curriculum.php?Sn=707</text:p>
          </table:table-cell>
          <table:table-cell table:number-columns-repeated="1009"/>
        </table:table-row>
        <table:table-row table:style-name="ro14">
          <table:table-cell table:style-name="ce2" office:value-type="string" calcext:value-type="string">
            <text:p>製造業價值鏈資訊應用計畫</text:p>
          </table:table-cell>
          <table:table-cell table:style-name="ce2" office:value-type="string" calcext:value-type="string">
            <text:p>Data Analysis 數據工具運用與實例解析</text:p>
          </table:table-cell>
          <table:table-cell table:style-name="ce2" office:value-type="string" calcext:value-type="string">
            <text:p>台中市電腦商業同業公會</text:p>
          </table:table-cell>
          <table:table-cell table:style-name="ce4" office:value-type="date" office:date-value="2019-03-16" calcext:value-type="date">
            <text:p>2019/3/16</text:p>
          </table:table-cell>
          <table:table-cell table:style-name="ce4" office:value-type="date" office:date-value="2019-03-23" calcext:value-type="date">
            <text:p>2019/3/23</text:p>
          </table:table-cell>
          <table:table-cell table:style-name="ce2" office:value-type="float" office:value="14" calcext:value-type="float">
            <text:p>14</text:p>
          </table:table-cell>
          <table:table-cell table:number-columns-repeated="2" table:style-name="ce2" office:value-type="float" office:value="6300" calcext:value-type="float">
            <text:p>6300</text:p>
          </table:table-cell>
          <table:table-cell table:style-name="ce2" office:value-type="float" office:value="17" calcext:value-type="float">
            <text:p>17</text:p>
          </table:table-cell>
          <table:table-cell table:style-name="ce2" office:value-type="string" calcext:value-type="string">
            <text:p>劉先生</text:p>
          </table:table-cell>
          <table:table-cell table:style-name="ce2" office:value-type="string" calcext:value-type="string">
            <text:p>04-22421717</text:p>
          </table:table-cell>
          <table:table-cell table:style-name="ce2" office:value-type="string" calcext:value-type="string">
            <text:p>(臺中市) 北區三民路三段91號2F;</text:p>
          </table:table-cell>
          <table:table-cell table:style-name="ce2" office:value-type="string" calcext:value-type="string">
            <text:p>1.製造業、資訊服務業或一般企業推動資訊服務業務之企業負責人、中高階主管、策略主管，以及核心規劃師、顧問師、資深技術人員等中高階在職專業人員。_x000D_</text:p>
            <text:p>2.希望能夠對數據分析工具有初步認識，進而能更精準的定義商業問題，降低跨域溝通障礙，提升整合策略品質者_x000D_</text:p>
            <text:p>3.希望能夠自主執行數據分析者</text:p>
          </table:table-cell>
          <table:table-cell table:style-name="ce2" office:value-type="string" calcext:value-type="string">
            <text:p>1.數據分析工具運用_x000D_</text:p>
            <text:p>數據分析工具概說、實作Anaconda分析工具(環境安裝與設定、變數與基本語法、數據結構、數據匯出/入、套件應用)、定義問題與系統分析。_x000D_</text:p>
            <text:p>2.利用工具自主執行數據分析_x000D_</text:p>
            <text:p>數據分析基礎、數據分析常用套件(Pandas、Numpy)、視覺化 (Matplotlib)、機器學習淺介 (scikit-learn)、示範案例：以 K-means 執行RFM分析(客户分析及衡量客户价值)</text:p>
          </table:table-cell>
          <table:table-cell table:style-name="ce2" office:value-type="string" calcext:value-type="string">
            <text:p>http://www.tcca.org.tw/CourseB_list.aspx</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不銹鋼材料特性及熱處理</text:p>
          </table:table-cell>
          <table:table-cell table:style-name="ce2" office:value-type="string" calcext:value-type="string">
            <text:p>財團法人金屬工業研究發展中心</text:p>
          </table:table-cell>
          <table:table-cell table:style-name="ce4" office:value-type="date" office:date-value="2019-03-18" calcext:value-type="date">
            <text:p>2019/3/18</text:p>
          </table:table-cell>
          <table:table-cell table:style-name="ce4" office:value-type="date" office:date-value="2019-03-19" calcext:value-type="date">
            <text:p>2019/3/19</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蘇小姐</text:p>
          </table:table-cell>
          <table:table-cell table:style-name="ce2" office:value-type="string" calcext:value-type="string">
            <text:p>07-3513121-2481</text:p>
          </table:table-cell>
          <table:table-cell table:style-name="ce2" office:value-type="string" calcext:value-type="string">
            <text:p>(高雄市) 楠梓區高楠公路1001號;</text:p>
          </table:table-cell>
          <table:table-cell table:style-name="ce2" office:value-type="string" calcext:value-type="string">
            <text:p>不銹鋼材料技術應用相關人員(包含鋼鐵業、金屬製造加工業、熱處理業、模具及機械產業…等)</text:p>
          </table:table-cell>
          <table:table-cell table:style-name="ce2" office:value-type="string" calcext:value-type="string">
            <text:p>鋼種及組織是影響不銹鋼耐蝕強度高溫及低溫等特性的兩大要素。本課程的目的是要使學員了解基本類型不銹鋼的組織及性能，影響不銹鋼性能的加熱及冷卻，改善不銹鋼性能的適當熱處理方法。</text:p>
          </table:table-cell>
          <table:table-cell table:style-name="ce2" office:value-type="string" calcext:value-type="string">
            <text:p>https://learning.mirdc.org.tw/</text:p>
          </table:table-cell>
          <table:table-cell table:number-columns-repeated="1009"/>
        </table:table-row>
        <table:table-row table:style-name="ro15">
          <table:table-cell table:style-name="ce2" office:value-type="string" calcext:value-type="string">
            <text:p>協助中小型食品產業升級轉型輔導計畫</text:p>
          </table:table-cell>
          <table:table-cell table:style-name="ce2" office:value-type="string" calcext:value-type="string">
            <text:p>供應商評鑑與管理實務班</text:p>
          </table:table-cell>
          <table:table-cell table:style-name="ce2" office:value-type="string" calcext:value-type="string">
            <text:p>財團法人食品工業發展研究所</text:p>
          </table:table-cell>
          <table:table-cell table:style-name="ce4" office:value-type="date" office:date-value="2019-03-19" calcext:value-type="date">
            <text:p>2019/3/19</text:p>
          </table:table-cell>
          <table:table-cell table:style-name="ce4" office:value-type="date" office:date-value="2019-03-20" calcext:value-type="date">
            <text:p>2019/3/20</text:p>
          </table:table-cell>
          <table:table-cell table:style-name="ce2" office:value-type="float" office:value="12" calcext:value-type="float">
            <text:p>12</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5" calcext:value-type="float">
            <text:p>25</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新竹市) 食品路331號;</text:p>
          </table:table-cell>
          <table:table-cell table:style-name="ce2" office:value-type="string" calcext:value-type="string">
            <text:p>食品工廠品保、生管、衛管、倉管等相關人員</text:p>
          </table:table-cell>
          <table:table-cell table:style-name="ce2" office:value-type="string" calcext:value-type="string">
            <text:p>供應商評鑑與審查重點、供應商管理程序建立分組演練與報告、合約審查管理實務、供應商管理實務與訪查實務經驗分享</text:p>
          </table:table-cell>
          <table:table-cell table:style-name="ce2" office:value-type="string" calcext:value-type="string">
            <text:p>http://train.firdi.org.tw/tsci/ClassInfo.asp?Type=X4</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製程設備SECS及GEM連線技術</text:p>
          </table:table-cell>
          <table:table-cell table:style-name="ce2" office:value-type="string" calcext:value-type="string">
            <text:p>工業技術研究院</text:p>
          </table:table-cell>
          <table:table-cell table:style-name="ce4" office:value-type="date" office:date-value="2019-03-20" calcext:value-type="date">
            <text:p>2019/3/20</text:p>
          </table:table-cell>
          <table:table-cell table:style-name="ce4" office:value-type="date" office:date-value="2019-03-21" calcext:value-type="date">
            <text:p>2019/3/21</text:p>
          </table:table-cell>
          <table:table-cell table:style-name="ce2" office:value-type="float" office:value="13" calcext:value-type="float">
            <text:p>13</text:p>
          </table:table-cell>
          <table:table-cell table:number-columns-repeated="2" table:style-name="ce2" office:value-type="float" office:value="7000" calcext:value-type="float">
            <text:p>7000</text:p>
          </table:table-cell>
          <table:table-cell table:style-name="ce2" office:value-type="float" office:value="20" calcext:value-type="float">
            <text:p>20</text:p>
          </table:table-cell>
          <table:table-cell table:style-name="ce2" office:value-type="string" calcext:value-type="string">
            <text:p>顏小姐</text:p>
          </table:table-cell>
          <table:table-cell table:style-name="ce2" office:value-type="string" calcext:value-type="string">
            <text:p>02-23701111-319</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 並且可達成資料傳送的相容性，使得半導體廠的自動化有標準可以依循。也為目前半導體工廠和設備通訊必需具備的通訊能力。本課程會詳細的介紹SECS/GEM通訊協定的內容(E5/E37/E30規範)，並提供SECS/GEM Driver 之教學使用說明，學員經由實際操作，可深入了解SECS/GEM通訊之精神及實現 SECS/GEM 通訊功能的方法。_x000D_</text:p>
            <text:p>●電腦規格：(此為上機課程，請學員務必自備正常size的NoteBook)_x000D_</text:p>
            <text:p>1、作業系統：Windows 7 or Windows 8 or Windows 10_x000D_</text:p>
            <text:p>2、請學員先安裝開發所需的程式語言_x000D_</text:p>
            <text:p>(裝 VB.NET 或 CSharp或VB6.0軟體,新版的 Visual Studio Community 2017 也可以)_x000D_</text:p>
            <text:p>3、課程當日會提供 USB 磁碟，提供上課所使用之軟體文件</text:p>
          </table:table-cell>
          <table:table-cell table:style-name="ce2" office:value-type="string" calcext:value-type="string">
            <text:p>https://college.itri.org.tw/course/all-events/F9A5A94A-7E08-44A8-B9E0-45A9511244F0.html</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量測技術與測試設備校正實務</text:p>
          </table:table-cell>
          <table:table-cell table:style-name="ce2" office:value-type="string" calcext:value-type="string">
            <text:p>財團法人金屬工業研究發展中心</text:p>
          </table:table-cell>
          <table:table-cell table:style-name="ce4" office:value-type="date" office:date-value="2019-03-20" calcext:value-type="date">
            <text:p>2019/3/20</text:p>
          </table:table-cell>
          <table:table-cell table:style-name="ce4" office:value-type="date" office:date-value="2019-03-21" calcext:value-type="date">
            <text:p>2019/3/21</text:p>
          </table:table-cell>
          <table:table-cell table:style-name="ce2" office:value-type="float" office:value="12" calcext:value-type="float">
            <text:p>12</text:p>
          </table:table-cell>
          <table:table-cell table:number-columns-repeated="2" table:style-name="ce2" office:value-type="float" office:value="5200" calcext:value-type="float">
            <text:p>5200</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7-3513121-2478</text:p>
          </table:table-cell>
          <table:table-cell table:style-name="ce2" office:value-type="string" calcext:value-type="string">
            <text:p>(高雄市) 楠梓區高楠公路1001號;</text:p>
          </table:table-cell>
          <table:table-cell table:style-name="ce2" office:value-type="string" calcext:value-type="string">
            <text:p>從事品管、量校工作或相關人員</text:p>
          </table:table-cell>
          <table:table-cell table:style-name="ce2" office:value-type="string" calcext:value-type="string">
            <text:p>工業品質升級是現今產業發展之趨勢，而良好的產品品質，必須依賴量儀；正確的量儀操作與校驗也是ISO 9001 / IATF 16949實驗室/測試與校正實驗室/領域中不可或缺的一環，藉由本課程，可幫助業界建立一套完善的量具管理制度與量儀追溯體系，以提升業界量儀檢校與管理能力。</text:p>
          </table:table-cell>
          <table:table-cell table:style-name="ce2" office:value-type="string" calcext:value-type="string">
            <text:p>https://learning.mirdc.org.tw/</text:p>
          </table:table-cell>
          <table:table-cell table:number-columns-repeated="1009"/>
        </table:table-row>
        <table:table-row table:style-name="ro4">
          <table:table-cell table:style-name="ce2" office:value-type="string" calcext:value-type="string">
            <text:p>金屬產業智機化提升計畫</text:p>
          </table:table-cell>
          <table:table-cell table:style-name="ce2" office:value-type="string" calcext:value-type="string">
            <text:p>AI人工智慧在機器視覺檢測之應用人才培訓班</text:p>
          </table:table-cell>
          <table:table-cell table:style-name="ce2" office:value-type="string" calcext:value-type="string">
            <text:p>社團法人台灣電子設備協會</text:p>
          </table:table-cell>
          <table:table-cell table:style-name="ce4" office:value-type="date" office:date-value="2019-03-20" calcext:value-type="date">
            <text:p>2019/3/20</text:p>
          </table:table-cell>
          <table:table-cell table:style-name="ce4" office:value-type="date" office:date-value="2019-03-27" calcext:value-type="date">
            <text:p>2019/3/27</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臺北市) 中正區館前路65號7樓 國泰世華樓上;</text:p>
          </table:table-cell>
          <table:table-cell table:style-name="ce2" office:value-type="string" calcext:value-type="string">
            <text:p>對AI人工智慧在機器視覺檢測之應用有興趣之在職人士皆可報名</text:p>
          </table:table-cell>
          <table:table-cell table:style-name="ce2" office:value-type="string" calcext:value-type="string">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text:p>
          </table:table-cell>
          <table:table-cell table:style-name="ce2" office:value-type="string" calcext:value-type="string">
            <text:p>https://www.teeia.org.tw/zh-tw/Course</text:p>
          </table:table-cell>
          <table:table-cell table:number-columns-repeated="1009"/>
        </table:table-row>
        <table:table-row table:style-name="ro17">
          <table:table-cell table:style-name="ce2" office:value-type="string" calcext:value-type="string">
            <text:p>金屬產業智機化提升計畫</text:p>
          </table:table-cell>
          <table:table-cell table:style-name="ce2" office:value-type="string" calcext:value-type="string">
            <text:p>金屬材料性質分析</text:p>
          </table:table-cell>
          <table:table-cell table:style-name="ce2" office:value-type="string" calcext:value-type="string">
            <text:p>工業技術研究院</text:p>
          </table:table-cell>
          <table:table-cell table:style-name="ce4" office:value-type="date" office:date-value="2019-03-21" calcext:value-type="date">
            <text:p>2019/3/21</text:p>
          </table:table-cell>
          <table:table-cell table:style-name="ce4" office:value-type="date" office:date-value="2019-03-22" calcext:value-type="date">
            <text:p>2019/3/22</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顏小姐</text:p>
          </table:table-cell>
          <table:table-cell table:style-name="ce2" office:value-type="string" calcext:value-type="string">
            <text:p>02-23701111-319</text:p>
          </table:table-cell>
          <table:table-cell table:style-name="ce2" office:value-type="string" calcext:value-type="string">
            <text:p>(臺北市) 中正區館前路65號7樓;</text:p>
          </table:table-cell>
          <table:table-cell table:style-name="ce2" office:value-type="string" calcext:value-type="string">
            <text:p>欲從事金屬研發與加工相關產品有興趣者。</text:p>
          </table:table-cell>
          <table:table-cell table:style-name="ce2" office:value-type="string" calcext:value-type="string">
            <text:p>材料是科技工業之母，科技日新月異變遷總離不開基本的材料加工技巧。台灣工具機在世界的競爭力有目共睹，認識材料的基本結構與微觀分析。有益於精密耐久性元件的製造至關重要，金屬材料中合金鋼、輕金屬裡的鋁合金、鈦合金的加工與熱處理後的性質，能正確選用適當材料為工業急需的人才。本課程教授合金材料與輕金屬微觀組織之相變化原理，希望引導相關產品研發人員進一步認識金屬材料的性質分析能力。</text:p>
          </table:table-cell>
          <table:table-cell table:style-name="ce2" office:value-type="string" calcext:value-type="string">
            <text:p>https://college.itri.org.tw/course/all-events/293DD2E0-47A2-4EC6-9B7E-92D1BFC41A73.html</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軟性電子與折疊顯示面板之技術發展與商機人才培訓班</text:p>
          </table:table-cell>
          <table:table-cell table:style-name="ce2" office:value-type="string" calcext:value-type="string">
            <text:p>社團法人台灣電子設備協會</text:p>
          </table:table-cell>
          <table:table-cell table:style-name="ce4" office:value-type="date" office:date-value="2019-03-21" calcext:value-type="date">
            <text:p>2019/3/21</text:p>
          </table:table-cell>
          <table:table-cell table:style-name="ce4" office:value-type="date" office:date-value="2019-03-22" calcext:value-type="date">
            <text:p>2019/3/22</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臺北市) 大安區羅斯福路4段85號B1;</text:p>
          </table:table-cell>
          <table:table-cell table:style-name="ce2" office:value-type="string" calcext:value-type="string">
            <text:p>對軟性電子與折疊顯示面板之技術</text:p>
          </table:table-cell>
          <table:table-cell table:style-name="ce2" office:value-type="string" calcext:value-type="string">
            <text:p>從2013年底三星推出Galaxy Round手機，其OLED顯示螢幕以PI塑膠基板取代玻璃起，宣告軟性電子產業化的時代已經來臨。軟性電子歷經幾十年在材料、製程與設備的開發後，終於商品化。在2019年，折疊手機呼之欲出之際，顯示器發展由曲面(Curved)、可彎曲(Bendable)、可摺疊(Foldable)、可捲曲(Rollable)的發展趨勢已經明顯，相關技術衍生的軟性太陽能電池、軟性照明、軟性穿戴式感應器等會在技術突破與市場需求的帶動下，有爆發性的成長。其中，相關的關鍵性材料、製程與設備技術，各大公司與研究機構無不卯足全力克服這些技術商品化的瓶頸，期盼能在軟性電子產品萌芽起飛之際掌握軟性電子與軟性顯示器之龐大商機。_x000D_</text:p>
            <text:p>本課程內容從軟性電子的市場發展趨勢，探討捲軸式(roll to roll)生產技術下，軟性電子相關材料與設備的發展的挑戰與解決方案，並剖析折疊顯示面板的技術瓶頸與解決方案，期望能夠藉由本課程引導了解軟性電子相關的材料與設備技術發展，進而從解決方案中掌握軟性電子新商機。</text:p>
          </table:table-cell>
          <table:table-cell table:style-name="ce2" office:value-type="string" calcext:value-type="string">
            <text:p>https://www.teeia.org.tw/zh-tw/Course/108032122/12</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電子產品構裝可靠度測試之原理與方法</text:p>
          </table:table-cell>
          <table:table-cell table:style-name="ce2" office:value-type="string" calcext:value-type="string">
            <text:p>台灣區電機電子工業同業公會</text:p>
          </table:table-cell>
          <table:table-cell table:style-name="ce4" office:value-type="date" office:date-value="2019-03-21" calcext:value-type="date">
            <text:p>2019/3/21</text:p>
          </table:table-cell>
          <table:table-cell table:style-name="ce4" office:value-type="date" office:date-value="2019-03-22" calcext:value-type="date">
            <text:p>2019/3/22</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臺北市) 內湖區民權東路六段109號7F;</text:p>
          </table:table-cell>
          <table:table-cell table:style-name="ce2" office:value-type="string" calcext:value-type="string">
            <text:p>研修對象：從事電子元件、系統等產品構裝設計與可靠度測試之產業、研究機構與學術界相關人員。_x000D_</text:p>
            <text:p>技術背景：具備機電系統整合、電子電路基礎概念</text:p>
          </table:table-cell>
          <table:table-cell table:style-name="ce2" office:value-type="string" calcext:value-type="string">
            <text:p>電子產品可靠度是產品在商場致勝之關鍵。過去電子構裝產品設計主要考量其電子方面的功能特性，較少著重於受到各種外在使用環境負載可能之影響。隨著電子系統朝輕薄短小與可攜式、穿戴式方向之發展趨勢，其功能與品質要求也愈來愈嚴苛。因此必須經由基本學理計算分析與應用適當工具來解決這些問題，以確保其使用壽命與可靠度。然而，大部份電子產品之可靠度測試，往往絕大部份測試者只知其使用方式，卻不知其背後之原理。本課程講師多年來從事測試相關原理之研究，並承接許多研究測試案例，累積豐富經驗。期能藉此課程，針對半導體IC元件、電路板及電子系統產品之相關環境應力品質測試，如：振動、掉落、受熱等測試，做一系列之介紹，同時，基於構裝力學原理，內容亦涵蓋提升產品可靠度之對應構裝設計。在課程中，讓參與學員不只學到理論，更有相關實務案例配合說明。</text:p>
          </table:table-cell>
          <table:table-cell table:style-name="ce2" office:value-type="string" calcext:value-type="string">
            <text:p>http://www.teema.org.tw/education.aspx?infoid=26774</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高新壓鑄技術、壓鑄產品與壓鑄模設計實務</text:p>
          </table:table-cell>
          <table:table-cell table:style-name="ce2" office:value-type="string" calcext:value-type="string">
            <text:p>台灣區模具工業同業公會</text:p>
          </table:table-cell>
          <table:table-cell table:style-name="ce4" office:value-type="date" office:date-value="2019-03-21" calcext:value-type="date">
            <text:p>2019/3/21</text:p>
          </table:table-cell>
          <table:table-cell table:style-name="ce4" office:value-type="date" office:date-value="2019-03-22" calcext:value-type="date">
            <text:p>2019/3/22</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12" calcext:value-type="float">
            <text:p>12</text:p>
          </table:table-cell>
          <table:table-cell table:style-name="ce2" office:value-type="string" calcext:value-type="string">
            <text:p>邵小姐</text:p>
          </table:table-cell>
          <table:table-cell table:style-name="ce2" office:value-type="string" calcext:value-type="string">
            <text:p>02-29995108</text:p>
          </table:table-cell>
          <table:table-cell table:style-name="ce2" office:value-type="string" calcext:value-type="string">
            <text:p>(高雄市) 楠梓區高楠公路1001號;</text:p>
          </table:table-cell>
          <table:table-cell table:style-name="ce2" office:value-type="string" calcext:value-type="string">
            <text:p>工廠技術員、工程師、各級幹部</text:p>
          </table:table-cell>
          <table:table-cell table:style-name="ce2" office:value-type="string" calcext:value-type="string">
            <text:p>一、壓鑄概論_x000D_</text:p>
            <text:p>1.壓鑄基本概念、壓鑄定義、壓鑄生產設備_x000D_</text:p>
            <text:p>壓鑄製程及生產參數之設定_x000D_</text:p>
            <text:p>2.各種改良(高新)壓鑄技術之發展、鋁合金半固態(流變)成形、壓鑄之應用_x000D_</text:p>
            <text:p>二、壓鑄產品設計_x000D_</text:p>
            <text:p>1.壓鑄合金材料之選擇_x000D_</text:p>
            <text:p>2.壓鑄產品公差_x000D_</text:p>
            <text:p>3.壓鑄件之壁厚、肋、圓角及壁厚之變化_x000D_</text:p>
            <text:p>4.壓鑄件之分模線、拔(脫)模、頂出、模梢孔、嵌入物、文字及商標5.成品圖與鑄件圖_x000D_</text:p>
            <text:p>三、壓鑄模構造及其強度設計_x000D_</text:p>
            <text:p>1.壓鑄模構造、2.壓鑄模零件(內模/外模/支承塊/傾斜梢/鎖模塊)強度設計、3.強度設計案例_x000D_</text:p>
            <text:p>四、壓鑄模流動(澆鑄)方案設計_x000D_</text:p>
            <text:p>1.傳統壓鑄模流動系統(澆道/澆口/溢流井和排氣道安排原則)設計、2.錐形切線澆道的設計_x000D_</text:p>
            <text:p>五、壓鑄案例演練(壓鑄機選用/模具零件強度設計_x000D_</text:p>
            <text:p>/澆道及澆口大小計算)_x000D_</text:p>
            <text:p>六、綜合檢討</text:p>
          </table:table-cell>
          <table:table-cell table:style-name="ce2" office:value-type="string" calcext:value-type="string">
            <text:p>https://www.tmdia.org.tw/school/main1_class_detail.asp?SN=456</text:p>
          </table:table-cell>
          <table:table-cell table:number-columns-repeated="1009"/>
        </table:table-row>
        <table:table-row table:style-name="ro12">
          <table:table-cell table:style-name="ce2" office:value-type="string" calcext:value-type="string">
            <text:p>金屬產業智機化提升計畫</text:p>
          </table:table-cell>
          <table:table-cell table:style-name="ce2" office:value-type="string" calcext:value-type="string">
            <text:p>智慧機械手臂技術開發與實務應用培訓班</text:p>
          </table:table-cell>
          <table:table-cell table:style-name="ce2" office:value-type="string" calcext:value-type="string">
            <text:p>社團法人台灣智慧自動化與機器人協會</text:p>
          </table:table-cell>
          <table:table-cell table:style-name="ce4" office:value-type="date" office:date-value="2019-03-21" calcext:value-type="date">
            <text:p>2019/3/21</text:p>
          </table:table-cell>
          <table:table-cell table:style-name="ce4" office:value-type="date" office:date-value="2019-03-22" calcext:value-type="date">
            <text:p>2019/3/22</text:p>
          </table:table-cell>
          <table:table-cell table:style-name="ce2" office:value-type="float" office:value="12" calcext:value-type="float">
            <text:p>12</text:p>
          </table:table-cell>
          <table:table-cell table:number-columns-repeated="2" table:style-name="ce2" office:value-type="float" office:value="4400" calcext:value-type="float">
            <text:p>44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 <text:s/>(桃園市) 龜山區文化二路188號;</text:p>
          </table:table-cell>
          <table:table-cell table:style-name="ce2" office:value-type="string" calcext:value-type="string">
            <text:p>1.機械及自動化產業技術主管、機構設計人員、電控系統人員、及其他研發人員。_x000D_</text:p>
            <text:p>2.對本課程有興趣者均可報名參加。</text:p>
          </table:table-cell>
          <table:table-cell table:style-name="ce2" office:value-type="string" calcext:value-type="string">
            <text:p>近年來，各國積極發展製造業，擬定工業4.0及智慧製造等政策，投入資源協助業者發展，廠商也感受到競爭的壓力，無不努力提升自身競爭力，皆紛紛投入智慧自動化產線建置，朝向智慧工廠邁進，而機器人則是實現智慧智造重要工具之一，因此促使智動化及機器人人才需求倍增。_x000D_</text:p>
            <text:p>本課程將就多軸機械手臂及協同機器人，針對機械手臂的設計原理、各項關鍵組件的選用、控制系統理論及設計實務等，培育懂機器人及會使用機器人的人才。除課程學習外再搭配知名機械手臂大廠企業參訪行程，讓學員深入了解機械手臂的實際應用及導入探討。_x000D_</text:p>
            <text:p>本課程提供在職人員學習跨領域知識、技術、理論、實務操作及實務應用等多元化內容，逐步訓練成為一位優秀的機械手臂開發或應用人才。</text:p>
          </table:table-cell>
          <table:table-cell table:style-name="ce2" office:value-type="string" calcext:value-type="string">
            <text:p>http://www.tairoa.org.tw/training/tr_course.aspx?tr_course_id=202</text:p>
          </table:table-cell>
          <table:table-cell table:number-columns-repeated="1009"/>
        </table:table-row>
        <table:table-row table:style-name="ro6">
          <table:table-cell table:style-name="ce2" office:value-type="string" calcext:value-type="string">
            <text:p>資安人才培訓及國際推展計畫</text:p>
          </table:table-cell>
          <table:table-cell table:style-name="ce2" office:value-type="string" calcext:value-type="string">
            <text:p>Wireshark網路封包解析實務班</text:p>
          </table:table-cell>
          <table:table-cell table:style-name="ce2" office:value-type="string" calcext:value-type="string">
            <text:p>緯育股份有限公司</text:p>
          </table:table-cell>
          <table:table-cell table:style-name="ce4" office:value-type="date" office:date-value="2019-03-23" calcext:value-type="date">
            <text:p>2019/3/23</text:p>
          </table:table-cell>
          <table:table-cell table:style-name="ce4" office:value-type="date" office:date-value="2019-03-24" calcext:value-type="date">
            <text:p>2019/3/24</text:p>
          </table:table-cell>
          <table:table-cell table:style-name="ce2" office:value-type="float" office:value="14" calcext:value-type="float">
            <text:p>14</text:p>
          </table:table-cell>
          <table:table-cell table:style-name="ce2" office:value-type="float" office:value="4800" calcext:value-type="float">
            <text:p>4800</text:p>
          </table:table-cell>
          <table:table-cell table:style-name="ce2" office:value-type="float" office:value="3200" calcext:value-type="float">
            <text:p>3200</text:p>
          </table:table-cell>
          <table:table-cell table:style-name="ce2" office:value-type="float" office:value="20" calcext:value-type="float">
            <text:p>20</text:p>
          </table:table-cell>
          <table:table-cell table:style-name="ce2" office:value-type="string" calcext:value-type="string">
            <text:p>謝小姐</text:p>
          </table:table-cell>
          <table:table-cell table:style-name="ce2" office:value-type="string" calcext:value-type="string">
            <text:p>02-66127046</text:p>
          </table:table-cell>
          <table:table-cell table:style-name="ce2" office:value-type="string" calcext:value-type="string">
            <text:p>(臺北市) 中正區濟南路一段321號;</text:p>
          </table:table-cell>
          <table:table-cell table:style-name="ce2" office:value-type="string" calcext:value-type="string">
            <text:p>1.網路管理人員(MIS)。_x000D_</text:p>
            <text:p>2.從事資訊網路管理相關人員。_x000D_</text:p>
            <text:p>3.對窺探網路封包有興趣者。_x000D_</text:p>
            <text:p>4.對網路安全與攻擊有興趣者。</text:p>
          </table:table-cell>
          <table:table-cell table:style-name="ce2" office:value-type="string" calcext:value-type="string">
            <text:p>一人一機，由老師手把手帶你實作以下內容：_x000D_</text:p>
            <text:p>1.Wireshark介紹、安裝與設定_x000D_</text:p>
            <text:p>2.Wireshark操作與使用_x000D_</text:p>
            <text:p>3.封包的檢視與過濾_x000D_</text:p>
            <text:p>4.封包實例分析實作(一)~(七)_x000D_</text:p>
            <text:p>5.封包實例發送實作(一)~(六)_x000D_</text:p>
            <text:p>課程目標：_x000D_</text:p>
            <text:p>1.使學員具備深入理解TCP/IP協定的能力。_x000D_</text:p>
            <text:p>2.使學員能擁有獨立分析所有網路封包的能力。_x000D_</text:p>
            <text:p>3.使學員清楚了解網路的運作方式。_x000D_</text:p>
            <text:p>4.使學員具備排除網路疑難雜症的能力。</text:p>
          </table:table-cell>
          <table:table-cell table:style-name="ce2" office:value-type="string" calcext:value-type="string">
            <text:p>https://www.tibame.com/offline/wireshark</text:p>
          </table:table-cell>
          <table:table-cell table:number-columns-repeated="1009"/>
        </table:table-row>
        <table:table-row table:style-name="ro9">
          <table:table-cell table:style-name="ce2" office:value-type="string" calcext:value-type="string">
            <text:p>新南向特色食品與生技美粧品國際鏈結計畫</text:p>
          </table:table-cell>
          <table:table-cell table:style-name="ce2" office:value-type="string" calcext:value-type="string">
            <text:p>東協食品安全法規暨進出口實務班</text:p>
          </table:table-cell>
          <table:table-cell table:style-name="ce2" office:value-type="string" calcext:value-type="string">
            <text:p>財團法人食品工業發展研究所</text:p>
          </table:table-cell>
          <table:table-cell table:style-name="ce4" office:value-type="date" office:date-value="2019-03-26" calcext:value-type="date">
            <text:p>2019/3/26</text:p>
          </table:table-cell>
          <table:table-cell table:style-name="ce4" office:value-type="date" office:date-value="2019-03-28" calcext:value-type="date">
            <text:p>2019/3/28</text:p>
          </table:table-cell>
          <table:table-cell table:style-name="ce2" office:value-type="float" office:value="20" calcext:value-type="float">
            <text:p>20</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許小姐</text:p>
          </table:table-cell>
          <table:table-cell table:style-name="ce2" office:value-type="string" calcext:value-type="string">
            <text:p>03-5223191</text:p>
          </table:table-cell>
          <table:table-cell table:style-name="ce2" office:value-type="string" calcext:value-type="string">
            <text:p>(新竹市) 食品路331號;</text:p>
          </table:table-cell>
          <table:table-cell table:style-name="ce2" office:value-type="string" calcext:value-type="string">
            <text:p>食品產業食品品保、生產管理、法規註冊專員等相關人員</text:p>
          </table:table-cell>
          <table:table-cell table:style-name="ce2" office:value-type="string" calcext:value-type="string">
            <text:p>東南亞地區微生物應用相關食品法規管理現況、馬來西亞、泰國食品安全管理規範簡介、印尼、越南食品安全管理規範簡介、東協地區食品添加物管理現況介紹、外銷營養補充品擴充驗證說明與申請實務介紹、東協地區通關實務解析、東協地區食品標示規定要求說明、東協地區食品營養宣稱介紹與案例說明</text:p>
          </table:table-cell>
          <table:table-cell table:style-name="ce2" office:value-type="string" calcext:value-type="string">
            <text:p>http://train.firdi.org.tw/tsci/</text:p>
          </table:table-cell>
          <table:table-cell table:number-columns-repeated="1009"/>
        </table:table-row>
        <table:table-row table:style-name="ro18">
          <table:table-cell table:style-name="ce2" office:value-type="string" calcext:value-type="string">
            <text:p>食品產業創新與優化推動計畫</text:p>
          </table:table-cell>
          <table:table-cell table:style-name="ce2" office:value-type="string" calcext:value-type="string">
            <text:p>食品防護基礎培訓(新竹)第一班</text:p>
          </table:table-cell>
          <table:table-cell table:style-name="ce2" office:value-type="string" calcext:value-type="string">
            <text:p>財團法人食品工業發展研究所</text:p>
          </table:table-cell>
          <table:table-cell table:style-name="ce4" office:value-type="date" office:date-value="2019-03-26" calcext:value-type="date">
            <text:p>2019/3/26</text:p>
          </table:table-cell>
          <table:table-cell table:style-name="ce4" office:value-type="date" office:date-value="2019-03-28" calcext:value-type="date">
            <text:p>2019/3/28</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新竹市) 食品路331號;</text:p>
          </table:table-cell>
          <table:table-cell table:style-name="ce2" office:value-type="string" calcext:value-type="string">
            <text:p>食品產業食品品保、生產管理、研發、廠務等相關人員</text:p>
          </table:table-cell>
          <table:table-cell table:style-name="ce2" office:value-type="string" calcext:value-type="string">
            <text:p>讓學員了解食品防護相關法規及國際發展趨勢、食品安全危害分析、產業建置食品防護之機制與重點，並透過案例討論深化學員對食品防護之專業知識。</text:p>
          </table:table-cell>
          <table:table-cell table:style-name="ce2" office:value-type="string" calcext:value-type="string">
            <text:p>https://www.firdi.org.tw</text:p>
          </table:table-cell>
          <table:table-cell table:number-columns-repeated="1009"/>
        </table:table-row>
        <table:table-row table:style-name="ro8">
          <table:table-cell table:style-name="ce2" office:value-type="string" calcext:value-type="string">
            <text:p>智慧電子學院計畫</text:p>
          </table:table-cell>
          <table:table-cell table:style-name="ce2" office:value-type="string" calcext:value-type="string">
            <text:p>【日本專家】全新展開FPCB可撓曲配線基板到電子產品</text:p>
          </table:table-cell>
          <table:table-cell table:style-name="ce2" office:value-type="string" calcext:value-type="string">
            <text:p>三建資訊有限公司</text:p>
          </table:table-cell>
          <table:table-cell table:style-name="ce4" office:value-type="date" office:date-value="2019-03-26" calcext:value-type="date">
            <text:p>2019/3/26</text:p>
          </table:table-cell>
          <table:table-cell table:style-name="ce4" office:value-type="date" office:date-value="2019-03-27" calcext:value-type="date">
            <text:p>2019/3/27</text:p>
          </table:table-cell>
          <table:table-cell table:style-name="ce2" office:value-type="float" office:value="12" calcext:value-type="float">
            <text:p>12</text:p>
          </table:table-cell>
          <table:table-cell table:style-name="ce2" office:value-type="float" office:value="6800" calcext:value-type="float">
            <text:p>68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新竹縣) 竹東鎮中興路4段195號;</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軟性電子的可彎曲性，被視為未來電子業發展方向與機會。具備可彎曲性的電子產品組成裡，傳統以矽晶圓、玻璃環氧樹脂的硬基板，在未來Flexible市場趨勢下，將被全盤改造或取代成為軟性基板，軟性基板也是本課程的說明重點。</text:p>
          </table:table-cell>
          <table:table-cell table:style-name="ce2" office:value-type="string" calcext:value-type="string">
            <text:p>http://www.sumken.com/ch/insides/inside190326.html</text:p>
          </table:table-cell>
          <table:table-cell table:number-columns-repeated="1009"/>
        </table:table-row>
        <table:table-row table:style-name="ro17">
          <table:table-cell table:style-name="ce2" office:value-type="string" calcext:value-type="string">
            <text:p>金屬產業智機化提升計畫</text:p>
          </table:table-cell>
          <table:table-cell table:style-name="ce2" office:value-type="string" calcext:value-type="string">
            <text:p>產品結構輕量化設計實作培訓班</text:p>
          </table:table-cell>
          <table:table-cell table:style-name="ce2" office:value-type="string" calcext:value-type="string">
            <text:p>工業技術研究院</text:p>
          </table:table-cell>
          <table:table-cell table:style-name="ce4" office:value-type="date" office:date-value="2019-03-28" calcext:value-type="date">
            <text:p>2019/3/28</text:p>
          </table:table-cell>
          <table:table-cell table:style-name="ce4" office:value-type="date" office:date-value="2019-03-29" calcext:value-type="date">
            <text:p>2019/3/29</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機械或工程相關背景之從業人員，公司有研發設計產品為佳。</text:p>
          </table:table-cell>
          <table:table-cell table:style-name="ce2" office:value-type="string" calcext:value-type="string">
            <text:p>※ 結構輕量化設計理論與技術介紹_x000D_</text:p>
            <text:p>1. CAE分析技術介紹_x000D_</text:p>
            <text:p>2. 參數最佳化技術介紹_x000D_</text:p>
            <text:p>3. 拓樸(非參數式)最佳化技術介紹_x000D_</text:p>
            <text:p>4. 輕量化設計之流程說明</text:p>
            <text:p>5. 輕量化分析實際工程案例分享_x000D_</text:p>
            <text:p>※ 產品結構輕量化設計流程體驗_x000D_</text:p>
            <text:p>1. 面相設計人員之輕量化分析工具Inspire介紹_x000D_</text:p>
            <text:p>2. 專案實作_x000D_</text:p>
            <text:p>3. 考慮機構分析之最佳化技術_x000D_</text:p>
            <text:p>4. 專案實作</text:p>
          </table:table-cell>
          <table:table-cell table:style-name="ce2" office:value-type="string" calcext:value-type="string">
            <text:p>https://college.itri.org.tw/course-2/all-events-3/C0472102-0F9F-45D5-BFF3-8319E1A25CC3.html</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智慧製造導入評估實務(台北班)</text:p>
          </table:table-cell>
          <table:table-cell table:style-name="ce2" office:value-type="string" calcext:value-type="string">
            <text:p>工業技術研究院</text:p>
          </table:table-cell>
          <table:table-cell table:style-name="ce4" office:value-type="date" office:date-value="2019-03-28" calcext:value-type="date">
            <text:p>2019/3/28</text:p>
          </table:table-cell>
          <table:table-cell table:style-name="ce4" office:value-type="date" office:date-value="2019-03-29" calcext:value-type="date">
            <text:p>2019/3/29</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0" calcext:value-type="float">
            <text:p>10</text:p>
          </table:table-cell>
          <table:table-cell table:style-name="ce2" office:value-type="string" calcext:value-type="string">
            <text:p>李小姐</text:p>
          </table:table-cell>
          <table:table-cell table:style-name="ce2" office:value-type="string" calcext:value-type="string">
            <text:p>02-27016565-326</text:p>
          </table:table-cell>
          <table:table-cell table:style-name="ce2" office:value-type="string" calcext:value-type="string">
            <text:p>(臺北市) 復興南路二段237號5樓503會議室 ;</text:p>
          </table:table-cell>
          <table:table-cell table:style-name="ce2" office:value-type="string" calcext:value-type="string">
            <text:p>●企業中階以上管理者_x000D_</text:p>
            <text:p>●負責評估或規劃導入智慧製造的企業營運主管或經營幹部_x000D_</text:p>
            <text:p>●經營管理/營運/IT資訊管理相關部門相關主管或經營幹部_x000D_</text:p>
            <text:p>●或對導入智慧製造及智慧營運模式有興趣之相關人員</text:p>
          </table:table-cell>
          <table:table-cell table:style-name="ce2" office:value-type="string" calcext:value-type="string">
            <text:p>智慧製造已是未來不可迴避的趨勢！_x000D_</text:p>
            <text:p>隨著智慧製造應用快速發展，如何邁入智慧製造時代，利用大數據精進生產效率及掌握新商機，已是企業生存的重要議題。未來工廠情境將是透過萬物聯網為基礎的智慧生產模式，即時地蒐集生產數據，並配合動態的市場情報，擬定最佳化生產策略。</text:p>
            <text:p>據調查顯示多數廠商不清楚智慧製造核心觀念為何，並約有3成廠商會選擇不導入，主因不瞭解導入效益為何，也不知如何導入。顯見企業推動智慧化轉型面臨的其一挑戰，是缺乏可協助企業主的智慧製造導入評估人才。_x000D_</text:p>
            <text:p>為協助欲進行智慧製造的企業，培訓導入評估與規劃人才，規劃「智慧製造導入評估實務」課程，解析產業推動智慧製造之趨勢、實務案例研討，於課堂間產出學員營運智慧製造評估報告，並由實務經驗之顧問講師現場專業諮詢，促使企業推動智慧製造升級的規劃。_x000D_</text:p>
            <text:p>_x000D_</text:p>
            <text:p>108/5/23-5/24台中班：https://college.itri.org.tw/course/all-events/B64B7389-B059-49E2-972A-4A560C85E8E0.html</text:p>
          </table:table-cell>
          <table:table-cell table:style-name="ce2" office:value-type="string" calcext:value-type="string">
            <text:p>https://college.itri.org.tw/course-2/all-events-3/3386E5C1-AC38-4D97-B3B8-E014BDDDD514.html?utm_medium=crssearch&amp;utm_source=college</text:p>
          </table:table-cell>
          <table:table-cell table:number-columns-repeated="1009"/>
        </table:table-row>
        <table:table-row table:style-name="ro11">
          <table:table-cell table:style-name="ce2" office:value-type="string" calcext:value-type="string">
            <text:p>印刷跨域創新與產業躍升推動計畫</text:p>
          </table:table-cell>
          <table:table-cell table:style-name="ce2" office:value-type="string" calcext:value-type="string">
            <text:p>2019 x-rite/PANTONE色彩管理職能訓練國際證照班</text:p>
          </table:table-cell>
          <table:table-cell table:style-name="ce2" office:value-type="string" calcext:value-type="string">
            <text:p>財團法人印刷創新科技研究發展中心</text:p>
          </table:table-cell>
          <table:table-cell table:style-name="ce4" office:value-type="date" office:date-value="2019-03-30" calcext:value-type="date">
            <text:p>2019/3/30</text:p>
          </table:table-cell>
          <table:table-cell table:style-name="ce4" office:value-type="date" office:date-value="2019-03-31" calcext:value-type="date">
            <text:p>2019/3/31</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11" calcext:value-type="float">
            <text:p>11</text:p>
          </table:table-cell>
          <table:table-cell table:style-name="ce2" office:value-type="string" calcext:value-type="string">
            <text:p>劉先生</text:p>
          </table:table-cell>
          <table:table-cell table:style-name="ce2" office:value-type="string" calcext:value-type="string">
            <text:p>02-29990016</text:p>
          </table:table-cell>
          <table:table-cell table:style-name="ce2" office:value-type="string" calcext:value-type="string">
            <text:p>(臺北市) 大安區和平東路2段134號;</text:p>
          </table:table-cell>
          <table:table-cell table:style-name="ce2" office:value-type="string" calcext:value-type="string">
            <text:p>1.設計、印刷/紙器包裝、紡織等產業對色彩管理專業知識有需求者_x000D_</text:p>
            <text:p>2.欲取得國際色彩認證為強化職場競爭力之需求者</text:p>
          </table:table-cell>
          <table:table-cell table:style-name="ce2" office:value-type="string" calcext:value-type="string">
            <text:p>Module1色彩管理概論_x000D_</text:p>
            <text:p>Module2色彩基本理論_x000D_</text:p>
            <text:p>Module3色彩描述檔與色彩管理的4C_x000D_</text:p>
            <text:p>Module4色彩工作空間與色域對應_x000D_</text:p>
            <text:p>Module5應用軟體的設定</text:p>
            <text:p>Module6色彩管理－螢幕</text:p>
            <text:p>Module7軟式打樣_x000D_</text:p>
            <text:p>隨堂認證考試與練習_x000D_</text:p>
            <text:p>Module8色彩管理－掃描機_x000D_</text:p>
            <text:p>Module9色彩管理－RGB印表機_x000D_</text:p>
            <text:p>Module10 Photoshop and _x000D_</text:p>
            <text:p> Illustrator的檔案處理_x000D_</text:p>
            <text:p>Module11 InDesign的檔案處理_x000D_</text:p>
            <text:p>Module12 色彩管理－CMYK印表機_x000D_</text:p>
            <text:p>Module13 特別色的管理</text:p>
            <text:p>Module14 Adobe PDF/X_x000D_</text:p>
            <text:p>認證考試</text:p>
          </table:table-cell>
          <table:table-cell table:style-name="ce2" office:value-type="string" calcext:value-type="string">
            <text:p>http://www.ptri.org.tw/</text:p>
          </table:table-cell>
          <table:table-cell table:number-columns-repeated="1009"/>
        </table:table-row>
        <table:table-row table:style-name="ro19">
          <table:table-cell table:style-name="ce2" office:value-type="string" calcext:value-type="string">
            <text:p>金屬產業智機化提升計畫</text:p>
          </table:table-cell>
          <table:table-cell table:style-name="ce2" office:value-type="string" calcext:value-type="string">
            <text:p>夾治具設計與應用實務</text:p>
          </table:table-cell>
          <table:table-cell table:style-name="ce2" office:value-type="string" calcext:value-type="string">
            <text:p>工業技術研究院</text:p>
          </table:table-cell>
          <table:table-cell table:style-name="ce4" office:value-type="date" office:date-value="2019-04-09" calcext:value-type="date">
            <text:p>2019/4/9</text:p>
          </table:table-cell>
          <table:table-cell table:style-name="ce4" office:value-type="date" office:date-value="2019-04-10" calcext:value-type="date">
            <text:p>2019/4/10</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機械設計、工廠自動化技術工程、智慧機械、智慧製造等相關人員。_x000D_</text:p>
            <text:p>2. 航空產業相關人員 或 對本課程有興趣之學員。</text:p>
          </table:table-cell>
          <table:table-cell table:style-name="ce2"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2" office:value-type="string" calcext:value-type="string">
            <text:p>https://college.itri.org.tw/course-2/all-events-3/7602E11F-8E55-4858-AF23-D0623AE79132.html</text:p>
          </table:table-cell>
          <table:table-cell table:number-columns-repeated="1009"/>
        </table:table-row>
        <table:table-row table:style-name="ro20">
          <table:table-cell table:style-name="ce2" office:value-type="string" calcext:value-type="string">
            <text:p>紡織產業優化發展推動計畫</text:p>
          </table:table-cell>
          <table:table-cell table:style-name="ce2" office:value-type="string" calcext:value-type="string">
            <text:p>紡織商品企劃人才課程培訓班</text:p>
          </table:table-cell>
          <table:table-cell table:style-name="ce2" office:value-type="string" calcext:value-type="string">
            <text:p>台灣區織布工業同業公會</text:p>
          </table:table-cell>
          <table:table-cell table:style-name="ce4" office:value-type="date" office:date-value="2019-04-09" calcext:value-type="date">
            <text:p>2019/4/9</text:p>
          </table:table-cell>
          <table:table-cell table:style-name="ce4" office:value-type="date" office:date-value="2019-04-16" calcext:value-type="date">
            <text:p>2019/4/16</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6" calcext:value-type="float">
            <text:p>16</text:p>
          </table:table-cell>
          <table:table-cell table:style-name="ce2" office:value-type="string" calcext:value-type="string">
            <text:p>林小姐</text:p>
          </table:table-cell>
          <table:table-cell table:style-name="ce2" office:value-type="string" calcext:value-type="string">
            <text:p>02-25585181</text:p>
          </table:table-cell>
          <table:table-cell table:style-name="ce2" office:value-type="string" calcext:value-type="string">
            <text:p>(臺北市) 中正區愛國東路22號7樓;</text:p>
          </table:table-cell>
          <table:table-cell table:style-name="ce2" office:value-type="string" calcext:value-type="string">
            <text:p>紡織相關研發、商企、市場、行銷人員及有興趣者</text:p>
          </table:table-cell>
          <table:table-cell table:style-name="ce2" office:value-type="string" calcext:value-type="string">
            <text:p>本會為培訓學員商品企劃、業務行銷能力與專業知識，且缺工情形日趨嚴重，人員須身兼多職，不再是單一工作，有必要培養工廠人員成為全方位人才，了解紡織商品企劃與業務行銷專業知識，包括深入了解國內外紡織局勢，面對目前國際情況能迅速應對反應，同時了解紡織業實際工作流程，學習開發客戶拓展市場，並針對展覽行銷深入說明，期以增進紡織產業發展。機會難得敬請把握。</text:p>
          </table:table-cell>
          <table:table-cell table:style-name="ce2" office:value-type="string" calcext:value-type="string">
            <text:p>http://twis.web.fc2.com/epaper/2019/1080409-0416.doc</text:p>
          </table:table-cell>
          <table:table-cell table:number-columns-repeated="1009"/>
        </table:table-row>
        <table:table-row table:style-name="ro13">
          <table:table-cell table:style-name="ce2" office:value-type="string" calcext:value-type="string">
            <text:p>金屬產業智機化提升計畫</text:p>
          </table:table-cell>
          <table:table-cell table:style-name="ce2" office:value-type="string" calcext:value-type="string">
            <text:p>機械公差之解析與應用實務</text:p>
          </table:table-cell>
          <table:table-cell table:style-name="ce2" office:value-type="string" calcext:value-type="string">
            <text:p>工業技術研究院</text:p>
          </table:table-cell>
          <table:table-cell table:style-name="ce4" office:value-type="date" office:date-value="2019-04-10" calcext:value-type="date">
            <text:p>2019/4/10</text:p>
          </table:table-cell>
          <table:table-cell table:style-name="ce4" office:value-type="date" office:date-value="2019-04-11" calcext:value-type="date">
            <text:p>2019/4/11</text:p>
          </table:table-cell>
          <table:table-cell table:style-name="ce2" office:value-type="float" office:value="13" calcext:value-type="float">
            <text:p>13</text:p>
          </table:table-cell>
          <table:table-cell table:number-columns-repeated="2" table:style-name="ce2" office:value-type="float" office:value="5500" calcext:value-type="float">
            <text:p>55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縣) 竹東鎮中興路四段195號;</text:p>
          </table:table-cell>
          <table:table-cell table:style-name="ce2" office:value-type="string" calcext:value-type="string">
            <text:p>1. 機械設計人員_x000D_</text:p>
            <text:p>2. 採購、品管人員_x000D_</text:p>
            <text:p>3. 對本課程有興趣者或產官學研等人士</text:p>
          </table:table-cell>
          <table:table-cell table:style-name="ce2" office:value-type="string" calcext:value-type="string">
            <text:p>本課程目的在使學員對機構設計時常用的尺寸公差、幾何公差與公差配合等能有具體清楚的認識，並於課程中提供一些應用實務演練，進而應用於工作設計上得到最佳的設計及性價比。_x000D_</text:p>
            <text:p>由於現代產品日趨複雜精密與國際化，因此如何在自行設計時能清楚標示設計功能要求且符合檢測與成本，避免因錯誤標示所衍生之無法製造或裝配不易的狀況，甚至常有品質不良或可靠度差的情形。特別在解讀國外客戶圖面能確實了解公差要求，避免因解讀錯誤而造成之製造成本浪費，同時更可以保證加工精度、提高產品品質以使產品獲得最佳技術水準和經濟效益。</text:p>
          </table:table-cell>
          <table:table-cell table:style-name="ce2" office:value-type="string" calcext:value-type="string">
            <text:p>https://college.itri.org.tw/course/all-events/C1118F33-D977-4743-8735-EC52F72721F8.html</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工業4.0在半導體製造的方法、系統與經驗</text:p>
          </table:table-cell>
          <table:table-cell table:style-name="ce2" office:value-type="string" calcext:value-type="string">
            <text:p>台灣電路板協會</text:p>
          </table:table-cell>
          <table:table-cell table:style-name="ce4" office:value-type="date" office:date-value="2019-04-10" calcext:value-type="date">
            <text:p>2019/4/10</text:p>
          </table:table-cell>
          <table:table-cell table:style-name="ce4" office:value-type="date" office:date-value="2019-04-11" calcext:value-type="date">
            <text:p>2019/4/11</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工廠及IT單位之工程師及中階主管等對此課程有興趣者</text:p>
          </table:table-cell>
          <table:table-cell table:style-name="ce2" office:value-type="string" calcext:value-type="string">
            <text:p>台灣PCB產業在全球市佔第一，為了在變化劇烈的電子產品市場中維持競爭優勢，PCB製造業正在布局工業4.0與智慧製造。目前PCB廠的智慧化程度，僅處於工業2.0至2.5之間，而半導體晶圓廠則領先PCB產業甚多，正在由工業3.5進化到4.0。本課程集合數位在半導體晶圓製造推行工業4.0智慧製造的專家，藉由方法論以及實際案例分享，讓學員借鏡半導體晶圓廠在智慧製造走過的路，期能藉此課程傳承經驗與方法，讓學員在推行PCB智慧製造的過程中，少走許多冤枉路。_x000D_</text:p>
            <text:p>【課程大綱】_x000D_</text:p>
            <text:p>一、半導體晶圓廠自動化系統 (工業 3.0) 介紹_x000D_</text:p>
            <text:p>二、半導體晶圓廠工業 4.0完整系統介紹及導入成功因素_x000D_</text:p>
            <text:p>三、運用資料挖礦於半導體晶圓製造之工程數據分析，以提升生產良率_x000D_</text:p>
            <text:p>四、運用資料挖礦於半導體晶圓製造之生產數據分析，以提升生產力並縮短交期_x000D_</text:p>
            <text:p>五、總結</text:p>
          </table:table-cell>
          <table:table-cell table:style-name="ce2" office:value-type="string" calcext:value-type="string">
            <text:p>https://www.tpca.org.tw/Course/Detail?id=76&amp;mid=662</text:p>
          </table:table-cell>
          <table:table-cell table:number-columns-repeated="1009"/>
        </table:table-row>
        <table:table-row table:style-name="ro19">
          <table:table-cell table:style-name="ce2" office:value-type="string" calcext:value-type="string">
            <text:p>金屬產業智機化提升計畫</text:p>
          </table:table-cell>
          <table:table-cell table:style-name="ce2" office:value-type="string" calcext:value-type="string">
            <text:p>六軸機器手臂與視覺感測實作課程</text:p>
          </table:table-cell>
          <table:table-cell table:style-name="ce2" office:value-type="string" calcext:value-type="string">
            <text:p>社團法人台灣智慧自動化與機器人協會</text:p>
          </table:table-cell>
          <table:table-cell table:style-name="ce4" office:value-type="date" office:date-value="2019-04-11" calcext:value-type="date">
            <text:p>2019/4/11</text:p>
          </table:table-cell>
          <table:table-cell table:style-name="ce4" office:value-type="date" office:date-value="2019-04-12" calcext:value-type="date">
            <text:p>2019/4/12</text:p>
          </table:table-cell>
          <table:table-cell table:style-name="ce2" office:value-type="float" office:value="12" calcext:value-type="float">
            <text:p>12</text:p>
          </table:table-cell>
          <table:table-cell table:number-columns-repeated="2" table:style-name="ce2" office:value-type="float" office:value="4800" calcext:value-type="float">
            <text:p>48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研發人員。_x000D_</text:p>
            <text:p>2.對本課程有興趣者均可報名參加。</text:p>
          </table:table-cell>
          <table:table-cell table:style-name="ce2" office:value-type="string" calcext:value-type="string">
            <text:p>近年智慧製造帶動了各產業在製程上逐漸精微化及客製化的趨勢，更可靠、更精密及更高生產力的機器手臂，已成為各國發展的重點。機械手臂在製造現場規律、快速移動是目前最廣泛應用的智慧機械裝置，而機器手臂的視覺在生產製程上與運動控制系統進行整合來達到自動化目的，視覺感測器是取代人眼的影像處理的系統，可廣泛應用於自動化業界商品之檢測、定位、量測等各種需求，並提升產品高速檢測良率及效率，包括各種機器人與無人車都建立於機器視覺的基礎之上。本課程兼顧機器視覺的原理，包括程式演練、相關軟硬體選用、系統操作練習，搭配影像辨識實作，使學員能更深入探討及有效應用六軸機械手臂搭配視覺的應用。</text:p>
          </table:table-cell>
          <table:table-cell table:style-name="ce2" office:value-type="string" calcext:value-type="string">
            <text:p>http://www.tairoa.org.tw/training/tr_course.aspx?tr_course_id=205</text:p>
          </table:table-cell>
          <table:table-cell table:number-columns-repeated="1009"/>
        </table:table-row>
        <table:table-row table:style-name="ro21">
          <table:table-cell table:style-name="ce2" office:value-type="string" calcext:value-type="string">
            <text:p>智慧電子學院計畫</text:p>
          </table:table-cell>
          <table:table-cell table:style-name="ce2" office:value-type="string" calcext:value-type="string">
            <text:p>【日籍專家】關燈工廠(一)具體IoT系統導入實務案例～品質保證強化、生產性向上～</text:p>
          </table:table-cell>
          <table:table-cell table:style-name="ce2" office:value-type="string" calcext:value-type="string">
            <text:p>三建資訊有限公司</text:p>
          </table:table-cell>
          <table:table-cell table:style-name="ce4" office:value-type="date" office:date-value="2019-04-11" calcext:value-type="date">
            <text:p>2019/4/11</text:p>
          </table:table-cell>
          <table:table-cell table:style-name="ce4" office:value-type="date" office:date-value="2019-04-12" calcext:value-type="date">
            <text:p>2019/4/12</text:p>
          </table:table-cell>
          <table:table-cell table:style-name="ce2" office:value-type="float" office:value="12" calcext:value-type="float">
            <text:p>12</text:p>
          </table:table-cell>
          <table:table-cell table:style-name="ce2" office:value-type="float" office:value="6800" calcext:value-type="float">
            <text:p>68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新竹市) 光復路二段321號;</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近年來工廠以「關燈」生產作為全自動生產整合雲端智慧監控的工廠營運目標。物聯網及人工智慧的軟硬整合，逐一將廠內系統串聯整併，由單一雲端中心AI監控。_x000D_</text:p>
            <text:p>本課程特邀具備建置工廠實務經驗之日籍專家，以IoT系統導入事例，解說實現工程設計的考慮點以及製造的進化，業務上有那些IoT的活用重點，將對此來做具體解說。特別是目前成為日本國內社會問題的召回和檢查不當問題，或是伴隨國內勞動力減少產生的深刻人材不足，此系統也被提出為一解決對策。</text:p>
          </table:table-cell>
          <table:table-cell table:style-name="ce2" office:value-type="string" calcext:value-type="string">
            <text:p>http://www.sumken.com/ch/insides/inside190411.html</text:p>
          </table:table-cell>
          <table:table-cell table:number-columns-repeated="1009"/>
        </table:table-row>
        <table:table-row table:style-name="ro15">
          <table:table-cell table:style-name="ce2" office:value-type="string" calcext:value-type="string">
            <text:p>協助中小型食品產業升級轉型輔導計畫</text:p>
          </table:table-cell>
          <table:table-cell table:style-name="ce2" office:value-type="string" calcext:value-type="string">
            <text:p>食品工廠GHP實務</text:p>
          </table:table-cell>
          <table:table-cell table:style-name="ce2" office:value-type="string" calcext:value-type="string">
            <text:p>財團法人食品工業發展研究所</text:p>
          </table:table-cell>
          <table:table-cell table:style-name="ce4" office:value-type="date" office:date-value="2019-04-11" calcext:value-type="date">
            <text:p>2019/4/11</text:p>
          </table:table-cell>
          <table:table-cell table:style-name="ce4" office:value-type="date" office:date-value="2019-04-12" calcext:value-type="date">
            <text:p>2019/4/12</text:p>
          </table:table-cell>
          <table:table-cell table:style-name="ce2" office:value-type="float" office:value="13" calcext:value-type="float">
            <text:p>13</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7" calcext:value-type="float">
            <text:p>27</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嘉義市) 博愛路二段569號;</text:p>
          </table:table-cell>
          <table:table-cell table:style-name="ce2" office:value-type="string" calcext:value-type="string">
            <text:p>食品工廠品保、生管、衛管、倉管等相關人員</text:p>
          </table:table-cell>
          <table:table-cell table:style-name="ce2" office:value-type="string" calcext:value-type="string">
            <text:p>GHP規範說明及管理重點、GHP作業場所設備及設施規劃與管理、5S管理GHP管理常見缺失與矯正措施、人員教育訓練</text:p>
          </table:table-cell>
          <table:table-cell table:style-name="ce2" office:value-type="string" calcext:value-type="string">
            <text:p>http://train.firdi.org.tw/tsci/ClassInfo.asp?Type=X4</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物聯網應用晶片設計</text:p>
          </table:table-cell>
          <table:table-cell table:style-name="ce2" office:value-type="string" calcext:value-type="string">
            <text:p>中華行動數位科技有限公司</text:p>
          </table:table-cell>
          <table:table-cell table:style-name="ce4" office:value-type="date" office:date-value="2019-04-13" calcext:value-type="date">
            <text:p>2019/4/13</text:p>
          </table:table-cell>
          <table:table-cell table:style-name="ce4" office:value-type="date" office:date-value="2019-06-15" calcext:value-type="date">
            <text:p>2019/6/15</text:p>
          </table:table-cell>
          <table:table-cell table:style-name="ce2" office:value-type="float" office:value="63" calcext:value-type="float">
            <text:p>63</text:p>
          </table:table-cell>
          <table:table-cell table:style-name="ce2" office:value-type="float" office:value="20000" calcext:value-type="float">
            <text:p>20000</text:p>
          </table:table-cell>
          <table:table-cell table:style-name="ce2" office:value-type="float" office:value="12000" calcext:value-type="float">
            <text:p>12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臺北市) 中正區開封街一段2號6樓/9樓;</text:p>
          </table:table-cell>
          <table:table-cell table:style-name="ce2" office:value-type="string" calcext:value-type="string">
            <text:p>1. 具備C語言基礎，欲從事微處理器/嵌入式物聯網開發者 _x000D_</text:p>
            <text:p>2. 理工相關科系背景或從事硬體、軟體設計工程師對韌體開發有興趣者 _x000D_</text:p>
            <text:p>3. 本國學生 / 個人工作者</text:p>
          </table:table-cell>
          <table:table-cell table:style-name="ce2" office:value-type="string" calcext:value-type="string">
            <text:p>1.ARM系統架構_x000D_</text:p>
            <text:p>2.ARM Cortex M4 概要_x000D_</text:p>
            <text:p>3.ARM CortexM4開發板與工具_x000D_</text:p>
            <text:p>4.物聯網概論實務(Wifi、BLE、LoRa)_x000D_</text:p>
            <text:p>5.物聯網雲端伺服器_x000D_</text:p>
            <text:p>6.物聯網應用程式_x000D_</text:p>
            <text:p>7.Wifi IOT 開發平台_x000D_</text:p>
            <text:p>8.BLE4.0開發平台_x000D_</text:p>
            <text:p>9.nRF51感測應用_x000D_</text:p>
            <text:p>10.LoRa開發平台_x000D_</text:p>
            <text:p>11.LoRa應用_x000D_</text:p>
            <text:p>12.專題實作_x000D_</text:p>
            <text:p>13.專題發表</text:p>
          </table:table-cell>
          <table:table-cell table:style-name="ce2" office:value-type="string" calcext:value-type="string">
            <text:p>https://www.cadtc.com.tw/idbsi2019/sensor.html</text:p>
          </table:table-cell>
          <table:table-cell table:number-columns-repeated="1009"/>
        </table:table-row>
        <table:table-row table:style-name="ro6">
          <table:table-cell table:style-name="ce2" office:value-type="string" calcext:value-type="string">
            <text:p>製造業價值鏈資訊應用計畫</text:p>
          </table:table-cell>
          <table:table-cell table:style-name="ce2" office:value-type="string" calcext:value-type="string">
            <text:p>軟體架構設計與導入技術實戰</text:p>
          </table:table-cell>
          <table:table-cell table:style-name="ce2" office:value-type="string" calcext:value-type="string">
            <text:p>台中市電腦商業同業公會</text:p>
          </table:table-cell>
          <table:table-cell table:style-name="ce4" office:value-type="date" office:date-value="2019-04-13" calcext:value-type="date">
            <text:p>2019/4/13</text:p>
          </table:table-cell>
          <table:table-cell table:style-name="ce4" office:value-type="date" office:date-value="2019-04-20" calcext:value-type="date">
            <text:p>2019/4/20</text:p>
          </table:table-cell>
          <table:table-cell table:style-name="ce2" office:value-type="float" office:value="15" calcext:value-type="float">
            <text:p>15</text:p>
          </table:table-cell>
          <table:table-cell table:number-columns-repeated="2" table:style-name="ce2" office:value-type="float" office:value="6750" calcext:value-type="float">
            <text:p>675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4-22421717</text:p>
          </table:table-cell>
          <table:table-cell table:style-name="ce2" office:value-type="string" calcext:value-type="string">
            <text:p>(臺中市) 北屯區昌平路一段95-8號9F;</text:p>
          </table:table-cell>
          <table:table-cell table:style-name="ce2" office:value-type="string" calcext:value-type="string">
            <text:p>製造業、資訊服務業或一般企業推動資訊服務業務之企業負責人、高階RD主管、中高階主管，以及核心規劃師、顧問師、資深技術人員、專案團隊成員等中高階在職專業人員及對此議題有興趣的人員。</text:p>
          </table:table-cell>
          <table:table-cell table:style-name="ce2" office:value-type="string" calcext:value-type="string">
            <text:p>1.瞭解PM/SA所設計出來的文件，可做為程式開發者的依據。_x000D_</text:p>
            <text:p>2.瞭解軟體的架構，可做為PM/SA與程式開發者的共同認知。_x000D_</text:p>
            <text:p>3.瞭解軟體分層架構技術與分層職責，可做為公司程式開發的分層架構規畫參考。_x000D_</text:p>
            <text:p>4.瞭解Back-End的分層抽離方法與技術，可進行公司程式開發的分層抽離。</text:p>
            <text:p>5.瞭解各分層的軟體如何進行各自測試，以符合軟體品質。_x000D_</text:p>
            <text:p>6.瞭解DevOps的觀念，做為規劃與開發的整體認知。</text:p>
          </table:table-cell>
          <table:table-cell table:style-name="ce2" office:value-type="string" calcext:value-type="string">
            <text:p>http://www.tcca.org.tw/CourseB_list.aspx</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AWS雲端技術與安全實務班</text:p>
          </table:table-cell>
          <table:table-cell table:style-name="ce2" office:value-type="string" calcext:value-type="string">
            <text:p>緯育股份有限公司</text:p>
          </table:table-cell>
          <table:table-cell table:style-name="ce4" office:value-type="date" office:date-value="2019-04-13" calcext:value-type="date">
            <text:p>2019/4/13</text:p>
          </table:table-cell>
          <table:table-cell table:style-name="ce4" office:value-type="date" office:date-value="2019-04-21" calcext:value-type="date">
            <text:p>2019/4/21</text:p>
          </table:table-cell>
          <table:table-cell table:style-name="ce2" office:value-type="float" office:value="28" calcext:value-type="float">
            <text:p>28</text:p>
          </table:table-cell>
          <table:table-cell table:style-name="ce2" office:value-type="float" office:value="9000" calcext:value-type="float">
            <text:p>9000</text:p>
          </table:table-cell>
          <table:table-cell table:style-name="ce2" office:value-type="float" office:value="6000" calcext:value-type="float">
            <text:p>6000</text:p>
          </table:table-cell>
          <table:table-cell table:style-name="ce2" office:value-type="float" office:value="15" calcext:value-type="float">
            <text:p>15</text:p>
          </table:table-cell>
          <table:table-cell table:style-name="ce2" office:value-type="string" calcext:value-type="string">
            <text:p>謝小姐</text:p>
          </table:table-cell>
          <table:table-cell table:style-name="ce2" office:value-type="string" calcext:value-type="string">
            <text:p>02-66127046</text:p>
          </table:table-cell>
          <table:table-cell table:style-name="ce2" office:value-type="string" calcext:value-type="string">
            <text:p>(臺北市) 中正區濟南路一段321號;</text:p>
          </table:table-cell>
          <table:table-cell table:style-name="ce2" office:value-type="string" calcext:value-type="string">
            <text:p>1.網路管理人員(MIS)。_x000D_</text:p>
            <text:p>2.想要嘗試將公司業務導入至雲端的技術人員。_x000D_</text:p>
            <text:p>3.想要在雲端服務上開發應用的開發工程師。_x000D_</text:p>
            <text:p>4.想要提升雲端服務維運安全的工程師或專案技術人才。</text:p>
          </table:table-cell>
          <table:table-cell table:style-name="ce2" office:value-type="string" calcext:value-type="string">
            <text:p>1.課程規劃與師資遴選：禮聘在海峽兩岸，對雲端系統資安架構及區塊鏈實作架構與安全議題都有研究的專家講師規劃課程，並延聘其擔綱授課。_x000D_</text:p>
            <text:p>2.開課方向與需求調查：緯育及前身(資策會中壢中心)經營長期養成班(網工班、物聯網班)在業界享有盛名，迄今已經超過20年，培育上千位工程師進入職場，每兩個月均針對該班辦理結訓成果發表及就業媒合活動，在業者訪談中，對於AWS雲端技術，尤其是資安的主題需求量很大。_x000D_</text:p>
            <text:p>3.企業導入AWS雲端專案，最常見的問題有三：_x000D_</text:p>
            <text:p>a.搞不清楚AWS的收費機制，如何幫公司省錢，讓代理商少抽一點服務費?_x000D_</text:p>
            <text:p>b.快速建置AWS與AWS資料安全，如何做到魚與熊掌兼得?_x000D_</text:p>
            <text:p>c.使用雲服務之後，如何在公司內部或其他公司進行資料交換?_x000D_</text:p>
            <text:p>為了解決以上常見的問題，本課程設計了情境與實作，以期能學到解決問題的方式。</text:p>
          </table:table-cell>
          <table:table-cell table:style-name="ce2" office:value-type="string" calcext:value-type="string">
            <text:p>https://www.tibame.com/offline/aws-platform</text:p>
          </table:table-cell>
          <table:table-cell table:number-columns-repeated="1009"/>
        </table:table-row>
        <table:table-row table:style-name="ro8">
          <table:table-cell table:style-name="ce2" office:value-type="string" calcext:value-type="string">
            <text:p>智慧電子學院計畫</text:p>
          </table:table-cell>
          <table:table-cell table:style-name="ce2" office:value-type="string" calcext:value-type="string">
            <text:p>ARM藍牙物聯網通訊開發</text:p>
          </table:table-cell>
          <table:table-cell table:style-name="ce2" office:value-type="string" calcext:value-type="string">
            <text:p>中華行動數位科技有限公司</text:p>
          </table:table-cell>
          <table:table-cell table:style-name="ce4" office:value-type="date" office:date-value="2019-04-14" calcext:value-type="date">
            <text:p>2019/4/14</text:p>
          </table:table-cell>
          <table:table-cell table:style-name="ce4" office:value-type="date" office:date-value="2019-04-28" calcext:value-type="date">
            <text:p>2019/4/28</text:p>
          </table:table-cell>
          <table:table-cell table:style-name="ce2" office:value-type="float" office:value="21" calcext:value-type="float">
            <text:p>21</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臺北市) 中正區開封街一段2號6樓/9樓;</text:p>
          </table:table-cell>
          <table:table-cell table:style-name="ce2" office:value-type="string" calcext:value-type="string">
            <text:p>1. 具備單晶片基礎 / Android APP開發能力者 _x000D_</text:p>
            <text:p>2. 已在相關領域，欲再增強本身專業技能者 _x000D_</text:p>
            <text:p>3. 本國學生 / 個人工作者</text:p>
          </table:table-cell>
          <table:table-cell table:style-name="ce2" office:value-type="string" calcext:value-type="string">
            <text:p>1.Introduction to Bluetooth_x000D_</text:p>
            <text:p>2.BLE4.0 Platform_x000D_</text:p>
            <text:p>3.Sensor and it’s Applications_x000D_</text:p>
            <text:p>4.Connect to real world_x000D_</text:p>
            <text:p>5.BLE4.0 Client APP_x000D_</text:p>
            <text:p>6.專題發表</text:p>
          </table:table-cell>
          <table:table-cell table:style-name="ce2" office:value-type="string" calcext:value-type="string">
            <text:p>https://www.cadtc.com.tw/idbsi2019/ble.html</text:p>
          </table:table-cell>
          <table:table-cell table:number-columns-repeated="1009"/>
        </table:table-row>
        <table:table-row table:style-name="ro10">
          <table:table-cell table:style-name="ce2" office:value-type="string" calcext:value-type="string">
            <text:p>紡織產業優化發展推動計畫</text:p>
          </table:table-cell>
          <table:table-cell table:style-name="ce2" office:value-type="string" calcext:value-type="string">
            <text:p>版型設計實務班（服裝與人體）</text:p>
          </table:table-cell>
          <table:table-cell table:style-name="ce2" office:value-type="string" calcext:value-type="string">
            <text:p>中華民國紡織業拓展會</text:p>
          </table:table-cell>
          <table:table-cell table:style-name="ce4" office:value-type="date" office:date-value="2019-04-14" calcext:value-type="date">
            <text:p>2019/4/14</text:p>
          </table:table-cell>
          <table:table-cell table:style-name="ce4" office:value-type="date" office:date-value="2019-04-21" calcext:value-type="date">
            <text:p>2019/4/21</text:p>
          </table:table-cell>
          <table:table-cell table:style-name="ce2" office:value-type="float" office:value="12" calcext:value-type="float">
            <text:p>12</text:p>
          </table:table-cell>
          <table:table-cell table:number-columns-repeated="2" table:style-name="ce2" office:value-type="float" office:value="4500" calcext:value-type="float">
            <text:p>4500</text:p>
          </table:table-cell>
          <table:table-cell table:style-name="ce2" office:value-type="float" office:value="20" calcext:value-type="float">
            <text:p>20</text:p>
          </table:table-cell>
          <table:table-cell table:style-name="ce2" office:value-type="string" calcext:value-type="string">
            <text:p>簡小姐</text:p>
          </table:table-cell>
          <table:table-cell table:style-name="ce2" office:value-type="string" calcext:value-type="string">
            <text:p>02-23367599</text:p>
          </table:table-cell>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版型與體型的關係 (1小時)_x000D_</text:p>
            <text:p>2.體型的計測與分析(實際演練)(6小時)_x000D_</text:p>
            <text:p>3.品牌原型版型建構及應用 (2.5小時)_x000D_</text:p>
            <text:p>4.品牌連身原型版型建構及應用 (2.5小時)</text:p>
          </table:table-cell>
          <table:table-cell table:style-name="ce2" office:value-type="string" calcext:value-type="string">
            <text:p>https://drive.google.com/open?id=1ji_DfXSVP0vSoDhep1gOU9SCwUGMagQ-</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智慧系統整合人才養成班</text:p>
          </table:table-cell>
          <table:table-cell table:style-name="ce2" office:value-type="string" calcext:value-type="string">
            <text:p>財團法人資訊工業策進會</text:p>
          </table:table-cell>
          <table:table-cell table:style-name="ce4" office:value-type="date" office:date-value="2019-04-15" calcext:value-type="date">
            <text:p>2019/4/15</text:p>
          </table:table-cell>
          <table:table-cell table:style-name="ce4" office:value-type="date" office:date-value="2019-07-31" calcext:value-type="date">
            <text:p>2019/7/31</text:p>
          </table:table-cell>
          <table:table-cell table:style-name="ce2" office:value-type="float" office:value="354" calcext:value-type="float">
            <text:p>354</text:p>
          </table:table-cell>
          <table:table-cell table:number-columns-repeated="2" table:style-name="ce2" office:value-type="float" office:value="40000" calcext:value-type="float">
            <text:p>40000</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2-66316541</text:p>
          </table:table-cell>
          <table:table-cell table:style-name="ce2" office:value-type="string" calcext:value-type="string">
            <text:p>(臺中市) 南屯區公益路二段51號20樓;</text:p>
          </table:table-cell>
          <table:table-cell table:style-name="ce2" office:value-type="string" calcext:value-type="string">
            <text:p>1. 經教育部核准立案之國內外公私立大專院校畢業青年，理、工、資、電相關科系畢業優先，不限科系，待業中，男性需役畢。 _x000D_</text:p>
            <text:p>2. 對程式設計有興趣並具備基本(大專畢業程度)之英文閱讀能力 _x000D_</text:p>
            <text:p>3. 願接受本班受訓期間之耐力與毅力考驗者 。_x000D_</text:p>
            <text:p>4. 符合上述各項條件，並且允諾在結訓後立即尋求投入半導體業或嵌入式系統技術之相關領域工作者，都歡迎報名。</text:p>
          </table:table-cell>
          <table:table-cell table:style-name="ce2" office:value-type="string" calcext:value-type="string">
            <text:p>在各國政策積極推動、各項技術逐步到位的聯網時代下，智慧製造引領製造業轉型已勢在必行。TrendForce 旗下拓樸產業研究所預估，2018 年全球智慧製造及智慧工廠相關市場規模將達 2,500 億美元。國內ERP專家鼎新科技將智慧製造分成智慧生產與智慧工廠，智慧生產是整個製造運營間的管理智慧化和資訊無縫串聯以達到管理流程自動化；智慧工廠是現場設備自動化與智能化與智慧生產連結。_x000D_</text:p>
            <text:p>  在工業 4.0 的概念下，從人機協同生產走向智慧生產。而是運用人機協同走向智慧生產。在未來的智慧工廠中，製造端上的每個機器都能夠透過物聯網相互對話，甚至能和上游的供應原料單位資料連結，讓企業團隊成員能夠輕鬆了解原物料供應狀況並即時因應。無論是插單或急單，都能掌握生產線的狀態、把握每一個商機、連結訂單到交貨的價值創造網絡、實現產品及其生產系統生命周期工程的整合、避免不必要的浪費、降低存貨及縮短客製化產品的交貨時間，以達到智慧工廠(Smart Factory)的精髓。_x000D_</text:p>
            <text:p>那麼企業到底需要什麼樣的工業4.0人才？90％的企業認為，到了2025年，第二職能訓練將變得無比重要。而42％的企業認為，未來會愈來愈不需要員工在單一學門裡一直深入鑽研。換言之，跨界人才，是工業4.0下最搶手的人才，比方懂得處理大數據和程式設計的機械工程師。_x000D_</text:p>
            <text:p>對於目前有志於從事資訊工業相關的人員或是學生來說，這是一項非常具有前景與挑戰的技術，為此，資策會特別規劃了詳細的課程，帶您成為產業界要求而且無可取代的人才。</text:p>
          </table:table-cell>
          <table:table-cell table:style-name="ce2" office:value-type="string" calcext:value-type="string">
            <text:p>http://taichung.iiiedu.org.tw/</text:p>
          </table:table-cell>
          <table:table-cell table:number-columns-repeated="1009"/>
        </table:table-row>
        <table:table-row table:style-name="ro14">
          <table:table-cell table:style-name="ce2" office:value-type="string" calcext:value-type="string">
            <text:p>智慧電子學院計畫</text:p>
          </table:table-cell>
          <table:table-cell table:style-name="ce2" office:value-type="string" calcext:value-type="string">
            <text:p>【日本專家】次世代半導體實裝（封止・封裝材、多層配線基板）用高分子材料的設計・開發技術</text:p>
          </table:table-cell>
          <table:table-cell table:style-name="ce2" office:value-type="string" calcext:value-type="string">
            <text:p>三建資訊有限公司</text:p>
          </table:table-cell>
          <table:table-cell table:style-name="ce4" office:value-type="date" office:date-value="2019-04-16" calcext:value-type="date">
            <text:p>2019/4/16</text:p>
          </table:table-cell>
          <table:table-cell table:style-name="ce4" office:value-type="date" office:date-value="2019-04-17" calcext:value-type="date">
            <text:p>2019/4/17</text:p>
          </table:table-cell>
          <table:table-cell table:style-name="ce2" office:value-type="float" office:value="12" calcext:value-type="float">
            <text:p>12</text:p>
          </table:table-cell>
          <table:table-cell table:style-name="ce2" office:value-type="float" office:value="6800" calcext:value-type="float">
            <text:p>68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新竹縣) 竹東鎮中興路4段195號;</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通過雲端運算，IoT、AI和多樣化的情報會在瞬時間飛梭，連汽車也逐漸開始在情報交換的手段中佔有重要的地位。這些技術皆是由驅使著最先端半導體的電子機器所支撐著。肩負最先端電子的次世代半導體，以可達到高機能化的半導體實裝用材料、具體的封止材料、可適用於多層配線基板的熱硬化性樹脂為中心，本次講座中也將一起探討其對應的高分子材料，由高分子材料的基礎，到最先端材料的開發設計為止，做詳細的解說。_x000D_</text:p>
            <text:p>透過本課程將習得高分子材料的基礎、物性及評價、利用高分子反應創生的新機能和材料的設計…等，主要為與電子實裝材料相關的知識。</text:p>
          </table:table-cell>
          <table:table-cell table:style-name="ce2" office:value-type="string" calcext:value-type="string">
            <text:p>http://www.sumken.com/ch/insides/inside190416.html</text:p>
          </table:table-cell>
          <table:table-cell table:number-columns-repeated="1009"/>
        </table:table-row>
        <table:table-row table:style-name="ro9">
          <table:table-cell table:style-name="ce2" office:value-type="string" calcext:value-type="string">
            <text:p>金屬產業智機化提升計畫</text:p>
          </table:table-cell>
          <table:table-cell table:style-name="ce2" office:value-type="string" calcext:value-type="string">
            <text:p>機械結構之實務設計</text:p>
          </table:table-cell>
          <table:table-cell table:style-name="ce2" office:value-type="string" calcext:value-type="string">
            <text:p>工業技術研究院</text:p>
          </table:table-cell>
          <table:table-cell table:style-name="ce4" office:value-type="date" office:date-value="2019-04-16" calcext:value-type="date">
            <text:p>2019/4/16</text:p>
          </table:table-cell>
          <table:table-cell table:style-name="ce4" office:value-type="date" office:date-value="2019-04-17" calcext:value-type="date">
            <text:p>2019/4/17</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4" calcext:value-type="float">
            <text:p>14</text:p>
          </table:table-cell>
          <table:table-cell table:style-name="ce2" office:value-type="string" calcext:value-type="string">
            <text:p>趙先生</text:p>
          </table:table-cell>
          <table:table-cell table:style-name="ce2" office:value-type="string" calcext:value-type="string">
            <text:p>02-23701111-312</text:p>
          </table:table-cell>
          <table:table-cell table:style-name="ce2" office:value-type="string" calcext:value-type="string">
            <text:p>(新竹縣) 竹東鎮中興路四段195號;</text:p>
          </table:table-cell>
          <table:table-cell table:style-name="ce2" office:value-type="string" calcext:value-type="string">
            <text:p>1. 工作機械、機械設備產業等相關從業人員    _x000D_</text:p>
            <text:p>2. 對本課程有興趣者</text:p>
          </table:table-cell>
          <table:table-cell table:style-name="ce2"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2" office:value-type="string" calcext:value-type="string">
            <text:p>https://college.itri.org.tw/course/all-events/111FFA20-4B47-4640-9C84-82B1EEFA4151.html</text:p>
          </table:table-cell>
          <table:table-cell table:number-columns-repeated="1009"/>
        </table:table-row>
        <table:table-row table:style-name="ro3">
          <table:table-cell table:style-name="ce2" office:value-type="string" calcext:value-type="string">
            <text:p>製造業價值鏈資訊應用計畫</text:p>
          </table:table-cell>
          <table:table-cell table:style-name="ce2" office:value-type="string" calcext:value-type="string">
            <text:p>製造業成本計算與智慧工具應用實務班(台中場)</text:p>
          </table:table-cell>
          <table:table-cell table:style-name="ce2" office:value-type="string" calcext:value-type="string">
            <text:p>鼎新電腦股份有限公司</text:p>
          </table:table-cell>
          <table:table-cell table:style-name="ce4" office:value-type="date" office:date-value="2019-04-16" calcext:value-type="date">
            <text:p>2019/4/16</text:p>
          </table:table-cell>
          <table:table-cell table:style-name="ce4" office:value-type="date" office:date-value="2019-04-23" calcext:value-type="date">
            <text:p>2019/4/23</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葉先生</text:p>
          </table:table-cell>
          <table:table-cell table:style-name="ce2" office:value-type="string" calcext:value-type="string">
            <text:p>02-89111688-2258</text:p>
          </table:table-cell>
          <table:table-cell table:style-name="ce2" office:value-type="string" calcext:value-type="string">
            <text:p>(臺中市) 大里區中興路一段161號;</text:p>
          </table:table-cell>
          <table:table-cell table:style-name="ce2" office:value-type="string" calcext:value-type="string">
            <text:p>1、IT資訊管理者_x000D_</text:p>
            <text:p>2、財務主管、成會主管及成本分析人員_x000D_</text:p>
            <text:p>3、業務主管、生產主管、研發主管、人資主管、經營幕僚人員、中小企業經營者。</text:p>
          </table:table-cell>
          <table:table-cell table:style-name="ce2" office:value-type="string" calcext:value-type="string">
            <text:p>一、成本會計基本觀念_x000D_</text:p>
            <text:p>二、產品成本的蒐集與計算_x000D_</text:p>
            <text:p>三、智慧工具與成本計算管理系統_x000D_</text:p>
            <text:p>四、智慧工具成本管理報表的編製與分析_x000D_</text:p>
            <text:p>五、訂價與產品組合分析</text:p>
            <text:p>六、損益表的解析要領_x000D_</text:p>
            <text:p>七、成本習性與邊際貢獻分析_x000D_</text:p>
            <text:p>八、損益兩平點的計算與運用_x000D_</text:p>
            <text:p>九、智慧工具實務案例演練與解析</text:p>
          </table:table-cell>
          <table:table-cell table:style-name="ce2" office:value-type="string" calcext:value-type="string">
            <text:p>http://dsa.dsc.com.tw/Course/Course.aspx?s=0000005418</text:p>
          </table:table-cell>
          <table:table-cell table:number-columns-repeated="1009"/>
        </table:table-row>
        <table:table-row table:style-name="ro13">
          <table:table-cell table:style-name="ce2" office:value-type="string" calcext:value-type="string">
            <text:p>金屬產業智機化提升計畫</text:p>
          </table:table-cell>
          <table:table-cell table:style-name="ce2" office:value-type="string" calcext:value-type="string">
            <text:p>自行車暨電動自行車設計理論</text:p>
          </table:table-cell>
          <table:table-cell table:style-name="ce2" office:value-type="string" calcext:value-type="string">
            <text:p>財團法人自行車暨健康科技工業研究發展中心</text:p>
          </table:table-cell>
          <table:table-cell table:style-name="ce4" office:value-type="date" office:date-value="2019-04-16" calcext:value-type="date">
            <text:p>2019/4/16</text:p>
          </table:table-cell>
          <table:table-cell table:style-name="ce4" office:value-type="date" office:date-value="2019-04-23" calcext:value-type="date">
            <text:p>2019/4/23</text:p>
          </table:table-cell>
          <table:table-cell table:style-name="ce2" office:value-type="float" office:value="18" calcext:value-type="float">
            <text:p>18</text:p>
          </table:table-cell>
          <table:table-cell table:number-columns-repeated="2" table:style-name="ce2" office:value-type="float" office:value="4000" calcext:value-type="float">
            <text:p>4000</text:p>
          </table:table-cell>
          <table:table-cell table:style-name="ce2" office:value-type="float" office:value="30" calcext:value-type="float">
            <text:p>30</text:p>
          </table:table-cell>
          <table:table-cell table:style-name="ce2" office:value-type="string" calcext:value-type="string">
            <text:p>陳小姐</text:p>
          </table:table-cell>
          <table:table-cell table:style-name="ce2" office:value-type="string" calcext:value-type="string">
            <text:p>04-23550477</text:p>
          </table:table-cell>
          <table:table-cell table:style-name="ce2" office:value-type="string" calcext:value-type="string">
            <text:p>(臺中市) 西屯區工業區27路17號2樓自行車中心訓練教室;</text:p>
          </table:table-cell>
          <table:table-cell table:style-name="ce2" office:value-type="string" calcext:value-type="string">
            <text:p>1.欲從事自行車產業者_x000D_</text:p>
            <text:p>2.自行車新進員工  _x000D_</text:p>
            <text:p>3.自行車產品設計者  _x000D_</text:p>
            <text:p>4.對本課程有興趣者</text:p>
          </table:table-cell>
          <table:table-cell table:style-name="ce2" office:value-type="string" calcext:value-type="string">
            <text:p>自行車暨電動自行車設計理論為從事或欲從事自行車產業必備之專業知識，尤甚是設計開發人員，亦可為企業針對新進員工之基礎教育訓練；由於近年來電動自行車的盛行，故本課程本次加入了電動自行車的內容。不管是傳統的自行車或是電動自行車，本課程從整車進行系統化地展開，包括自行車常用的材料與其材料特色，及整車設計初始所應考量的因子與設計步驟；另外，設計者應該也要考量生產所需的加工狀況，才能設計出安全且可製造的自行車。本課程特別搭配實務說明與講解，以及產品設計驗證必須符合的法規與檢測，期望能帶給設計者整體觀念與依據。</text:p>
          </table:table-cell>
          <table:table-cell table:style-name="ce2" office:value-type="string" calcext:value-type="string">
            <text:p>http://www.tbnet.org.tw/</text:p>
          </table:table-cell>
          <table:table-cell table:number-columns-repeated="1009"/>
        </table:table-row>
        <table:table-row table:style-name="ro22">
          <table:table-cell table:style-name="ce2" office:value-type="string" calcext:value-type="string">
            <text:p>食品產業創新與優化推動計畫</text:p>
          </table:table-cell>
          <table:table-cell table:style-name="ce2" office:value-type="string" calcext:value-type="string">
            <text:p>食品防護基礎培訓第二班(嘉義)</text:p>
          </table:table-cell>
          <table:table-cell table:style-name="ce2" office:value-type="string" calcext:value-type="string">
            <text:p>財團法人食品工業發展研究所</text:p>
          </table:table-cell>
          <table:table-cell table:style-name="ce4" office:value-type="date" office:date-value="2019-04-16" calcext:value-type="date">
            <text:p>2019/4/16</text:p>
          </table:table-cell>
          <table:table-cell table:style-name="ce4" office:value-type="date" office:date-value="2019-04-18" calcext:value-type="date">
            <text:p>2019/4/18</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嘉義市) 博愛路二段569號;</text:p>
          </table:table-cell>
          <table:table-cell table:style-name="ce2" office:value-type="string" calcext:value-type="string">
            <text:p>食品產業食品品保、生產管理、研發、廠務等相關人員</text:p>
          </table:table-cell>
          <table:table-cell table:style-name="ce2" office:value-type="string" calcext:value-type="string">
            <text:p>讓學員了解食品防護相關法規及國際發展趨勢、食品安全危害分析、產業建置食品防護之機制與重點，並透過案例討論深化學員對食品防護之專業知識</text:p>
          </table:table-cell>
          <table:table-cell table:style-name="ce2" office:value-type="string" calcext:value-type="string">
            <text:p>https://firdi.org.tw</text:p>
          </table:table-cell>
          <table:table-cell table:number-columns-repeated="1009"/>
        </table:table-row>
        <table:table-row table:style-name="ro14">
          <table:table-cell table:style-name="ce2" office:value-type="string" calcext:value-type="string">
            <text:p>智慧電子學院計畫</text:p>
          </table:table-cell>
          <table:table-cell table:style-name="ce2" office:value-type="string" calcext:value-type="string">
            <text:p>電源管理晶片設計 Power Management IC Design</text:p>
          </table:table-cell>
          <table:table-cell table:style-name="ce2" office:value-type="string" calcext:value-type="string">
            <text:p>自強工業科學基金會</text:p>
          </table:table-cell>
          <table:table-cell table:style-name="ce4" office:value-type="date" office:date-value="2019-04-17" calcext:value-type="date">
            <text:p>2019/4/17</text:p>
          </table:table-cell>
          <table:table-cell table:style-name="ce4" office:value-type="date" office:date-value="2019-06-26" calcext:value-type="date">
            <text:p>2019/6/26</text:p>
          </table:table-cell>
          <table:table-cell table:style-name="ce2" office:value-type="float" office:value="24" calcext:value-type="float">
            <text:p>24</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新竹市) 光復路二段101號;</text:p>
          </table:table-cell>
          <table:table-cell table:style-name="ce2" office:value-type="string" calcext:value-type="string">
            <text:p>1.大專理工科系畢業_x000D_</text:p>
            <text:p>2.具備電子學和電路學知識或已具備類比積體電路知識者。</text:p>
          </table:table-cell>
          <table:table-cell table:style-name="ce2" office:value-type="string" calcext:value-type="string">
            <text:p>1.Introduction of Power Management _x000D_</text:p>
            <text:p>2.Low Dropout (LDO) Regulator &amp; Reference Voltage Circuit Designs </text:p>
            <text:p>3.Principles of Switching Regulators &amp; Compensation Techniques _x000D_</text:p>
            <text:p>4.Buck, Boost, and Buck-boost Converters Designs _x000D_</text:p>
            <text:p>5.Constant on-time (COT) Converter Designs _x000D_</text:p>
            <text:p>6. Average Current Mode Converter Designs_x000D_</text:p>
            <text:p>7. Low Quiescent Current DC-DC Converter Designs_x000D_</text:p>
            <text:p>_x000D_</text:p>
            <text:p>備註:5/1 和 5/22 和 6/12停課</text:p>
          </table:table-cell>
          <table:table-cell table:style-name="ce2" office:value-type="string" calcext:value-type="string">
            <text:p>http://edu.tcfst.org.tw/</text:p>
          </table:table-cell>
          <table:table-cell table:number-columns-repeated="1009"/>
        </table:table-row>
        <table:table-row table:style-name="ro20">
          <table:table-cell table:style-name="ce2" office:value-type="string" calcext:value-type="string">
            <text:p>智慧電子學院計畫</text:p>
          </table:table-cell>
          <table:table-cell table:style-name="ce2" office:value-type="string" calcext:value-type="string">
            <text:p>AIOT暨物體偵測與辨識應用人才養成班</text:p>
          </table:table-cell>
          <table:table-cell table:style-name="ce2" office:value-type="string" calcext:value-type="string">
            <text:p>中華行動數位科技有限公司</text:p>
          </table:table-cell>
          <table:table-cell table:style-name="ce4" office:value-type="date" office:date-value="2019-04-17" calcext:value-type="date">
            <text:p>2019/4/17</text:p>
          </table:table-cell>
          <table:table-cell table:style-name="ce4" office:value-type="date" office:date-value="2019-06-28" calcext:value-type="date">
            <text:p>2019/6/28</text:p>
          </table:table-cell>
          <table:table-cell table:style-name="ce2" office:value-type="float" office:value="302" calcext:value-type="float">
            <text:p>302</text:p>
          </table:table-cell>
          <table:table-cell table:number-columns-repeated="2" table:style-name="ce2" office:value-type="float" office:value="40000" calcext:value-type="float">
            <text:p>40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臺北市) 中正區開封街一段2號6樓/9樓;</text:p>
          </table:table-cell>
          <table:table-cell table:style-name="ce2" office:value-type="string" calcext:value-type="string">
            <text:p>1.無基礎有志投物AIOT(人工智慧物聯網)應用技術領域發展者。 _x000D_</text:p>
            <text:p>2.社會新鮮人、退役軍人、轉職半導體科技產業待業者。 _x000D_</text:p>
            <text:p>3.欲從事半導體相關工作，學習影像辨識整合數據分析與AI互動應用者。</text:p>
          </table:table-cell>
          <table:table-cell table:style-name="ce2" office:value-type="string" calcext:value-type="string">
            <text:p>1.IOT開發環境建置與操作_x000D_</text:p>
            <text:p>2.AI人工智慧程式設計_x000D_</text:p>
            <text:p>3.Big data大數據與機器學習_x000D_</text:p>
            <text:p>4.Chatbot AI對話機器學習_x000D_</text:p>
            <text:p>5.IOT物聯網感測器程式開發實作_x000D_</text:p>
            <text:p>6.OpenCV影像辨識應用</text:p>
            <text:p>7.IOT影像處理技術與視訊影像辨識應用_x000D_</text:p>
            <text:p>8.AIOT影像辨識 專題實作_x000D_</text:p>
            <text:p>9.性別主流化_x000D_</text:p>
            <text:p>10.專題發表</text:p>
          </table:table-cell>
          <table:table-cell table:style-name="ce2" office:value-type="string" calcext:value-type="string">
            <text:p>https://www.cadtc.com.tw/idbsi2019/index.html</text:p>
          </table:table-cell>
          <table:table-cell table:number-columns-repeated="1009"/>
        </table:table-row>
        <table:table-row table:style-name="ro5">
          <table:table-cell table:style-name="ce2" office:value-type="string" calcext:value-type="string">
            <text:p>強化企業智慧財產經營管理計畫</text:p>
          </table:table-cell>
          <table:table-cell table:style-name="ce2" office:value-type="string" calcext:value-type="string">
            <text:p>2019年智財分級管理培訓─TIPS（A級）課程-制度導入</text:p>
          </table:table-cell>
          <table:table-cell table:style-name="ce2" office:value-type="string" calcext:value-type="string">
            <text:p>財團法人資訊工業策進會</text:p>
          </table:table-cell>
          <table:table-cell table:style-name="ce4" office:value-type="date" office:date-value="2019-04-17" calcext:value-type="date">
            <text:p>2019/4/17</text:p>
          </table:table-cell>
          <table:table-cell table:style-name="ce4" office:value-type="date" office:date-value="2019-04-18" calcext:value-type="date">
            <text:p>2019/4/18</text:p>
          </table:table-cell>
          <table:table-cell table:style-name="ce2" office:value-type="float" office:value="12" calcext:value-type="float">
            <text:p>12</text:p>
          </table:table-cell>
          <table:table-cell table:style-name="ce2" office:value-type="float" office:value="4500" calcext:value-type="float">
            <text:p>4500</text:p>
          </table:table-cell>
          <table:table-cell table:style-name="ce2" office:value-type="float" office:value="1500" calcext:value-type="float">
            <text:p>1500</text:p>
          </table:table-cell>
          <table:table-cell table:style-name="ce2" office:value-type="float" office:value="30" calcext:value-type="float">
            <text:p>30</text:p>
          </table:table-cell>
          <table:table-cell table:style-name="ce2" office:value-type="string" calcext:value-type="string">
            <text:p>鄧小姐</text:p>
          </table:table-cell>
          <table:table-cell table:style-name="ce2" office:value-type="string" calcext:value-type="string">
            <text:p>02-66311172</text:p>
          </table:table-cell>
          <table:table-cell table:style-name="ce2" office:value-type="string" calcext:value-type="string">
            <text:p>(臺北市) 大安區敦化南路二段216號22樓;</text:p>
          </table:table-cell>
          <table:table-cell table:style-name="ce2" office:value-type="string" calcext:value-type="string">
            <text:p>(一)適合企業或組織內部智慧財產管理部門的主管或承辦人員、技術服務業者等人士，惟有興趣者亦可報名參加_x000D_</text:p>
            <text:p> (二)欲成為合格TIPS自評員(須通過TIPS(A級)「制度導入」及「自評稽核」兩門課程之評量，取得共24小時之研習證明)</text:p>
          </table:table-cell>
          <table:table-cell table:style-name="ce2" office:value-type="string" calcext:value-type="string">
            <text:p>(一)國際標準介紹及智財管理發展趨勢說明_x000D_</text:p>
            <text:p>(二)智財分級管理簡介及TIPS架構_x000D_</text:p>
            <text:p>(三)TIPS(2016年版)條文解析_x000D_</text:p>
            <text:p>(四)TIPS導入實務與重要流程建置_x000D_</text:p>
            <text:p>(五)實例演練</text:p>
          </table:table-cell>
          <table:table-cell table:style-name="ce2" office:value-type="string" calcext:value-type="string">
            <text:p>https://www.tips.org.tw/event_view.asp?sno=BDCGDI</text:p>
          </table:table-cell>
          <table:table-cell table:number-columns-repeated="1009"/>
        </table:table-row>
        <table:table-row table:style-name="ro17">
          <table:table-cell table:style-name="ce2" office:value-type="string" calcext:value-type="string">
            <text:p>智慧電子學院計畫</text:p>
          </table:table-cell>
          <table:table-cell table:style-name="ce2" office:value-type="string" calcext:value-type="string">
            <text:p>Micro LED設計、發展與創新應用課程人才培訓班</text:p>
          </table:table-cell>
          <table:table-cell table:style-name="ce2" office:value-type="string" calcext:value-type="string">
            <text:p>財團法人光電科技工業協進會</text:p>
          </table:table-cell>
          <table:table-cell table:style-name="ce4" office:value-type="date" office:date-value="2019-04-17" calcext:value-type="date">
            <text:p>2019/4/17</text:p>
          </table:table-cell>
          <table:table-cell table:style-name="ce4" office:value-type="date" office:date-value="2019-04-18" calcext:value-type="date">
            <text:p>2019/4/1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2-23967780</text:p>
          </table:table-cell>
          <table:table-cell table:style-name="ce2" office:value-type="string" calcext:value-type="string">
            <text:p>(臺北市) 大安區羅斯福路4段107號;</text:p>
          </table:table-cell>
          <table:table-cell table:style-name="ce2" office:value-type="string" calcext:value-type="string">
            <text:p>1.擔任職務：從事電子、電機、光電、半導體相關產業之研發、設計、工程、製造、測試、設備相關人員_x000D_</text:p>
            <text:p>2.年資：不限_x000D_</text:p>
            <text:p>3.教育背景：大專(含)以上，電子、電機、光電、理工科系畢業者優先。</text:p>
          </table:table-cell>
          <table:table-cell table:style-name="ce2" office:value-type="string" calcext:value-type="string">
            <text:p>Micro LED被視為LCD及OLED之後的新一代顯示技術，根據LEDinside最新報告，預估至2022年Micro LED的市場產值將會達到13.8億美元。台灣是顯示器及LED產業重要研發及生產的基地，在Micro LED領域發展上在台灣有其利基點。_x000D_</text:p>
            <text:p>本課程主要全面性介紹LED及Micro LED的元件物理、原理、結構及特性，進而探討下世代微顯示技術之未來發展與應用，讓學員能深入熟悉Micro LED的原理與應用。</text:p>
          </table:table-cell>
          <table:table-cell table:style-name="ce2" office:value-type="string" calcext:value-type="string">
            <text:p>http://www.pida.org.tw/SeminarNew/SeminarDetail.aspx?SeminarCode=1968</text:p>
          </table:table-cell>
          <table:table-cell table:number-columns-repeated="1009"/>
        </table:table-row>
        <table:table-row table:style-name="ro17">
          <table:table-cell table:style-name="ce2" office:value-type="string" calcext:value-type="string">
            <text:p>智慧電子學院計畫</text:p>
          </table:table-cell>
          <table:table-cell table:style-name="ce2" office:value-type="string" calcext:value-type="string">
            <text:p>自駕車LiDAR先進技術</text:p>
          </table:table-cell>
          <table:table-cell table:style-name="ce2" office:value-type="string" calcext:value-type="string">
            <text:p>台灣區電機電子工業同業公會</text:p>
          </table:table-cell>
          <table:table-cell table:style-name="ce4" office:value-type="date" office:date-value="2019-04-17" calcext:value-type="date">
            <text:p>2019/4/17</text:p>
          </table:table-cell>
          <table:table-cell table:style-name="ce4" office:value-type="date" office:date-value="2019-04-18" calcext:value-type="date">
            <text:p>2019/4/1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臺北市) 內湖區民權東路六段109號7F;</text:p>
          </table:table-cell>
          <table:table-cell table:style-name="ce2" office:value-type="string" calcext:value-type="string">
            <text:p>研修對象：電動車工程師、資通訊工程師、RF通訊工程師。_x000D_</text:p>
            <text:p>技術背景：具備基本通訊、電子基礎概念與經驗</text:p>
          </table:table-cell>
          <table:table-cell table:style-name="ce2" office:value-type="string" calcext:value-type="string">
            <text:p>LiDAR(光達)是無人車最重要的感測器之一，具有高空間與時間解析度的特性，是未來最重要3D成像感測器，可應用在無人車、無人船、無人機、智慧型交通運輸、機器人視覺、電子圍籬和手機3D成像等應用。由於過去光達研發資源貧乏，未來需求急切，一夕之間，百家爭鳴，以假亂真，令人眼花撩亂，如何掌握未來技術發展趨勢，掌握市場機先，幫助廠商進入光達市場，是本課程最想要達成的目標。</text:p>
          </table:table-cell>
          <table:table-cell table:style-name="ce2" office:value-type="string" calcext:value-type="string">
            <text:p>http://www.teema.org.tw/education.aspx?infoid=26894</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4/18南乙</text:p>
          </table:table-cell>
          <table:table-cell table:style-name="ce2" office:value-type="string" calcext:value-type="string">
            <text:p>財團法人工業技術研究院</text:p>
          </table:table-cell>
          <table:table-cell table:number-columns-repeated="2" table:style-name="ce4" office:value-type="date" office:date-value="2019-04-18" calcext:value-type="date">
            <text:p>2019/4/18</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勞工職業安全衛生講習_x000D_</text:p>
            <text:p>TAB計畫書執行與量測</text:p>
          </table:table-cell>
          <table:table-cell table:style-name="ce2" office:value-type="string" calcext:value-type="string">
            <text:p>http://www.cto.moea.gov.tw/web/application/link/Frzoutlogin.html</text:p>
          </table:table-cell>
          <table:table-cell table:number-columns-repeated="1009"/>
        </table:table-row>
        <table:table-row table:style-name="ro13">
          <table:table-cell table:style-name="ce2" office:value-type="string" calcext:value-type="string">
            <text:p>金屬產業智機化提升計畫</text:p>
          </table:table-cell>
          <table:table-cell table:style-name="ce2" office:value-type="string" calcext:value-type="string">
            <text:p>自動化物流系統與AGV智慧搬運</text:p>
          </table:table-cell>
          <table:table-cell table:style-name="ce2" office:value-type="string" calcext:value-type="string">
            <text:p>社團法人台灣智慧自動化與機器人協會</text:p>
          </table:table-cell>
          <table:table-cell table:style-name="ce4" office:value-type="date" office:date-value="2019-04-18" calcext:value-type="date">
            <text:p>2019/4/18</text:p>
          </table:table-cell>
          <table:table-cell table:style-name="ce4" office:value-type="date" office:date-value="2019-04-19" calcext:value-type="date">
            <text:p>2019/4/19</text:p>
          </table:table-cell>
          <table:table-cell table:style-name="ce2" office:value-type="float" office:value="12" calcext:value-type="float">
            <text:p>12</text:p>
          </table:table-cell>
          <table:table-cell table:number-columns-repeated="2" table:style-name="ce2" office:value-type="float" office:value="4800" calcext:value-type="float">
            <text:p>4800</text:p>
          </table:table-cell>
          <table:table-cell table:style-name="ce2" office:value-type="float" office:value="35" calcext:value-type="float">
            <text:p>35</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text:p>
          </table:table-cell>
          <table:table-cell table:style-name="ce2" office:value-type="string" calcext:value-type="string">
            <text:p>1.具備自動化及機器人等產業背景，欲開發或應用機器人自動化之物流與倉儲之在職人士。_x000D_</text:p>
            <text:p>2.對本課程有興趣者均可報名參加。</text:p>
          </table:table-cell>
          <table:table-cell table:style-name="ce2" office:value-type="string" calcext:value-type="string">
            <text:p>全球電商龍頭包括阿里巴巴和亞馬遜，都把「物流」視為下波決戰重點，物流自動化技術正在加速進行升級改造; 無人搬運車(Automatic Guided Vehicle；AGV)目前是許多業者進行內部運輸作業的重要系統，為了加速運作效率及減少人力成本，便在倉儲物流系統內導入AGV，故自動化物物流可利用集成智能化技術、智能設備等使物流系統具有學習，推理判斷和自行解決物流中某些問題的能力，進而形成智慧工廠模式而運作;未來隨著物聯網、機器視覺、倉儲機器人、無人車搬運等新技術的應用，這股進擊的智慧物流軍團可節省公司一半人工，誰掌握物流就具優勢！</text:p>
          </table:table-cell>
          <table:table-cell table:style-name="ce2" office:value-type="string" calcext:value-type="string">
            <text:p>http://www.tairoa.org.tw/training/tr_course.aspx?tr_course_id=207</text:p>
          </table:table-cell>
          <table:table-cell table:number-columns-repeated="1009"/>
        </table:table-row>
        <table:table-row table:style-name="ro23">
          <table:table-cell table:style-name="ce2" office:value-type="string" calcext:value-type="string">
            <text:p>金屬產業智機化提升計畫</text:p>
          </table:table-cell>
          <table:table-cell table:style-name="ce2" office:value-type="string" calcext:value-type="string">
            <text:p>高速主軸設計與應用</text:p>
          </table:table-cell>
          <table:table-cell table:style-name="ce2" office:value-type="string" calcext:value-type="string">
            <text:p>工業技術研究院</text:p>
          </table:table-cell>
          <table:table-cell table:style-name="ce4" office:value-type="date" office:date-value="2019-04-18" calcext:value-type="date">
            <text:p>2019/4/18</text:p>
          </table:table-cell>
          <table:table-cell table:style-name="ce4" office:value-type="date" office:date-value="2019-04-19" calcext:value-type="date">
            <text:p>2019/4/19</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機械設計人員</text:p>
            <text:p>2. 工作母機廠技術人員</text:p>
            <text:p>3. 對本課程有興趣者</text:p>
          </table:table-cell>
          <table:table-cell table:style-name="ce2" office:value-type="string" calcext:value-type="string">
            <text:p>本課程將以高速主軸為研習主題，講解高速主軸之特性與設計實務。然後進一步再由高速主軸的軸承切入，再逐項深究高速主軸的各個組成單元，並探及高速主軸的系統整合事項,建立對高速主軸相關結構設計技術與應用。</text:p>
          </table:table-cell>
          <table:table-cell table:style-name="ce2" office:value-type="string" calcext:value-type="string">
            <text:p>https://college.itri.org.tw/course/all-events/2342E224-0366-4EA5-BD8A-1BEA9BBCD623.html</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4/19南丙</text:p>
          </table:table-cell>
          <table:table-cell table:style-name="ce2" office:value-type="string" calcext:value-type="string">
            <text:p>財團法人工業技術研究院</text:p>
          </table:table-cell>
          <table:table-cell table:number-columns-repeated="2" table:style-name="ce4" office:value-type="date" office:date-value="2019-04-19" calcext:value-type="date">
            <text:p>2019/4/19</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熱泵變頻節能技術及應用</text:p>
            <text:p>勞工職業安全衛生講習_x000D_</text:p>
            <text:p>室內空氣品質與健康</text:p>
          </table:table-cell>
          <table:table-cell table:style-name="ce2" office:value-type="string" calcext:value-type="string">
            <text:p>http://www.cto.moea.gov.tw/web/application/link/Frzoutlogin.html</text:p>
          </table:table-cell>
          <table:table-cell table:number-columns-repeated="1009"/>
        </table:table-row>
        <table:table-row table:style-name="ro2">
          <table:table-cell table:style-name="ce2" office:value-type="string" calcext:value-type="string">
            <text:p>紡織服飾品產業設計與品質提升計畫</text:p>
          </table:table-cell>
          <table:table-cell table:style-name="ce2" office:value-type="string" calcext:value-type="string">
            <text:p>鞋類設計與數位印刷實戰班</text:p>
          </table:table-cell>
          <table:table-cell table:style-name="ce2" office:value-type="string" calcext:value-type="string">
            <text:p>鞋類暨運動休閒科技研發中心</text:p>
          </table:table-cell>
          <table:table-cell table:style-name="ce4" office:value-type="date" office:date-value="2019-04-20" calcext:value-type="date">
            <text:p>2019/4/20</text:p>
          </table:table-cell>
          <table:table-cell table:style-name="ce4" office:value-type="date" office:date-value="2019-04-21" calcext:value-type="date">
            <text:p>2019/4/21</text:p>
          </table:table-cell>
          <table:table-cell table:style-name="ce2" office:value-type="float" office:value="12" calcext:value-type="float">
            <text:p>12</text:p>
          </table:table-cell>
          <table:table-cell table:number-columns-repeated="2" table:style-name="ce2" office:value-type="float" office:value="1750" calcext:value-type="float">
            <text:p>1750</text:p>
          </table:table-cell>
          <table:table-cell table:style-name="ce2" office:value-type="float" office:value="12" calcext:value-type="float">
            <text:p>12</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臺中市) 西屯區工業區八路11號;</text:p>
          </table:table-cell>
          <table:table-cell table:style-name="ce2" office:value-type="string" calcext:value-type="string">
            <text:p>鞋業相關產業在職中高階勞工、技術或管理階層，及對本課程有興趣之人員。</text:p>
          </table:table-cell>
          <table:table-cell table:style-name="ce2" office:value-type="string" calcext:value-type="string">
            <text:p>1.Photoshop鞋類立體圖概念_x000D_</text:p>
            <text:p>▼ Photoshop軟體教學-設計鞋面版製作_x000D_</text:p>
            <text:p>▼ Photoshop後製教學-去背教學-圖層混色模式及圖樣材質混合_x000D_</text:p>
            <text:p>▼ Photoshop調整圖層-運用遮色片加強局部色彩</text:p>
            <text:p>▼ Photoshop素材設計製作-濾鏡運用製作多種材質質感_x000D_</text:p>
            <text:p>2.印前色彩學及配色計畫應用_x000D_</text:p>
            <text:p>▼ 設計色彩學理論及配色運用_x000D_</text:p>
            <text:p>▼ 色彩的構成要素_x000D_</text:p>
            <text:p>▼ 色彩的象徵&amp;意義_x000D_</text:p>
            <text:p>▼ 認識色彩模式和系統_x000D_</text:p>
            <text:p>▼ 尋找配色靈感-配色法原則介紹_x000D_</text:p>
            <text:p>3.數位印刷-熱昇華機印刷實作_x000D_</text:p>
            <text:p>▼ 熱昇華轉印加工製作_x000D_</text:p>
            <text:p>▼ 熱昇華轉印原理與技術及被印材介紹_x000D_</text:p>
            <text:p>▼ 熱昇華機安全與注意事項_x000D_</text:p>
            <text:p>▼ 熱昇華轉印現場實際操作_x000D_</text:p>
            <text:p>4.數位印刷-UV直噴機操作觀摩_x000D_</text:p>
            <text:p>▼ UV直噴機操作解說</text:p>
          </table:table-cell>
          <table:table-cell table:style-name="ce2" office:value-type="string" calcext:value-type="string">
            <text:p>https://idbtrain.stpi.narl.org.tw/classinfo.htm</text:p>
          </table:table-cell>
          <table:table-cell table:number-columns-repeated="1009"/>
        </table:table-row>
        <table:table-row table:style-name="ro13">
          <table:table-cell table:style-name="ce2" office:value-type="string" calcext:value-type="string">
            <text:p>智慧電子學院計畫</text:p>
          </table:table-cell>
          <table:table-cell table:style-name="ce2" office:value-type="string" calcext:value-type="string">
            <text:p>AI物件偵測應用及實作</text:p>
          </table:table-cell>
          <table:table-cell table:style-name="ce2" office:value-type="string" calcext:value-type="string">
            <text:p>中華行動數位科技有限公司</text:p>
          </table:table-cell>
          <table:table-cell table:style-name="ce4" office:value-type="date" office:date-value="2019-04-20" calcext:value-type="date">
            <text:p>2019/4/20</text:p>
          </table:table-cell>
          <table:table-cell table:style-name="ce4" office:value-type="date" office:date-value="2019-06-29" calcext:value-type="date">
            <text:p>2019/6/29</text:p>
          </table:table-cell>
          <table:table-cell table:style-name="ce2" office:value-type="float" office:value="63" calcext:value-type="float">
            <text:p>63</text:p>
          </table:table-cell>
          <table:table-cell table:style-name="ce2" office:value-type="float" office:value="20000" calcext:value-type="float">
            <text:p>20000</text:p>
          </table:table-cell>
          <table:table-cell table:style-name="ce2" office:value-type="float" office:value="12000" calcext:value-type="float">
            <text:p>12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臺北市) 中正區開封街一段2號6樓/9樓;</text:p>
          </table:table-cell>
          <table:table-cell table:style-name="ce2" office:value-type="string" calcext:value-type="string">
            <text:p>1. 具備Linux系統程式基礎，有志投入AI物件偵測系統技術領域發展者 _x000D_</text:p>
            <text:p>2. 已在相關領域從事嵌入式相關工作，欲增強本身專業技能者 _x000D_</text:p>
            <text:p>3. 本國學生 / 個人工作者。</text:p>
          </table:table-cell>
          <table:table-cell table:style-name="ce2" office:value-type="string" calcext:value-type="string">
            <text:p>1.物件偵測技術與視訊應用_x000D_</text:p>
            <text:p>  嵌入式系統開發板工具安裝_x000D_</text:p>
            <text:p>  物件偵測工具使用_x000D_</text:p>
            <text:p>  物件偵測應用範例_x000D_</text:p>
            <text:p>  物件偵測硬體應用_x000D_</text:p>
            <text:p>  物件偵測軟體應用_x000D_</text:p>
            <text:p>2.OpenCV應用_x000D_</text:p>
            <text:p>  OpenCV移植基礎_x000D_</text:p>
            <text:p>  OpenCV API應用實作_x000D_</text:p>
            <text:p>  物體與特微偵測_x000D_</text:p>
            <text:p>  邊界偵測_x000D_</text:p>
            <text:p>  人臉辨識_x000D_</text:p>
            <text:p>  動態物體偵測_x000D_</text:p>
            <text:p>  OpenCV及影像辨識應用_x000D_</text:p>
            <text:p>3.深度學習架構與方法_x000D_</text:p>
            <text:p>  AI人工智慧應用_x000D_</text:p>
            <text:p>4.專題製作_x000D_</text:p>
            <text:p>  影像辨識與人工智慧整合專題_x000D_</text:p>
            <text:p>5.專題發表</text:p>
          </table:table-cell>
          <table:table-cell table:style-name="ce2" office:value-type="string" calcext:value-type="string">
            <text:p>https://www.cadtc.com.tw/idbsi2019/ai.html</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訊號完整性設計與分析實務</text:p>
          </table:table-cell>
          <table:table-cell table:style-name="ce2" office:value-type="string" calcext:value-type="string">
            <text:p>國立台灣大學嚴慶齡工業發展基金會合設工業研究中心</text:p>
          </table:table-cell>
          <table:table-cell table:style-name="ce4" office:value-type="date" office:date-value="2019-04-20" calcext:value-type="date">
            <text:p>2019/4/20</text:p>
          </table:table-cell>
          <table:table-cell table:style-name="ce4" office:value-type="date" office:date-value="2019-05-04" calcext:value-type="date">
            <text:p>2019/5/4</text:p>
          </table:table-cell>
          <table:table-cell table:style-name="ce2" office:value-type="float" office:value="21" calcext:value-type="float">
            <text:p>21</text:p>
          </table:table-cell>
          <table:table-cell table:style-name="ce2" office:value-type="float" office:value="7000" calcext:value-type="float">
            <text:p>70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office:value-type="string" calcext:value-type="string">
            <text:p>(臺北市) 基隆路三段130號;</text:p>
          </table:table-cell>
          <table:table-cell table:style-name="ce2" office:value-type="string" calcext:value-type="string">
            <text:p>對本課程有興趣之在職人士</text:p>
          </table:table-cell>
          <table:table-cell table:style-name="ce2" office:value-type="string" calcext:value-type="string">
            <text:p>課程設計規劃上，乃是以系統化設計分析與驗證上需積極正視及解決的問題為出發，規劃介紹系統電路設計之訊號完整性設計基礎原理、分析模擬與量測技術、進階實務應用相關議題內容。包含：_x000D_</text:p>
            <text:p>1.基礎理論：_x000D_</text:p>
            <text:p>基礎波動與傳輸線理論、時域/頻域波形、訊號整合設計分析概論、PDN/SSN等。_x000D_</text:p>
            <text:p>2.系統電路設計：_x000D_</text:p>
            <text:p>封裝/PCB技術、特性測試與可靠度分析、模擬與量測技術在系統訊號整合分析應用。_x000D_</text:p>
            <text:p>3.模擬、量測、設計前端驗證：_x000D_</text:p>
            <text:p>時域之TDR/示波器(DPX)技術與應用、頻域之NA/頻譜與相關分析技術、數位與類比電路與電磁模擬在SI上之應用、Pre-sim技術在設計前端之SI應用與驗證。_x000D_</text:p>
            <text:p>因此本中心與台灣電磁產學聯盟，特別商請業界專業講師合作開課，其教材內容設計特色為整合學術界與產業界多年的研究成果、專業講師淺顯易懂理論應用、專業之軟硬體廠商與SI量測之專業實務的教材內容，共同設計一套兼具實務與理論的高速數位電路的短期訓練課程，藉以培育台灣相關電子廠商之工程師。</text:p>
          </table:table-cell>
          <table:table-cell table:style-name="ce2" office:value-type="string" calcext:value-type="string">
            <text:p>https://course.tl.ntu.edu.tw/training/ClassDetailN.asp?CGID=936&amp;CID=CLS20190128145733EEQ</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鑄鐵材料特性及熱處理</text:p>
          </table:table-cell>
          <table:table-cell table:style-name="ce2" office:value-type="string" calcext:value-type="string">
            <text:p>財團法人金屬工業研究發展中心</text:p>
          </table:table-cell>
          <table:table-cell table:style-name="ce4" office:value-type="date" office:date-value="2019-04-22" calcext:value-type="date">
            <text:p>2019/4/22</text:p>
          </table:table-cell>
          <table:table-cell table:style-name="ce4" office:value-type="date" office:date-value="2019-04-23" calcext:value-type="date">
            <text:p>2019/4/23</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蘇小姐</text:p>
          </table:table-cell>
          <table:table-cell table:style-name="ce2" office:value-type="string" calcext:value-type="string">
            <text:p>07-3513121-2481</text:p>
          </table:table-cell>
          <table:table-cell table:style-name="ce2" office:value-type="string" calcext:value-type="string">
            <text:p>(臺中市) 西屯區工業區37路25號;</text:p>
          </table:table-cell>
          <table:table-cell table:style-name="ce2" office:value-type="string" calcext:value-type="string">
            <text:p>鑄鐵業、金屬加工業設計開發、生產、製造、加工、品保、採購…等之相關人員與有學習興趣者。</text:p>
          </table:table-cell>
          <table:table-cell table:style-name="ce2" office:value-type="string" calcext:value-type="string">
            <text:p>以Fe-C-Si平衡圖為基礎瞭解鑄鐵的分類、特性及熱處理功能，兼具理論及應用面。</text:p>
          </table:table-cell>
          <table:table-cell table:style-name="ce2" office:value-type="string" calcext:value-type="string">
            <text:p>https://learning.mirdc.org.tw/</text:p>
          </table:table-cell>
          <table:table-cell table:number-columns-repeated="1009"/>
        </table:table-row>
        <table:table-row table:style-name="ro5">
          <table:table-cell table:style-name="ce2" office:value-type="string" calcext:value-type="string">
            <text:p>金屬產業智機化提升計畫</text:p>
          </table:table-cell>
          <table:table-cell table:style-name="ce2" office:value-type="string" calcext:value-type="string">
            <text:p>高速精密銑削與超硬材料精研加工</text:p>
          </table:table-cell>
          <table:table-cell table:style-name="ce2" office:value-type="string" calcext:value-type="string">
            <text:p>台灣區模具工業同業公會</text:p>
          </table:table-cell>
          <table:table-cell table:style-name="ce4" office:value-type="date" office:date-value="2019-04-23" calcext:value-type="date">
            <text:p>2019/4/23</text:p>
          </table:table-cell>
          <table:table-cell table:style-name="ce4" office:value-type="date" office:date-value="2019-04-24" calcext:value-type="date">
            <text:p>2019/4/24</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12" calcext:value-type="float">
            <text:p>12</text:p>
          </table:table-cell>
          <table:table-cell table:style-name="ce2" office:value-type="string" calcext:value-type="string">
            <text:p>高先生</text:p>
          </table:table-cell>
          <table:table-cell table:style-name="ce2" office:value-type="string" calcext:value-type="string">
            <text:p>02-29995108</text:p>
          </table:table-cell>
          <table:table-cell table:style-name="ce2" office:value-type="string" calcext:value-type="string">
            <text:p>(臺北市) 和平東路二段106號4樓;</text:p>
          </table:table-cell>
          <table:table-cell table:style-name="ce2" office:value-type="string" calcext:value-type="string">
            <text:p>工廠開發、生產、加工、品管、技術員、工程師等相關專業人士及有志學習者</text:p>
          </table:table-cell>
          <table:table-cell table:style-name="ce2" office:value-type="string" calcext:value-type="string">
            <text:p>Day 1_x000D_</text:p>
            <text:p>◎精微模具發展趨勢_x000D_</text:p>
            <text:p>◎磨粒種類、特性與選用_x000D_</text:p>
            <text:p>◎精密研削機制與鏡面研削_x000D_</text:p>
            <text:p>◎超硬材料之高速快淺研削例_x000D_</text:p>
            <text:p>◎問題與討論_x000D_</text:p>
            <text:p>Day 2_x000D_</text:p>
            <text:p>◎高速加工概說、◎工具機、◎刀具握把、_x000D_</text:p>
            <text:p>◎動平衡、◎刀具材質、◎刀具鍍膜、_x000D_</text:p>
            <text:p>◎刀具磨損、◎銑削加工、◎立銑刀、_x000D_</text:p>
            <text:p>◎切削振刀、◎冷卻潤滑、◎微量潤滑、_x000D_</text:p>
            <text:p>◎未來挑戰</text:p>
          </table:table-cell>
          <table:table-cell table:style-name="ce2" office:value-type="string" calcext:value-type="string">
            <text:p>https://www.tmdia.org.tw/school/main1_class_detail.asp?SN=466</text:p>
          </table:table-cell>
          <table:table-cell table:number-columns-repeated="1009"/>
        </table:table-row>
        <table:table-row table:style-name="ro10">
          <table:table-cell table:style-name="ce2" office:value-type="string" calcext:value-type="string">
            <text:p>新南向特色食品與生技美粧品國際鏈結計畫</text:p>
          </table:table-cell>
          <table:table-cell table:style-name="ce2" office:value-type="string" calcext:value-type="string">
            <text:p>清真(Halal)認證與品保實務班</text:p>
          </table:table-cell>
          <table:table-cell table:style-name="ce2" office:value-type="string" calcext:value-type="string">
            <text:p>財團法人食品工業發展研究所</text:p>
          </table:table-cell>
          <table:table-cell table:style-name="ce4" office:value-type="date" office:date-value="2019-04-23" calcext:value-type="date">
            <text:p>2019/4/23</text:p>
          </table:table-cell>
          <table:table-cell table:style-name="ce4" office:value-type="date" office:date-value="2019-04-25" calcext:value-type="date">
            <text:p>2019/4/25</text:p>
          </table:table-cell>
          <table:table-cell table:style-name="ce2" office:value-type="float" office:value="18" calcext:value-type="float">
            <text:p>18</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許小姐</text:p>
          </table:table-cell>
          <table:table-cell table:style-name="ce2" office:value-type="string" calcext:value-type="string">
            <text:p>03-5223191</text:p>
          </table:table-cell>
          <table:table-cell table:style-name="ce2" office:value-type="string" calcext:value-type="string">
            <text:p>(新竹市) 食品路331號;</text:p>
          </table:table-cell>
          <table:table-cell table:style-name="ce2" office:value-type="string" calcext:value-type="string">
            <text:p>食品產業食品品保、生產管理、研發等相關人員</text:p>
          </table:table-cell>
          <table:table-cell table:style-name="ce2" office:value-type="string" calcext:value-type="string">
            <text:p>認識伊斯蘭文化-消費習慣及生活方式、國內與國際間(HALAL)清真標準差異介紹、清真認證申請規範與實務說明、清真品保實務演練、清真認證(印尼)相關法規介紹說明、廠商實務分享(I)</text:p>
          </table:table-cell>
          <table:table-cell table:style-name="ce2" office:value-type="string" calcext:value-type="string">
            <text:p>http://train.firdi.org.tw/tsci/</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自動光學檢測Automatic Optical Inspection(實作)</text:p>
          </table:table-cell>
          <table:table-cell table:style-name="ce2" office:value-type="string" calcext:value-type="string">
            <text:p>自強工業科學基金會</text:p>
          </table:table-cell>
          <table:table-cell table:style-name="ce4" office:value-type="date" office:date-value="2019-04-24" calcext:value-type="date">
            <text:p>2019/4/24</text:p>
          </table:table-cell>
          <table:table-cell table:style-name="ce4" office:value-type="date" office:date-value="2019-06-05" calcext:value-type="date">
            <text:p>2019/6/5</text:p>
          </table:table-cell>
          <table:table-cell table:style-name="ce2" office:value-type="float" office:value="18" calcext:value-type="float">
            <text:p>18</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新竹市) 光復路二段101號;</text:p>
          </table:table-cell>
          <table:table-cell table:style-name="ce2" office:value-type="string" calcext:value-type="string">
            <text:p>1.大專以上理工科畢_x000D_</text:p>
            <text:p>2.本課程適合有意投入自動光學檢測產業，或想進一步了解自動光學檢測原理   _x000D_</text:p>
            <text:p>與應用之人士參加。學員將使用C語言編寫取像及簡單的視覺檢測程式。</text:p>
          </table:table-cell>
          <table:table-cell table:style-name="ce2" office:value-type="string" calcext:value-type="string">
            <text:p>1. 自動光學檢測簡介：自動光學檢測(AOI)的定義、AOI系統的組成要件、AOI的功能、AOI的應用、AOI的現況、AOI的未來。_x000D_</text:p>
            <text:p>2.  AOI系統的規劃與設計：成像原理、攝影機的種類、鏡頭的種類、影像攫取卡的種類、光源的樣式與類別、AOI系統的種類、智慧攝影機。_x000D_</text:p>
            <text:p>3. 影像處理與分析：影像的運算、迴旋積運算、直方圖修正、影像濾波、影像分割、形態處理、物件標號、程式實作。_x000D_</text:p>
            <text:p>4. 二維尺寸量測技術：一階導數邊界運算子(Sobel、Prewitt、 Robert)、二階導數邊界運算子(Laplacian、LOG)、鏈碼輪廓追蹤法、曲線擬合(Least Square Method, Hough Transform)、二維影像尺寸量測(線寬、線距、孔徑、長、寬等) 、程式實作。_x000D_</text:p>
            <text:p>5. 二維表面瑕疵檢測技術：參考比對法、非參考比對法、影像對正(空間轉換模型、特徵抽取與匹配、空間座標轉換參數計算、空間座標轉換)、瑕疵檢測案例解析。_x000D_</text:p>
            <text:p>6. 二維表面瑕疵分類技術：特徵抽取與分析(周長、離心率、真圓度、粗糙度、長短距離比、角數、尤拉數、灰階標準差等)；分類技術(最近鄰分類器、K- NN分類器、類神經網路分類等)、瑕疵分類案例解析。</text:p>
          </table:table-cell>
          <table:table-cell table:style-name="ce2" office:value-type="string" calcext:value-type="string">
            <text:p>http://edu.tcfst.org.tw/</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4/25中乙</text:p>
          </table:table-cell>
          <table:table-cell table:style-name="ce2" office:value-type="string" calcext:value-type="string">
            <text:p>財團法人工業技術研究院</text:p>
          </table:table-cell>
          <table:table-cell table:number-columns-repeated="2" table:style-name="ce4" office:value-type="date" office:date-value="2019-04-25" calcext:value-type="date">
            <text:p>2019/4/25</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臺中市) 西屯區天保街60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勞工職業安全衛生講習_x000D_</text:p>
            <text:p>TAB計畫書執行與量測</text:p>
          </table:table-cell>
          <table:table-cell table:style-name="ce2" office:value-type="string" calcext:value-type="string">
            <text:p>http://www.cto.moea.gov.tw/web/application/link/Frzoutlogin.html</text:p>
          </table:table-cell>
          <table:table-cell table:number-columns-repeated="1009"/>
        </table:table-row>
        <table:table-row table:style-name="ro11">
          <table:table-cell table:style-name="ce2" office:value-type="string" calcext:value-type="string">
            <text:p>智慧電子學院計畫</text:p>
          </table:table-cell>
          <table:table-cell table:style-name="ce2" office:value-type="string" calcext:value-type="string">
            <text:p>智慧醫療影像處理與分析實務</text:p>
          </table:table-cell>
          <table:table-cell table:style-name="ce2" office:value-type="string" calcext:value-type="string">
            <text:p>拓墣科技股份有限公司</text:p>
          </table:table-cell>
          <table:table-cell table:style-name="ce4" office:value-type="date" office:date-value="2019-04-25" calcext:value-type="date">
            <text:p>2019/4/25</text:p>
          </table:table-cell>
          <table:table-cell table:style-name="ce4" office:value-type="date" office:date-value="2019-04-26" calcext:value-type="date">
            <text:p>2019/4/2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洪小姐</text:p>
          </table:table-cell>
          <table:table-cell table:style-name="ce2" office:value-type="string" calcext:value-type="string">
            <text:p>02-89786498</text:p>
          </table:table-cell>
          <table:table-cell table:style-name="ce2" office:value-type="string" calcext:value-type="string">
            <text:p>(臺北市) 中山區松江路131號7F(捷運松江南京站7號出口步行約3-5分鐘);</text:p>
          </table:table-cell>
          <table:table-cell table:style-name="ce2" office:value-type="string" calcext:value-type="string">
            <text:p>1.電子領域相關系統或週邊業者之從業人員者，或提供智慧電子相關之專利、智財權、技術顧問服務業者。_x000D_</text:p>
            <text:p>2.工業局自107年起實施開放學員補助資格，任職政府捐助(贈)財團法人及學校教職員者，亦給予補助。歡迎各位先進踴躍報名參加!!</text:p>
          </table:table-cell>
          <table:table-cell table:style-name="ce2" office:value-type="string" calcext:value-type="string">
            <text:p>隨著醫療與資訊科技的發展，醫療影像已是醫生重要的診斷依據之一。市場上「AI + 醫學影像」技術日趨成熟，國際重量級企業，紛紛投入 AI 醫學影像領域，並透過技術投入與研發不斷推升診斷準確度、速度和適應領域，加上影像數據的品質、規模及價值的增加，醫學影像儼然成為人工智慧在醫療領域最熱門的方向。</text:p>
          </table:table-cell>
          <table:table-cell table:style-name="ce2" office:value-type="string" calcext:value-type="string">
            <text:p>https://www.topology.com.tw/topology_training/%E6%99%BA%E6%85%A7%E9%86%AB%E7%99%82%E5%BD%B1%E5%83%8F%E8%99%95%E7%90%86%E8%88%87%E5%88%86%E6%9E%90%E5%AF%A6%E5%8B%99%20%E3%80%90%E6%94%BF%E5%BA%9C%E8%A3%9C%E5%8A%A9%E3%80%91/20190425001</text:p>
          </table:table-cell>
          <table:table-cell table:number-columns-repeated="1009"/>
        </table:table-row>
        <table:table-row table:style-name="ro16">
          <table:table-cell table:style-name="ce2" office:value-type="string" calcext:value-type="string">
            <text:p>智慧電子學院計畫</text:p>
          </table:table-cell>
          <table:table-cell table:style-name="ce2" office:value-type="string" calcext:value-type="string">
            <text:p>製造自動化與機器人實務培訓班</text:p>
          </table:table-cell>
          <table:table-cell table:style-name="ce2" office:value-type="string" calcext:value-type="string">
            <text:p>工研院產業學院</text:p>
          </table:table-cell>
          <table:table-cell table:style-name="ce4" office:value-type="date" office:date-value="2019-04-25" calcext:value-type="date">
            <text:p>2019/4/25</text:p>
          </table:table-cell>
          <table:table-cell table:style-name="ce4" office:value-type="date" office:date-value="2019-04-26" calcext:value-type="date">
            <text:p>2019/4/26</text:p>
          </table:table-cell>
          <table:table-cell table:style-name="ce2" office:value-type="float" office:value="12" calcext:value-type="float">
            <text:p>12</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自動化、精密機械、智慧機械、半導體或相關技術領域之產業設計及製程之_x000D_</text:p>
            <text:p>　　　工程師、主管。_x000D_</text:p>
            <text:p>2. 熟悉自動控制、機電整合應用。</text:p>
          </table:table-cell>
          <table:table-cell table:style-name="ce2" office:value-type="string" calcext:value-type="string">
            <text:p>本課程主要解析智動化生產系統內製造自動化、機器人兩大主軸，說明製造自動化生產系統設施、物料運輸系統與自動化遷移策略，解析鴻海富士康自動化與FANUC富士山工廠720無人化生產線的演進，說明六軸機械手臂為自動化的最佳助手，搭配相關週邊與配件可實現無人化生產。</text:p>
          </table:table-cell>
          <table:table-cell table:style-name="ce2" office:value-type="string" calcext:value-type="string">
            <text:p>https://college.itri.org.tw/course/all-events/FB7C49E5-0255-4D6D-AEE1-A3FE95AD8C59.html</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AOI自動化光學檢測與嵌入式視覺應用人才培訓班</text:p>
          </table:table-cell>
          <table:table-cell table:style-name="ce2" office:value-type="string" calcext:value-type="string">
            <text:p>社團法人台灣電子設備協會</text:p>
          </table:table-cell>
          <table:table-cell table:style-name="ce4" office:value-type="date" office:date-value="2019-04-25" calcext:value-type="date">
            <text:p>2019/4/25</text:p>
          </table:table-cell>
          <table:table-cell table:style-name="ce4" office:value-type="date" office:date-value="2019-04-26" calcext:value-type="date">
            <text:p>2019/4/2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text:p>
          </table:table-cell>
          <table:table-cell table:style-name="ce2" office:value-type="string" calcext:value-type="string">
            <text:p>(臺北市) 大安區和平東路二段 106號;</text:p>
          </table:table-cell>
          <table:table-cell table:style-name="ce2" office:value-type="string" calcext:value-type="string">
            <text:p>對AOI自動化光學檢測有興趣者</text:p>
          </table:table-cell>
          <table:table-cell table:style-name="ce2" office:value-type="string" calcext:value-type="string">
            <text:p>機器視覺於AOI產業之應用就是用機器替代人眼來完成觀測、判斷與檢測，常用於大量生產過程的定位與品質檢驗、不適合人的危險環境及人眼視覺難以滿足之場合，機器視覺可以提高檢測精度和速度，從而提高生產效率。本系列課程之目的在於由淺入深的探討機器視覺演算法，使學員能在最短的時間內，透過案例分析來了解機器視覺演算法之原理與作用。</text:p>
          </table:table-cell>
          <table:table-cell table:style-name="ce2" office:value-type="string" calcext:value-type="string">
            <text:p>https://www.teeia.org.tw/zh-tw/Course/108042526/17</text:p>
          </table:table-cell>
          <table:table-cell table:number-columns-repeated="1009"/>
        </table:table-row>
        <table:table-row table:style-name="ro23">
          <table:table-cell table:style-name="ce2" office:value-type="string" calcext:value-type="string">
            <text:p>智慧電子學院計畫</text:p>
          </table:table-cell>
          <table:table-cell table:style-name="ce2" office:value-type="string" calcext:value-type="string">
            <text:p>AOI技術精進班(共焦量測與深度學習篇)</text:p>
          </table:table-cell>
          <table:table-cell table:style-name="ce2" office:value-type="string" calcext:value-type="string">
            <text:p>財團法人光電科技工業協進會</text:p>
          </table:table-cell>
          <table:table-cell table:style-name="ce4" office:value-type="date" office:date-value="2019-04-25" calcext:value-type="date">
            <text:p>2019/4/25</text:p>
          </table:table-cell>
          <table:table-cell table:style-name="ce4" office:value-type="date" office:date-value="2019-04-26" calcext:value-type="date">
            <text:p>2019/4/2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2-23967780</text:p>
          </table:table-cell>
          <table:table-cell table:style-name="ce2" office:value-type="string" calcext:value-type="string">
            <text:p>(臺北市) 大安區羅斯福路4段107號;</text:p>
          </table:table-cell>
          <table:table-cell table:style-name="ce2" office:value-type="string" calcext:value-type="string">
            <text:p>1.適合光學、光電、機械設備業、AOI設備產業在職工程人員_x000D_</text:p>
            <text:p>2.具備AOI技術基礎、三維量測基礎知識。</text:p>
          </table:table-cell>
          <table:table-cell table:style-name="ce2" office:value-type="string" calcext:value-type="string">
            <text:p>針對已具備AOI技術基礎、三維量測基礎知識之光學、光電、機械設備業、AOI設備產業在職工程人員的進階課程。</text:p>
          </table:table-cell>
          <table:table-cell table:style-name="ce2" office:value-type="string" calcext:value-type="string">
            <text:p>http://www.pida.org.tw/SeminarNew/SeminarDetail.aspx?SeminarCode=1972</text:p>
          </table:table-cell>
          <table:table-cell table:number-columns-repeated="1009"/>
        </table:table-row>
        <table:table-row table:style-name="ro8">
          <table:table-cell table:style-name="ce2" office:value-type="string" calcext:value-type="string">
            <text:p>金屬產業智機化提升計畫</text:p>
          </table:table-cell>
          <table:table-cell table:style-name="ce2" office:value-type="string" calcext:value-type="string">
            <text:p>【雷射鈑金加工能力技術提升實務探討-中區】</text:p>
          </table:table-cell>
          <table:table-cell table:style-name="ce2" office:value-type="string" calcext:value-type="string">
            <text:p>台灣雷射鈑金發展協會</text:p>
          </table:table-cell>
          <table:table-cell table:style-name="ce4" office:value-type="date" office:date-value="2019-04-25" calcext:value-type="date">
            <text:p>2019/4/25</text:p>
          </table:table-cell>
          <table:table-cell table:style-name="ce4" office:value-type="date" office:date-value="2019-04-26" calcext:value-type="date">
            <text:p>2019/4/26</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5" calcext:value-type="float">
            <text:p>25</text:p>
          </table:table-cell>
          <table:table-cell table:style-name="ce2" office:value-type="string" calcext:value-type="string">
            <text:p>台灣雷射鈑金發展協會_秘書處</text:p>
          </table:table-cell>
          <table:table-cell table:style-name="ce2" office:value-type="string" calcext:value-type="string">
            <text:p>04-25679545</text:p>
          </table:table-cell>
          <table:table-cell table:style-name="ce2" office:value-type="string" calcext:value-type="string">
            <text:p>(臺中市) 大雅區中科路2號;</text:p>
          </table:table-cell>
          <table:table-cell table:style-name="ce2" office:value-type="string" calcext:value-type="string">
            <text:p>雷射加工產業、工作機械、機械設備產業等相關產業人士、 _x000D_</text:p>
            <text:p>對本課程有興趣之產官學界人士、個人、在職或待業人士皆可報名</text:p>
          </table:table-cell>
          <table:table-cell table:style-name="ce2" office:value-type="string" calcext:value-type="string">
            <text:p>在科技不斷進步的幫助下 ，不論是加工技術，加工能力，機械設備與電腦軟體應用上，都有著大幅度的進步及發展。_x000D_</text:p>
            <text:p>本課程內容，運用最新的金屬加工設備發揮雷射加工的最佳生產效能進行剖析， 進而提升企業的最高值獲利</text:p>
          </table:table-cell>
          <table:table-cell table:style-name="ce2" office:value-type="string" calcext:value-type="string">
            <text:p>http://www.taiwanlaser.org.tw/news.php?act=view&amp;no=123</text:p>
          </table:table-cell>
          <table:table-cell table:number-columns-repeated="1009"/>
        </table:table-row>
        <table:table-row table:style-name="ro20">
          <table:table-cell table:style-name="ce2" office:value-type="string" calcext:value-type="string">
            <text:p>紡織服飾品產業設計與品質提升計畫</text:p>
          </table:table-cell>
          <table:table-cell table:style-name="ce2" office:value-type="string" calcext:value-type="string">
            <text:p>網路廣告文案提升品牌知名度</text:p>
          </table:table-cell>
          <table:table-cell table:style-name="ce2" office:value-type="string" calcext:value-type="string">
            <text:p>財團法人工業技術研究院</text:p>
          </table:table-cell>
          <table:table-cell table:style-name="ce4" office:value-type="date" office:date-value="2019-04-26" calcext:value-type="date">
            <text:p>2019/4/26</text:p>
          </table:table-cell>
          <table:table-cell table:style-name="ce4" office:value-type="date" office:date-value="2019-04-27" calcext:value-type="date">
            <text:p>2019/4/27</text:p>
          </table:table-cell>
          <table:table-cell table:style-name="ce2" office:value-type="float" office:value="12" calcext:value-type="float">
            <text:p>12</text:p>
          </table:table-cell>
          <table:table-cell table:style-name="ce2" office:value-type="float" office:value="700" calcext:value-type="float">
            <text:p>700</text:p>
          </table:table-cell>
          <table:table-cell table:style-name="ce2" office:value-type="float" office:value="2800" calcext:value-type="float">
            <text:p>2800</text:p>
          </table:table-cell>
          <table:table-cell table:style-name="ce2" office:value-type="float" office:value="15" calcext:value-type="float">
            <text:p>15</text:p>
          </table:table-cell>
          <table:table-cell table:style-name="ce2" office:value-type="string" calcext:value-type="string">
            <text:p>邱小姐</text:p>
          </table:table-cell>
          <table:table-cell table:style-name="ce2" office:value-type="string" calcext:value-type="string">
            <text:p>03-5732825</text:p>
          </table:table-cell>
          <table:table-cell table:style-name="ce2" office:value-type="string" calcext:value-type="string">
            <text:p>(彰化縣) 社頭鄉員集路3段706巷25號2樓;</text:p>
          </table:table-cell>
          <table:table-cell table:style-name="ce2" office:value-type="string" calcext:value-type="string">
            <text:p>纖維、染整、成衣、織襪、紡織護具、行銷等紡織相關產業從業人員</text:p>
          </table:table-cell>
          <table:table-cell table:style-name="ce2" office:value-type="string" calcext:value-type="string">
            <text:p>1. 認識文案_x000D_</text:p>
            <text:p>2. 響亮的命名_x000D_</text:p>
            <text:p>3. 廣告金句Slogan_x000D_</text:p>
            <text:p>4. 實際演練與講解建議_x000D_</text:p>
            <text:p>5. 活動主題命名發想的原則_x000D_</text:p>
            <text:p>6. 產品文案寫作技巧_x000D_</text:p>
            <text:p>1. 電商文案的認識_x000D_</text:p>
            <text:p>2. 實例解析電商文案_x000D_</text:p>
            <text:p>3. 電商文案範例(寫作步驟示範)_x000D_</text:p>
            <text:p>4. 認識FB行銷_x000D_</text:p>
            <text:p>5. 有效發文術_x000D_</text:p>
            <text:p>6. 撰文下筆前的3個W思考_x000D_</text:p>
            <text:p>7. FB吸睛標題12大手法</text:p>
          </table:table-cell>
          <table:table-cell table:style-name="ce2" office:value-type="string" calcext:value-type="string">
            <text:p>https://idbtrain.stpi.narl.org.tw/classinfo.htm</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4/26中丙</text:p>
          </table:table-cell>
          <table:table-cell table:style-name="ce2" office:value-type="string" calcext:value-type="string">
            <text:p>財團法人工業技術研究院</text:p>
          </table:table-cell>
          <table:table-cell table:number-columns-repeated="2" table:style-name="ce4" office:value-type="date" office:date-value="2019-04-26" calcext:value-type="date">
            <text:p>2019/4/26</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臺中市) 西屯區天保街60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熱泵變頻節能技術及應用</text:p>
            <text:p>勞工職業安全衛生講習_x000D_</text:p>
            <text:p>室內空氣品質與健康</text:p>
          </table:table-cell>
          <table:table-cell table:style-name="ce2" office:value-type="string" calcext:value-type="string">
            <text:p>http://www.cto.moea.gov.tw/web/application/link/Frzoutlogin.html</text:p>
          </table:table-cell>
          <table:table-cell table:number-columns-repeated="1009"/>
        </table:table-row>
        <table:table-row table:style-name="ro21">
          <table:table-cell table:style-name="ce2" office:value-type="string" calcext:value-type="string">
            <text:p>智慧電子學院計畫</text:p>
          </table:table-cell>
          <table:table-cell table:style-name="ce2" office:value-type="string" calcext:value-type="string">
            <text:p>先進半導體可靠度量測與分析</text:p>
          </table:table-cell>
          <table:table-cell table:style-name="ce2" office:value-type="string" calcext:value-type="string">
            <text:p>自強工業科學基金會</text:p>
          </table:table-cell>
          <table:table-cell table:style-name="ce4" office:value-type="date" office:date-value="2019-04-27" calcext:value-type="date">
            <text:p>2019/4/27</text:p>
          </table:table-cell>
          <table:table-cell table:style-name="ce4" office:value-type="date" office:date-value="2019-05-04" calcext:value-type="date">
            <text:p>2019/5/4</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新竹市) 光復路二段101號;</text:p>
          </table:table-cell>
          <table:table-cell table:style-name="ce2" office:value-type="string" calcext:value-type="string">
            <text:p>1.大專以上理工科系畢業或從事IC設計、製程、元件、產品、封裝、可靠度與銷售等相關從業人員參加，課程內容將可以立即提升學員半導體實務的相關技能與工作能力。_x000D_</text:p>
            <text:p>2.本課程也非常適合對半導體產業有興趣者參加，作為將來從事半導體工程做準備。</text:p>
          </table:table-cell>
          <table:table-cell table:style-name="ce2" office:value-type="string" calcext:value-type="string">
            <text:p>1.可靠度模型(reliability model)理論_x000D_</text:p>
            <text:p>2.元件(device)與產品(product)的特性_x000D_</text:p>
            <text:p>3.元件可靠度(device reliability)分析_x000D_</text:p>
            <text:p>4.封裝可靠度(package reliability)分析_x000D_</text:p>
            <text:p>5.產品可靠度(product reliability)分析</text:p>
          </table:table-cell>
          <table:table-cell table:style-name="ce2" office:value-type="string" calcext:value-type="string">
            <text:p>http://edu.tcfst.org.tw/</text:p>
          </table:table-cell>
          <table:table-cell table:number-columns-repeated="1009"/>
        </table:table-row>
        <table:table-row table:style-name="ro6">
          <table:table-cell table:style-name="ce2" office:value-type="string" calcext:value-type="string">
            <text:p>智慧電子學院計畫</text:p>
          </table:table-cell>
          <table:table-cell table:style-name="ce2" office:value-type="string" calcext:value-type="string">
            <text:p>機器學習與Python程式設計</text:p>
          </table:table-cell>
          <table:table-cell table:style-name="ce2" office:value-type="string" calcext:value-type="string">
            <text:p>國立中興大學</text:p>
          </table:table-cell>
          <table:table-cell table:style-name="ce4" office:value-type="date" office:date-value="2019-04-27" calcext:value-type="date">
            <text:p>2019/4/27</text:p>
          </table:table-cell>
          <table:table-cell table:style-name="ce4" office:value-type="date" office:date-value="2019-06-01" calcext:value-type="date">
            <text:p>2019/6/1</text:p>
          </table:table-cell>
          <table:table-cell table:style-name="ce2" office:value-type="float" office:value="40" calcext:value-type="float">
            <text:p>40</text:p>
          </table:table-cell>
          <table:table-cell table:number-columns-repeated="2" table:style-name="ce2" office:value-type="float" office:value="8000" calcext:value-type="float">
            <text:p>8000</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4-22858068</text:p>
          </table:table-cell>
          <table:table-cell table:style-name="ce2" office:value-type="string" calcext:value-type="string">
            <text:p>(臺中市) 南區興大路145號;</text:p>
          </table:table-cell>
          <table:table-cell table:style-name="ce2" office:value-type="string" calcext:value-type="string">
            <text:p>1. 從事智慧機械相關產業之在職者 _x000D_</text:p>
            <text:p>2. 對機器學習與Python程式設計有進修需求者</text:p>
          </table:table-cell>
          <table:table-cell table:style-name="ce2" office:value-type="string" calcext:value-type="string">
            <text:p>一、課程說明:_x000D_</text:p>
            <text:p>以針對無程式基本人員，欲想從事程式相關工作以及機器學習相關知識者，透過Python語法及程式邏輯應用，讓學員學會程式基本觀念及實作 line _x000D_機器人關鍵字查詢。_x000D_</text:p>
            <text:p>二、課程大綱 :_x000D_</text:p>
            <text:p>1.人工智慧熱潮：機器學習與深度學習_x000D_</text:p>
            <text:p>2.資料型態與變數_x000D_</text:p>
            <text:p>3.判斷式與迴圈_x000D_</text:p>
            <text:p>4.串列與元組_x000D_</text:p>
            <text:p>5.字典與集合_x000D_</text:p>
            <text:p>6.物件導向概念_x000D_</text:p>
            <text:p>7.例外處理_x000D_</text:p>
            <text:p>8.實戰 Open Data_x000D_</text:p>
            <text:p>9.實戰 line robot</text:p>
          </table:table-cell>
          <table:table-cell table:style-name="ce2" office:value-type="string" calcext:value-type="string">
            <text:p>https://reurl.cc/a1ZaQ</text:p>
          </table:table-cell>
          <table:table-cell table:number-columns-repeated="1009"/>
        </table:table-row>
        <table:table-row table:style-name="ro2">
          <table:table-cell table:style-name="ce2" office:value-type="string" calcext:value-type="string">
            <text:p>鞋類暨成衣服飾生產力提升計畫</text:p>
          </table:table-cell>
          <table:table-cell table:style-name="ce2" office:value-type="string" calcext:value-type="string">
            <text:p>鞋面自動化製程–電腦針車技術整合</text:p>
          </table:table-cell>
          <table:table-cell table:style-name="ce2" office:value-type="string" calcext:value-type="string">
            <text:p>財團法人鞋類暨運動休閒科技研發中心</text:p>
          </table:table-cell>
          <table:table-cell table:style-name="ce4" office:value-type="date" office:date-value="2019-04-27" calcext:value-type="date">
            <text:p>2019/4/27</text:p>
          </table:table-cell>
          <table:table-cell table:style-name="ce4" office:value-type="date" office:date-value="2019-04-28" calcext:value-type="date">
            <text:p>2019/4/28</text:p>
          </table:table-cell>
          <table:table-cell table:style-name="ce2" office:value-type="float" office:value="12" calcext:value-type="float">
            <text:p>12</text:p>
          </table:table-cell>
          <table:table-cell table:number-columns-repeated="2" table:style-name="ce2" office:value-type="float" office:value="2800" calcext:value-type="float">
            <text:p>28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臺中市) 西屯區工業區八路11號; <text:s/>(彰化縣) 福興鄉福工路6號;</text:p>
          </table:table-cell>
          <table:table-cell table:style-name="ce2" office:value-type="string" calcext:value-type="string">
            <text:p>鞋業之在職中高階勞工、技術或管理階層，以及對本課程有興趣之人員。</text:p>
          </table:table-cell>
          <table:table-cell table:style-name="ce2" office:value-type="string" calcext:value-type="string">
            <text:p>1.認識電腦針車~鞋類面部製程_x000D_</text:p>
            <text:p>a-1.何謂電腦？何謂針車？_x000D_</text:p>
            <text:p>a-2.電腦針車的前身_x000D_</text:p>
            <text:p>a-3.電腦針車的進化簡介b-1.製鞋組件：鞋底、鞋面_x000D_</text:p>
            <text:p>b-2.鞋類製作階段_x000D_</text:p>
            <text:p>b-3.鞋類面部製程_x000D_</text:p>
            <text:p>2.電腦針車技術應用範圍</text:p>
            <text:p>a-1.電腦針車功能_x000D_</text:p>
            <text:p>a-2.電腦針車主要裝置_x000D_</text:p>
            <text:p>a-3.Rotary hook &amp; Shuttle(Oscillating) hook_x000D_</text:p>
            <text:p>a-4.針車實務應用例舉_x000D_</text:p>
            <text:p>a-5.電腦針車限制_x000D_</text:p>
            <text:p>3.電腦針車的優劣勢與問題克服_x000D_</text:p>
            <text:p>a-1.電腦針車相對優勢_x000D_</text:p>
            <text:p>a-2.電腦針車相對劣勢_x000D_</text:p>
            <text:p>a-3.電腦針車問題與克服</text:p>
            <text:p>4.電腦針車實際操作觀摩</text:p>
            <text:p>a-1.Orisol電腦針車說明_x000D_</text:p>
            <text:p>a-2.Orisol電腦針車特點_x000D_</text:p>
            <text:p>a-3.電腦針車基礎操作_x000D_</text:p>
            <text:p>5.電腦纖維版與機台解析</text:p>
            <text:p>a-1.針車與夾具(夾板)關係</text:p>
            <text:p>a-2.夾具研發技術</text:p>
            <text:p>a-3.夾具設計與開發</text:p>
          </table:table-cell>
          <table:table-cell table:style-name="ce2" office:value-type="string" calcext:value-type="string">
            <text:p>https://idbtrain.stpi.narl.org.tw/classinfo.htm</text:p>
          </table:table-cell>
          <table:table-cell table:number-columns-repeated="1009"/>
        </table:table-row>
        <table:table-row table:style-name="ro10">
          <table:table-cell table:style-name="ce2" office:value-type="string" calcext:value-type="string">
            <text:p>製造業價值鏈資訊應用計畫</text:p>
          </table:table-cell>
          <table:table-cell table:style-name="ce2" office:value-type="string" calcext:value-type="string">
            <text:p>Big Data資料分析-Python實作</text:p>
          </table:table-cell>
          <table:table-cell table:style-name="ce2" office:value-type="string" calcext:value-type="string">
            <text:p>資訊工業策進會-數位人才培育中心（南區）</text:p>
          </table:table-cell>
          <table:table-cell table:style-name="ce4" office:value-type="date" office:date-value="2019-04-27" calcext:value-type="date">
            <text:p>2019/4/27</text:p>
          </table:table-cell>
          <table:table-cell table:style-name="ce4" office:value-type="date" office:date-value="2019-04-28" calcext:value-type="date">
            <text:p>2019/4/28</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8" calcext:value-type="float">
            <text:p>18</text:p>
          </table:table-cell>
          <table:table-cell table:style-name="ce2" office:value-type="string" calcext:value-type="string">
            <text:p>羅小姐</text:p>
          </table:table-cell>
          <table:table-cell table:style-name="ce2" office:value-type="string" calcext:value-type="string">
            <text:p>07-9699885</text:p>
          </table:table-cell>
          <table:table-cell table:style-name="ce2" office:value-type="string" calcext:value-type="string">
            <text:p>(高雄市) 前金區中正四路211號8F-1;</text:p>
          </table:table-cell>
          <table:table-cell table:style-name="ce2" office:value-type="string" calcext:value-type="string">
            <text:p>1. 有志於進行企業資料分析的部門主管、技術人員。_x000D_</text:p>
            <text:p>2. 管理人員與決策人員。_x000D_</text:p>
            <text:p>3. 對此議題有興趣者。</text:p>
          </table:table-cell>
          <table:table-cell table:style-name="ce2" office:value-type="string" calcext:value-type="string">
            <text:p>1.Python語言、環境與工具_x000D_</text:p>
            <text:p>2.Python 程式 step by step_x000D_</text:p>
            <text:p>3.資料分析技術與流程_x000D_</text:p>
            <text:p>4.資料分析應用與視覺化展現分析</text:p>
          </table:table-cell>
          <table:table-cell table:style-name="ce2" office:value-type="string" calcext:value-type="string">
            <text:p>https://www.iiiedu.org.tw/python-big-data/</text:p>
          </table:table-cell>
          <table:table-cell table:number-columns-repeated="1009"/>
        </table:table-row>
        <table:table-row table:style-name="ro6">
          <table:table-cell table:style-name="ce2" office:value-type="string" calcext:value-type="string">
            <text:p>資安人才培訓及國際推展計畫</text:p>
          </table:table-cell>
          <table:table-cell table:style-name="ce2" office:value-type="string" calcext:value-type="string">
            <text:p>資訊安全專業菁英班-雲端網路系統工程師</text:p>
          </table:table-cell>
          <table:table-cell table:style-name="ce2" office:value-type="string" calcext:value-type="string">
            <text:p>緯育股份有限公司</text:p>
          </table:table-cell>
          <table:table-cell table:style-name="ce4" office:value-type="date" office:date-value="2019-04-29" calcext:value-type="date">
            <text:p>2019/4/29</text:p>
          </table:table-cell>
          <table:table-cell table:style-name="ce4" office:value-type="date" office:date-value="2019-09-27" calcext:value-type="date">
            <text:p>2019/9/27</text:p>
          </table:table-cell>
          <table:table-cell table:style-name="ce2" office:value-type="float" office:value="552" calcext:value-type="float">
            <text:p>552</text:p>
          </table:table-cell>
          <table:table-cell table:style-name="ce2" office:value-type="float" office:value="80000" calcext:value-type="float">
            <text:p>80000</text:p>
          </table:table-cell>
          <table:table-cell table:style-name="ce2" office:value-type="float" office:value="40000" calcext:value-type="float">
            <text:p>40000</text:p>
          </table:table-cell>
          <table:table-cell table:style-name="ce2" office:value-type="float" office:value="20" calcext:value-type="float">
            <text:p>20</text:p>
          </table:table-cell>
          <table:table-cell table:style-name="ce2" office:value-type="string" calcext:value-type="string">
            <text:p>謝小姐</text:p>
          </table:table-cell>
          <table:table-cell table:style-name="ce2" office:value-type="string" calcext:value-type="string">
            <text:p>02-66127046</text:p>
          </table:table-cell>
          <table:table-cell table:style-name="ce2" office:value-type="string" calcext:value-type="string">
            <text:p>(桃園市) 中壢區中大路300-1號;</text:p>
          </table:table-cell>
          <table:table-cell table:style-name="ce2" office:value-type="string" calcext:value-type="string">
            <text:p>非相關科系，俱備電腦基本概念的你 _x000D_</text:p>
            <text:p>現有工作專業不足想要轉換跑道的你_x000D_</text:p>
            <text:p>對於資訊、網路、雲端運算之技術整合有興趣的你 _x000D_</text:p>
            <text:p>資通訊相關科系畢業有意挑戰更專業工作的你_x000D_</text:p>
            <text:p>有志進入資通訊產業就業的你_x000D_</text:p>
            <text:p>皆可報名參加本訓練課程</text:p>
          </table:table-cell>
          <table:table-cell table:style-name="ce2" office:value-type="string" calcext:value-type="string">
            <text:p>AWS雲端運算、evOps、網路規劃 、系統技術 、資訊安全，市場調查機構Garner預估，2019年雲端基礎設施的市場規模將增長三成，傳統IT架構正在面臨嚴峻的轉型壓力，整合、導入雲端服務儼然已成為企業的必修課，相關的人才需求也因此大幅增加，近八成的企業認為未來三年雲端運算服務產業每年會呈現倍數成長，帶動產業相關人才的需求。</text:p>
          </table:table-cell>
          <table:table-cell table:style-name="ce2" office:value-type="string" calcext:value-type="string">
            <text:p>https://www.tibame.com/goodjob/cloudnet?classUid=45</text:p>
          </table:table-cell>
          <table:table-cell table:number-columns-repeated="1009"/>
        </table:table-row>
        <table:table-row table:style-name="ro22">
          <table:table-cell table:style-name="ce2" office:value-type="string" calcext:value-type="string">
            <text:p>協助中小型食品產業升級轉型輔導計畫</text:p>
          </table:table-cell>
          <table:table-cell table:style-name="ce2" office:value-type="string" calcext:value-type="string">
            <text:p>食品自主管理與產品資訊溝通實務</text:p>
          </table:table-cell>
          <table:table-cell table:style-name="ce2" office:value-type="string" calcext:value-type="string">
            <text:p>財團法人食品工業發展研究所</text:p>
          </table:table-cell>
          <table:table-cell table:style-name="ce4" office:value-type="date" office:date-value="2019-04-29" calcext:value-type="date">
            <text:p>2019/4/29</text:p>
          </table:table-cell>
          <table:table-cell table:style-name="ce4" office:value-type="date" office:date-value="2019-04-30" calcext:value-type="date">
            <text:p>2019/4/30</text:p>
          </table:table-cell>
          <table:table-cell table:style-name="ce2" office:value-type="float" office:value="14" calcext:value-type="float">
            <text:p>14</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7" calcext:value-type="float">
            <text:p>27</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新竹市) 食品路331號;</text:p>
          </table:table-cell>
          <table:table-cell table:style-name="ce2" office:value-type="string" calcext:value-type="string">
            <text:p>食品工廠品保、生管、衛管、倉管等相關人員</text:p>
          </table:table-cell>
          <table:table-cell table:style-name="ce2" office:value-type="string" calcext:value-type="string">
            <text:p>課程導引、產品行銷與消費者溝通之管理與案例討論、有效日期訂定實務及討論、包裝應揭露之資訊說明、相關法規說明及案例討論</text:p>
          </table:table-cell>
          <table:table-cell table:style-name="ce2" office:value-type="string" calcext:value-type="string">
            <text:p>http://train.firdi.org.tw/tsci/ClassInfo.asp?Type=X4</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5/2北甲</text:p>
          </table:table-cell>
          <table:table-cell table:style-name="ce2" office:value-type="string" calcext:value-type="string">
            <text:p>財團法人工業技術研究院</text:p>
          </table:table-cell>
          <table:table-cell table:number-columns-repeated="2" table:style-name="ce4" office:value-type="date" office:date-value="2019-05-02" calcext:value-type="date">
            <text:p>2019/5/2</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勞工職業安全衛生講習_x000D_</text:p>
            <text:p>雲端監控系統應用_x000D_</text:p>
            <text:p>室內空氣品質與健康</text:p>
          </table:table-cell>
          <table:table-cell table:style-name="ce2" office:value-type="string" calcext:value-type="string">
            <text:p>http://www.cto.moea.gov.tw/web/application/link/Frzoutlogin.html</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自強積體電路佈局人才養成班</text:p>
          </table:table-cell>
          <table:table-cell table:style-name="ce2" office:value-type="string" calcext:value-type="string">
            <text:p>自強工業科學基金會</text:p>
          </table:table-cell>
          <table:table-cell table:style-name="ce4" office:value-type="date" office:date-value="2019-05-03" calcext:value-type="date">
            <text:p>2019/5/3</text:p>
          </table:table-cell>
          <table:table-cell table:style-name="ce4" office:value-type="date" office:date-value="2019-09-19" calcext:value-type="date">
            <text:p>2019/9/19</text:p>
          </table:table-cell>
          <table:table-cell table:style-name="ce2" office:value-type="float" office:value="400" calcext:value-type="float">
            <text:p>400</text:p>
          </table:table-cell>
          <table:table-cell table:style-name="ce2" office:value-type="float" office:value="60000" calcext:value-type="float">
            <text:p>60000</text:p>
          </table:table-cell>
          <table:table-cell table:style-name="ce2" office:value-type="float" office:value="50000" calcext:value-type="float">
            <text:p>50000</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3-5623116-3221</text:p>
          </table:table-cell>
          <table:table-cell table:style-name="ce2" office:value-type="string" calcext:value-type="string">
            <text:p>(新竹市) 光復路二段101號;</text:p>
          </table:table-cell>
          <table:table-cell table:style-name="ce2" office:value-type="string" calcext:value-type="string">
            <text:p>1. 欲報名參加「自強積體電路佈局人才養成班」的學員。_x000D_</text:p>
            <text:p>2. 大專以上畢業且欲從事此領域工作者，均可報名本課程。_x000D_</text:p>
            <text:p>3. 男性學員須服完兵役或免服兵 役方可參加。 _x000D_</text:p>
            <text:p>4. 此培訓以就業為主要目標，無就業意願或有升學、進修意願者請勿報名!_x000D_</text:p>
            <text:p>5. 課前需參與4月18日13:30面試與測驗並正式錄取。</text:p>
          </table:table-cell>
          <table:table-cell table:style-name="ce2" office:value-type="string" calcext:value-type="string">
            <text:p>台灣半導體產業持續向上成長，隨著人工智慧AI世代的來臨，半導體業亦朝向AI相關晶片設計、生產與封測，以加速實現市場需求導向的創新半導體應用領域。展望2019年，IEK預期AI與IoT將 快速匯流，進化為AIoT，驅動智慧應用。工研院IEK指出，由人工智慧所引領的第四波科技創新正在發生，不論是既有產業的轉型升級，或是新創企業的突破創新，人工智慧都將是發展關鍵，如果能有效運 用人工 智慧，產業就能提升競爭力。因此，觀看台灣半導體產業不論是出口、產值、附加價值、就業人數、產業關聯效益，確實地支撐台灣經濟命脈。政府正積極推動產業創新，需要半導體為基石，而這些 產業創新也是未來半導體的重要應用市場，是帶動半導體產業再躍進的動能。_x000D_</text:p>
            <text:p>針對此產業轉型自強集合產、官、學、研的資源開辦「積體電路佈局人才養成班」，透過完整且實務緊密結合的課程訓練，讓原本是門外漢的你順利「敲響」IC設計產業求職敲門磚。_x000D_</text:p>
            <text:p>※上課時間依開訓當日提供之課表為主；若有異動會另行通知。</text:p>
          </table:table-cell>
          <table:table-cell table:style-name="ce2" office:value-type="string" calcext:value-type="string">
            <text:p>https://edu.tcfst.org.tw/query_coursedetail.asp?courseidori=08S331</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5/3北乙</text:p>
          </table:table-cell>
          <table:table-cell table:style-name="ce2" office:value-type="string" calcext:value-type="string">
            <text:p>財團法人工業技術研究院</text:p>
          </table:table-cell>
          <table:table-cell table:number-columns-repeated="2" table:style-name="ce4" office:value-type="date" office:date-value="2019-05-03" calcext:value-type="date">
            <text:p>2019/5/3</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勞工職業安全衛生講習_x000D_</text:p>
            <text:p>TAB計畫書執行與量測</text:p>
          </table:table-cell>
          <table:table-cell table:style-name="ce2" office:value-type="string" calcext:value-type="string">
            <text:p>http://www.cto.moea.gov.tw/web/application/link/Frzoutlogin.html</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電動車機電整合工程師初級能力鑑定培訓課程</text:p>
          </table:table-cell>
          <table:table-cell table:style-name="ce2" office:value-type="string" calcext:value-type="string">
            <text:p>工業技術研究院</text:p>
          </table:table-cell>
          <table:table-cell table:style-name="ce4" office:value-type="date" office:date-value="2019-05-04" calcext:value-type="date">
            <text:p>2019/5/4</text:p>
          </table:table-cell>
          <table:table-cell table:style-name="ce4" office:value-type="date" office:date-value="2019-05-18" calcext:value-type="date">
            <text:p>2019/5/18</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20" calcext:value-type="float">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臺中市) 大雅區中科路6號;</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訓合格的電動車機電整合工程師。</text:p>
          </table:table-cell>
          <table:table-cell table:style-name="ce2" office:value-type="string" calcext:value-type="string">
            <text:p>https://college.itri.org.tw/course-2/all-events-3/9D519B12-7068-49BC-85DD-67985458B2B1.html?utm_medium=crssearch&amp;utm_source=college</text:p>
          </table:table-cell>
          <table:table-cell table:number-columns-repeated="1009"/>
        </table:table-row>
        <table:table-row table:style-name="ro20">
          <table:table-cell table:style-name="ce2" office:value-type="string" calcext:value-type="string">
            <text:p>紡織產業優化發展推動計畫</text:p>
          </table:table-cell>
          <table:table-cell table:style-name="ce2" office:value-type="string" calcext:value-type="string">
            <text:p>聚酯機能纖維成型與進階加工暨複合纖維技術與機能性評估</text:p>
          </table:table-cell>
          <table:table-cell table:style-name="ce2" office:value-type="string" calcext:value-type="string">
            <text:p>財團法人紡織產業綜合研究所</text:p>
          </table:table-cell>
          <table:table-cell table:style-name="ce4" office:value-type="date" office:date-value="2019-05-04" calcext:value-type="date">
            <text:p>2019/5/4</text:p>
          </table:table-cell>
          <table:table-cell table:style-name="ce4" office:value-type="date" office:date-value="2019-05-11" calcext:value-type="date">
            <text:p>2019/5/11</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2" calcext:value-type="float">
            <text:p>12</text:p>
          </table:table-cell>
          <table:table-cell table:style-name="ce2" office:value-type="string" calcext:value-type="string">
            <text:p>吳小姐</text:p>
          </table:table-cell>
          <table:table-cell table:style-name="ce2" office:value-type="string" calcext:value-type="string">
            <text:p>02-22670321-8506</text:p>
          </table:table-cell>
          <table:table-cell table:style-name="ce2" office:value-type="string" calcext:value-type="string">
            <text:p>(新北市) 土城區承天路6號會議室;</text:p>
          </table:table-cell>
          <table:table-cell table:style-name="ce2" office:value-type="string" calcext:value-type="string">
            <text:p>在職人員</text:p>
          </table:table-cell>
          <table:table-cell table:style-name="ce2" office:value-type="string" calcext:value-type="string">
            <text:p>1.機能性聚酯合成製程及其物性檢測_x000D_</text:p>
            <text:p>2.聚酯纖維相關檢驗分析_x000D_</text:p>
            <text:p>3.聚酯假撚加工製程與聚酯空氣複合假撚變形加工_x000D_</text:p>
            <text:p>4.花式複合假撚加工、環結變形加工、填塞箱加工等_x000D_</text:p>
            <text:p>5.複合纖維分類、製程關鍵與價值創造_x000D_</text:p>
            <text:p>6.複合纖維紡絲及延伸工藝_x000D_</text:p>
            <text:p>7.複合纖維特性評估與呈現</text:p>
          </table:table-cell>
          <table:table-cell table:style-name="ce2" office:value-type="string" calcext:value-type="string">
            <text:p>https://www.ttri.org.tw/</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電動車機電整合工程師-初級能力鑑定精修班</text:p>
          </table:table-cell>
          <table:table-cell table:style-name="ce2" office:value-type="string" calcext:value-type="string">
            <text:p>工業技術研究院</text:p>
          </table:table-cell>
          <table:table-cell table:style-name="ce4" office:value-type="date" office:date-value="2019-05-05" calcext:value-type="date">
            <text:p>2019/5/5</text:p>
          </table:table-cell>
          <table:table-cell table:style-name="ce4" office:value-type="date" office:date-value="2019-05-19" calcext:value-type="date">
            <text:p>2019/5/19</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20" calcext:value-type="float">
            <text:p>20</text:p>
          </table:table-cell>
          <table:table-cell table:style-name="ce2" office:value-type="string" calcext:value-type="string">
            <text:p>許小姐</text:p>
          </table:table-cell>
          <table:table-cell table:style-name="ce2" office:value-type="string" calcext:value-type="string">
            <text:p>07-3367833-15</text:p>
          </table:table-cell>
          <table:table-cell table:style-name="ce2" office:value-type="string" calcext:value-type="string">
            <text:p>(高雄市) 前鎮區一心一路243號4F-1;</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訓合格的電動車機電整合工程師。</text:p>
          </table:table-cell>
          <table:table-cell table:style-name="ce2" office:value-type="string" calcext:value-type="string">
            <text:p>https://college.itri.org.tw/course-2/all-events-3/516B9957-A6BD-403C-92EE-C08D7D7910DC.html</text:p>
          </table:table-cell>
          <table:table-cell table:number-columns-repeated="1009"/>
        </table:table-row>
        <table:table-row table:style-name="ro22">
          <table:table-cell table:style-name="ce2" office:value-type="string" calcext:value-type="string">
            <text:p>製造業價值鏈資訊應用計畫</text:p>
          </table:table-cell>
          <table:table-cell table:style-name="ce2" office:value-type="string" calcext:value-type="string">
            <text:p>Ansible自動化部署</text:p>
          </table:table-cell>
          <table:table-cell table:style-name="ce2" office:value-type="string" calcext:value-type="string">
            <text:p>聯城電腦有限公司</text:p>
          </table:table-cell>
          <table:table-cell table:style-name="ce4" office:value-type="date" office:date-value="2019-05-06" calcext:value-type="date">
            <text:p>2019/5/6</text:p>
          </table:table-cell>
          <table:table-cell table:style-name="ce4" office:value-type="date" office:date-value="2019-06-17" calcext:value-type="date">
            <text:p>2019/6/17</text:p>
          </table:table-cell>
          <table:table-cell table:style-name="ce2" office:value-type="float" office:value="30" calcext:value-type="float">
            <text:p>30</text:p>
          </table:table-cell>
          <table:table-cell table:number-columns-repeated="2" table:style-name="ce2" office:value-type="float" office:value="9900" calcext:value-type="float">
            <text:p>9900</text:p>
          </table:table-cell>
          <table:table-cell table:style-name="ce2" office:value-type="float" office:value="25" calcext:value-type="float">
            <text:p>25</text:p>
          </table:table-cell>
          <table:table-cell table:style-name="ce2" office:value-type="string" calcext:value-type="string">
            <text:p>許小姐</text:p>
          </table:table-cell>
          <table:table-cell table:style-name="ce2" office:value-type="string" calcext:value-type="string">
            <text:p>02-27723696-314</text:p>
          </table:table-cell>
          <table:table-cell table:style-name="ce2" office:value-type="string" calcext:value-type="string">
            <text:p>(臺北市) 館前路2號5樓;</text:p>
          </table:table-cell>
          <table:table-cell table:style-name="ce2" office:value-type="string" calcext:value-type="string">
            <text:p>具備RHCSA或同等能力_x000D_</text:p>
            <text:p>從事系統工程師者</text:p>
          </table:table-cell>
          <table:table-cell table:style-name="ce2" office:value-type="string" calcext:value-type="string">
            <text:p>Ansible是一個開源軟體，用於軟體供應、配置管理、應用部署。</text:p>
          </table:table-cell>
          <table:table-cell table:style-name="ce2" office:value-type="string" calcext:value-type="string">
            <text:p>https://drive.google.com/open?id=1CKN4sFlCIDROwEw6yIKjwpATNNjUyQvR</text:p>
          </table:table-cell>
          <table:table-cell table:number-columns-repeated="1009"/>
        </table:table-row>
        <table:table-row table:style-name="ro12">
          <table:table-cell table:style-name="ce2" office:value-type="string" calcext:value-type="string">
            <text:p>金屬產業智機化提升計畫</text:p>
          </table:table-cell>
          <table:table-cell table:style-name="ce2" office:value-type="string" calcext:value-type="string">
            <text:p>通訊協定開發與PLC系統整合實務</text:p>
          </table:table-cell>
          <table:table-cell table:style-name="ce2" office:value-type="string" calcext:value-type="string">
            <text:p>台灣電路板協會</text:p>
          </table:table-cell>
          <table:table-cell table:style-name="ce4" office:value-type="date" office:date-value="2019-05-07" calcext:value-type="date">
            <text:p>2019/5/7</text:p>
          </table:table-cell>
          <table:table-cell table:style-name="ce4" office:value-type="date" office:date-value="2019-05-14" calcext:value-type="date">
            <text:p>2019/5/14</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4" calcext:value-type="float">
            <text:p>24</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電路板產業製造商、設備商及系統商之負責自動化規劃之經理人或有興趣者</text:p>
          </table:table-cell>
          <table:table-cell table:style-name="ce2" office:value-type="string" calcext:value-type="string">
            <text:p>因應產品精密化要求，智慧化製造已是PCB產業亟須面對的課題。為解決PCB製程繁複、設備多樣，工廠要達到智慧生產，首要解決控制中心(Host)與設備(EQP)之間，須有統一設備通訊介面來互通機台間的資訊流。然半導體產業已具備成熟而嚴謹的通訊協定標準(SECS/GEM)，可提供設備完整參數格式定義，進一步可達到設備控制與參數管理的效益。本課程會詳細的介紹SECS/GEM通訊協定的內容，並連結PLC裝置虛擬調試之案例練習，具體的引導學員了解目前所在的開發階段，規劃智慧製造化的下一步。_x000D__x000D_</text:p>
            <text:p>課程大綱：_x000D_</text:p>
            <text:p>1.設備SECS.GEM通訊協定介紹_x000D_</text:p>
            <text:p>2.PCB設備通訊協定_x000D_</text:p>
            <text:p>3.PLC系統實作入門_x000D_</text:p>
            <text:p>4.連結PLC裝置虛擬調試_x000D_</text:p>
            <text:p>5.基本案例模擬練習</text:p>
          </table:table-cell>
          <table:table-cell table:style-name="ce2" office:value-type="string" calcext:value-type="string">
            <text:p>http://www.tpca.org.tw/Course/Detail?id=63&amp;mid=662</text:p>
          </table:table-cell>
          <table:table-cell table:number-columns-repeated="1009"/>
        </table:table-row>
        <table:table-row table:style-name="ro24">
          <table:table-cell table:style-name="ce2" office:value-type="string" calcext:value-type="string">
            <text:p>金屬產業智機化提升計畫</text:p>
          </table:table-cell>
          <table:table-cell table:style-name="ce2" office:value-type="string" calcext:value-type="string">
            <text:p>工程圖學與機械製圖實務應用</text:p>
          </table:table-cell>
          <table:table-cell table:style-name="ce2" office:value-type="string" calcext:value-type="string">
            <text:p>財團法人精密機械研究發展中心</text:p>
          </table:table-cell>
          <table:table-cell table:style-name="ce4" office:value-type="date" office:date-value="2019-05-07" calcext:value-type="date">
            <text:p>2019/5/7</text:p>
          </table:table-cell>
          <table:table-cell table:style-name="ce4" office:value-type="date" office:date-value="2019-05-08" calcext:value-type="date">
            <text:p>2019/5/8</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5" calcext:value-type="float">
            <text:p>25</text:p>
          </table:table-cell>
          <table:table-cell table:style-name="ce2" office:value-type="string" calcext:value-type="string">
            <text:p>楊先生</text:p>
          </table:table-cell>
          <table:table-cell table:style-name="ce2" office:value-type="string" calcext:value-type="string">
            <text:p>04-23599009-810</text:p>
          </table:table-cell>
          <table:table-cell table:style-name="ce2" office:value-type="string" calcext:value-type="string">
            <text:p>(臺中市) 南屯區工業區27路17號;</text:p>
          </table:table-cell>
          <table:table-cell table:style-name="ce2" office:value-type="string" calcext:value-type="string">
            <text:p>對本課程有興趣之在職或待業人士皆可報名</text:p>
          </table:table-cell>
          <table:table-cell table:style-name="ce2" office:value-type="string" calcext:value-type="string">
            <text:p>工程圖學是科技教育及機械工程人員教育之基礎學科，本課程以介紹徒手繪圖基本原理、繪製概念，CNS有關圖學規定，瞭解機械工作圖的種類及規範，字法、尺度標註法、公差與配合、表面符號等各項內容，並補充圖學實務，教導學員進入職場前先具備工程圖學知識、機械識圖與熟練機械製圖，讓您建立基礎實力，立即應用在工作上。工程圖學在研討工程圖之基本理論、一般繪製方法與應用，使學員能將意念繪製成圖，正確明白表達於使用者;更能迅速識讀他人所繪之圖，解釋其意義，獲得構想之交流。</text:p>
          </table:table-cell>
          <table:table-cell table:style-name="ce2" office:value-type="string" calcext:value-type="string">
            <text:p>http://www.pmc.org.tw/training_view.aspx?curs=108MS001</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CMOS base sensor製程,設計與量測</text:p>
          </table:table-cell>
          <table:table-cell table:style-name="ce2" office:value-type="string" calcext:value-type="string">
            <text:p>雷蒙德管理顧問有限公司</text:p>
          </table:table-cell>
          <table:table-cell table:style-name="ce4" office:value-type="date" office:date-value="2019-05-07" calcext:value-type="date">
            <text:p>2019/5/7</text:p>
          </table:table-cell>
          <table:table-cell table:style-name="ce4" office:value-type="date" office:date-value="2019-05-28" calcext:value-type="date">
            <text:p>2019/5/2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Sensor Overview _x000D_</text:p>
            <text:p>2.Microelectronic and micro-machining processes_x000D_</text:p>
            <text:p>3.Sensor material consideration_x000D_</text:p>
            <text:p>4.Photo sensors_x000D_</text:p>
            <text:p>5.MEMS sensors_x000D_</text:p>
            <text:p>6.Biosensors</text:p>
          </table:table-cell>
          <table:table-cell table:style-name="ce2" office:value-type="string" calcext:value-type="string">
            <text:p>http://www.raymond.com.tw</text:p>
          </table:table-cell>
          <table:table-cell table:number-columns-repeated="1009"/>
        </table:table-row>
        <table:table-row table:style-name="ro17">
          <table:table-cell table:style-name="ce2" office:value-type="string" calcext:value-type="string">
            <text:p>智慧電子學院計畫</text:p>
          </table:table-cell>
          <table:table-cell table:style-name="ce2" office:value-type="string" calcext:value-type="string">
            <text:p>VCSEL在工業4.0智慧製造的創新應用人才培訓班</text:p>
          </table:table-cell>
          <table:table-cell table:style-name="ce2" office:value-type="string" calcext:value-type="string">
            <text:p>財團法人光電科技工業協進會</text:p>
          </table:table-cell>
          <table:table-cell table:style-name="ce4" office:value-type="date" office:date-value="2019-05-07" calcext:value-type="date">
            <text:p>2019/5/7</text:p>
          </table:table-cell>
          <table:table-cell table:style-name="ce4" office:value-type="date" office:date-value="2019-05-08" calcext:value-type="date">
            <text:p>2019/5/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2-23967780</text:p>
          </table:table-cell>
          <table:table-cell table:style-name="ce2" office:value-type="string" calcext:value-type="string">
            <text:p>(新竹市) 大學路1001號;</text:p>
          </table:table-cell>
          <table:table-cell table:style-name="ce2" office:value-type="string" calcext:value-type="string">
            <text:p>1.擔任職務：從事電子、電機、光電、半導體相關產業之研發、設計、工程、製造、測試、設備相關人員_x000D_</text:p>
            <text:p>2.年資：不限_x000D_</text:p>
            <text:p>3.教育背景：大專(含)以上，電子、電機、光電、理工科系畢業者優先。</text:p>
          </table:table-cell>
          <table:table-cell table:style-name="ce2" office:value-type="string" calcext:value-type="string">
            <text:p>隨著光通訊產業在5G及物聯網(IoT)的應用，為了提升傳輸速率，對於性能、體積及成本都具優勢的垂直共振腔面射型雷射 (VCSEL) 需求急速攀升。除此之外，擴增實境(AR)及虛擬實境(VR)的技術需求及3D掃描和手勢辨識(Gesture Recognition)等感測應用，使得VCSEL的應用再次引起市場關注，本課程主要全面性介紹VCSEL的元件物理、原理、結構及特性，讓學員能深入熟悉VCSEL的原理與應用。</text:p>
          </table:table-cell>
          <table:table-cell table:style-name="ce2" office:value-type="string" calcext:value-type="string">
            <text:p>http://www.pida.org.tw/SeminarNew/SeminarDetail.aspx?SeminarCode=1969</text:p>
          </table:table-cell>
          <table:table-cell table:number-columns-repeated="1009"/>
        </table:table-row>
        <table:table-row table:style-name="ro2">
          <table:table-cell table:style-name="ce2" office:value-type="string" calcext:value-type="string">
            <text:p>智慧創新服務化推動計畫</text:p>
          </table:table-cell>
          <table:table-cell table:style-name="ce2" office:value-type="string" calcext:value-type="string">
            <text:p>AI人工智慧演算法於製造業的應用</text:p>
          </table:table-cell>
          <table:table-cell table:style-name="ce2" office:value-type="string" calcext:value-type="string">
            <text:p>台灣電路板協會</text:p>
          </table:table-cell>
          <table:table-cell table:style-name="ce4" office:value-type="date" office:date-value="2019-05-07" calcext:value-type="date">
            <text:p>2019/5/7</text:p>
          </table:table-cell>
          <table:table-cell table:style-name="ce4" office:value-type="date" office:date-value="2019-05-08" calcext:value-type="date">
            <text:p>2019/5/8</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對人工智慧有興趣之經理人或有興趣者</text:p>
          </table:table-cell>
          <table:table-cell table:style-name="ce2" office:value-type="string" calcext:value-type="string">
            <text:p>AI可以應用在各行各業使用，從生產控制、商業行為之預測、工程分類及分析。主要是利用歷史資料來做為範例來訓練神經網路，透過範例資料的參數輸入值及目標值，來訓練類神經網路建立一個關聯模型。類神經已經廣泛應用於推估、預測、決策、診斷之作業。透過人工智慧、深度學習的發展，機器對於圖形辨識的準確率已經超過人類，未來該技術將可以蒐集大量訊息並自動處理，取代並延伸許多人類的工作。同時AI在工業物聯網(IIoT)、自駕車、無人機、輔助手術儀器等應用的發展越來越成熟。本課程將介紹AI架構、類神經網路與電路板產業應用之最新動態，並剖析產業與人工智慧/深度學習結合的發展與應用趨勢。_x000D_</text:p>
            <text:p>【課程大綱】_x000D_</text:p>
            <text:p>1.基礎介紹，概念釐清_x000D_</text:p>
            <text:p>2.人工智慧於PCB產業之AOI應用_x000D_</text:p>
            <text:p>3.人工智慧於工廠端的應用_x000D_</text:p>
            <text:p>4.介紹人工智慧於相關產業的應用</text:p>
          </table:table-cell>
          <table:table-cell table:style-name="ce2" office:value-type="string" calcext:value-type="string">
            <text:p>https://www.tpca.org.tw/Course?mid=662&amp;itemid=13</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實例解讀幾何公差應用檢測與Y14.5M-2009修訂要點</text:p>
          </table:table-cell>
          <table:table-cell table:style-name="ce2" office:value-type="string" calcext:value-type="string">
            <text:p>財團法人金屬工業研究發展中心</text:p>
          </table:table-cell>
          <table:table-cell table:style-name="ce4" office:value-type="date" office:date-value="2019-05-07" calcext:value-type="date">
            <text:p>2019/5/7</text:p>
          </table:table-cell>
          <table:table-cell table:style-name="ce4" office:value-type="date" office:date-value="2019-05-08" calcext:value-type="date">
            <text:p>2019/5/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7-3513121-2478</text:p>
          </table:table-cell>
          <table:table-cell table:style-name="ce2" office:value-type="string" calcext:value-type="string">
            <text:p>(高雄市) 楠梓區高楠公路1001號;</text:p>
          </table:table-cell>
          <table:table-cell table:style-name="ce2" office:value-type="string" calcext:value-type="string">
            <text:p>機械設計、加工、品管、生技開發等相關人員</text:p>
          </table:table-cell>
          <table:table-cell table:style-name="ce2" office:value-type="string" calcext:value-type="string">
            <text:p>第1章 能正確傳遞設計製造概念的廣義公差配合圖面例_x000D_</text:p>
            <text:p>第2章 位置度公差方式_x000D_</text:p>
            <text:p>第3章 基準之重要_x000D_</text:p>
            <text:p>第4章 幾何公差的標示與解讀(真直度、平面度、真圓度、圓柱度、輪廓度、平行度、直角度、傾斜度、位置度、同軸度或同心度、對稱度、偏擺等)應用與量測_x000D_</text:p>
            <text:p>第5章 幾何公差之應用與量測檢驗_x000D_</text:p>
            <text:p>第6章 應用日趨重要的○M與○L公差意義以及其檢查治具設計與檢驗方式</text:p>
            <text:p>第7章 解讀ASME Y14.5M-2009新增規則</text:p>
          </table:table-cell>
          <table:table-cell table:style-name="ce2" office:value-type="string" calcext:value-type="string">
            <text:p>https://learning.mirdc.org.tw/</text:p>
          </table:table-cell>
          <table:table-cell table:number-columns-repeated="1009"/>
        </table:table-row>
        <table:table-row table:style-name="ro14">
          <table:table-cell table:style-name="ce2" office:value-type="string" calcext:value-type="string">
            <text:p>金屬產業智機化提升計畫</text:p>
          </table:table-cell>
          <table:table-cell table:style-name="ce2" office:value-type="string" calcext:value-type="string">
            <text:p>精密機械設計技術實務</text:p>
          </table:table-cell>
          <table:table-cell table:style-name="ce2" office:value-type="string" calcext:value-type="string">
            <text:p>工業技術研究院</text:p>
          </table:table-cell>
          <table:table-cell table:style-name="ce4" office:value-type="date" office:date-value="2019-05-07" calcext:value-type="date">
            <text:p>2019/5/7</text:p>
          </table:table-cell>
          <table:table-cell table:style-name="ce4" office:value-type="date" office:date-value="2019-05-08" calcext:value-type="date">
            <text:p>2019/5/8</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縣) 竹東鎮中興路四段195號;</text:p>
          </table:table-cell>
          <table:table-cell table:style-name="ce2" office:value-type="string" calcext:value-type="string">
            <text:p>1.機械設計、自動化產業等相關從業人員_x000D_</text:p>
            <text:p>2.對本課程有興趣者</text:p>
          </table:table-cell>
          <table:table-cell table:style-name="ce2" office:value-type="string" calcext:value-type="string">
            <text:p>本課程第一天講授機械系統之公差、精度檢驗與精密機械圖面之實務設計，建立學員精密工程之觀念。接著搭配精密機械設計之實務經驗，講解精密機械設計方法，及達成精密機械運動所須具備之方法與技術。第二天課程將以精密機械綜合加工機為實例，解析各種綜合加工機中之進給系統，以實例計算進給系統的驅動機構包含馬達、線性滑軌(硬軌)、導螺桿、軸承，並配合精密進給伺服調機觀念，最後以實例講解精密機械進給系統組裝要領與校驗。從機構性、設計性、原理性來探討精密機械設計，並以設計者的觀點講解設計能達到何種精度與受到何種限制，以建立精密機械之設計能力。</text:p>
          </table:table-cell>
          <table:table-cell table:style-name="ce2" office:value-type="string" calcext:value-type="string">
            <text:p>https://college.itri.org.tw/course/all-events/CC271E77-9719-4F4E-89EA-421A712C1EC4.html</text:p>
          </table:table-cell>
          <table:table-cell table:number-columns-repeated="1009"/>
        </table:table-row>
        <table:table-row table:style-name="ro5">
          <table:table-cell table:style-name="ce2" office:value-type="string" calcext:value-type="string">
            <text:p>強化企業智慧財產經營管理計畫</text:p>
          </table:table-cell>
          <table:table-cell table:style-name="ce2" office:value-type="string" calcext:value-type="string">
            <text:p>2019年智財分級管理培訓─TIPS（A級）課程-自評稽核</text:p>
          </table:table-cell>
          <table:table-cell table:style-name="ce2" office:value-type="string" calcext:value-type="string">
            <text:p>財團法人資訊工業策進會</text:p>
          </table:table-cell>
          <table:table-cell table:style-name="ce4" office:value-type="date" office:date-value="2019-05-08" calcext:value-type="date">
            <text:p>2019/5/8</text:p>
          </table:table-cell>
          <table:table-cell table:style-name="ce4" office:value-type="date" office:date-value="2019-05-09" calcext:value-type="date">
            <text:p>2019/5/9</text:p>
          </table:table-cell>
          <table:table-cell table:style-name="ce2" office:value-type="float" office:value="12" calcext:value-type="float">
            <text:p>12</text:p>
          </table:table-cell>
          <table:table-cell table:style-name="ce2" office:value-type="float" office:value="4500" calcext:value-type="float">
            <text:p>4500</text:p>
          </table:table-cell>
          <table:table-cell table:style-name="ce2" office:value-type="float" office:value="1500" calcext:value-type="float">
            <text:p>1500</text:p>
          </table:table-cell>
          <table:table-cell table:style-name="ce2" office:value-type="float" office:value="30" calcext:value-type="float">
            <text:p>30</text:p>
          </table:table-cell>
          <table:table-cell table:style-name="ce2" office:value-type="string" calcext:value-type="string">
            <text:p>鄧小姐</text:p>
          </table:table-cell>
          <table:table-cell table:style-name="ce2" office:value-type="string" calcext:value-type="string">
            <text:p>02-66311172</text:p>
          </table:table-cell>
          <table:table-cell table:style-name="ce2" office:value-type="string" calcext:value-type="string">
            <text:p>(臺北市) 杭州南路一段24號;</text:p>
          </table:table-cell>
          <table:table-cell table:style-name="ce2" office:value-type="string" calcext:value-type="string">
            <text:p>(一)適合企業或組織內部智慧財產管理部門的主管或承辦人員、技術服務業者等人士，惟有興趣者亦可報名參加_x000D_</text:p>
            <text:p> (二)欲成為合格TIPS自評員(須通過TIPS(A級)「制度導入」及「自評稽核」兩門課程之評量，取得共24小時之研習證明)</text:p>
          </table:table-cell>
          <table:table-cell table:style-name="ce2" office:value-type="string" calcext:value-type="string">
            <text:p>(一)TIPS自評概念與規劃_x000D_</text:p>
            <text:p>(二)自評重點說明、常見缺失_x000D_</text:p>
            <text:p>(三)稽核之實施與矯正措施_x000D_</text:p>
            <text:p>(四)稽核演練</text:p>
          </table:table-cell>
          <table:table-cell table:style-name="ce2" office:value-type="string" calcext:value-type="string">
            <text:p>https://www.tips.org.tw/event_view.asp?sno=BDCGDJ</text:p>
          </table:table-cell>
          <table:table-cell table:number-columns-repeated="1009"/>
        </table:table-row>
        <table:table-row table:style-name="ro20">
          <table:table-cell table:style-name="ce2" office:value-type="string" calcext:value-type="string">
            <text:p>金屬產業智機化提升計畫</text:p>
          </table:table-cell>
          <table:table-cell table:style-name="ce2" office:value-type="string" calcext:value-type="string">
            <text:p>沖壓模具結構設計及沖壓估價實務</text:p>
          </table:table-cell>
          <table:table-cell table:style-name="ce2" office:value-type="string" calcext:value-type="string">
            <text:p>台灣區模具工業同業公會</text:p>
          </table:table-cell>
          <table:table-cell table:style-name="ce4" office:value-type="date" office:date-value="2019-05-08" calcext:value-type="date">
            <text:p>2019/5/8</text:p>
          </table:table-cell>
          <table:table-cell table:style-name="ce4" office:value-type="date" office:date-value="2019-05-09" calcext:value-type="date">
            <text:p>2019/5/9</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12" calcext:value-type="float">
            <text:p>12</text:p>
          </table:table-cell>
          <table:table-cell table:style-name="ce2" office:value-type="string" calcext:value-type="string">
            <text:p>高先生</text:p>
          </table:table-cell>
          <table:table-cell table:style-name="ce2" office:value-type="string" calcext:value-type="string">
            <text:p>02-29995108</text:p>
          </table:table-cell>
          <table:table-cell table:style-name="ce2" office:value-type="string" calcext:value-type="string">
            <text:p>(臺中市) 西屯區天保街60號2樓;</text:p>
          </table:table-cell>
          <table:table-cell table:style-name="ce2" office:value-type="string" calcext:value-type="string">
            <text:p>對從事沖壓模具設計工程師有興趣者及欲對沖壓模具有一定認識及了解者均適合參加</text:p>
          </table:table-cell>
          <table:table-cell table:style-name="ce2" office:value-type="string" calcext:value-type="string">
            <text:p>1.基本估價分析與成本概念。_x000D_</text:p>
            <text:p>2.沖壓模具與製品估價分析｡_x000D_</text:p>
            <text:p>3.模具加工及沖壓加工費用如何計算。_x000D_</text:p>
            <text:p>4.沖壓加工利潤分享。  _x000D_</text:p>
            <text:p>5.沖壓製品估價案例綜合討論。_x000D_</text:p>
            <text:p>1.材料展開公式、2.沖切原理_x000D_</text:p>
            <text:p>3.沖切模種類、4.沖切力計算公式_x000D_</text:p>
            <text:p>5.複合模設計、6.各種折曲模設計_x000D_</text:p>
            <text:p>7.Q&amp;A時間</text:p>
          </table:table-cell>
          <table:table-cell table:style-name="ce2" office:value-type="string" calcext:value-type="string">
            <text:p>https://www.tmdia.org.tw/school/main1_class_detail.asp?SN=467</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5/8北丙</text:p>
          </table:table-cell>
          <table:table-cell table:style-name="ce2" office:value-type="string" calcext:value-type="string">
            <text:p>財團法人工業技術研究院</text:p>
          </table:table-cell>
          <table:table-cell table:number-columns-repeated="2" table:style-name="ce4" office:value-type="date" office:date-value="2019-05-08" calcext:value-type="date">
            <text:p>2019/5/8</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熱泵變頻節能技術及應用</text:p>
            <text:p>勞工職業安全衛生講習_x000D_</text:p>
            <text:p>室內空氣品質與健康</text:p>
          </table:table-cell>
          <table:table-cell table:style-name="ce2" office:value-type="string" calcext:value-type="string">
            <text:p>http://www.cto.moea.gov.tw/web/application/link/Frzoutlogin.html</text:p>
          </table:table-cell>
          <table:table-cell table:number-columns-repeated="1009"/>
        </table:table-row>
        <table:table-row table:style-name="ro15">
          <table:table-cell table:style-name="ce2" office:value-type="string" calcext:value-type="string">
            <text:p>協助中小型食品產業升級轉型輔導計畫</text:p>
          </table:table-cell>
          <table:table-cell table:style-name="ce2" office:value-type="string" calcext:value-type="string">
            <text:p>病媒防治實務班</text:p>
          </table:table-cell>
          <table:table-cell table:style-name="ce2" office:value-type="string" calcext:value-type="string">
            <text:p>財團法人食品工業發展研究所</text:p>
          </table:table-cell>
          <table:table-cell table:style-name="ce4" office:value-type="date" office:date-value="2019-05-09" calcext:value-type="date">
            <text:p>2019/5/9</text:p>
          </table:table-cell>
          <table:table-cell table:style-name="ce4" office:value-type="date" office:date-value="2019-05-10" calcext:value-type="date">
            <text:p>2019/5/10</text:p>
          </table:table-cell>
          <table:table-cell table:style-name="ce2" office:value-type="float" office:value="13" calcext:value-type="float">
            <text:p>13</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7" calcext:value-type="float">
            <text:p>27</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新竹市) 食品路331號;</text:p>
          </table:table-cell>
          <table:table-cell table:style-name="ce2" office:value-type="string" calcext:value-type="string">
            <text:p>食品工廠品保、生管、衛管、倉管等相關人員</text:p>
          </table:table-cell>
          <table:table-cell table:style-name="ce2" office:value-type="string" calcext:value-type="string">
            <text:p>課程導引、食品病媒防治常見案例說明、常見病媒特性、病媒防治計畫與執行、委外執行應注意事項</text:p>
          </table:table-cell>
          <table:table-cell table:style-name="ce2" office:value-type="string" calcext:value-type="string">
            <text:p>http://train.firdi.org.tw/tsci/ClassInfo.asp?Type=X4</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智慧生產工程師−初級能力鑑定精修班(台中)</text:p>
          </table:table-cell>
          <table:table-cell table:style-name="ce2" office:value-type="string" calcext:value-type="string">
            <text:p>工業技術研究院</text:p>
          </table:table-cell>
          <table:table-cell table:style-name="ce4" office:value-type="date" office:date-value="2019-05-10" calcext:value-type="date">
            <text:p>2019/5/10</text:p>
          </table:table-cell>
          <table:table-cell table:style-name="ce4" office:value-type="date" office:date-value="2019-05-17" calcext:value-type="date">
            <text:p>2019/5/17</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彭小姐</text:p>
          </table:table-cell>
          <table:table-cell table:style-name="ce2" office:value-type="string" calcext:value-type="string">
            <text:p>02-27016565-329</text:p>
          </table:table-cell>
          <table:table-cell table:style-name="ce2" office:value-type="string" calcext:value-type="string">
            <text:p>(臺中市) 大雅區中科路6號;</text:p>
          </table:table-cell>
          <table:table-cell table:style-name="ce2" office:value-type="string" calcext:value-type="string">
            <text:p>1.從事智慧製造及生產之在職人員，包括現場製造、產品設計、工程、IE、品質等部門從業人員。_x000D_</text:p>
            <text:p>2.對導入智慧生產或對本課程有興趣之相關人員。</text:p>
          </table:table-cell>
          <table:table-cell table:style-name="ce2" office:value-type="string" calcext:value-type="string">
            <text:p>智慧化生產工程師是企業邁向智慧製造必需的基礎人才，面對國際的競爭，我國智慧機械產業須有更佳的資源及更好的人力素質投入，為使企業界能縮短從員工錄用到獨立作業的養成等待期，特別舉辦本課程，以協助企業培訓合格的智慧化生產工程師。_x000D_</text:p>
            <text:p>本課程特別結合「經濟部產業人才能力鑑定暨培訓創新推動計畫」，協助學員準備及參加iPAS「智慧化生產工程師」初級能力認證考試，本認證是依據智慧化生產工程師之職能為基礎，發展能力指標及評鑑內容，協助智慧機械產業篩選合乎需求的人才。_x000D_</text:p>
            <text:p>課程內容設計兼具理論與實務案例，深入淺出解析智慧製造相關之物聯網、人工智慧、智動化、網宇實體整合(CPS)之基本原理及實務應用，除了實體課程之外，並搭配e-Learning課程，提供學員考前輔導與複習，更能讓學員們能在理論及實務操作技巧上都能更紥實、快速且有效率的成為企業智慧化生產所需的人才，進而促進產業智機化。</text:p>
          </table:table-cell>
          <table:table-cell table:style-name="ce2" office:value-type="string" calcext:value-type="string">
            <text:p>https://college.itri.org.tw/course/all-events/24F82EBC-C0D6-418C-AE4D-89504AE3B7C4.html</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物聯網嵌入式平台實作演練</text:p>
          </table:table-cell>
          <table:table-cell table:style-name="ce2" office:value-type="string" calcext:value-type="string">
            <text:p>財團法人資訊工業策進會</text:p>
          </table:table-cell>
          <table:table-cell table:style-name="ce4" office:value-type="date" office:date-value="2019-05-10" calcext:value-type="date">
            <text:p>2019/5/10</text:p>
          </table:table-cell>
          <table:table-cell table:style-name="ce4" office:value-type="date" office:date-value="2019-05-24" calcext:value-type="date">
            <text:p>2019/5/24</text:p>
          </table:table-cell>
          <table:table-cell table:style-name="ce2" office:value-type="float" office:value="21" calcext:value-type="float">
            <text:p>21</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7050076</text:p>
          </table:table-cell>
          <table:table-cell table:style-name="ce2" office:value-type="string" calcext:value-type="string">
            <text:p>(臺北市) 大安區和平東路二段106號4樓(科技大樓);</text:p>
          </table:table-cell>
          <table:table-cell table:style-name="ce2" office:value-type="string" calcext:value-type="string">
            <text:p>以任職於半導體、應用IC技術或元件之相關企業在職人士為主。(請來電洽詢)。</text:p>
          </table:table-cell>
          <table:table-cell table:style-name="ce2" office:value-type="string" calcext:value-type="string">
            <text:p>迎接物聯網(IoT)浪潮，各式裝置設備從個人穿戴大至智慧城市的發展，串聯人與物之間的各種產品開發。為協助嵌入式開發人員快速開發創新設計，以及掌握推陳出新的技術應用，資策會與全球半導體領導廠商德州儀器(TI)合作-物聯網嵌入式平台實作演練課程，課程結合SimpleLink WiFi在物聯網上之開發應用、BLE低功耗藍牙應用以及RTOS即時作業系統，由TI原廠講師搭配開發套件進行實作，快速解決開發問題，通過考試並能取得原廠所核發證書，提升職場競爭力。_x000D_</text:p>
            <text:p>&gt;&gt;&gt;BLE低功耗藍牙應用：藍牙4.0開始區分Single mode與Dual mode。Single mode 又稱為低功耗藍牙，僅能與Single mode的裝置傳輸；Dual mode又稱傳統藍芽，可相容藍牙 3.0/2.1/2.0的裝置。藍牙5.0將Single mode提昇2倍的傳輸速度、4倍的傳輸距離和8倍的廣播數據傳輸量，因此更適合行動裝置多樣化的應用。本課程講授低功耗藍牙的技術與應用並涵蓋藍牙5.0；實做課程中以德儀最新Agama平台開發板實際演練。_x000D_</text:p>
            <text:p>_x000D_</text:p>
            <text:p>&gt;&gt;&gt;SimpleLink WiFi在物聯網上之開發應用：將介紹物聯網上開發應用，以SimpleLink WiFi SDK為實作教學，同時介紹相關開發工具，包含各開發板實機展示與操作，協助學員快速於學習後可應用於產品開發中。_x000D_</text:p>
            <text:p>_x000D_</text:p>
            <text:p>&gt;&gt;&gt;RTOS即時作業系統：為支援物聯網平台開發，本課程針對RTOS嵌入式處理軟體與工具生態系統進行講解，課程採用TI-RTOS元件，包括 SYS/BIOS™ 即時核心與網路開發套件(NDK)TCP/IP 堆疊、整合完整的微控制器 RTOS，課程針對RTOS development tools、RTOS kernel、connectivity &amp; middleware 等進行解說，協助開發人員加速開發以及擴展設計，將更新或增加功能透過現有應用移植至最新處理器。</text:p>
          </table:table-cell>
          <table:table-cell table:style-name="ce2" office:value-type="string" calcext:value-type="string">
            <text:p>https://idbtrain.stpi.narl.org.tw/classinfo.htm</text:p>
          </table:table-cell>
          <table:table-cell table:number-columns-repeated="1009"/>
        </table:table-row>
        <table:table-row table:style-name="ro25">
          <table:table-cell table:style-name="ce2" office:value-type="string" calcext:value-type="string">
            <text:p>製造業價值鏈資訊應用計畫</text:p>
          </table:table-cell>
          <table:table-cell table:style-name="ce2" office:value-type="string" calcext:value-type="string">
            <text:p>智慧營運戰略應用實務班(台中場)</text:p>
          </table:table-cell>
          <table:table-cell table:style-name="ce2" office:value-type="string" calcext:value-type="string">
            <text:p>鼎新電腦股份有限公司</text:p>
          </table:table-cell>
          <table:table-cell table:style-name="ce4" office:value-type="date" office:date-value="2019-05-10" calcext:value-type="date">
            <text:p>2019/5/10</text:p>
          </table:table-cell>
          <table:table-cell table:style-name="ce4" office:value-type="date" office:date-value="2019-05-17" calcext:value-type="date">
            <text:p>2019/5/17</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葉先生</text:p>
          </table:table-cell>
          <table:table-cell table:style-name="ce2" office:value-type="string" calcext:value-type="string">
            <text:p>02-89111688-2258</text:p>
          </table:table-cell>
          <table:table-cell table:style-name="ce2" office:value-type="string" calcext:value-type="string">
            <text:p>(臺中市) 大里區中興路一段161號;</text:p>
          </table:table-cell>
          <table:table-cell table:style-name="ce2" office:value-type="string" calcext:value-type="string">
            <text:p>1、IT資訊管理者_x000D_</text:p>
            <text:p>2、各部門主管_x000D_</text:p>
            <text:p>3、企業高階管理者_x000D_</text:p>
            <text:p>4、負責評估智慧營運建置的企業營運主管或核心經營幹部</text:p>
          </table:table-cell>
          <table:table-cell table:style-name="ce2" office:value-type="string" calcext:value-type="string">
            <text:p>一、工業互聯網對企業運營的衝擊_x000D_</text:p>
            <text:p>二、知已知彼-&lt;工業4、0成熟度評量&gt;現況解析_x000D_</text:p>
            <text:p>三、智慧製造數位化轉型致勝關鍵_x000D_</text:p>
            <text:p>四、智慧製造實施方案與實例分享_x000D_</text:p>
            <text:p>五、大數據AI與智慧營運</text:p>
            <text:p>六、智慧營運流程的規劃及數據應用</text:p>
          </table:table-cell>
          <table:table-cell table:style-name="ce2" office:value-type="string" calcext:value-type="string">
            <text:p>http://dsa.dsc.com.tw/Course/Course.aspx?s=0000005425</text:p>
          </table:table-cell>
          <table:table-cell table:number-columns-repeated="1009"/>
        </table:table-row>
        <table:table-row table:style-name="ro18">
          <table:table-cell table:style-name="ce2" office:value-type="string" calcext:value-type="string">
            <text:p>紡織產業優化發展推動計畫</text:p>
          </table:table-cell>
          <table:table-cell table:style-name="ce2" office:value-type="string" calcext:value-type="string">
            <text:p>紡織材料、染整及後整理加工原理及應用技巧</text:p>
          </table:table-cell>
          <table:table-cell table:style-name="ce2" office:value-type="string" calcext:value-type="string">
            <text:p>南台灣紡織研發聯盟</text:p>
          </table:table-cell>
          <table:table-cell table:style-name="ce4" office:value-type="date" office:date-value="2019-05-15" calcext:value-type="date">
            <text:p>2019/5/15</text:p>
          </table:table-cell>
          <table:table-cell table:style-name="ce4" office:value-type="date" office:date-value="2019-05-22" calcext:value-type="date">
            <text:p>2019/5/22</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6-3847218</text:p>
          </table:table-cell>
          <table:table-cell table:style-name="ce2" office:value-type="string" calcext:value-type="string">
            <text:p>(臺南市) 安南區工業二路31號;</text:p>
          </table:table-cell>
          <table:table-cell table:style-name="ce2" office:value-type="string" calcext:value-type="string">
            <text:p>紡織相關產業在職中高階從業人員、設計人員或管理階層,或對本課程有興趣之人員。</text:p>
          </table:table-cell>
          <table:table-cell table:style-name="ce2" office:value-type="string" calcext:value-type="string">
            <text:p>本課程針對紡織產業新進人員及在職人員所規劃，授課內容包含纖維材料、染整及後整理加工等紡織專業知識及實作應用技巧，期望參與學員能將所學落實於工作上。</text:p>
          </table:table-cell>
          <table:table-cell table:style-name="ce2" office:value-type="string" calcext:value-type="string">
            <text:p>https://www.sttra.org.tw/index.php?action=activitydetail&amp;id=443</text:p>
          </table:table-cell>
          <table:table-cell table:number-columns-repeated="1009"/>
        </table:table-row>
        <table:table-row table:style-name="ro8">
          <table:table-cell table:style-name="ce2" office:value-type="string" calcext:value-type="string">
            <text:p>製造業價值鏈資訊應用計畫</text:p>
          </table:table-cell>
          <table:table-cell table:style-name="ce2" office:value-type="string" calcext:value-type="string">
            <text:p>Power BI數據處理與視覺化應用實務</text:p>
          </table:table-cell>
          <table:table-cell table:style-name="ce2" office:value-type="string" calcext:value-type="string">
            <text:p>資訊工業策進會-數位人才培育中心（北區)</text:p>
          </table:table-cell>
          <table:table-cell table:style-name="ce4" office:value-type="date" office:date-value="2019-05-15" calcext:value-type="date">
            <text:p>2019/5/15</text:p>
          </table:table-cell>
          <table:table-cell table:style-name="ce4" office:value-type="date" office:date-value="2019-05-16" calcext:value-type="date">
            <text:p>2019/5/16</text:p>
          </table:table-cell>
          <table:table-cell table:style-name="ce2" office:value-type="float" office:value="14" calcext:value-type="float">
            <text:p>14</text:p>
          </table:table-cell>
          <table:table-cell table:number-columns-repeated="2" table:style-name="ce2" office:value-type="float" office:value="7000" calcext:value-type="float">
            <text:p>7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text:p>
          </table:table-cell>
          <table:table-cell table:style-name="ce2" office:value-type="string" calcext:value-type="string">
            <text:p>1. 負責建構數據策略的管理、決策者。_x000D_</text:p>
            <text:p>2. 需要倚賴數據執行工作的營、管人員。_x000D_</text:p>
            <text:p>3. 負責支援營運，整合用戶介面的技術人員。</text:p>
          </table:table-cell>
          <table:table-cell table:style-name="ce2" office:value-type="string" calcext:value-type="string">
            <text:p>介紹 Excel 和 Power BI，在熟悉工具操作之外，更深入瞭解處理與運用數據的程序與邏輯。除了解決當前的商業問題，進一步培養未來深入數據與AI領域的基本能力。</text:p>
          </table:table-cell>
          <table:table-cell table:style-name="ce2" office:value-type="string" calcext:value-type="string">
            <text:p>http://www.iiiedu.org.tw/PB</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自行車與運動器材之金屬材料與銲接</text:p>
          </table:table-cell>
          <table:table-cell table:style-name="ce2" office:value-type="string" calcext:value-type="string">
            <text:p>財團法人自行車暨健康科技工業研究發展中心</text:p>
          </table:table-cell>
          <table:table-cell table:style-name="ce4" office:value-type="date" office:date-value="2019-05-16" calcext:value-type="date">
            <text:p>2019/5/16</text:p>
          </table:table-cell>
          <table:table-cell table:style-name="ce4" office:value-type="date" office:date-value="2019-05-17" calcext:value-type="date">
            <text:p>2019/5/17</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30" calcext:value-type="float">
            <text:p>30</text:p>
          </table:table-cell>
          <table:table-cell table:style-name="ce2" office:value-type="string" calcext:value-type="string">
            <text:p>陳小姐</text:p>
          </table:table-cell>
          <table:table-cell table:style-name="ce2" office:value-type="string" calcext:value-type="string">
            <text:p>04-23550477</text:p>
          </table:table-cell>
          <table:table-cell table:style-name="ce2" office:value-type="string" calcext:value-type="string">
            <text:p>(臺中市) 西屯區工業區27路17號2樓自行車中心訓練教室;</text:p>
          </table:table-cell>
          <table:table-cell table:style-name="ce2" office:value-type="string" calcext:value-type="string">
            <text:p>1.欲從事自行車與運動器材產業者；_x000D_</text:p>
            <text:p>2.自行車與運動器材設計研發人員；_x000D_</text:p>
            <text:p>3.自行車與運動器材生產製造人員；_x000D_</text:p>
            <text:p>4.對本課程有興趣者。</text:p>
          </table:table-cell>
          <table:table-cell table:style-name="ce2" office:value-type="string" calcext:value-type="string">
            <text:p>自行車與運動器材之金屬材料與銲接，為從事設計與製造自行車與運動器材之重要知識。由於自行車與運動器材使用材料仍以金屬居多，而其銲接製程亦與金屬材料息息相關，欲瞭解及學習銲接前必先清楚了解金屬材料特性，因此本課程直接從自行車與運動器材習用金屬材料著手，先讓學員瞭解自行車與運動器材之金屬材料特性，再配合銲接原理說明使用何種金屬材料應如何選用適當之銲接製程，可讓產品開發者在設計產品時即可思考到銲接問題，如此才能進行良好設計，更可讓產品生產者知道如何銲接優良品質，避免因銲接缺陷產生而導致最終產品失效。_x000D_</text:p>
            <text:p>本課程特邀請具有多年輔導國內外業界廠商經驗之國立屏東科技大學曾光宏教授進行授課，曾教授在自行車與運動器材產業有專業的學理知識與豐富的實務經驗，相信本課程建基於自行車與運動器材之設計與製造的基礎上，能讓全程參與的學員有滿滿的收獲。</text:p>
          </table:table-cell>
          <table:table-cell table:style-name="ce2" office:value-type="string" calcext:value-type="string">
            <text:p>http://www.tbnet.org.tw</text:p>
          </table:table-cell>
          <table:table-cell table:number-columns-repeated="1009"/>
        </table:table-row>
        <table:table-row table:style-name="ro19">
          <table:table-cell table:style-name="ce2" office:value-type="string" calcext:value-type="string">
            <text:p>金屬產業智機化提升計畫</text:p>
          </table:table-cell>
          <table:table-cell table:style-name="ce2" office:value-type="string" calcext:value-type="string">
            <text:p>PLC與人機介面應用操作實務</text:p>
          </table:table-cell>
          <table:table-cell table:style-name="ce2" office:value-type="string" calcext:value-type="string">
            <text:p>社團法人台灣智慧自動化與機器人協會</text:p>
          </table:table-cell>
          <table:table-cell table:style-name="ce4" office:value-type="date" office:date-value="2019-05-16" calcext:value-type="date">
            <text:p>2019/5/16</text:p>
          </table:table-cell>
          <table:table-cell table:style-name="ce4" office:value-type="date" office:date-value="2019-05-17" calcext:value-type="date">
            <text:p>2019/5/17</text:p>
          </table:table-cell>
          <table:table-cell table:style-name="ce2" office:value-type="float" office:value="12" calcext:value-type="float">
            <text:p>12</text:p>
          </table:table-cell>
          <table:table-cell table:number-columns-repeated="2" table:style-name="ce2" office:value-type="float" office:value="4800" calcext:value-type="float">
            <text:p>48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新北市) 五股區五工三路105號1 F-訓練教室;</text:p>
          </table:table-cell>
          <table:table-cell table:style-name="ce2" office:value-type="string" calcext:value-type="string">
            <text:p>1.機械及自動化產業技術主管、機構設計人員、電控系統人員、及其他研發人員。_x000D_</text:p>
            <text:p>2.建議上課學員具備PLC 基礎及Ladder編輯能力者為佳。_x000D_</text:p>
            <text:p>3.對本課程有興趣者均可報名參加。</text:p>
          </table:table-cell>
          <table:table-cell table:style-name="ce2" office:value-type="string" calcext:value-type="string">
            <text:p>隨著機械合其它設備在工廠自動(Factory Automation)領域中，多種整合快速變化的影響，設計省時、省力、自動化的控制是必然的趨勢。在歐美國家早期的自動化機械，其控制部門，是由繼電器、按鈕開關、計時器、計數器及感測開關等所構成，已達到控制的目的。但為了應付各種款式的控制方式，其控制器經常需要修改，於是造就了可程式控制器(Programable Logic Controller)的誕生。_x000D_</text:p>
            <text:p>本課程特別邀請業界PLC與人機介面專家，藉由深入淺出的課程內容，並搭配教學機實際演練，極力培育自動控制領域專業人才。對於工廠內部自動化控制與機電整合部分人員的技術提昇，有相當之助益。</text:p>
          </table:table-cell>
          <table:table-cell table:style-name="ce2" office:value-type="string" calcext:value-type="string">
            <text:p>http://www.tairoa.org.tw/training/tr_course.aspx?tr_course_id=212</text:p>
          </table:table-cell>
          <table:table-cell table:number-columns-repeated="1009"/>
        </table:table-row>
        <table:table-row table:style-name="ro25">
          <table:table-cell table:style-name="ce2" office:value-type="string" calcext:value-type="string">
            <text:p>金屬產業智機化提升計畫</text:p>
          </table:table-cell>
          <table:table-cell table:style-name="ce2" office:value-type="string" calcext:value-type="string">
            <text:p>機械設計與公差配合分析實務</text:p>
          </table:table-cell>
          <table:table-cell table:style-name="ce2" office:value-type="string" calcext:value-type="string">
            <text:p>台灣區模具工業同業公會</text:p>
          </table:table-cell>
          <table:table-cell table:style-name="ce4" office:value-type="date" office:date-value="2019-05-16" calcext:value-type="date">
            <text:p>2019/5/16</text:p>
          </table:table-cell>
          <table:table-cell table:style-name="ce4" office:value-type="date" office:date-value="2019-05-17" calcext:value-type="date">
            <text:p>2019/5/17</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12" calcext:value-type="float">
            <text:p>12</text:p>
          </table:table-cell>
          <table:table-cell table:style-name="ce2" office:value-type="string" calcext:value-type="string">
            <text:p>林小姐</text:p>
          </table:table-cell>
          <table:table-cell table:style-name="ce2" office:value-type="string" calcext:value-type="string">
            <text:p>02-29995108</text:p>
          </table:table-cell>
          <table:table-cell table:style-name="ce2" office:value-type="string" calcext:value-type="string">
            <text:p>(臺中市) 西屯區天保街60號2樓;</text:p>
          </table:table-cell>
          <table:table-cell table:style-name="ce2" office:value-type="string" calcext:value-type="string">
            <text:p>工廠技術員、工程師、各級幹部、公司負責人及工科教師</text:p>
          </table:table-cell>
          <table:table-cell table:style-name="ce2" office:value-type="string" calcext:value-type="string">
            <text:p>1.機械設計與製造流程_x000D_</text:p>
            <text:p>2.機械設計流程與規畫_x000D_</text:p>
            <text:p>3.機械結構設計_x000D_</text:p>
            <text:p>4.傳動機構模組設計_x000D_</text:p>
            <text:p>5.標準關鍵零組件選用設計_x000D_</text:p>
            <text:p>6.案例與問題討論_x000D_</text:p>
            <text:p>1.公差與精度概念；_x000D_</text:p>
            <text:p>2.公差配合選用；_x000D_</text:p>
            <text:p>3.區間公差與統計公差；</text:p>
            <text:p>4.尺寸鏈及組裝公差分析</text:p>
          </table:table-cell>
          <table:table-cell table:style-name="ce2" office:value-type="string" calcext:value-type="string">
            <text:p>https://www.tmdia.org.tw/school/main1_class_detail.asp?SN=461</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高速數位電路之訊號完整性(SI)設計與電磁干擾(EMI)效應</text:p>
          </table:table-cell>
          <table:table-cell table:style-name="ce2" office:value-type="string" calcext:value-type="string">
            <text:p>自強工業科學基金會</text:p>
          </table:table-cell>
          <table:table-cell table:style-name="ce4" office:value-type="date" office:date-value="2019-05-18" calcext:value-type="date">
            <text:p>2019/5/18</text:p>
          </table:table-cell>
          <table:table-cell table:style-name="ce4" office:value-type="date" office:date-value="2019-05-25" calcext:value-type="date">
            <text:p>2019/5/25</text:p>
          </table:table-cell>
          <table:table-cell table:style-name="ce2" office:value-type="float" office:value="12" calcext:value-type="float">
            <text:p>12</text:p>
          </table:table-cell>
          <table:table-cell table:number-columns-repeated="2" table:style-name="ce2" office:value-type="float" office:value="3500" calcext:value-type="float">
            <text:p>35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新竹市) 光復路二段101號;</text:p>
          </table:table-cell>
          <table:table-cell table:style-name="ce2" office:value-type="string" calcext:value-type="string">
            <text:p>1.具備理工科系背景且修過基礎電子學、電路學、電磁學為佳。_x000D_</text:p>
            <text:p>2.適合從事半導體、IC設計、電機電子、資通訊產品、車用電子產品等開發與系統整合之工程人員修習。</text:p>
          </table:table-cell>
          <table:table-cell table:style-name="ce2" office:value-type="string" calcext:value-type="string">
            <text:p>1.訊號完整性挑戰與高速數位設計趨勢_x000D_</text:p>
            <text:p>2.高速數位訊號之頻譜分析_x000D_</text:p>
            <text:p>3.訊號完整性與寄生參數量測技術_x000D_</text:p>
            <text:p>4.數位系統與訊號技術特性_x000D_</text:p>
            <text:p>5.瞬時同步切換雜訊效應6.高速差模訊號系統產生之共模雜訊分析_x000D_</text:p>
            <text:p>7.訊號完整性導致之電磁干擾效應_x000D_</text:p>
            <text:p>8.訊號完整性與電磁干擾之設計技術</text:p>
          </table:table-cell>
          <table:table-cell table:style-name="ce2" office:value-type="string" calcext:value-type="string">
            <text:p>http://edu.tcfst.org.tw/</text:p>
          </table:table-cell>
          <table:table-cell table:number-columns-repeated="1009"/>
        </table:table-row>
        <table:table-row table:style-name="ro20">
          <table:table-cell table:style-name="ce2" office:value-type="string" calcext:value-type="string">
            <text:p>智慧電子學院計畫</text:p>
          </table:table-cell>
          <table:table-cell table:style-name="ce2" office:value-type="string" calcext:value-type="string">
            <text:p>電源完整性設計與分析實務</text:p>
          </table:table-cell>
          <table:table-cell table:style-name="ce2" office:value-type="string" calcext:value-type="string">
            <text:p>國立台灣大學嚴慶齡工業發展基金會合設工業研究中心</text:p>
          </table:table-cell>
          <table:table-cell table:style-name="ce4" office:value-type="date" office:date-value="2019-05-18" calcext:value-type="date">
            <text:p>2019/5/18</text:p>
          </table:table-cell>
          <table:table-cell table:style-name="ce4" office:value-type="date" office:date-value="2019-05-25" calcext:value-type="date">
            <text:p>2019/5/25</text:p>
          </table:table-cell>
          <table:table-cell table:style-name="ce2" office:value-type="float" office:value="14" calcext:value-type="float">
            <text:p>14</text:p>
          </table:table-cell>
          <table:table-cell table:style-name="ce2" office:value-type="float" office:value="5000" calcext:value-type="float">
            <text:p>50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office:value-type="string" calcext:value-type="string">
            <text:p>(臺北市) 基隆路三段130號;</text:p>
          </table:table-cell>
          <table:table-cell table:style-name="ce2" office:value-type="string" calcext:value-type="string">
            <text:p>本課程培訓對象係為半導體、封測、電機、電子、通訊相關產業之研發或系統電路設計與特性整合工程師，具有電子電路與電磁學基礎觀念，一年以上工作經驗更佳。</text:p>
          </table:table-cell>
          <table:table-cell table:style-name="ce2" office:value-type="string" calcext:value-type="string">
            <text:p>先介紹電源完整性的概念與重要的相關專業名詞物理意義與其設計注意事項，常用以解決電源問題的電容與平板共振原理做一詳盡介紹；通道雜訊與電源雜訊的關係與分析，低頻的電壓調節模組技術之介紹與實務模擬展示；另外，針對電源傳遞網路系統之晶片/封裝/印刷電路板的訊號與電源完整性做一共同分析之介紹，最後”熱”當然也是電源中重要的議題，也將做一介紹與分析。</text:p>
          </table:table-cell>
          <table:table-cell table:style-name="ce2" office:value-type="string" calcext:value-type="string">
            <text:p>https://course.tl.ntu.edu.tw/training/ClassDetailN.asp?CGID=936&amp;CID=CLS20190128152216LQW</text:p>
          </table:table-cell>
          <table:table-cell table:number-columns-repeated="1009"/>
        </table:table-row>
        <table:table-row table:style-name="ro7">
          <table:table-cell table:style-name="ce2" office:value-type="string" calcext:value-type="string">
            <text:p>製造業價值鏈資訊應用計畫</text:p>
          </table:table-cell>
          <table:table-cell table:style-name="ce2" office:value-type="string" calcext:value-type="string">
            <text:p>Data Analysis運用進階實務班</text:p>
          </table:table-cell>
          <table:table-cell table:style-name="ce2" office:value-type="string" calcext:value-type="string">
            <text:p>台中市電腦商業同業公會</text:p>
          </table:table-cell>
          <table:table-cell table:style-name="ce4" office:value-type="date" office:date-value="2019-05-18" calcext:value-type="date">
            <text:p>2019/5/18</text:p>
          </table:table-cell>
          <table:table-cell table:style-name="ce4" office:value-type="date" office:date-value="2019-05-25" calcext:value-type="date">
            <text:p>2019/5/25</text:p>
          </table:table-cell>
          <table:table-cell table:style-name="ce2" office:value-type="float" office:value="14" calcext:value-type="float">
            <text:p>14</text:p>
          </table:table-cell>
          <table:table-cell table:number-columns-repeated="2" table:style-name="ce2" office:value-type="float" office:value="6300" calcext:value-type="float">
            <text:p>63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4-22421717</text:p>
          </table:table-cell>
          <table:table-cell table:style-name="ce2" office:value-type="string" calcext:value-type="string">
            <text:p>(臺中市) 北區三民路三段91號2F; <text:s/>(臺中市) 北屯區昌平路一段95-8號9F;</text:p>
          </table:table-cell>
          <table:table-cell table:style-name="ce2" office:value-type="string" calcext:value-type="string">
            <text:p>1.製造業、資訊服務業或一般企業推動資訊服務業務之企業負責人、中高階主管、策略主管，以及核心規劃師、顧問師、資深技術人員等中高階在職專業人員。_x000D_</text:p>
            <text:p>2.工作上需要倚賴數據，希望能建立全面分析策略，深入應用的行銷人員。_x000D_</text:p>
            <text:p>3.希望建立完整數據分析概念的規劃/管理者_x000D_</text:p>
            <text:p>4.希望瞭解商業領域對於網站數據分析工具需求與問題內涵的技術支援人員。</text:p>
          </table:table-cell>
          <table:table-cell table:style-name="ce2" office:value-type="string" calcext:value-type="string">
            <text:p>一.GA 基本設定與標準報表應用_x000D_</text:p>
            <text:p>1.GA 標準報表導讀_x000D_</text:p>
            <text:p>2.解析來源/媒介報表_x000D_</text:p>
            <text:p>3.自訂廣告活動執行計畫4.目標設定與策略_x000D_</text:p>
            <text:p>5.報表操作功能_x000D_</text:p>
            <text:p>6.探索訪客形貌–目標對象報表_x000D_</text:p>
            <text:p>7.追蹤訪客足跡–行為報表_x000D_</text:p>
            <text:p>二.進階設定與分析策略_x000D_</text:p>
            <text:p>1.應用區隔深入探索數據2.儀錶板策略_x000D_</text:p>
            <text:p>3.數據匯出與視覺化_x000D_</text:p>
            <text:p>4.以GTM 自主執行進階設定_x000D_</text:p>
            <text:p>5.關鍵電商分析策略_x000D_</text:p>
            <text:p>6.搜尋引擎分析策略_x000D_</text:p>
            <text:p>7.FB 分析與GA 整合策略</text:p>
          </table:table-cell>
          <table:table-cell table:style-name="ce2" office:value-type="string" calcext:value-type="string">
            <text:p>http://www.tcca.org.tw/CourseB_list.aspx</text:p>
          </table:table-cell>
          <table:table-cell table:number-columns-repeated="1009"/>
        </table:table-row>
        <table:table-row table:style-name="ro14">
          <table:table-cell table:style-name="ce2" office:value-type="string" calcext:value-type="string">
            <text:p>金屬產業智機化提升計畫</text:p>
          </table:table-cell>
          <table:table-cell table:style-name="ce2" office:value-type="string" calcext:value-type="string">
            <text:p>自動化元件選用與應用實務</text:p>
          </table:table-cell>
          <table:table-cell table:style-name="ce2" office:value-type="string" calcext:value-type="string">
            <text:p>工業技術研究院</text:p>
          </table:table-cell>
          <table:table-cell table:style-name="ce4" office:value-type="date" office:date-value="2019-05-20" calcext:value-type="date">
            <text:p>2019/5/20</text:p>
          </table:table-cell>
          <table:table-cell table:style-name="ce4" office:value-type="date" office:date-value="2019-05-21" calcext:value-type="date">
            <text:p>2019/5/21</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縣) 竹東鎮中興路四段195號;</text:p>
          </table:table-cell>
          <table:table-cell table:style-name="ce2" office:value-type="string" calcext:value-type="string">
            <text:p>1.具機電整合、自動化機構、機械設備業等研發與設計人員_x000D_</text:p>
            <text:p>2.對本課程有興趣者</text:p>
          </table:table-cell>
          <table:table-cell table:style-name="ce2" office:value-type="string" calcext:value-type="string">
            <text:p>目前在產業機械、自動化設備、精密工具機中所選用的零件，通常會朝向標準部品的使用，具有損壞可快速替代之優點，且價格也因大量製造而便宜，所以本課程就針對上述機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而在產業機械中電氣零件更是重要的零件，包含馬達、電氣開關、感測器，其主要功用為將電能轉換成機械能，或者提供相對應的控制訊號。</text:p>
          </table:table-cell>
          <table:table-cell table:style-name="ce2" office:value-type="string" calcext:value-type="string">
            <text:p>https://college.itri.org.tw/course/all-events/26C817FD-8B76-4EB8-BE20-0431D69C89EF.html</text:p>
          </table:table-cell>
          <table:table-cell table:number-columns-repeated="1009"/>
        </table:table-row>
        <table:table-row table:style-name="ro3">
          <table:table-cell table:style-name="ce2" office:value-type="string" calcext:value-type="string">
            <text:p>製造業價值鏈資訊應用計畫</text:p>
          </table:table-cell>
          <table:table-cell table:style-name="ce2" office:value-type="string" calcext:value-type="string">
            <text:p>製造業成本計算與智慧工具應用實務班(高雄場)</text:p>
          </table:table-cell>
          <table:table-cell table:style-name="ce2" office:value-type="string" calcext:value-type="string">
            <text:p>鼎新電腦股份有限公司</text:p>
          </table:table-cell>
          <table:table-cell table:style-name="ce4" office:value-type="date" office:date-value="2019-05-21" calcext:value-type="date">
            <text:p>2019/5/21</text:p>
          </table:table-cell>
          <table:table-cell table:style-name="ce4" office:value-type="date" office:date-value="2019-05-28" calcext:value-type="date">
            <text:p>2019/5/2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葉先生</text:p>
          </table:table-cell>
          <table:table-cell table:style-name="ce2" office:value-type="string" calcext:value-type="string">
            <text:p>02-89111688-2258</text:p>
          </table:table-cell>
          <table:table-cell table:style-name="ce2" office:value-type="string" calcext:value-type="string">
            <text:p>(高雄市) 三民區九如一路502號22樓;</text:p>
          </table:table-cell>
          <table:table-cell table:style-name="ce2" office:value-type="string" calcext:value-type="string">
            <text:p>1.IT資訊管理者_x000D_</text:p>
            <text:p>2.財務主管、成會主管及成本分析人員_x000D_</text:p>
            <text:p>3.業務主管、生產主管、研發主管、人資主管、經營幕僚人員、中小企業經營者。</text:p>
          </table:table-cell>
          <table:table-cell table:style-name="ce2" office:value-type="string" calcext:value-type="string">
            <text:p>一、成本會計基本觀念_x000D_</text:p>
            <text:p>二、產品成本的蒐集與計算_x000D_</text:p>
            <text:p>三、智慧工具與成本計算管理系統_x000D_</text:p>
            <text:p>四、智慧工具成本管理報表的編製與分析_x000D_</text:p>
            <text:p>五、訂價與產品組合分析</text:p>
            <text:p>六、損益表的解析要領_x000D_</text:p>
            <text:p>七、成本習性與邊際貢獻分析_x000D_</text:p>
            <text:p>八、損益兩平點的計算與運用_x000D_</text:p>
            <text:p>九、智慧工具實務案例演練與解析</text:p>
          </table:table-cell>
          <table:table-cell table:style-name="ce2" office:value-type="string" calcext:value-type="string">
            <text:p>http://dsa.dsc.com.tw/Course/Course.aspx?s=0000005419</text:p>
          </table:table-cell>
          <table:table-cell table:number-columns-repeated="1009"/>
        </table:table-row>
        <table:table-row table:style-name="ro18">
          <table:table-cell table:style-name="ce2" office:value-type="string" calcext:value-type="string">
            <text:p>食品產業創新與優化推動計畫</text:p>
          </table:table-cell>
          <table:table-cell table:style-name="ce2" office:value-type="string" calcext:value-type="string">
            <text:p>食品防護進階培訓(新竹)班</text:p>
          </table:table-cell>
          <table:table-cell table:style-name="ce2" office:value-type="string" calcext:value-type="string">
            <text:p>財團法人食品工業發展研究所</text:p>
          </table:table-cell>
          <table:table-cell table:style-name="ce4" office:value-type="date" office:date-value="2019-05-21" calcext:value-type="date">
            <text:p>2019/5/21</text:p>
          </table:table-cell>
          <table:table-cell table:style-name="ce4" office:value-type="date" office:date-value="2019-05-23" calcext:value-type="date">
            <text:p>2019/5/23</text:p>
          </table:table-cell>
          <table:table-cell table:style-name="ce2" office:value-type="float" office:value="17" calcext:value-type="float">
            <text:p>17</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新竹市) 食品路331號;</text:p>
          </table:table-cell>
          <table:table-cell table:style-name="ce2" office:value-type="string" calcext:value-type="string">
            <text:p>食品產業食品品保、生產管理、研發、廠務等相關人員</text:p>
          </table:table-cell>
          <table:table-cell table:style-name="ce2" office:value-type="string" calcext:value-type="string">
            <text:p>讓學員了解食品防護計畫內容及建置要點，並透過產業案例與分組食品防護計畫演練實作及討論，深化學員對食品防護之專業智能，俱備建立食品護計畫之能力。</text:p>
          </table:table-cell>
          <table:table-cell table:style-name="ce2" office:value-type="string" calcext:value-type="string">
            <text:p>https://www.firdi.org.tw</text:p>
          </table:table-cell>
          <table:table-cell table:number-columns-repeated="1009"/>
        </table:table-row>
        <table:table-row table:style-name="ro22">
          <table:table-cell table:style-name="ce2" office:value-type="string" calcext:value-type="string">
            <text:p>協助中小型食品產業升級轉型輔導計畫</text:p>
          </table:table-cell>
          <table:table-cell table:style-name="ce2" office:value-type="string" calcext:value-type="string">
            <text:p>原料及製程危害分析與管制實務班</text:p>
          </table:table-cell>
          <table:table-cell table:style-name="ce2" office:value-type="string" calcext:value-type="string">
            <text:p>財團法人食品工業發展研究所</text:p>
          </table:table-cell>
          <table:table-cell table:style-name="ce4" office:value-type="date" office:date-value="2019-05-21" calcext:value-type="date">
            <text:p>2019/5/21</text:p>
          </table:table-cell>
          <table:table-cell table:style-name="ce4" office:value-type="date" office:date-value="2019-05-22" calcext:value-type="date">
            <text:p>2019/5/22</text:p>
          </table:table-cell>
          <table:table-cell table:style-name="ce2" office:value-type="float" office:value="13" calcext:value-type="float">
            <text:p>13</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7" calcext:value-type="float">
            <text:p>27</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嘉義市) 博愛路二段569號;</text:p>
          </table:table-cell>
          <table:table-cell table:style-name="ce2" office:value-type="string" calcext:value-type="string">
            <text:p>食品工廠品保、生管、衛管、倉管等相關人員</text:p>
          </table:table-cell>
          <table:table-cell table:style-name="ce2" office:value-type="string" calcext:value-type="string">
            <text:p>原料危害分析與管制(水產/畜產品/乳品/農產品原料及其製品)、包材危害分析與管制─塑膠製品＆複合紙材質、製程危害分析與管制</text:p>
          </table:table-cell>
          <table:table-cell table:style-name="ce2" office:value-type="string" calcext:value-type="string">
            <text:p>http://train.firdi.org.tw/tsci/</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三菱 PLC 可程式控制器模擬教學-初階(台南班)</text:p>
          </table:table-cell>
          <table:table-cell table:style-name="ce2" office:value-type="string" calcext:value-type="string">
            <text:p>工業技術研究院</text:p>
          </table:table-cell>
          <table:table-cell table:style-name="ce4" office:value-type="date" office:date-value="2019-05-22" calcext:value-type="date">
            <text:p>2019/5/22</text:p>
          </table:table-cell>
          <table:table-cell table:style-name="ce4" office:value-type="date" office:date-value="2019-05-23" calcext:value-type="date">
            <text:p>2019/5/23</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許小姐</text:p>
          </table:table-cell>
          <table:table-cell table:style-name="ce2" office:value-type="string" calcext:value-type="string">
            <text:p>07-3367833-15</text:p>
          </table:table-cell>
          <table:table-cell table:style-name="ce2" office:value-type="string" calcext:value-type="string">
            <text:p>(臺南市) 安南區工業二路31號;</text:p>
          </table:table-cell>
          <table:table-cell table:style-name="ce2" office:value-type="string" calcext:value-type="string">
            <text:p>電控程式設計人員、電機、機械維修人員、廠務工程、設備人員等從業人員_x000D_</text:p>
            <text:p>學習過電機、自動控制領域課程學員等_x000D_</text:p>
            <text:p>對PLC程式設計有興趣者</text:p>
          </table:table-cell>
          <table:table-cell table:style-name="ce2"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以程式代替控制線路，相對而言更加的簡單、便利；因而，時至今日，PLC即使面對PC的競爭，PLC仍然是主流的控制器應用，且已成為在工業自動化領域中扮演不可或缺的角色。_x000D_</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_x000D_</text:p>
            <text:p>※本課程對於自動控制、機電整合、儀電操控領域之從業人員精進其專業技術具有相當大的助益。</text:p>
          </table:table-cell>
          <table:table-cell table:style-name="ce2" office:value-type="string" calcext:value-type="string">
            <text:p>https://college.itri.org.tw/course/all-events/2A36ACF1-A302-4DBF-A26F-1C1044DBC862.html</text:p>
          </table:table-cell>
          <table:table-cell table:number-columns-repeated="1009"/>
        </table:table-row>
        <table:table-row table:style-name="ro8">
          <table:table-cell table:style-name="ce2" office:value-type="string" calcext:value-type="string">
            <text:p>金屬產業智機化提升計畫</text:p>
          </table:table-cell>
          <table:table-cell table:style-name="ce2" office:value-type="string" calcext:value-type="string">
            <text:p>刀具材質選用及切削應用</text:p>
          </table:table-cell>
          <table:table-cell table:style-name="ce2" office:value-type="string" calcext:value-type="string">
            <text:p>財團法人精密機械研究發展中心</text:p>
          </table:table-cell>
          <table:table-cell table:style-name="ce4" office:value-type="date" office:date-value="2019-05-22" calcext:value-type="date">
            <text:p>2019/5/22</text:p>
          </table:table-cell>
          <table:table-cell table:style-name="ce4" office:value-type="date" office:date-value="2019-05-23" calcext:value-type="date">
            <text:p>2019/5/23</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5" calcext:value-type="float">
            <text:p>25</text:p>
          </table:table-cell>
          <table:table-cell table:style-name="ce2" office:value-type="string" calcext:value-type="string">
            <text:p>楊先生</text:p>
          </table:table-cell>
          <table:table-cell table:style-name="ce2" office:value-type="string" calcext:value-type="string">
            <text:p>04-23599009-810</text:p>
          </table:table-cell>
          <table:table-cell table:style-name="ce2" office:value-type="string" calcext:value-type="string">
            <text:p>(臺中市) 南屯區工業區27路17號;</text:p>
          </table:table-cell>
          <table:table-cell table:style-name="ce2" office:value-type="string" calcext:value-type="string">
            <text:p>對本課程有興趣之在職人士皆可報名</text:p>
          </table:table-cell>
          <table:table-cell table:style-name="ce2" office:value-type="string" calcext:value-type="string">
            <text:p>1. 鎢鋼介紹_x000D_</text:p>
            <text:p>2. 鎢鋼的選用_x000D_</text:p>
            <text:p>3. 切削材質與刀具種類之介紹_x000D_</text:p>
            <text:p>4. 切削加工策略及條件的運算並結合案例說明_x000D_</text:p>
            <text:p>5. 切削理論基礎與機械振動介紹_x000D_</text:p>
            <text:p>6. 不同工具機構型在切削加工應用</text:p>
          </table:table-cell>
          <table:table-cell table:style-name="ce2" office:value-type="string" calcext:value-type="string">
            <text:p>http://www.pmc.org.tw/training_view.aspx?curs=108MS003</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高速高頻傳輸的訊號完整性</text:p>
          </table:table-cell>
          <table:table-cell table:style-name="ce2" office:value-type="string" calcext:value-type="string">
            <text:p>台灣電路板協會</text:p>
          </table:table-cell>
          <table:table-cell table:style-name="ce4" office:value-type="date" office:date-value="2019-05-23" calcext:value-type="date">
            <text:p>2019/5/23</text:p>
          </table:table-cell>
          <table:table-cell table:style-name="ce4" office:value-type="date" office:date-value="2019-05-31" calcext:value-type="date">
            <text:p>2019/5/31</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PCB生產、品管、品保、研發、製造工程師或部門主管</text:p>
          </table:table-cell>
          <table:table-cell table:style-name="ce2" office:value-type="string" calcext:value-type="string">
            <text:p>由於資訊工業的突飛猛進，網路交通的流量大增，使得PCB傳輸線中方波訊號的傳輸速度(MHz , GHz)與資料的傳輸量(Mbit/s , GBIT/s)都為之大幅加快加多，因而您必須要明瞭PCB線路中跑動不再是電流，而跑的是方波訊號了。課程內容包括高速厚大板全新兩面光滑平舖微瘤的最新銅箔，與Date Center所用高層數Server厚大多層板，以及網通用厚大多層板的PAM4式訊號原理，以及4G、5G各種天線板所遭遇到的PIM(無源交互調變失真)問題的說明等最新議題，歡迎舊雨新知共同探討。</text:p>
            <text:p>一、數碼方波訊號之構成與工作_x000D_</text:p>
            <text:p>二、方波傳輸線工作原理</text:p>
            <text:p>三、被動元件之原理_x000D_</text:p>
            <text:p>四、特性阻抗制_x000D_</text:p>
            <text:p>五、高速傳輸與板材關係</text:p>
            <text:p>六、Dk，Df，與S21/SDD21之檢測_x000D_</text:p>
            <text:p>七、高速載板與高速電路板的市場_x000D_</text:p>
            <text:p>八、結論與編後贅言</text:p>
          </table:table-cell>
          <table:table-cell table:style-name="ce2" office:value-type="string" calcext:value-type="string">
            <text:p>https://www.tpca.org.tw/Course/Detail?id=78&amp;mid=662</text:p>
          </table:table-cell>
          <table:table-cell table:number-columns-repeated="1009"/>
        </table:table-row>
        <table:table-row table:style-name="ro6">
          <table:table-cell table:style-name="ce2" office:value-type="string" calcext:value-type="string">
            <text:p>智慧電子學院計畫</text:p>
          </table:table-cell>
          <table:table-cell table:style-name="ce2" office:value-type="string" calcext:value-type="string">
            <text:p>FOPLP/FOWLP封裝製程與設備技術人才培訓班</text:p>
          </table:table-cell>
          <table:table-cell table:style-name="ce2" office:value-type="string" calcext:value-type="string">
            <text:p>社團法人台灣電子設備協會</text:p>
          </table:table-cell>
          <table:table-cell table:style-name="ce4" office:value-type="date" office:date-value="2019-05-23" calcext:value-type="date">
            <text:p>2019/5/23</text:p>
          </table:table-cell>
          <table:table-cell table:style-name="ce4" office:value-type="date" office:date-value="2019-05-30" calcext:value-type="date">
            <text:p>2019/5/30</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text:p>
          </table:table-cell>
          <table:table-cell table:style-name="ce2" office:value-type="string" calcext:value-type="string">
            <text:p>(臺北市) 大安區和平東路二段 106號;</text:p>
          </table:table-cell>
          <table:table-cell table:style-name="ce2" office:value-type="string" calcext:value-type="string">
            <text:p>對FOPLP/FOWLP封裝製程與設備技術產業暨相關系統業者之在職人士皆可報名</text:p>
          </table:table-cell>
          <table:table-cell table:style-name="ce2" office:value-type="string" calcext:value-type="string">
            <text:p>從2016年開始，全球的半導體技術論壇、各研討會幾乎都脫離不了討論FOWLP (Fan Out Wafer Level Package)這項議題。FOWLP會為整個半導體產業帶來如此大的衝擊性，莫過於一次就扭轉了未來在封裝產業上的結構，而今天，為半導體產業所帶來的革命，並非是將製程技術推向更細微化與再縮小裸晶尺寸的技術，而是在封裝技術的變革。藉由本課程，讓學員可以了解先進封裝製程的原理與優缺點，讓參與學員可以對FOPLP/FOWLP有更進一步的了解。</text:p>
          </table:table-cell>
          <table:table-cell table:style-name="ce2" office:value-type="string" calcext:value-type="string">
            <text:p>https://www.teeia.org.tw/zh-tw/Course/108052330/20</text:p>
          </table:table-cell>
          <table:table-cell table:number-columns-repeated="1009"/>
        </table:table-row>
        <table:table-row table:style-name="ro13">
          <table:table-cell table:style-name="ce2" office:value-type="string" calcext:value-type="string">
            <text:p>資安人才培訓及國際推展計畫</text:p>
          </table:table-cell>
          <table:table-cell table:style-name="ce2" office:value-type="string" calcext:value-type="string">
            <text:p>資安攻防實務演練</text:p>
          </table:table-cell>
          <table:table-cell table:style-name="ce2" office:value-type="string" calcext:value-type="string">
            <text:p>協志聯合科技股份有限公司</text:p>
          </table:table-cell>
          <table:table-cell table:style-name="ce4" office:value-type="date" office:date-value="2019-05-23" calcext:value-type="date">
            <text:p>2019/5/23</text:p>
          </table:table-cell>
          <table:table-cell table:style-name="ce4" office:value-type="date" office:date-value="2019-05-24" calcext:value-type="date">
            <text:p>2019/5/24</text:p>
          </table:table-cell>
          <table:table-cell table:style-name="ce2" office:value-type="float" office:value="14" calcext:value-type="float">
            <text:p>14</text:p>
          </table:table-cell>
          <table:table-cell table:style-name="ce2" office:value-type="float" office:value="16400" calcext:value-type="float">
            <text:p>16400</text:p>
          </table:table-cell>
          <table:table-cell table:style-name="ce2" office:value-type="float" office:value="5600" calcext:value-type="float">
            <text:p>5600</text:p>
          </table:table-cell>
          <table:table-cell table:style-name="ce2" office:value-type="float" office:value="20" calcext:value-type="float">
            <text:p>20</text:p>
          </table:table-cell>
          <table:table-cell table:style-name="ce2" office:value-type="string" calcext:value-type="string">
            <text:p>陳先生</text:p>
          </table:table-cell>
          <table:table-cell table:style-name="ce2" office:value-type="string" calcext:value-type="string">
            <text:p>02-55625423</text:p>
          </table:table-cell>
          <table:table-cell table:style-name="ce2" office:value-type="string" calcext:value-type="string">
            <text:p>(臺北市) 中山北路三段22號13樓;</text:p>
          </table:table-cell>
          <table:table-cell table:style-name="ce2" office:value-type="string" calcext:value-type="string">
            <text:p>1. 網路管理人員_x000D_</text:p>
            <text:p>2. 資安管理人員_x000D_</text:p>
            <text:p>3. 資安一線二線作業人員</text:p>
          </table:table-cell>
          <table:table-cell table:style-name="ce2" office:value-type="string" calcext:value-type="string">
            <text:p>為解決企業的資安人員訓練實作所面臨的限制，協志聯合科技(TISNet) 技術移轉CISCO原廠Cyber Range Service，建置擁有完整企業架構的資安實戰攻防演練中心，提供真實攻擊事件的情境演練，讓企業的資安人員對於攻防演練不再只能沙盤推演、紙上談兵，而是實際站上火線，體驗真實攻擊事件在企業架構中的重現，找出應變處理的方法，經由軟實力的提昇強化企業的資訊安全防護及處理能力。更能讓學員於學習後，可評估本身企業的防護能力或處理程序是否足夠應對此情境的攻擊行為，並且能夠做為企業在選擇適當的防護產品或是解決方案的最佳依據。</text:p>
          </table:table-cell>
          <table:table-cell table:style-name="ce2" office:value-type="string" calcext:value-type="string">
            <text:p>https://cybersecurity.tisnet.com.tw/Home/Course/87</text:p>
          </table:table-cell>
          <table:table-cell table:number-columns-repeated="1009"/>
        </table:table-row>
        <table:table-row table:style-name="ro8">
          <table:table-cell table:style-name="ce2" office:value-type="string" calcext:value-type="string">
            <text:p>金屬產業智機化提升計畫</text:p>
          </table:table-cell>
          <table:table-cell table:style-name="ce2" office:value-type="string" calcext:value-type="string">
            <text:p>【雷射鈑金加工能力技術提升實務探討-北區】</text:p>
          </table:table-cell>
          <table:table-cell table:style-name="ce2" office:value-type="string" calcext:value-type="string">
            <text:p>台灣雷射鈑金發展協會</text:p>
          </table:table-cell>
          <table:table-cell table:style-name="ce4" office:value-type="date" office:date-value="2019-05-23" calcext:value-type="date">
            <text:p>2019/5/23</text:p>
          </table:table-cell>
          <table:table-cell table:style-name="ce4" office:value-type="date" office:date-value="2019-05-24" calcext:value-type="date">
            <text:p>2019/5/24</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5" calcext:value-type="float">
            <text:p>25</text:p>
          </table:table-cell>
          <table:table-cell table:style-name="ce2" office:value-type="string" calcext:value-type="string">
            <text:p>台灣雷射鈑金發展協會_秘書處</text:p>
          </table:table-cell>
          <table:table-cell table:style-name="ce2" office:value-type="string" calcext:value-type="string">
            <text:p>04-25679545</text:p>
          </table:table-cell>
          <table:table-cell table:style-name="ce2" office:value-type="string" calcext:value-type="string">
            <text:p>(桃園市) 龍潭區烏林村工一路150巷 15號;</text:p>
          </table:table-cell>
          <table:table-cell table:style-name="ce2" office:value-type="string" calcext:value-type="string">
            <text:p>雷射加工產業、工作機械、機械設備產業等相關產業人士、 _x000D_</text:p>
            <text:p>對本課程有興趣之產官學界人士、個人、在職或待業人士皆可報名</text:p>
          </table:table-cell>
          <table:table-cell table:style-name="ce2" office:value-type="string" calcext:value-type="string">
            <text:p>在科技不斷進步的幫助下 ，不論是加工技術，加工能力，機械設備與電腦軟體應用上，都有著大幅度的進步及發展。_x000D_</text:p>
            <text:p>本課程內容，運用最新的金屬加工設備發揮雷射加工的最佳生產效能進行剖析， 進而提升企業的最高值獲利</text:p>
          </table:table-cell>
          <table:table-cell table:style-name="ce2" office:value-type="string" calcext:value-type="string">
            <text:p>http://www.taiwanlaser.org.tw/news.php?act=view&amp;no=123</text:p>
          </table:table-cell>
          <table:table-cell table:number-columns-repeated="1009"/>
        </table:table-row>
        <table:table-row table:style-name="ro23">
          <table:table-cell table:style-name="ce2" office:value-type="string" calcext:value-type="string">
            <text:p>鞋類暨成衣服飾生產力提升計畫</text:p>
          </table:table-cell>
          <table:table-cell table:style-name="ce2" office:value-type="string" calcext:value-type="string">
            <text:p>染整產業智慧製造趨勢與管理</text:p>
          </table:table-cell>
          <table:table-cell table:style-name="ce2" office:value-type="string" calcext:value-type="string">
            <text:p>紡織產業綜合研究所</text:p>
          </table:table-cell>
          <table:table-cell table:style-name="ce4" office:value-type="date" office:date-value="2019-05-24" calcext:value-type="date">
            <text:p>2019/5/24</text:p>
          </table:table-cell>
          <table:table-cell table:style-name="ce4" office:value-type="date" office:date-value="2019-05-31" calcext:value-type="date">
            <text:p>2019/5/31</text:p>
          </table:table-cell>
          <table:table-cell table:style-name="ce2" office:value-type="float" office:value="12" calcext:value-type="float">
            <text:p>12</text:p>
          </table:table-cell>
          <table:table-cell table:number-columns-repeated="2" table:style-name="ce2" office:value-type="float" office:value="2100" calcext:value-type="float">
            <text:p>21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5-5519899</text:p>
          </table:table-cell>
          <table:table-cell table:style-name="ce2" office:value-type="string" calcext:value-type="string">
            <text:p>(雲林縣) 雲林縣斗六市科加路20號;</text:p>
          </table:table-cell>
          <table:table-cell table:style-name="ce2" office:value-type="string" calcext:value-type="string">
            <text:p>紡織相關產業在職中高階勞工、技術或管理階層，及對本課程有興趣之人員</text:p>
          </table:table-cell>
          <table:table-cell table:style-name="ce2" office:value-type="string" calcext:value-type="string">
            <text:p>1.染整製程數位化(數位染程設計、製程標準化、廠域自動化設計等)_x000D_</text:p>
            <text:p>2.物質流無人化與數位管理(表單、MES、全廠自動秤料等)_x000D_</text:p>
            <text:p>3.自動化設備資訊應用技術(色彩管理、檢測數據回饋等)</text:p>
          </table:table-cell>
          <table:table-cell table:style-name="ce2" office:value-type="string" calcext:value-type="string">
            <text:p>https://idbtrain.stpi.narl.org.tw/classinfo.htm</text:p>
          </table:table-cell>
          <table:table-cell table:number-columns-repeated="1009"/>
        </table:table-row>
        <table:table-row table:style-name="ro20">
          <table:table-cell table:style-name="ce2" office:value-type="string" calcext:value-type="string">
            <text:p>紡織服飾品產業設計與品質提升計畫</text:p>
          </table:table-cell>
          <table:table-cell table:style-name="ce2" office:value-type="string" calcext:value-type="string">
            <text:p>高階毛巾製程實務</text:p>
          </table:table-cell>
          <table:table-cell table:style-name="ce2" office:value-type="string" calcext:value-type="string">
            <text:p>財團法人紡織產業綜合研究所</text:p>
          </table:table-cell>
          <table:table-cell table:style-name="ce4" office:value-type="date" office:date-value="2019-05-24" calcext:value-type="date">
            <text:p>2019/5/24</text:p>
          </table:table-cell>
          <table:table-cell table:style-name="ce4" office:value-type="date" office:date-value="2019-05-31" calcext:value-type="date">
            <text:p>2019/5/31</text:p>
          </table:table-cell>
          <table:table-cell table:style-name="ce2" office:value-type="float" office:value="12" calcext:value-type="float">
            <text:p>12</text:p>
          </table:table-cell>
          <table:table-cell table:style-name="ce2" office:value-type="float" office:value="700" calcext:value-type="float">
            <text:p>700</text:p>
          </table:table-cell>
          <table:table-cell table:style-name="ce2" office:value-type="float" office:value="2800" calcext:value-type="float">
            <text:p>28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5-5519899</text:p>
          </table:table-cell>
          <table:table-cell table:style-name="ce2" office:value-type="string" calcext:value-type="string">
            <text:p>(雲林縣) 斗六市科加路20號;</text:p>
          </table:table-cell>
          <table:table-cell table:style-name="ce2" office:value-type="string" calcext:value-type="string">
            <text:p>織襪、毛巾、寢具、內衣、毛衣、泳裝、成衣、袋包箱、鞋類及紡織帽子、圍巾、紡織手套、紡織護具、布窗簾、傘類等15項產業相關產業在職中高階勞工、技術或管理階層，及對本課程有興趣之人員</text:p>
          </table:table-cell>
          <table:table-cell table:style-name="ce2" office:value-type="string" calcext:value-type="string">
            <text:p>1.纖維與短纖紡紗工程_x000D_</text:p>
            <text:p>2.纖維特性及應用_x000D_</text:p>
            <text:p>3.短纖紡紗工程現況_x000D_</text:p>
            <text:p>4.毛巾染整實務_x000D_</text:p>
            <text:p>5.高階毛巾品質及需求_x000D_</text:p>
            <text:p>6.短纖染整製程及實務應用_x000D_</text:p>
            <text:p>7.毛巾織造工程實務_x000D_</text:p>
            <text:p>8.現況紡織原料態樣及特性_x000D_</text:p>
            <text:p>9.織造工程概述及現況_x000D_</text:p>
            <text:p>10.織物組織實務應用_x000D_</text:p>
            <text:p>11.新織物開發經驗分享_x000D_</text:p>
            <text:p>12.行銷課程</text:p>
          </table:table-cell>
          <table:table-cell table:style-name="ce2" office:value-type="string" calcext:value-type="string">
            <text:p>https://idbtrain.stpi.narl.org.tw/classinfo.htm</text:p>
          </table:table-cell>
          <table:table-cell table:number-columns-repeated="1009"/>
        </table:table-row>
        <table:table-row table:style-name="ro18">
          <table:table-cell table:style-name="ce2" office:value-type="string" calcext:value-type="string">
            <text:p>紡織產業優化發展推動計畫</text:p>
          </table:table-cell>
          <table:table-cell table:style-name="ce2" office:value-type="string" calcext:value-type="string">
            <text:p>鞋類面版製作技術</text:p>
          </table:table-cell>
          <table:table-cell table:style-name="ce2" office:value-type="string" calcext:value-type="string">
            <text:p>鞋類暨運動休閒科技研發中心</text:p>
          </table:table-cell>
          <table:table-cell table:style-name="ce4" office:value-type="date" office:date-value="2019-05-26" calcext:value-type="date">
            <text:p>2019/5/26</text:p>
          </table:table-cell>
          <table:table-cell table:style-name="ce4" office:value-type="date" office:date-value="2019-06-02" calcext:value-type="date">
            <text:p>2019/6/2</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0" calcext:value-type="float">
            <text:p>10</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臺中市) 西屯區工業八路11號;</text:p>
          </table:table-cell>
          <table:table-cell table:style-name="ce2" office:value-type="string" calcext:value-type="string">
            <text:p>相關產業之在職中高階勞工、技術或管理階層，以及對本課程有興趣之企業在職人員。</text:p>
          </table:table-cell>
          <table:table-cell table:style-name="ce2" office:value-type="string" calcext:value-type="string">
            <text:p>1.各國鞋楦尺度介紹_x000D_</text:p>
            <text:p>2.楦頭版轉換平面版製作要點_x000D_</text:p>
            <text:p>3.母版、面版、底版實作4.變化款式面版實作</text:p>
          </table:table-cell>
          <table:table-cell table:style-name="ce2" office:value-type="string" calcext:value-type="string">
            <text:p>https://idbtrain.stpi.narl.org.tw/classinfo.htm</text:p>
          </table:table-cell>
          <table:table-cell table:number-columns-repeated="1009"/>
        </table:table-row>
        <table:table-row table:style-name="ro8">
          <table:table-cell table:style-name="ce2" office:value-type="string" calcext:value-type="string">
            <text:p>資安人才培訓及國際推展計畫</text:p>
          </table:table-cell>
          <table:table-cell table:style-name="ce2" office:value-type="string" calcext:value-type="string">
            <text:p>整體資訊安全及技術防護(基礎)</text:p>
          </table:table-cell>
          <table:table-cell table:style-name="ce2" office:value-type="string" calcext:value-type="string">
            <text:p>巨匠電腦股份有限公司</text:p>
          </table:table-cell>
          <table:table-cell table:style-name="ce4" office:value-type="date" office:date-value="2019-05-26" calcext:value-type="date">
            <text:p>2019/5/26</text:p>
          </table:table-cell>
          <table:table-cell table:style-name="ce4" office:value-type="date" office:date-value="2019-06-16" calcext:value-type="date">
            <text:p>2019/6/16</text:p>
          </table:table-cell>
          <table:table-cell table:style-name="ce2" office:value-type="float" office:value="24" calcext:value-type="float">
            <text:p>24</text:p>
          </table:table-cell>
          <table:table-cell table:style-name="ce2" office:value-type="float" office:value="11880" calcext:value-type="float">
            <text:p>11880</text:p>
          </table:table-cell>
          <table:table-cell table:style-name="ce2" office:value-type="float" office:value="7920" calcext:value-type="float">
            <text:p>792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3123308-128</text:p>
          </table:table-cell>
          <table:table-cell table:style-name="ce2" office:value-type="string" calcext:value-type="string">
            <text:p>(臺北市) 中正區公園路30號3樓;</text:p>
          </table:table-cell>
          <table:table-cell table:style-name="ce2" office:value-type="string" calcext:value-type="string">
            <text:p>欲提升資訊安全技術或進階能力者，有程式開發、系統管理、網路管理、系統分析、專案管理任一領域的基礎知識或經驗者尤佳</text:p>
          </table:table-cell>
          <table:table-cell table:style-name="ce2" office:value-type="string" calcext:value-type="string">
            <text:p>資安案例分析、安全及風險管理、資產安全、身分及存取控制、通訊及網路安全、安全評估及測試、安全架構與工程、軟體開發安全、安全作業等</text:p>
          </table:table-cell>
          <table:table-cell table:style-name="ce2" office:value-type="string" calcext:value-type="string">
            <text:p>https://www.pcschool.com.tw/activity/108/10803_security-idb/index.html</text:p>
          </table:table-cell>
          <table:table-cell table:number-columns-repeated="1009"/>
        </table:table-row>
        <table:table-row table:style-name="ro4">
          <table:table-cell table:style-name="ce2" office:value-type="string" calcext:value-type="string">
            <text:p>金屬產業智機化提升計畫</text:p>
          </table:table-cell>
          <table:table-cell table:style-name="ce2" office:value-type="string" calcext:value-type="string">
            <text:p>密封系統設計應用</text:p>
          </table:table-cell>
          <table:table-cell table:style-name="ce2" office:value-type="string" calcext:value-type="string">
            <text:p>工業技術研究院</text:p>
          </table:table-cell>
          <table:table-cell table:style-name="ce4" office:value-type="date" office:date-value="2019-05-29" calcext:value-type="date">
            <text:p>2019/5/29</text:p>
          </table:table-cell>
          <table:table-cell table:style-name="ce4" office:value-type="date" office:date-value="2019-05-30" calcext:value-type="date">
            <text:p>2019/5/30</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市) 東區光復路二段321號;</text:p>
          </table:table-cell>
          <table:table-cell table:style-name="ce2" office:value-type="string" calcext:value-type="string">
            <text:p>1.從事機械設計對防漏裝置應用相關工程人員_x000D_</text:p>
            <text:p>2.3C電子產業有IPXX需求者3.汽機車及輕載具產業之相關工程人員_x000D_</text:p>
            <text:p>4.對防漏裝置零件製造有興趣之人士_x000D_</text:p>
            <text:p>5.對本課程有興趣者</text:p>
          </table:table-cell>
          <table:table-cell table:style-name="ce2" office:value-type="string" calcext:value-type="string">
            <text:p>為協助高科技及傳統機械產業，對於油封、密封系統設計選用觀念之提升，加強國內產業之全球競爭力，同時提供密封系統中高溫、高壓、高速、耐腐蝕之嚴苛環境中之解決方案。再者，因應材料科技時代的來臨，將針對複合材料之應用，做一詳盡之剖析。</text:p>
          </table:table-cell>
          <table:table-cell table:style-name="ce2" office:value-type="string" calcext:value-type="string">
            <text:p>https://college.itri.org.tw/course/all-events/6894E17A-9EED-4473-97CA-A2C036FB8C85.html</text:p>
          </table:table-cell>
          <table:table-cell table:number-columns-repeated="1009"/>
        </table:table-row>
        <table:table-row table:style-name="ro5">
          <table:table-cell table:style-name="ce2" office:value-type="string" calcext:value-type="string">
            <text:p>智慧電子學院計畫</text:p>
          </table:table-cell>
          <table:table-cell table:style-name="ce2" office:value-type="string" calcext:value-type="string">
            <text:p>區域控制網路(CAN)基礎與應用介紹</text:p>
          </table:table-cell>
          <table:table-cell table:style-name="ce2" office:value-type="string" calcext:value-type="string">
            <text:p>車輛研究測試中心</text:p>
          </table:table-cell>
          <table:table-cell table:style-name="ce4" office:value-type="date" office:date-value="2019-05-30" calcext:value-type="date">
            <text:p>2019/5/30</text:p>
          </table:table-cell>
          <table:table-cell table:style-name="ce4" office:value-type="date" office:date-value="2019-05-31" calcext:value-type="date">
            <text:p>2019/5/31</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4-7811222-2330</text:p>
          </table:table-cell>
          <table:table-cell table:style-name="ce2" office:value-type="string" calcext:value-type="string">
            <text:p>(臺中市) 大雅區中科路6號4樓;</text:p>
          </table:table-cell>
          <table:table-cell table:style-name="ce2" office:value-type="string" calcext:value-type="string">
            <text:p>對於區域控制網路有興趣者</text:p>
          </table:table-cell>
          <table:table-cell table:style-name="ce2" office:value-type="string" calcext:value-type="string">
            <text:p>本課程將針對區域控制網路(CAN)的技術基礎與其應用進行介紹，內容包含區域控制網路(CAN)的規範標準、理論、技術特色、開發環境與工具介紹等，並針對區域控制網路(CAN)的通訊測試驗證進行探討。同時，環顧目前車輛的CAN網路應用，概略可區分為通訊、診斷、網管等三個領域，此課程亦將針對車用網路分級發展、區域控制網路(CAN)基礎與應用，依序進行介紹。對於汽車維修工作或是車載診斷應用相關研究均有極大的助益。</text:p>
          </table:table-cell>
          <table:table-cell table:style-name="ce2" office:value-type="string" calcext:value-type="string">
            <text:p>https://www.artc.org.tw/chinese/03_service/04_02detail.aspx?pid=10558&amp;stype=&amp;nPage=1&amp;skeyword=</text:p>
          </table:table-cell>
          <table:table-cell table:number-columns-repeated="1009"/>
        </table:table-row>
        <table:table-row table:style-name="ro5">
          <table:table-cell table:style-name="ce2" office:value-type="string" calcext:value-type="string">
            <text:p>金屬產業智機化提升計畫</text:p>
          </table:table-cell>
          <table:table-cell table:style-name="ce2" office:value-type="string" calcext:value-type="string">
            <text:p>雙色塑膠模具設計與產品開發及成形問題分析</text:p>
          </table:table-cell>
          <table:table-cell table:style-name="ce2" office:value-type="string" calcext:value-type="string">
            <text:p>台灣區模具工業同業公會</text:p>
          </table:table-cell>
          <table:table-cell table:style-name="ce4" office:value-type="date" office:date-value="2019-05-30" calcext:value-type="date">
            <text:p>2019/5/30</text:p>
          </table:table-cell>
          <table:table-cell table:style-name="ce4" office:value-type="date" office:date-value="2019-05-31" calcext:value-type="date">
            <text:p>2019/5/31</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12" calcext:value-type="float">
            <text:p>12</text:p>
          </table:table-cell>
          <table:table-cell table:style-name="ce2" office:value-type="string" calcext:value-type="string">
            <text:p>張小姐(Lisa)</text:p>
          </table:table-cell>
          <table:table-cell table:style-name="ce2" office:value-type="string" calcext:value-type="string">
            <text:p>02-29995108</text:p>
          </table:table-cell>
          <table:table-cell table:style-name="ce2" office:value-type="string" calcext:value-type="string">
            <text:p>(臺北市) 和平東路二段106號4樓;</text:p>
          </table:table-cell>
          <table:table-cell table:style-name="ce2" office:value-type="string" calcext:value-type="string">
            <text:p>技術員、開發、生產、採購、品管、工程師、各級幹部等有興趣者</text:p>
          </table:table-cell>
          <table:table-cell table:style-name="ce2" office:value-type="string" calcext:value-type="string">
            <text:p>(1)雙色機結構設計_x000D_</text:p>
            <text:p>(2)雙色塑膠材料物性表詳解_x000D_</text:p>
            <text:p>(3)雙色成型材質相容性介紹_x000D_</text:p>
            <text:p>(4)雙色模具設計_x000D_</text:p>
            <text:p>(5)雙色模流分析_x000D_</text:p>
            <text:p>(6)雙色產品設計及成型品介紹_x000D_</text:p>
            <text:p>(7)轉軸雙色機雙色模_x000D_</text:p>
            <text:p>(8)轉盤雙色機雙色模_x000D_</text:p>
            <text:p>(9)上下移動雙色機雙色模</text:p>
            <text:p>(10)左右移動雙色機雙色模_x000D_</text:p>
            <text:p>(11)底座旋轉雙色機雙色模_x000D_</text:p>
            <text:p>(12)射出不良原因分析及對策</text:p>
          </table:table-cell>
          <table:table-cell table:style-name="ce2" office:value-type="string" calcext:value-type="string">
            <text:p>https://www.tmdia.org.tw/school/main1_class_detail.asp?SN=463</text:p>
          </table:table-cell>
          <table:table-cell table:number-columns-repeated="1009"/>
        </table:table-row>
        <table:table-row table:style-name="ro22">
          <table:table-cell table:style-name="ce2" office:value-type="string" calcext:value-type="string">
            <text:p>製造業價值鏈資訊應用計畫</text:p>
          </table:table-cell>
          <table:table-cell table:style-name="ce2" office:value-type="string" calcext:value-type="string">
            <text:p>Python+Hadoop+Spark巨量資料分析應用(台南)</text:p>
          </table:table-cell>
          <table:table-cell table:style-name="ce2" office:value-type="string" calcext:value-type="string">
            <text:p>聯城電腦有限公司</text:p>
          </table:table-cell>
          <table:table-cell table:style-name="ce4" office:value-type="date" office:date-value="2019-06-02" calcext:value-type="date">
            <text:p>2019/6/2</text:p>
          </table:table-cell>
          <table:table-cell table:style-name="ce4" office:value-type="date" office:date-value="2019-07-07" calcext:value-type="date">
            <text:p>2019/7/7</text:p>
          </table:table-cell>
          <table:table-cell table:style-name="ce2" office:value-type="float" office:value="30" calcext:value-type="float">
            <text:p>30</text:p>
          </table:table-cell>
          <table:table-cell table:number-columns-repeated="2" table:style-name="ce2" office:value-type="float" office:value="9900" calcext:value-type="float">
            <text:p>9900</text:p>
          </table:table-cell>
          <table:table-cell table:style-name="ce2" office:value-type="float" office:value="25" calcext:value-type="float">
            <text:p>25</text:p>
          </table:table-cell>
          <table:table-cell table:style-name="ce2" office:value-type="string" calcext:value-type="string">
            <text:p>許小姐</text:p>
          </table:table-cell>
          <table:table-cell table:style-name="ce2" office:value-type="string" calcext:value-type="string">
            <text:p>02-27723696-314</text:p>
          </table:table-cell>
          <table:table-cell table:style-name="ce2" office:value-type="string" calcext:value-type="string">
            <text:p>(臺南市) 成功路57號;</text:p>
          </table:table-cell>
          <table:table-cell table:style-name="ce2" office:value-type="string" calcext:value-type="string">
            <text:p>企業或技術決策人員_x000D_</text:p>
            <text:p>對於大量資料處理、分析、應用之人員、分析師、主管</text:p>
          </table:table-cell>
          <table:table-cell table:style-name="ce2" office:value-type="string" calcext:value-type="string">
            <text:p>大數據對各領域都造成影響，將大量資料進行分析後，可得出許多資料關聯性，可用於預測商業趨勢、行銷研究、金融財務等。</text:p>
          </table:table-cell>
          <table:table-cell table:style-name="ce2" office:value-type="string" calcext:value-type="string">
            <text:p>https://drive.google.com/open?id=1CKN4sFlCIDROwEw6yIKjwpATNNjUyQvR</text:p>
          </table:table-cell>
          <table:table-cell table:number-columns-repeated="1009"/>
        </table:table-row>
        <table:table-row table:style-name="ro10">
          <table:table-cell table:style-name="ce2" office:value-type="string" calcext:value-type="string">
            <text:p>資安人才培訓及國際推展計畫</text:p>
          </table:table-cell>
          <table:table-cell table:style-name="ce2" office:value-type="string" calcext:value-type="string">
            <text:p>軟體安全性測試實務</text:p>
          </table:table-cell>
          <table:table-cell table:style-name="ce2" office:value-type="string" calcext:value-type="string">
            <text:p>中華電信</text:p>
          </table:table-cell>
          <table:table-cell table:style-name="ce4" office:value-type="date" office:date-value="2019-06-03" calcext:value-type="date">
            <text:p>2019/6/3</text:p>
          </table:table-cell>
          <table:table-cell table:style-name="ce4" office:value-type="date" office:date-value="2019-06-04" calcext:value-type="date">
            <text:p>2019/6/4</text:p>
          </table:table-cell>
          <table:table-cell table:style-name="ce2" office:value-type="float" office:value="12" calcext:value-type="float">
            <text:p>12</text:p>
          </table:table-cell>
          <table:table-cell table:style-name="ce2" office:value-type="float" office:value="5400" calcext:value-type="float">
            <text:p>5400</text:p>
          </table:table-cell>
          <table:table-cell table:style-name="ce2" office:value-type="float" office:value="3600" calcext:value-type="float">
            <text:p>3600</text:p>
          </table:table-cell>
          <table:table-cell table:style-name="ce2" office:value-type="float" office:value="12" calcext:value-type="float">
            <text:p>12</text:p>
          </table:table-cell>
          <table:table-cell table:style-name="ce2" office:value-type="string" calcext:value-type="string">
            <text:p>呂小姐</text:p>
          </table:table-cell>
          <table:table-cell table:style-name="ce2" office:value-type="string" calcext:value-type="string">
            <text:p>02-29639478</text:p>
          </table:table-cell>
          <table:table-cell table:style-name="ce2" office:value-type="string" calcext:value-type="string">
            <text:p>(新北市) 板橋區民族路168號;</text:p>
          </table:table-cell>
          <table:table-cell table:style-name="ce2" office:value-type="string" calcext:value-type="string">
            <text:p>適合具備程式設計基礎與開發經驗的測試人員、開發人員、品保人員、安全架構師、資安檢測工程師參加</text:p>
          </table:table-cell>
          <table:table-cell table:style-name="ce2" office:value-type="string" calcext:value-type="string">
            <text:p>透過本次課程，協助學員了解進行軟體安全性測試應該注意事項及進行方式，內容包含安全軟體開發生命周期、驗證方式與工具、安全測試案例等專業知識與實踐能力</text:p>
          </table:table-cell>
          <table:table-cell table:style-name="ce2" office:value-type="string" calcext:value-type="string">
            <text:p>https://sec.elearning.cht.com.tw</text:p>
          </table:table-cell>
          <table:table-cell table:number-columns-repeated="1009"/>
        </table:table-row>
        <table:table-row table:style-name="ro15">
          <table:table-cell table:style-name="ce2" office:value-type="string" calcext:value-type="string">
            <text:p>協助中小型食品產業升級轉型輔導計畫</text:p>
          </table:table-cell>
          <table:table-cell table:style-name="ce2" office:value-type="string" calcext:value-type="string">
            <text:p>食品工廠GHP實務(釀造產業)班</text:p>
          </table:table-cell>
          <table:table-cell table:style-name="ce2" office:value-type="string" calcext:value-type="string">
            <text:p>財團法人食品工業發展研究所</text:p>
          </table:table-cell>
          <table:table-cell table:style-name="ce4" office:value-type="date" office:date-value="2019-06-04" calcext:value-type="date">
            <text:p>2019/6/4</text:p>
          </table:table-cell>
          <table:table-cell table:style-name="ce4" office:value-type="date" office:date-value="2019-06-05" calcext:value-type="date">
            <text:p>2019/6/5</text:p>
          </table:table-cell>
          <table:table-cell table:style-name="ce2" office:value-type="float" office:value="13" calcext:value-type="float">
            <text:p>13</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7" calcext:value-type="float">
            <text:p>27</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新竹市) 食品路331號;</text:p>
          </table:table-cell>
          <table:table-cell table:style-name="ce2" office:value-type="string" calcext:value-type="string">
            <text:p>食品工廠品保、生管、衛管、倉管等相關人員</text:p>
          </table:table-cell>
          <table:table-cell table:style-name="ce2" office:value-type="string" calcext:value-type="string">
            <text:p>原料危害分析與管制、製程危害分析與管制、包材危害分析與管制</text:p>
          </table:table-cell>
          <table:table-cell table:style-name="ce2" office:value-type="string" calcext:value-type="string">
            <text:p>http://train.firdi.org.tw/tsci/</text:p>
          </table:table-cell>
          <table:table-cell table:number-columns-repeated="1009"/>
        </table:table-row>
        <table:table-row table:style-name="ro18">
          <table:table-cell table:style-name="ce2" office:value-type="string" calcext:value-type="string">
            <text:p>新南向特色食品與生技美粧品國際鏈結計畫</text:p>
          </table:table-cell>
          <table:table-cell table:style-name="ce2" office:value-type="string" calcext:value-type="string">
            <text:p>機能性素材及其產品研發應用班</text:p>
          </table:table-cell>
          <table:table-cell table:style-name="ce2" office:value-type="string" calcext:value-type="string">
            <text:p>財團法人食品工業發展研究所</text:p>
          </table:table-cell>
          <table:table-cell table:style-name="ce4" office:value-type="date" office:date-value="2019-06-04" calcext:value-type="date">
            <text:p>2019/6/4</text:p>
          </table:table-cell>
          <table:table-cell table:style-name="ce4" office:value-type="date" office:date-value="2019-06-06" calcext:value-type="date">
            <text:p>2019/6/6</text:p>
          </table:table-cell>
          <table:table-cell table:style-name="ce2" office:value-type="float" office:value="19" calcext:value-type="float">
            <text:p>19</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許小姐</text:p>
          </table:table-cell>
          <table:table-cell table:style-name="ce2" office:value-type="string" calcext:value-type="string">
            <text:p>03-5223191</text:p>
          </table:table-cell>
          <table:table-cell table:style-name="ce2" office:value-type="string" calcext:value-type="string">
            <text:p>(新竹市) 食品路331號;</text:p>
          </table:table-cell>
          <table:table-cell table:style-name="ce2" office:value-type="string" calcext:value-type="string">
            <text:p>食品產業食品品保、生產管理、研發等相關人員</text:p>
          </table:table-cell>
          <table:table-cell table:style-name="ce2" office:value-type="string" calcext:value-type="string">
            <text:p>機能性食品產業發展趨勢前瞻、天然來源機能性素材於生醫產業/食品產業之應用、製程關鍵技術開發及應用、產品研發與產學合作經驗分享、產品研發創意發想與開發實務</text:p>
          </table:table-cell>
          <table:table-cell table:style-name="ce2" office:value-type="string" calcext:value-type="string">
            <text:p>http://train.firdi.org.tw/tsci/</text:p>
          </table:table-cell>
          <table:table-cell table:number-columns-repeated="1009"/>
        </table:table-row>
        <table:table-row table:style-name="ro19">
          <table:table-cell table:style-name="ce2" office:value-type="string" calcext:value-type="string">
            <text:p>智慧電子學院計畫</text:p>
          </table:table-cell>
          <table:table-cell table:style-name="ce2" office:value-type="string" calcext:value-type="string">
            <text:p>電路板製程應用的過去、現在與未來</text:p>
          </table:table-cell>
          <table:table-cell table:style-name="ce2" office:value-type="string" calcext:value-type="string">
            <text:p>台灣電路板協會</text:p>
          </table:table-cell>
          <table:table-cell table:style-name="ce4" office:value-type="date" office:date-value="2019-06-04" calcext:value-type="date">
            <text:p>2019/6/4</text:p>
          </table:table-cell>
          <table:table-cell table:style-name="ce4" office:value-type="date" office:date-value="2019-06-05" calcext:value-type="date">
            <text:p>2019/6/5</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PCB結構與材料的發展方向之相關人員</text:p>
          </table:table-cell>
          <table:table-cell table:style-name="ce2" office:value-type="string" calcext:value-type="string">
            <text:p>智慧化電子產品發展迅速，PCB相關產品需跟隨腳步，在材料、結構與製程技術發展上，要配合終端產品的需求，本課程在說明PCB端的現狀及未來的因應，主要內容為多層及HDI電路板、載板介紹、製程技術趨勢及材料在不同應用上(如手機、車電、高層板)的需求。_x000D_</text:p>
            <text:p>【課程大綱】_x000D_</text:p>
            <text:p>一、多層電路板一般製程介紹_x000D_</text:p>
            <text:p>二、電路板在智慧電子的應用_x000D_</text:p>
            <text:p>三、智慧電子產品之電路板相關材料與結構設計 _x000D_</text:p>
            <text:p>四、HDI界構設計與材料選擇需求_x000D_</text:p>
            <text:p>五、Any layer 製程介紹_x000D_</text:p>
            <text:p>六、FPC以及Rigid-flex_x000D_</text:p>
            <text:p>七、SAP以及mSAP_x000D_</text:p>
            <text:p>八、其他技術發展與應用</text:p>
            <text:p>九、電路板主要品質要求及相關規範</text:p>
          </table:table-cell>
          <table:table-cell table:style-name="ce2" office:value-type="string" calcext:value-type="string">
            <text:p>https://www.tpca.org.tw/Course/Detail?id=79&amp;mid=662</text:p>
          </table:table-cell>
          <table:table-cell table:number-columns-repeated="1009"/>
        </table:table-row>
        <table:table-row table:style-name="ro4">
          <table:table-cell table:style-name="ce2" office:value-type="string" calcext:value-type="string">
            <text:p>製造業價值鏈資訊應用計畫</text:p>
          </table:table-cell>
          <table:table-cell table:style-name="ce2" office:value-type="string" calcext:value-type="string">
            <text:p>利用Facebook精準行銷在地生活圈</text:p>
          </table:table-cell>
          <table:table-cell table:style-name="ce2" office:value-type="string" calcext:value-type="string">
            <text:p>資訊工業策進會-數位人才培育中心（中區)</text:p>
          </table:table-cell>
          <table:table-cell table:style-name="ce4" office:value-type="date" office:date-value="2019-06-04" calcext:value-type="date">
            <text:p>2019/6/4</text:p>
          </table:table-cell>
          <table:table-cell table:style-name="ce4" office:value-type="date" office:date-value="2019-06-18" calcext:value-type="date">
            <text:p>2019/6/18</text:p>
          </table:table-cell>
          <table:table-cell table:style-name="ce2" office:value-type="float" office:value="21" calcext:value-type="float">
            <text:p>21</text:p>
          </table:table-cell>
          <table:table-cell table:number-columns-repeated="2" table:style-name="ce2" office:value-type="float" office:value="11000" calcext:value-type="float">
            <text:p>11000</text:p>
          </table:table-cell>
          <table:table-cell table:style-name="ce2" office:value-type="float" office:value="19" calcext:value-type="float">
            <text:p>19</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負責企業行銷業務與網站運營業務者_x000D_</text:p>
            <text:p>●欲提升廣告投放效益報酬率之中小企業負責人、經營者_x000D_</text:p>
            <text:p>●欲轉型網路行銷、數位行銷、行動行銷之工作者_x000D_</text:p>
            <text:p>●對FB課程有興趣之對象</text:p>
          </table:table-cell>
          <table:table-cell table:style-name="ce2" office:value-type="string" calcext:value-type="string">
            <text:p>1. 製作網頁及銷售系統_x000D_</text:p>
            <text:p>2.吸睛文案三十六計_x000D_</text:p>
            <text:p>3.如何大量增加粉絲頁按讚數及曝光率_x000D_</text:p>
            <text:p>4.製作FB廣告的所有技巧</text:p>
            <text:p>5.操作FB廣告後台的所有技巧_x000D_</text:p>
            <text:p>6.自訂受眾與類似受眾之設定_x000D_</text:p>
            <text:p>7.設定LINE@帳號並結合FB行銷之方法</text:p>
          </table:table-cell>
          <table:table-cell table:style-name="ce2" office:value-type="string" calcext:value-type="string">
            <text:p>http://taichung.iiiedu.org.tw/edm/310-fb.html</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實例解讀幾何公差應用檢測與Y14.5M-2009修訂要點</text:p>
          </table:table-cell>
          <table:table-cell table:style-name="ce2" office:value-type="string" calcext:value-type="string">
            <text:p>財團法人金屬工業研究發展中心</text:p>
          </table:table-cell>
          <table:table-cell table:style-name="ce4" office:value-type="date" office:date-value="2019-06-04" calcext:value-type="date">
            <text:p>2019/6/4</text:p>
          </table:table-cell>
          <table:table-cell table:style-name="ce4" office:value-type="date" office:date-value="2019-06-05" calcext:value-type="date">
            <text:p>2019/6/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林小姐</text:p>
          </table:table-cell>
          <table:table-cell table:style-name="ce2" office:value-type="string" calcext:value-type="string">
            <text:p>07-3513121-2478</text:p>
          </table:table-cell>
          <table:table-cell table:style-name="ce2" office:value-type="string" calcext:value-type="string">
            <text:p>(臺中市) 西屯區工業區37路25號;</text:p>
          </table:table-cell>
          <table:table-cell table:style-name="ce2" office:value-type="string" calcext:value-type="string">
            <text:p>機械設計、加工、品管、生技開發等相關人員</text:p>
          </table:table-cell>
          <table:table-cell table:style-name="ce2" office:value-type="string" calcext:value-type="string">
            <text:p>第1章 能正確傳遞設計製造概念的廣義公差配合圖面例_x000D_</text:p>
            <text:p>第2章 位置度公差方式_x000D_</text:p>
            <text:p>第3章 基準之重要_x000D_</text:p>
            <text:p>第4章 幾何公差的標示與解讀(真直度、平面度、真圓度、圓柱度、輪廓度、平行度、直角度、傾斜度、位置度、同軸度或同心度、對稱度、偏擺等)應用與量測_x000D_</text:p>
            <text:p>第5章 幾何公差之應用與量測檢驗_x000D_</text:p>
            <text:p>第6章 應用日趨重要的○M與○L公差意義以及其檢查治具設計與檢驗方式</text:p>
            <text:p>第7章 解讀ASME Y14.5M-2009新增規則</text:p>
          </table:table-cell>
          <table:table-cell table:style-name="ce2" office:value-type="string" calcext:value-type="string">
            <text:p>https://learning.mirdc.org.tw/</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AIOT(人工智慧＋物聯網)平台應用程式開發養成班</text:p>
          </table:table-cell>
          <table:table-cell table:style-name="ce2" office:value-type="string" calcext:value-type="string">
            <text:p>財團法人資訊工業策進會</text:p>
          </table:table-cell>
          <table:table-cell table:style-name="ce4" office:value-type="date" office:date-value="2019-06-05" calcext:value-type="date">
            <text:p>2019/6/5</text:p>
          </table:table-cell>
          <table:table-cell table:style-name="ce4" office:value-type="date" office:date-value="2019-11-15" calcext:value-type="date">
            <text:p>2019/11/15</text:p>
          </table:table-cell>
          <table:table-cell table:style-name="ce2" office:value-type="float" office:value="500" calcext:value-type="float">
            <text:p>500</text:p>
          </table:table-cell>
          <table:table-cell table:style-name="ce2" office:value-type="float" office:value="75000" calcext:value-type="float">
            <text:p>75000</text:p>
          </table:table-cell>
          <table:table-cell table:style-name="ce2" office:value-type="float" office:value="45000" calcext:value-type="float">
            <text:p>45000</text:p>
          </table:table-cell>
          <table:table-cell table:style-name="ce2" office:value-type="float" office:value="15" calcext:value-type="float">
            <text:p>15</text:p>
          </table:table-cell>
          <table:table-cell table:style-name="ce2" office:value-type="string" calcext:value-type="string">
            <text:p>李小姐</text:p>
          </table:table-cell>
          <table:table-cell table:style-name="ce2" office:value-type="string" calcext:value-type="string">
            <text:p>02-66316756</text:p>
          </table:table-cell>
          <table:table-cell table:style-name="ce2" office:value-type="string" calcext:value-type="string">
            <text:p>(臺北市) 大安區信義路3段153號;</text:p>
          </table:table-cell>
          <table:table-cell table:style-name="ce2" office:value-type="string" calcext:value-type="string">
            <text:p>1. 經教育部核准立案之國內外公私立大專院校畢業青年，理、工、資、電相關科系畢業優先，不限科系，待業中，男性需役畢。 _x000D_</text:p>
            <text:p>2. 對程式設計有興趣並具備基本(大專畢業程度)之英文閱讀能力 _x000D_</text:p>
            <text:p>3. 符合上述各項條件者，都歡迎報名。</text:p>
          </table:table-cell>
          <table:table-cell table:style-name="ce2" office:value-type="string" calcext:value-type="string">
            <text:p>隨著處理資料的方式和位置的不斷變化，雲端運算受到了硬體和網路連線方面的限制，邊緣運算可以看做是無處不在的雲端運算和物聯網(IoT)的延伸概念。人工智慧(AI)技術逐漸成熟，以及物聯網(IoT)蓬勃發展，AI透過IoT滲透到社會生活和行業之中，AIoT驅動各式智慧裝置應用，裝置將變得機智靈巧。_x000D_</text:p>
            <text:p>從根本上來講，邊緣運算是AI機器學習從雲資料中心到IoT的移動。邊緣運算具備以下幾個優勢： 能夠近乎即時地處理資料，消除了在頻寬有限的網路上傳送原始資料的負擔， 消除計算量大的原始資料對雲資料中心的壓力， 降低雲網路從資料中心獲得資訊的依賴性。_x000D_</text:p>
            <text:p>特斯拉把汽車變成邊緣運算裝置。自駕車必須能夠自行AI機器學習思考行動，而且不能仰賴雲端，必須即時處理感測器傳來的資訊。若要發揮最大效用，必須徹底整合物聯網(IoT)軟硬體，特斯拉所做的正是如此。</text:p>
          </table:table-cell>
          <table:table-cell table:style-name="ce2" office:value-type="string" calcext:value-type="string">
            <text:p>http://taipei.iiiedu.org.tw/training/aiot.html</text:p>
          </table:table-cell>
          <table:table-cell table:number-columns-repeated="1009"/>
        </table:table-row>
        <table:table-row table:style-name="ro18">
          <table:table-cell table:style-name="ce2" office:value-type="string" calcext:value-type="string">
            <text:p>食品產業創新與優化推動計畫</text:p>
          </table:table-cell>
          <table:table-cell table:style-name="ce2" office:value-type="string" calcext:value-type="string">
            <text:p>美國食品安全現代法案暨輸美實務班</text:p>
          </table:table-cell>
          <table:table-cell table:style-name="ce2" office:value-type="string" calcext:value-type="string">
            <text:p>財團法人食品工業發展研究所</text:p>
          </table:table-cell>
          <table:table-cell table:style-name="ce4" office:value-type="date" office:date-value="2019-06-05" calcext:value-type="date">
            <text:p>2019/6/5</text:p>
          </table:table-cell>
          <table:table-cell table:style-name="ce4" office:value-type="date" office:date-value="2019-06-06" calcext:value-type="date">
            <text:p>2019/6/6</text:p>
          </table:table-cell>
          <table:table-cell table:style-name="ce2" office:value-type="float" office:value="13" calcext:value-type="float">
            <text:p>13</text:p>
          </table:table-cell>
          <table:table-cell table:number-columns-repeated="2" table:style-name="ce2" office:value-type="float" office:value="4500" calcext:value-type="float">
            <text:p>45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嘉義市) 博愛路二段569號;</text:p>
          </table:table-cell>
          <table:table-cell table:style-name="ce2" office:value-type="string" calcext:value-type="string">
            <text:p>食品產業食品品保、生產管理、研發、廠務等相關人員</text:p>
          </table:table-cell>
          <table:table-cell table:style-name="ce2" office:value-type="string" calcext:value-type="string">
            <text:p>透過演講授課、互動及經驗分享，讓學員瞭解美國食品安全現代法案(FSMA)內容與_x000D_</text:p>
            <text:p>重點及其因應措施，以利食品產業與國際接軌及拓展市場。</text:p>
          </table:table-cell>
          <table:table-cell table:style-name="ce2" office:value-type="string" calcext:value-type="string">
            <text:p>https://www.firdi.org.tw</text:p>
          </table:table-cell>
          <table:table-cell table:number-columns-repeated="1009"/>
        </table:table-row>
        <table:table-row table:style-name="ro21">
          <table:table-cell table:style-name="ce2" office:value-type="string" calcext:value-type="string">
            <text:p>金屬產業智機化提升計畫</text:p>
          </table:table-cell>
          <table:table-cell table:style-name="ce2" office:value-type="string" calcext:value-type="string">
            <text:p>半導體製程與先進封裝缺陷及失效分析案例解析技術人才培訓班</text:p>
          </table:table-cell>
          <table:table-cell table:style-name="ce2" office:value-type="string" calcext:value-type="string">
            <text:p>社團法人台灣電子設備協會</text:p>
          </table:table-cell>
          <table:table-cell table:style-name="ce4" office:value-type="date" office:date-value="2019-06-05" calcext:value-type="date">
            <text:p>2019/6/5</text:p>
          </table:table-cell>
          <table:table-cell table:style-name="ce4" office:value-type="date" office:date-value="2019-06-12" calcext:value-type="date">
            <text:p>2019/6/12</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新竹市) 工業東二路1號;</text:p>
          </table:table-cell>
          <table:table-cell table:style-name="ce2" office:value-type="string" calcext:value-type="string">
            <text:p>對半導體有興趣之在職人士皆可報名</text:p>
          </table:table-cell>
          <table:table-cell table:style-name="ce2" office:value-type="string" calcext:value-type="string">
            <text:p>隨著半導體產業逐漸逼近CMOS微小化的極限，半導體封裝必須協助彌補效能上的落差。為持續生產體積不斷縮小且速度更快的元件，其封裝過程的缺陷和失效也是非常複雜的，影響封裝缺陷和失效的因素是多種多樣的， 材料成分和屬性、封裝設計、環境條件和工藝參數等都會有所影響。因此，研究封裝缺陷和失效需要對封裝過程有一個系統性的了解，這樣才能從多個角度去分析缺陷產生的原因。藉由本課程，讓學員可以了解缺陷及失效分析，讓參與學員可以有更進一步的了解。</text:p>
          </table:table-cell>
          <table:table-cell table:style-name="ce2" office:value-type="string" calcext:value-type="string">
            <text:p>https://www.teeia.org.tw/zh-tw/Course/108060512/23</text:p>
          </table:table-cell>
          <table:table-cell table:number-columns-repeated="1009"/>
        </table:table-row>
        <table:table-row table:style-name="ro8">
          <table:table-cell table:style-name="ce2" office:value-type="string" calcext:value-type="string">
            <text:p>紡織產業優化發展推動計畫</text:p>
          </table:table-cell>
          <table:table-cell table:style-name="ce2" office:value-type="string" calcext:value-type="string">
            <text:p>台灣染整長短纖染色助劑與環保節能之解決方案</text:p>
          </table:table-cell>
          <table:table-cell table:style-name="ce2" office:value-type="string" calcext:value-type="string">
            <text:p>台灣區棉布印染整理工業同業公會</text:p>
          </table:table-cell>
          <table:table-cell table:style-name="ce4" office:value-type="date" office:date-value="2019-06-05" calcext:value-type="date">
            <text:p>2019/6/5</text:p>
          </table:table-cell>
          <table:table-cell table:style-name="ce4" office:value-type="date" office:date-value="2019-06-19" calcext:value-type="date">
            <text:p>2019/6/19</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20" calcext:value-type="float">
            <text:p>20</text:p>
          </table:table-cell>
          <table:table-cell table:style-name="ce2" office:value-type="string" calcext:value-type="string">
            <text:p>簡小姐</text:p>
          </table:table-cell>
          <table:table-cell table:style-name="ce2" office:value-type="string" calcext:value-type="string">
            <text:p>02-23211095</text:p>
          </table:table-cell>
          <table:table-cell table:style-name="ce2" office:value-type="string" calcext:value-type="string">
            <text:p>(臺北市) 愛國東路22號17樓;</text:p>
          </table:table-cell>
          <table:table-cell table:style-name="ce2" office:value-type="string" calcext:value-type="string">
            <text:p>紡織相關研發、商企、市場、行銷人員及有興趣者</text:p>
          </table:table-cell>
          <table:table-cell table:style-name="ce2" office:value-type="string" calcext:value-type="string">
            <text:p>染整技術是發展高值化紡織品的最後一哩路中重要製程技術，本會為培訓染整業技術人才，特邀請全球知名染料大廠台灣德司達(股)公司之技術人員針對台灣染整長短纖染色助劑與環保節能等應用與解決方案，逐一深入淺出的講解，機會難得敬請把握</text:p>
          </table:table-cell>
          <table:table-cell table:style-name="ce2" office:value-type="string" calcext:value-type="string">
            <text:p>https://www.prtdyeing.org.tw</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製程設備SECS及GEM連線技術</text:p>
          </table:table-cell>
          <table:table-cell table:style-name="ce2" office:value-type="string" calcext:value-type="string">
            <text:p>工業技術研究院</text:p>
          </table:table-cell>
          <table:table-cell table:style-name="ce4" office:value-type="date" office:date-value="2019-06-05" calcext:value-type="date">
            <text:p>2019/6/5</text:p>
          </table:table-cell>
          <table:table-cell table:style-name="ce4" office:value-type="date" office:date-value="2019-06-06" calcext:value-type="date">
            <text:p>2019/6/6</text:p>
          </table:table-cell>
          <table:table-cell table:style-name="ce2" office:value-type="float" office:value="13" calcext:value-type="float">
            <text:p>13</text:p>
          </table:table-cell>
          <table:table-cell table:number-columns-repeated="2" table:style-name="ce2" office:value-type="float" office:value="7000" calcext:value-type="float">
            <text:p>7000</text:p>
          </table:table-cell>
          <table:table-cell table:style-name="ce2" office:value-type="float" office:value="20" calcext:value-type="float">
            <text:p>20</text:p>
          </table:table-cell>
          <table:table-cell table:style-name="ce2" office:value-type="string" calcext:value-type="string">
            <text:p>顏小姐</text:p>
          </table:table-cell>
          <table:table-cell table:style-name="ce2" office:value-type="string" calcext:value-type="string">
            <text:p>02-23701111-319</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 並且可達成資料傳送的相容性，使得半導體廠的自動化有標準可以依循。也為目前半導體工廠和設備通訊必需具備的通訊能力。本課程會詳細的介紹SECS/GEM通訊協定的內容(E5/E37/E30規範)，並提供SECS/GEM Driver 之教學使用說明，學員經由實際操作，可深入了解SECS/GEM通訊之精神及實現 SECS/GEM 通訊功能的方法。_x000D_</text:p>
            <text:p>●電腦規格：(此為上機課程，請學員務必自備正常size的NoteBook)_x000D_</text:p>
            <text:p>1、作業系統：Windows 7 or Windows 8 or Windows 10_x000D_</text:p>
            <text:p>2、請學員先安裝開發所需的程式語言_x000D_</text:p>
            <text:p>(裝 VB.NET 或 CSharp或VB6.0軟體,新版的 Visual Studio Community 2017 也可以)_x000D_</text:p>
            <text:p>3、課程當日會提供 USB 磁碟，提供上課所使用之軟體文件</text:p>
          </table:table-cell>
          <table:table-cell table:style-name="ce2" office:value-type="string" calcext:value-type="string">
            <text:p>https://college.itri.org.tw/course/all-events/2E2C5056-6ACA-4EBB-B207-1F3E569F6292.html</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GaN高頻及高功率元件應用初級班</text:p>
          </table:table-cell>
          <table:table-cell table:style-name="ce2" office:value-type="string" calcext:value-type="string">
            <text:p>雷蒙德管理顧問有限公司</text:p>
          </table:table-cell>
          <table:table-cell table:style-name="ce4" office:value-type="date" office:date-value="2019-06-06" calcext:value-type="date">
            <text:p>2019/6/6</text:p>
          </table:table-cell>
          <table:table-cell table:style-name="ce4" office:value-type="date" office:date-value="2019-07-09" calcext:value-type="date">
            <text:p>2019/7/9</text:p>
          </table:table-cell>
          <table:table-cell table:style-name="ce2" office:value-type="float" office:value="15" calcext:value-type="float">
            <text:p>15</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化合物半導體簡介，市場趨勢及未來商機_x000D_</text:p>
            <text:p>2.化合物半導體材料簡介3.化合物半導體元件</text:p>
          </table:table-cell>
          <table:table-cell table:style-name="ce2" office:value-type="string" calcext:value-type="string">
            <text:p>http://www.raymond.com.tw</text:p>
          </table:table-cell>
          <table:table-cell table:number-columns-repeated="1009"/>
        </table:table-row>
        <table:table-row table:style-name="ro9">
          <table:table-cell table:style-name="ce2" office:value-type="string" calcext:value-type="string">
            <text:p>紡織產業優化發展推動計畫</text:p>
          </table:table-cell>
          <table:table-cell table:style-name="ce2" office:value-type="string" calcext:value-type="string">
            <text:p>紡織業新任主管管理能力提升培訓班(一)</text:p>
          </table:table-cell>
          <table:table-cell table:style-name="ce2" office:value-type="string" calcext:value-type="string">
            <text:p>台灣區絲織工業同業公會</text:p>
          </table:table-cell>
          <table:table-cell table:style-name="ce4" office:value-type="date" office:date-value="2019-06-06" calcext:value-type="date">
            <text:p>2019/6/6</text:p>
          </table:table-cell>
          <table:table-cell table:style-name="ce4" office:value-type="date" office:date-value="2019-06-13" calcext:value-type="date">
            <text:p>2019/6/13</text:p>
          </table:table-cell>
          <table:table-cell table:style-name="ce2" office:value-type="float" office:value="12" calcext:value-type="float">
            <text:p>12</text:p>
          </table:table-cell>
          <table:table-cell table:number-columns-repeated="2" table:style-name="ce2" office:value-type="float" office:value="2250" calcext:value-type="float">
            <text:p>2250</text:p>
          </table:table-cell>
          <table:table-cell table:style-name="ce2" office:value-type="float" office:value="40" calcext:value-type="float">
            <text:p>4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臺北市) 中正區愛國東路22號17樓;</text:p>
          </table:table-cell>
          <table:table-cell table:style-name="ce2" office:value-type="string" calcext:value-type="string">
            <text:p>織業上中下游及貿易商之各製程人員、織物設計開發人員、行銷企劃人員、業務人員、採購人員、儲備幹部及有興趣者。</text:p>
          </table:table-cell>
          <table:table-cell table:style-name="ce2" office:value-type="string" calcext:value-type="string">
            <text:p>主管在組織中扮演著承上啟下的關鍵地位，成為主管之後的視野和格局與之前未任主管時有所不同，組織付予的責任及管理幅度擴大，在管理思考層面以及做事方法上需有所調整，對於部門的目標設定、工作安排也需更有計劃。如何有效發揮管理，領導部屬，順利執行任務，確實推動業務，是上任新職務後必備的能力。</text:p>
          </table:table-cell>
          <table:table-cell table:style-name="ce2" office:value-type="string" calcext:value-type="string">
            <text:p>http://www.filaweaving.org.tw/</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資安攻防與監控實務</text:p>
          </table:table-cell>
          <table:table-cell table:style-name="ce2" office:value-type="string" calcext:value-type="string">
            <text:p>中華民國資訊軟體協會</text:p>
          </table:table-cell>
          <table:table-cell table:style-name="ce4" office:value-type="date" office:date-value="2019-06-09" calcext:value-type="date">
            <text:p>2019/6/9</text:p>
          </table:table-cell>
          <table:table-cell table:style-name="ce4" office:value-type="date" office:date-value="2019-06-18" calcext:value-type="date">
            <text:p>2019/6/18</text:p>
          </table:table-cell>
          <table:table-cell table:style-name="ce2" office:value-type="float" office:value="28" calcext:value-type="float">
            <text:p>28</text:p>
          </table:table-cell>
          <table:table-cell table:style-name="ce2" office:value-type="float" office:value="15600" calcext:value-type="float">
            <text:p>15600</text:p>
          </table:table-cell>
          <table:table-cell table:style-name="ce2" office:value-type="float" office:value="10400" calcext:value-type="float">
            <text:p>10400</text:p>
          </table:table-cell>
          <table:table-cell table:style-name="ce2" office:value-type="float" office:value="24" calcext:value-type="float">
            <text:p>24</text:p>
          </table:table-cell>
          <table:table-cell table:style-name="ce2" office:value-type="string" calcext:value-type="string">
            <text:p>溫小姐</text:p>
          </table:table-cell>
          <table:table-cell table:style-name="ce2" office:value-type="string" calcext:value-type="string">
            <text:p>02-25533988-358</text:p>
          </table:table-cell>
          <table:table-cell table:style-name="ce2" office:value-type="string" calcext:value-type="string">
            <text:p>(臺北市) 中山區中山北路三段22號13樓;</text:p>
          </table:table-cell>
          <table:table-cell table:style-name="ce2" office:value-type="string" calcext:value-type="string">
            <text:p>OT(Operation Technology)維運人員、系統管理人員、網路管理人員、資安(訊)主管</text:p>
          </table:table-cell>
          <table:table-cell table:style-name="ce2" office:value-type="string" calcext:value-type="string">
            <text:p>1.課程係依據組織保護資訊資產之需求，擬定課程方向與內容，並以具資安實務之業界師資為主，進行課程內容之開發與授課。_x000D_</text:p>
            <text:p>2.課程設計以資安風險處理及控制措施規劃、滲透測試方法與實務以及資訊安全偵測與監控實務之學習流程，讓結業學員以循序漸進之方法，達成本課程所設定之目標。_x000D_</text:p>
            <text:p>3.課程內容除透過瞭解資訊安全所面臨之風險與處理方法，藉以學習如何採取相對應控制措施之外，並由滲透測試與資安監控之實務操作，透過攻擊與防禦技術之教學，藉由Cisco Cyber Range(數位靶場實戰)防禦實戰演練平台之實務操作，進行各種攻擊與防禦演練程序，讓結業學員學習到有效的資安防禦實務，俾利資訊安全產業與相關企業對於資安作業人才之運用。_x000D_</text:p>
            <text:p>4.課程學習成效除透過講師於課程期間與學員間之互動觀察之外，並藉由課前與課後對各學員進行與課程內容主題相關之筆試測驗，據以瞭解課程學習之成效。</text:p>
          </table:table-cell>
          <table:table-cell table:style-name="ce2" office:value-type="string" calcext:value-type="string">
            <text:p>http://www.cisanet.org.tw/News/activity_more?id=MTQzMQ==</text:p>
          </table:table-cell>
          <table:table-cell table:number-columns-repeated="1009"/>
        </table:table-row>
        <table:table-row table:style-name="ro3">
          <table:table-cell table:style-name="ce2" office:value-type="string" calcext:value-type="string">
            <text:p>製造業價值鏈資訊應用計畫</text:p>
          </table:table-cell>
          <table:table-cell table:style-name="ce2" office:value-type="string" calcext:value-type="string">
            <text:p>製造業成本計算與智慧工具應用實務班(台北場)</text:p>
          </table:table-cell>
          <table:table-cell table:style-name="ce2" office:value-type="string" calcext:value-type="string">
            <text:p>鼎新電腦股份有限公司</text:p>
          </table:table-cell>
          <table:table-cell table:style-name="ce4" office:value-type="date" office:date-value="2019-06-11" calcext:value-type="date">
            <text:p>2019/6/11</text:p>
          </table:table-cell>
          <table:table-cell table:style-name="ce4" office:value-type="date" office:date-value="2019-06-18" calcext:value-type="date">
            <text:p>2019/6/1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謝先生</text:p>
          </table:table-cell>
          <table:table-cell table:style-name="ce2" office:value-type="string" calcext:value-type="string">
            <text:p>02-89111688-2460</text:p>
          </table:table-cell>
          <table:table-cell table:style-name="ce2" office:value-type="string" calcext:value-type="string">
            <text:p>(新北市) 新店區中興路一段222號;</text:p>
          </table:table-cell>
          <table:table-cell table:style-name="ce2" office:value-type="string" calcext:value-type="string">
            <text:p>1、IT資訊管理者_x000D_</text:p>
            <text:p>2、財務主管、成會主管及成本分析人員_x000D_</text:p>
            <text:p>3、業務主管、生產主管、研發主管、人資主管、經營幕僚人員、中小企業經營者。</text:p>
          </table:table-cell>
          <table:table-cell table:style-name="ce2" office:value-type="string" calcext:value-type="string">
            <text:p>一、成本會計基本觀念_x000D_</text:p>
            <text:p>二、產品成本的蒐集與計算_x000D_</text:p>
            <text:p>三、智慧工具與成本計算管理系統_x000D_</text:p>
            <text:p>四、智慧工具成本管理報表的編製與分析_x000D_</text:p>
            <text:p>五、訂價與產品組合分析</text:p>
            <text:p>六、損益表的解析要領_x000D_</text:p>
            <text:p>七、成本習性與邊際貢獻分析_x000D_</text:p>
            <text:p>八、損益兩平點的計算與運用_x000D_</text:p>
            <text:p>九、智慧工具實務案例演練與解析</text:p>
          </table:table-cell>
          <table:table-cell table:style-name="ce2" office:value-type="string" calcext:value-type="string">
            <text:p>http://dsa.dsc.com.tw/Course/Course.aspx?s=0000005416</text:p>
          </table:table-cell>
          <table:table-cell table:number-columns-repeated="1009"/>
        </table:table-row>
        <table:table-row table:style-name="ro16">
          <table:table-cell table:style-name="ce2" office:value-type="string" calcext:value-type="string">
            <text:p>智慧電子學院計畫</text:p>
          </table:table-cell>
          <table:table-cell table:style-name="ce2" office:value-type="string" calcext:value-type="string">
            <text:p>量測與校正實務培訓班</text:p>
          </table:table-cell>
          <table:table-cell table:style-name="ce2" office:value-type="string" calcext:value-type="string">
            <text:p>工研院產業學院</text:p>
          </table:table-cell>
          <table:table-cell table:style-name="ce4" office:value-type="date" office:date-value="2019-06-11" calcext:value-type="date">
            <text:p>2019/6/11</text:p>
          </table:table-cell>
          <table:table-cell table:style-name="ce4" office:value-type="date" office:date-value="2019-06-12" calcext:value-type="date">
            <text:p>2019/6/12</text:p>
          </table:table-cell>
          <table:table-cell table:style-name="ce2" office:value-type="float" office:value="12" calcext:value-type="float">
            <text:p>12</text:p>
          </table:table-cell>
          <table:table-cell table:style-name="ce2" office:value-type="float" office:value="5500" calcext:value-type="float">
            <text:p>5500</text:p>
          </table:table-cell>
          <table:table-cell table:style-name="ce2" office:value-type="float" office:value="5000" calcext:value-type="float">
            <text:p>5000</text:p>
          </table:table-cell>
          <table:table-cell table:style-name="ce2" office:value-type="float" office:value="25" calcext:value-type="float">
            <text:p>2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table:style-name="ce2" office:value-type="string" calcext:value-type="string">
            <text:p>※量測基本概念_x000D_</text:p>
            <text:p>※ISO 9001/ISO 17025國際標準要求_x000D_</text:p>
            <text:p>※量測追溯體系_x000D_</text:p>
            <text:p>※器差與量測不確度_x000D_</text:p>
            <text:p>※校正週期與允收標準</text:p>
          </table:table-cell>
          <table:table-cell table:style-name="ce2" office:value-type="string" calcext:value-type="string">
            <text:p>https://college.itri.org.tw/course-2/all-events-3/64B4173E-9CA3-41E0-A4F2-AD74FE614AEE.html</text:p>
          </table:table-cell>
          <table:table-cell table:number-columns-repeated="1009"/>
        </table:table-row>
        <table:table-row table:style-name="ro23">
          <table:table-cell table:style-name="ce2" office:value-type="string" calcext:value-type="string">
            <text:p>金屬產業智機化提升計畫</text:p>
          </table:table-cell>
          <table:table-cell table:style-name="ce2" office:value-type="string" calcext:value-type="string">
            <text:p>機械設備故障分析保養技術</text:p>
          </table:table-cell>
          <table:table-cell table:style-name="ce2" office:value-type="string" calcext:value-type="string">
            <text:p>財團法人金屬工業研究發展中心</text:p>
          </table:table-cell>
          <table:table-cell table:style-name="ce4" office:value-type="date" office:date-value="2019-06-11" calcext:value-type="date">
            <text:p>2019/6/11</text:p>
          </table:table-cell>
          <table:table-cell table:style-name="ce4" office:value-type="date" office:date-value="2019-06-12" calcext:value-type="date">
            <text:p>2019/6/12</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蘇小姐</text:p>
          </table:table-cell>
          <table:table-cell table:style-name="ce2" office:value-type="string" calcext:value-type="string">
            <text:p>07-3513121-2481</text:p>
          </table:table-cell>
          <table:table-cell table:style-name="ce2" office:value-type="string" calcext:value-type="string">
            <text:p>(高雄市) 楠梓區高楠公路1001號;</text:p>
          </table:table-cell>
          <table:table-cell table:style-name="ce2" office:value-type="string" calcext:value-type="string">
            <text:p>1.相關主管、主辦、採購人員。_x000D_</text:p>
            <text:p>2.維修部門人員。_x000D_</text:p>
            <text:p>3.現場工程人員。_x000D_</text:p>
            <text:p>4.對本課程有興趣者。</text:p>
          </table:table-cell>
          <table:table-cell table:style-name="ce2" office:value-type="string" calcext:value-type="string">
            <text:p>1.學習機械設備維護保養各項流程要點、改善作業疏失。_x000D_</text:p>
            <text:p>2.實際分享故障分析與改善方法之經驗，並提供完整實務資訊。</text:p>
          </table:table-cell>
          <table:table-cell table:style-name="ce2" office:value-type="string" calcext:value-type="string">
            <text:p>https://learning.mirdc.org.tw/</text:p>
          </table:table-cell>
          <table:table-cell table:number-columns-repeated="1009"/>
        </table:table-row>
        <table:table-row table:style-name="ro17">
          <table:table-cell table:style-name="ce2" office:value-type="string" calcext:value-type="string">
            <text:p>智慧電子學院計畫</text:p>
          </table:table-cell>
          <table:table-cell table:style-name="ce2" office:value-type="string" calcext:value-type="string">
            <text:p>銲錫合金與銲點的基礎學理與實務應用</text:p>
          </table:table-cell>
          <table:table-cell table:style-name="ce2" office:value-type="string" calcext:value-type="string">
            <text:p>台灣電路板協會</text:p>
          </table:table-cell>
          <table:table-cell table:style-name="ce4" office:value-type="date" office:date-value="2019-06-11" calcext:value-type="date">
            <text:p>2019/6/11</text:p>
          </table:table-cell>
          <table:table-cell table:style-name="ce4" office:value-type="date" office:date-value="2019-06-18" calcext:value-type="date">
            <text:p>2019/6/18</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PCB生產、品管、品保、研發、製造工程師或部門主管</text:p>
          </table:table-cell>
          <table:table-cell table:style-name="ce2" office:value-type="string" calcext:value-type="string">
            <text:p>介紹無鉛銲錫的發展與材料的種類特性，並針對銲錫材料(銲點)使用時可能面臨的問題進行可靠度的探討。_x000D_</text:p>
            <text:p>一、銲錫合金發展簡介_x000D_</text:p>
            <text:p>二、銲錫合金之種類與特性_x000D_</text:p>
            <text:p>三、銲錫合金實務應用之可靠度議題_x000D_</text:p>
            <text:p>(一)銲點界面反應與介金屬化合物_x000D_</text:p>
            <text:p>(二)Kirkendall void現象_x000D_</text:p>
            <text:p>(三)電鍍液配方對電鍍銅銲點的影響_x000D_</text:p>
            <text:p>(四)銲錫合金與銲點的電遷移現象(五)錫鬚</text:p>
          </table:table-cell>
          <table:table-cell table:style-name="ce2" office:value-type="string" calcext:value-type="string">
            <text:p>https://www.tpca.org.tw/Course/Detail?id=80&amp;mid=662</text:p>
          </table:table-cell>
          <table:table-cell table:number-columns-repeated="1009"/>
        </table:table-row>
        <table:table-row table:style-name="ro16">
          <table:table-cell table:style-name="ce2" office:value-type="string" calcext:value-type="string">
            <text:p>智慧電子學院計畫</text:p>
          </table:table-cell>
          <table:table-cell table:style-name="ce2" office:value-type="string" calcext:value-type="string">
            <text:p>永磁無刷馬達之分析、設計與實例模擬</text:p>
          </table:table-cell>
          <table:table-cell table:style-name="ce2" office:value-type="string" calcext:value-type="string">
            <text:p>工研院產業學院</text:p>
          </table:table-cell>
          <table:table-cell table:style-name="ce4" office:value-type="date" office:date-value="2019-06-11" calcext:value-type="date">
            <text:p>2019/6/11</text:p>
          </table:table-cell>
          <table:table-cell table:style-name="ce4" office:value-type="date" office:date-value="2019-06-12" calcext:value-type="date">
            <text:p>2019/6/12</text:p>
          </table:table-cell>
          <table:table-cell table:style-name="ce2" office:value-type="float" office:value="12" calcext:value-type="float">
            <text:p>12</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機電設計、自動化產業等研發工程師、產品設計師、生產製造工程師、研究員_x000D_</text:p>
            <text:p>2.對伺服驅動技術有興趣者_x000D_</text:p>
            <text:p>3.對本課程有興趣者</text:p>
          </table:table-cell>
          <table:table-cell table:style-name="ce2" office:value-type="string" calcext:value-type="string">
            <text:p>永磁無刷馬達是目前在工業界使用的高效率馬達，其使用層面非常廣泛，但是國內的工具機廠商大多使用日本與德國製的馬達，為了強化馬達設計分析能力，介紹maxwell軟體，使用maxwell軟體分析與設計目前工業用永磁無刷馬達的電磁特性，完成具備馬達設計與模擬技能，降低生產成本。</text:p>
          </table:table-cell>
          <table:table-cell table:style-name="ce2" office:value-type="string" calcext:value-type="string">
            <text:p>https://college.itri.org.tw/course/all-events/343A8200-4F07-4376-B739-0D092F2F9958.html</text:p>
          </table:table-cell>
          <table:table-cell table:number-columns-repeated="1009"/>
        </table:table-row>
        <table:table-row table:style-name="ro17">
          <table:table-cell table:style-name="ce2" office:value-type="string" calcext:value-type="string">
            <text:p>金屬產業智機化提升計畫</text:p>
          </table:table-cell>
          <table:table-cell table:style-name="ce2" office:value-type="string" calcext:value-type="string">
            <text:p>板材沖鍛連續加工技術與模具設計應用</text:p>
          </table:table-cell>
          <table:table-cell table:style-name="ce2" office:value-type="string" calcext:value-type="string">
            <text:p>工業技術研究院</text:p>
          </table:table-cell>
          <table:table-cell table:style-name="ce4" office:value-type="date" office:date-value="2019-06-12" calcext:value-type="date">
            <text:p>2019/6/12</text:p>
          </table:table-cell>
          <table:table-cell table:style-name="ce4" office:value-type="date" office:date-value="2019-06-13" calcext:value-type="date">
            <text:p>2019/6/13</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沖壓模具設計或沖壓製造工程師_x000D_</text:p>
            <text:p>2.機械相關背景之金屬機構件研發人員_x000D_</text:p>
            <text:p>3.工程相關背景之金屬機構件研發人員 或對對本課程有興趣者。</text:p>
          </table:table-cell>
          <table:table-cell table:style-name="ce2" office:value-type="string" calcext:value-type="string">
            <text:p>※ 精密沖壓製成及壓縮成形製程介紹_x000D_</text:p>
            <text:p>1. 精密沖壓加工製程介紹</text:p>
            <text:p>2. 鍛壓成形加工製程介紹</text:p>
            <text:p>3. 沖鍛連續加工之特色_x000D_</text:p>
            <text:p>4. 板材沖鍛連續加工之關鍵技術要素_x000D_</text:p>
            <text:p>※ 板材沖鍛連續加工模具設計技術_x000D_</text:p>
            <text:p>1.板材沖鍛連續加工之工程佈列技術_x000D_</text:p>
            <text:p>2.板材沖鍛連續加工模具設計技術要點_x000D_</text:p>
            <text:p>3.板材沖鍛複合成形設備之技術要點_x000D_</text:p>
            <text:p>4.板材沖鍛連續加工開發案例說明</text:p>
          </table:table-cell>
          <table:table-cell table:style-name="ce2" office:value-type="string" calcext:value-type="string">
            <text:p>https://college.itri.org.tw/course-2/all-events-3/438EC92B-51F0-42AC-9130-EC8902072D11.html?utm_medium=crssearch&amp;utm_source=college</text:p>
          </table:table-cell>
          <table:table-cell table:number-columns-repeated="1009"/>
        </table:table-row>
        <table:table-row table:style-name="ro16">
          <table:table-cell table:style-name="ce2" office:value-type="string" calcext:value-type="string">
            <text:p>製造業價值鏈資訊應用計畫</text:p>
          </table:table-cell>
          <table:table-cell table:style-name="ce2" office:value-type="string" calcext:value-type="string">
            <text:p>智慧製造之整合與分析監控實務班(台中場)</text:p>
          </table:table-cell>
          <table:table-cell table:style-name="ce2" office:value-type="string" calcext:value-type="string">
            <text:p>鼎新電腦股份有限公司</text:p>
          </table:table-cell>
          <table:table-cell table:style-name="ce4" office:value-type="date" office:date-value="2019-06-12" calcext:value-type="date">
            <text:p>2019/6/12</text:p>
          </table:table-cell>
          <table:table-cell table:style-name="ce4" office:value-type="date" office:date-value="2019-06-19" calcext:value-type="date">
            <text:p>2019/6/19</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謝先生</text:p>
          </table:table-cell>
          <table:table-cell table:style-name="ce2" office:value-type="string" calcext:value-type="string">
            <text:p>02-89111688-2460</text:p>
          </table:table-cell>
          <table:table-cell table:style-name="ce2" office:value-type="string" calcext:value-type="string">
            <text:p>(臺中市) 大里區中興路一段161號;</text:p>
          </table:table-cell>
          <table:table-cell table:style-name="ce2" office:value-type="string" calcext:value-type="string">
            <text:p>1、IT資訊管理者_x000D_</text:p>
            <text:p>2、製造部門(廠長/製造/現場)、資材、物流相關主管_x000D_</text:p>
            <text:p>3、企業高階管理者_x000D_</text:p>
            <text:p>4、負責評估或智能生產建置的企業營運主管</text:p>
          </table:table-cell>
          <table:table-cell table:style-name="ce2" office:value-type="string" calcext:value-type="string">
            <text:p>一、為什麼非得要智慧製造不可?_x000D_</text:p>
            <text:p>二、打造精實生產的智能現場_x000D_</text:p>
            <text:p>三、如何有效佈建可視化的智能現場管理_x000D_</text:p>
            <text:p>四、實現物流智能化關鍵祕訣_x000D_</text:p>
            <text:p>五、智能物流導入實務與精選個案分享</text:p>
          </table:table-cell>
          <table:table-cell table:style-name="ce2" office:value-type="string" calcext:value-type="string">
            <text:p>http://dsa.dsc.com.tw/Course/Course.aspx?s=0000005422</text:p>
          </table:table-cell>
          <table:table-cell table:number-columns-repeated="1009"/>
        </table:table-row>
        <table:table-row table:style-name="ro13">
          <table:table-cell table:style-name="ce2" office:value-type="string" calcext:value-type="string">
            <text:p>智慧電子學院計畫</text:p>
          </table:table-cell>
          <table:table-cell table:style-name="ce2" office:value-type="string" calcext:value-type="string">
            <text:p>5G產業市場應用與關鍵技術</text:p>
          </table:table-cell>
          <table:table-cell table:style-name="ce2" office:value-type="string" calcext:value-type="string">
            <text:p>拓墣科技股份有限公司</text:p>
          </table:table-cell>
          <table:table-cell table:style-name="ce4" office:value-type="date" office:date-value="2019-06-12" calcext:value-type="date">
            <text:p>2019/6/12</text:p>
          </table:table-cell>
          <table:table-cell table:style-name="ce4" office:value-type="date" office:date-value="2019-06-19" calcext:value-type="date">
            <text:p>2019/6/19</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洪小姐</text:p>
          </table:table-cell>
          <table:table-cell table:style-name="ce2" office:value-type="string" calcext:value-type="string">
            <text:p>02-89786498</text:p>
          </table:table-cell>
          <table:table-cell table:style-name="ce2" office:value-type="string" calcext:value-type="string">
            <text:p>(臺北市) 中山區松江路131號7F(捷運松江南京站7號出口步行約3-5分鐘);</text:p>
          </table:table-cell>
          <table:table-cell table:style-name="ce2" office:value-type="string" calcext:value-type="string">
            <text:p>1.電子領域相關系統或週邊業者之從業人員者，或提供智慧電子相關之專利、智財權、技術顧問服務業者。_x000D_</text:p>
            <text:p>2.工業局自107年起實施開放學員補助資格，任職政府捐助(贈)財團法人及學校教職員者，亦給予補助。歡迎各位先進踴躍報名參加!!</text:p>
          </table:table-cell>
          <table:table-cell table:style-name="ce2" office:value-type="string" calcext:value-type="string">
            <text:p>5G技術無疑是2019年熱門議題，2019年將掀起5G技術競備賽。隨著5G技術逐漸成熟和處理進入邊緣運算(Edge Computing)，未來新服務與設備之改進，更多功能在邊緣，由於具備高速、低延遲和大量等連接特性，為企業和工作場所生產力帶來新機遇與商機，甚至使物物相連(物聯網)部署成為可能。5G關鍵技術涵蓋範圍廣泛，將從系統架構談起。</text:p>
          </table:table-cell>
          <table:table-cell table:style-name="ce2" office:value-type="string" calcext:value-type="string">
            <text:p>https://www.topology.com.tw/topology_training/5G%E7%94%A2%E6%A5%AD%E5%B8%82%E5%A0%B4%E6%87%89%E7%94%A8%E8%88%87%E9%97%9C%E9%8D%B5%E6%8A%80%E8%A1%93%20%E3%80%90%E6%94%BF%E5%BA%9C%E8%A3%9C%E5%8A%A9%E3%80%91/20190612001</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工具機熱變形與補償技術課程</text:p>
          </table:table-cell>
          <table:table-cell table:style-name="ce2" office:value-type="string" calcext:value-type="string">
            <text:p>財團法人精密機械研究發展中心</text:p>
          </table:table-cell>
          <table:table-cell table:style-name="ce4" office:value-type="date" office:date-value="2019-06-12" calcext:value-type="date">
            <text:p>2019/6/12</text:p>
          </table:table-cell>
          <table:table-cell table:style-name="ce4" office:value-type="date" office:date-value="2019-06-13" calcext:value-type="date">
            <text:p>2019/6/13</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5" calcext:value-type="float">
            <text:p>25</text:p>
          </table:table-cell>
          <table:table-cell table:style-name="ce2" office:value-type="string" calcext:value-type="string">
            <text:p>楊先生</text:p>
          </table:table-cell>
          <table:table-cell table:style-name="ce2" office:value-type="string" calcext:value-type="string">
            <text:p>04-23599009-810</text:p>
          </table:table-cell>
          <table:table-cell table:style-name="ce2" office:value-type="string" calcext:value-type="string">
            <text:p>(臺中市) 南屯區工業區27路17號;</text:p>
          </table:table-cell>
          <table:table-cell table:style-name="ce2" office:value-type="string" calcext:value-type="string">
            <text:p>對本課程有興趣之在職人士皆可</text:p>
          </table:table-cell>
          <table:table-cell table:style-name="ce2" office:value-type="string" calcext:value-type="string">
            <text:p>第一天(6/12)_x000D_</text:p>
            <text:p>1.溫升熱變形概論_x000D_</text:p>
            <text:p>2.變形影響之基本對策_x000D_</text:p>
            <text:p>3.基本熱傳學_x000D_</text:p>
            <text:p>4.熱變形量測規範與系統介紹_x000D_</text:p>
            <text:p>第二天(6/13)_x000D_</text:p>
            <text:p>5.國外機台熱變形對策與應用_x000D_</text:p>
            <text:p>6.主軸熱變位實務分析_x000D_</text:p>
            <text:p>7.結構熱變位實務分析_x000D_</text:p>
            <text:p>8.進給軸熱變位實務分析</text:p>
          </table:table-cell>
          <table:table-cell table:style-name="ce2" office:value-type="string" calcext:value-type="string">
            <text:p>http://www.pmc.org.tw/training_view.aspx?curs=108MS002</text:p>
          </table:table-cell>
          <table:table-cell table:number-columns-repeated="1009"/>
        </table:table-row>
        <table:table-row table:style-name="ro18">
          <table:table-cell table:style-name="ce2" office:value-type="string" calcext:value-type="string">
            <text:p>紡織產業優化發展推動計畫</text:p>
          </table:table-cell>
          <table:table-cell table:style-name="ce2" office:value-type="string" calcext:value-type="string">
            <text:p>布料與服飾的設計波段-產品實作演練</text:p>
          </table:table-cell>
          <table:table-cell table:style-name="ce2" office:value-type="string" calcext:value-type="string">
            <text:p>南台灣紡織研發聯盟</text:p>
          </table:table-cell>
          <table:table-cell table:style-name="ce4" office:value-type="date" office:date-value="2019-06-12" calcext:value-type="date">
            <text:p>2019/6/12</text:p>
          </table:table-cell>
          <table:table-cell table:style-name="ce4" office:value-type="date" office:date-value="2019-06-19" calcext:value-type="date">
            <text:p>2019/6/19</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15" calcext:value-type="float">
            <text:p>15</text:p>
          </table:table-cell>
          <table:table-cell table:style-name="ce2" office:value-type="string" calcext:value-type="string">
            <text:p>黃小姐</text:p>
          </table:table-cell>
          <table:table-cell table:style-name="ce2" office:value-type="string" calcext:value-type="string">
            <text:p>06-3847218</text:p>
          </table:table-cell>
          <table:table-cell table:style-name="ce2" office:value-type="string" calcext:value-type="string">
            <text:p>(臺南市) 安南區工業二路31號;</text:p>
          </table:table-cell>
          <table:table-cell table:style-name="ce2" office:value-type="string" calcext:value-type="string">
            <text:p>紡織相關產業在職中高階從業人員、設計人員或管理階層,或對本課程有興趣之人員。</text:p>
          </table:table-cell>
          <table:table-cell table:style-name="ce2" office:value-type="string" calcext:value-type="string">
            <text:p>讓學員了解，如何運用布料特性搭配色彩與流行趨勢設計產品波段，使產品在一季中不同波段能交錯搭配運用，並以分組實際演練及現場調整達到最佳的學習成效。</text:p>
          </table:table-cell>
          <table:table-cell table:style-name="ce2" office:value-type="string" calcext:value-type="string">
            <text:p>https://www.sttra.org.tw/index.php?action=activitydetail&amp;id=444</text:p>
          </table:table-cell>
          <table:table-cell table:number-columns-repeated="1009"/>
        </table:table-row>
        <table:table-row table:style-name="ro10">
          <table:table-cell table:style-name="ce2" office:value-type="string" calcext:value-type="string">
            <text:p>強化企業智慧財產經營管理計畫</text:p>
          </table:table-cell>
          <table:table-cell table:style-name="ce2" office:value-type="string" calcext:value-type="string">
            <text:p>2019年智財分級管理培訓─TIPS（AA級）課程-智財經營</text:p>
          </table:table-cell>
          <table:table-cell table:style-name="ce2" office:value-type="string" calcext:value-type="string">
            <text:p>財團法人資訊工業策進會</text:p>
          </table:table-cell>
          <table:table-cell table:style-name="ce4" office:value-type="date" office:date-value="2019-06-12" calcext:value-type="date">
            <text:p>2019/6/12</text:p>
          </table:table-cell>
          <table:table-cell table:style-name="ce4" office:value-type="date" office:date-value="2019-06-13" calcext:value-type="date">
            <text:p>2019/6/13</text:p>
          </table:table-cell>
          <table:table-cell table:style-name="ce2" office:value-type="float" office:value="12" calcext:value-type="float">
            <text:p>12</text:p>
          </table:table-cell>
          <table:table-cell table:style-name="ce2" office:value-type="float" office:value="4500" calcext:value-type="float">
            <text:p>4500</text:p>
          </table:table-cell>
          <table:table-cell table:style-name="ce2" office:value-type="float" office:value="1500" calcext:value-type="float">
            <text:p>1500</text:p>
          </table:table-cell>
          <table:table-cell table:style-name="ce2" office:value-type="float" office:value="20" calcext:value-type="float">
            <text:p>20</text:p>
          </table:table-cell>
          <table:table-cell table:style-name="ce2" office:value-type="string" calcext:value-type="string">
            <text:p>龔研究員</text:p>
          </table:table-cell>
          <table:table-cell table:style-name="ce2" office:value-type="string" calcext:value-type="string">
            <text:p>02-66311159</text:p>
          </table:table-cell>
          <table:table-cell table:style-name="ce2" office:value-type="string" calcext:value-type="string">
            <text:p>(臺北市) 大安區敦化南路二段216號22樓;</text:p>
          </table:table-cell>
          <table:table-cell table:style-name="ce2" office:value-type="string" calcext:value-type="string">
            <text:p>適合企業或組織內部智慧財產管理部門的主管或承辦人員、技術服務業者等人士，惟有興趣者亦可報名參加</text:p>
          </table:table-cell>
          <table:table-cell table:style-name="ce2" office:value-type="string" calcext:value-type="string">
            <text:p>(一)TIPS AA級簡介_x000D_</text:p>
            <text:p>(二)TIPS AA級驗證檢視項目解析_x000D_</text:p>
            <text:p>(三)檢視項目導入實務與建置_x000D_</text:p>
            <text:p>(四)驗證要點說明_x000D_</text:p>
            <text:p>(五)實例演練</text:p>
          </table:table-cell>
          <table:table-cell table:style-name="ce2" office:value-type="string" calcext:value-type="string">
            <text:p>https://www.tips.org.tw/event_view.asp?sno=BDCHDB</text:p>
          </table:table-cell>
          <table:table-cell table:number-columns-repeated="1009"/>
        </table:table-row>
        <table:table-row table:style-name="ro25">
          <table:table-cell table:style-name="ce2" office:value-type="string" calcext:value-type="string">
            <text:p>製造業價值鏈資訊應用計畫</text:p>
          </table:table-cell>
          <table:table-cell table:style-name="ce2" office:value-type="string" calcext:value-type="string">
            <text:p>智慧營運戰略應用實務班(台北場)</text:p>
          </table:table-cell>
          <table:table-cell table:style-name="ce2" office:value-type="string" calcext:value-type="string">
            <text:p>鼎新電腦股份有限公司</text:p>
          </table:table-cell>
          <table:table-cell table:style-name="ce4" office:value-type="date" office:date-value="2019-06-13" calcext:value-type="date">
            <text:p>2019/6/13</text:p>
          </table:table-cell>
          <table:table-cell table:style-name="ce4" office:value-type="date" office:date-value="2019-06-20" calcext:value-type="date">
            <text:p>2019/6/20</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葉先生</text:p>
          </table:table-cell>
          <table:table-cell table:style-name="ce2" office:value-type="string" calcext:value-type="string">
            <text:p>02-89111688-2258</text:p>
          </table:table-cell>
          <table:table-cell table:style-name="ce2" office:value-type="string" calcext:value-type="string">
            <text:p>(新北市) 新店區中興路一段222號;</text:p>
          </table:table-cell>
          <table:table-cell table:style-name="ce2" office:value-type="string" calcext:value-type="string">
            <text:p>1、IT資訊管理者_x000D_</text:p>
            <text:p>2、各部門主管_x000D_</text:p>
            <text:p>3、企業高階管理者_x000D_</text:p>
            <text:p>4、負責評估智慧營運建置的企業營運主管或核心經營幹部</text:p>
          </table:table-cell>
          <table:table-cell table:style-name="ce2" office:value-type="string" calcext:value-type="string">
            <text:p>一、工業互聯網對企業運營的衝擊_x000D_</text:p>
            <text:p>二、知已知彼-&lt;工業4、0成熟度評量&gt;現況解析_x000D_</text:p>
            <text:p>三、智慧製造數位化轉型致勝關鍵_x000D_</text:p>
            <text:p>四、智慧製造實施方案與實例分享_x000D_</text:p>
            <text:p>五、大數據AI與智慧營運</text:p>
            <text:p>六、智慧營運流程的規劃及數據應用</text:p>
          </table:table-cell>
          <table:table-cell table:style-name="ce2" office:value-type="string" calcext:value-type="string">
            <text:p>http://dsa.dsc.com.tw/Course/Course.aspx?s=0000005427</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無刷永磁馬達的構造、原理與設計分析</text:p>
          </table:table-cell>
          <table:table-cell table:style-name="ce2" office:value-type="string" calcext:value-type="string">
            <text:p>工業技術研究院</text:p>
          </table:table-cell>
          <table:table-cell table:style-name="ce4" office:value-type="date" office:date-value="2019-06-13" calcext:value-type="date">
            <text:p>2019/6/13</text:p>
          </table:table-cell>
          <table:table-cell table:style-name="ce4" office:value-type="date" office:date-value="2019-06-14" calcext:value-type="date">
            <text:p>2019/6/14</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許小姐</text:p>
          </table:table-cell>
          <table:table-cell table:style-name="ce2" office:value-type="string" calcext:value-type="string">
            <text:p>07-3367833-15</text:p>
          </table:table-cell>
          <table:table-cell table:style-name="ce2" office:value-type="string" calcext:value-type="string">
            <text:p>(臺南市) 安南區工業二路31號;</text:p>
          </table:table-cell>
          <table:table-cell table:style-name="ce2" office:value-type="string" calcext:value-type="string">
            <text:p>馬達從業人員及有興趣者。</text:p>
          </table:table-cell>
          <table:table-cell table:style-name="ce2" office:value-type="string" calcext:value-type="string">
            <text:p>無刷永磁馬達的構造、原理與設計分析幫助學員學習無刷永磁馬達的分類與構造、磁路分析、繞組設計、及應用有限元素分析馬達的電磁特性等基礎課程，作為馬達從業人員的入門知識。</text:p>
          </table:table-cell>
          <table:table-cell table:style-name="ce2" office:value-type="string" calcext:value-type="string">
            <text:p>https://college.itri.org.tw/course/all-events/BEAC4C99-35A2-4B27-9D30-495288FDE2CB.html</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量子點材料技術人才培訓班</text:p>
          </table:table-cell>
          <table:table-cell table:style-name="ce2" office:value-type="string" calcext:value-type="string">
            <text:p>社團法人台灣電子設備協會</text:p>
          </table:table-cell>
          <table:table-cell table:style-name="ce4" office:value-type="date" office:date-value="2019-06-13" calcext:value-type="date">
            <text:p>2019/6/13</text:p>
          </table:table-cell>
          <table:table-cell table:style-name="ce4" office:value-type="date" office:date-value="2019-06-14" calcext:value-type="date">
            <text:p>2019/6/14</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text:p>
          </table:table-cell>
          <table:table-cell table:style-name="ce2" office:value-type="string" calcext:value-type="string">
            <text:p>(臺北市) 信義區信義路五段5號3樓3E41室;</text:p>
          </table:table-cell>
          <table:table-cell table:style-name="ce2" office:value-type="string" calcext:value-type="string">
            <text:p>對量子點製程與設備技術產業暨相關系統業者之在職人士皆可報名</text:p>
          </table:table-cell>
          <table:table-cell table:style-name="ce2" office:value-type="string" calcext:value-type="string">
            <text:p>奈米科學為人類生活帶來便利性與發展性，隨處可見奈米材料之應用領域，例如：利用二氧化鈦當光觸媒來進行消毒、殺菌；根據奈米碳管之特性以製備多種性能優異的複合材料；利用奈米技術改質塗料、屋瓦、紡織品與其它表面可保持乾燥和乾淨等，替人類帶來大量福祉。量子點(Quantum Dots; QDs)奈米螢光材料具有顆粒尺寸可調整其放光波長範圍、發光量子效率高、放光光譜半高寬窄、色純度高、穩定發光等特性，因此，可應用於 Mini LED 及 Micro LED 之背光、太陽能電池面板以提升轉換效率、生醫材料、核磁共振攝影顯影劑等領域。目前，對於奈米材料之製備與使用認識不足，無法正確地將奈米材料導入產品以提升其功能，本課程規劃完善一系列教學內容，從量子點基本原理到實際應用，做統整性教學與引導，使學員能夠完全了解，並解惑各位之疑問。</text:p>
          </table:table-cell>
          <table:table-cell table:style-name="ce2" office:value-type="string" calcext:value-type="string">
            <text:p>https://www.teeia.org.tw/zh-tw/Course/108061314/21</text:p>
          </table:table-cell>
          <table:table-cell table:number-columns-repeated="1009"/>
        </table:table-row>
        <table:table-row table:style-name="ro26">
          <table:table-cell table:style-name="ce2" office:value-type="string" calcext:value-type="string">
            <text:p>金屬產業智機化提升計畫</text:p>
          </table:table-cell>
          <table:table-cell table:style-name="ce2" office:value-type="string" calcext:value-type="string">
            <text:p>人工智慧與深度學習技術開發</text:p>
          </table:table-cell>
          <table:table-cell table:style-name="ce2" office:value-type="string" calcext:value-type="string">
            <text:p>社團法人台灣智慧自動化與機器人協會</text:p>
          </table:table-cell>
          <table:table-cell table:style-name="ce4" office:value-type="date" office:date-value="2019-06-13" calcext:value-type="date">
            <text:p>2019/6/13</text:p>
          </table:table-cell>
          <table:table-cell table:style-name="ce4" office:value-type="date" office:date-value="2019-06-14" calcext:value-type="date">
            <text:p>2019/6/14</text:p>
          </table:table-cell>
          <table:table-cell table:style-name="ce2" office:value-type="float" office:value="12" calcext:value-type="float">
            <text:p>12</text:p>
          </table:table-cell>
          <table:table-cell table:number-columns-repeated="2" table:style-name="ce2" office:value-type="float" office:value="4800" calcext:value-type="float">
            <text:p>4800</text:p>
          </table:table-cell>
          <table:table-cell table:style-name="ce2" office:value-type="float" office:value="28" calcext:value-type="float">
            <text:p>28</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研發人員。_x000D_</text:p>
            <text:p>2.對本課程有興趣者均可報名參加。</text:p>
          </table:table-cell>
          <table:table-cell table:style-name="ce2" office:value-type="string" calcext:value-type="string">
            <text:p>人工智慧之所以興起，即是因為大數據、硬體運算能力、機器學習和深度學習的演算法技術突破，預估2019年全球AI產業，產值將達到1.2兆美元，隨著雲端應用、資料科學的成熟發展，AI的深度學習應用是科技的發展趨勢與增加就業力的首選指標; 然而，自動化產業如何全面性的導入AI基因並了解深度學習的技術與應用。</text:p>
            <text:p>因此，智動協會開設「人工智慧與深度學習技術開發」課程，邀請專家由淺入深地帶領大家透過密集的課程訓練及應用案例解析，讓學員掌握更多AI開發與應用之能量，進而解決專案難題，提升產業競爭力。</text:p>
          </table:table-cell>
          <table:table-cell table:style-name="ce2" office:value-type="string" calcext:value-type="string">
            <text:p>http://www.tairoa.org.tw/training/tr_course.aspx?tr_course_id=214</text:p>
          </table:table-cell>
          <table:table-cell table:number-columns-repeated="1009"/>
        </table:table-row>
        <table:table-row table:style-name="ro23">
          <table:table-cell table:style-name="ce2" office:value-type="string" calcext:value-type="string">
            <text:p>智慧電子學院計畫</text:p>
          </table:table-cell>
          <table:table-cell table:style-name="ce2" office:value-type="string" calcext:value-type="string">
            <text:p>車電EMC設計與除錯實務探討</text:p>
          </table:table-cell>
          <table:table-cell table:style-name="ce2" office:value-type="string" calcext:value-type="string">
            <text:p>車輛研究測試中心</text:p>
          </table:table-cell>
          <table:table-cell table:style-name="ce4" office:value-type="date" office:date-value="2019-06-13" calcext:value-type="date">
            <text:p>2019/6/13</text:p>
          </table:table-cell>
          <table:table-cell table:style-name="ce4" office:value-type="date" office:date-value="2019-06-14" calcext:value-type="date">
            <text:p>2019/6/14</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4-7811222-2330</text:p>
          </table:table-cell>
          <table:table-cell table:style-name="ce2" office:value-type="string" calcext:value-type="string">
            <text:p>(臺中市) 大雅區中科路6號4樓;</text:p>
          </table:table-cell>
          <table:table-cell table:style-name="ce2" office:value-type="string" calcext:value-type="string">
            <text:p>對於車用EMC設計除錯有興趣者</text:p>
          </table:table-cell>
          <table:table-cell table:style-name="ce2" office:value-type="string" calcext:value-type="string">
            <text:p>本課程以實務設計的角度切入車電領域的EMC設計技巧與解答，沒有艱深的理論與公式闡述，現場有儀器實務量測展示有效的問題分析與對策方法，使學員可以快速的從課程中找到正確的EMC問題的對應之道。</text:p>
          </table:table-cell>
          <table:table-cell table:style-name="ce2" office:value-type="string" calcext:value-type="string">
            <text:p>https://www.artc.org.tw/chinese/03_service/04_02detail.aspx?pid=10559&amp;stype=&amp;nPage=1&amp;skeyword=</text:p>
          </table:table-cell>
          <table:table-cell table:number-columns-repeated="1009"/>
        </table:table-row>
        <table:table-row table:style-name="ro3">
          <table:table-cell table:style-name="ce2" office:value-type="string" calcext:value-type="string">
            <text:p>製造業價值鏈資訊應用計畫</text:p>
          </table:table-cell>
          <table:table-cell table:style-name="ce2" office:value-type="string" calcext:value-type="string">
            <text:p>電商行銷與微廣告拍攝實作班</text:p>
          </table:table-cell>
          <table:table-cell table:style-name="ce2" office:value-type="string" calcext:value-type="string">
            <text:p>台北市電器商業同業公會</text:p>
          </table:table-cell>
          <table:table-cell table:style-name="ce4" office:value-type="date" office:date-value="2019-06-15" calcext:value-type="date">
            <text:p>2019/6/15</text:p>
          </table:table-cell>
          <table:table-cell table:style-name="ce4" office:value-type="date" office:date-value="2019-06-29" calcext:value-type="date">
            <text:p>2019/6/29</text:p>
          </table:table-cell>
          <table:table-cell table:style-name="ce2" office:value-type="float" office:value="18" calcext:value-type="float">
            <text:p>18</text:p>
          </table:table-cell>
          <table:table-cell table:number-columns-repeated="2" table:style-name="ce2" office:value-type="float" office:value="5600" calcext:value-type="float">
            <text:p>5600</text:p>
          </table:table-cell>
          <table:table-cell table:style-name="ce2" office:value-type="float" office:value="35" calcext:value-type="float">
            <text:p>35</text:p>
          </table:table-cell>
          <table:table-cell table:style-name="ce2" office:value-type="string" calcext:value-type="string">
            <text:p>黎先生</text:p>
          </table:table-cell>
          <table:table-cell table:style-name="ce2" office:value-type="string" calcext:value-type="string">
            <text:p>02-25064871</text:p>
          </table:table-cell>
          <table:table-cell table:style-name="ce2" office:value-type="string" calcext:value-type="string">
            <text:p>(臺北市) 中正區濟南路一段321號;</text:p>
          </table:table-cell>
          <table:table-cell table:style-name="ce2" office:value-type="string" calcext:value-type="string">
            <text:p>1.從事公司企劃、行銷、電子商務管理者。_x000D_</text:p>
            <text:p>2.有興趣從事社群行銷或網路新媒體等相關領域者。_x000D_</text:p>
            <text:p>3.有意瞭解網路影音行銷模式及社群經營的公司負責人或高階主管。</text:p>
          </table:table-cell>
          <table:table-cell table:style-name="ce2" office:value-type="string" calcext:value-type="string">
            <text:p>網路社群媒體發展迅速，電商推廣模式己不限於靜態圖片文案被動式行銷，動態影音(微廣告、微電影)推播及實況直播銷售己成為最主流的行銷模式，本課程可讓學員學瞭解商品廣告企劃分析與攝影(腳本、分鏡、燈光、剪輯)技巧，利用手邊簡易的攝影設備(手機、單眼相機)，拍攝出最具特色的微廣告，並能靈活運用各大社群推廣，達到最大廣告效益。</text:p>
          </table:table-cell>
          <table:table-cell table:style-name="ce2" office:value-type="string" calcext:value-type="string">
            <text:p>https://wp.me/p5F9JZ-15f</text:p>
          </table:table-cell>
          <table:table-cell table:number-columns-repeated="1009"/>
        </table:table-row>
        <table:table-row table:style-name="ro23">
          <table:table-cell table:style-name="ce2" office:value-type="string" calcext:value-type="string">
            <text:p>紡織產業優化發展推動計畫</text:p>
          </table:table-cell>
          <table:table-cell table:style-name="ce2" office:value-type="string" calcext:value-type="string">
            <text:p>針織物染整工程技術與應用&amp;織物瑕疵解析及改善方法</text:p>
          </table:table-cell>
          <table:table-cell table:style-name="ce2" office:value-type="string" calcext:value-type="string">
            <text:p>台灣針織工業同業公會</text:p>
          </table:table-cell>
          <table:table-cell table:style-name="ce4" office:value-type="date" office:date-value="2019-06-15" calcext:value-type="date">
            <text:p>2019/6/15</text:p>
          </table:table-cell>
          <table:table-cell table:style-name="ce4" office:value-type="date" office:date-value="2019-06-22" calcext:value-type="date">
            <text:p>2019/6/22</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30" calcext:value-type="float">
            <text:p>30</text:p>
          </table:table-cell>
          <table:table-cell table:style-name="ce2" office:value-type="string" calcext:value-type="string">
            <text:p>黃小姐</text:p>
          </table:table-cell>
          <table:table-cell table:style-name="ce2" office:value-type="string" calcext:value-type="string">
            <text:p>02-23975121</text:p>
          </table:table-cell>
          <table:table-cell table:style-name="ce2" office:value-type="string" calcext:value-type="string">
            <text:p>(彰化縣) 北斗鎮復興路350號;</text:p>
          </table:table-cell>
          <table:table-cell table:style-name="ce2" office:value-type="string" calcext:value-type="string">
            <text:p>紡織相關業者及貿易商之各製程人員、織物設計開發、行銷企劃、業務、採購、儲備幹部及有興趣者</text:p>
          </table:table-cell>
          <table:table-cell table:style-name="ce2" office:value-type="string" calcext:value-type="string">
            <text:p>協助針織從業同仁面對染整工程作業，可以了解熟悉，掌握染色進度，進而改善工作效率，促進品質提升。並協助針織從業同仁面對客訴案件時，可以深入做重點分析，精準掌握品質缺失，迅速採取改善對策，使損失降到最低</text:p>
          </table:table-cell>
          <table:table-cell table:style-name="ce2" office:value-type="string" calcext:value-type="string">
            <text:p>http://knitting.org.tw/</text:p>
          </table:table-cell>
          <table:table-cell table:number-columns-repeated="1009"/>
        </table:table-row>
        <table:table-row table:style-name="ro26">
          <table:table-cell table:style-name="ce2" office:value-type="string" calcext:value-type="string">
            <text:p>印刷跨域創新與產業躍升推動計畫</text:p>
          </table:table-cell>
          <table:table-cell table:style-name="ce2" office:value-type="string" calcext:value-type="string">
            <text:p>無中生有術 包裝驚奇術</text:p>
          </table:table-cell>
          <table:table-cell table:style-name="ce2" office:value-type="string" calcext:value-type="string">
            <text:p>財團法人印刷創新科技研究發展中心</text:p>
          </table:table-cell>
          <table:table-cell table:style-name="ce4" office:value-type="date" office:date-value="2019-06-15" calcext:value-type="date">
            <text:p>2019/6/15</text:p>
          </table:table-cell>
          <table:table-cell table:style-name="ce4" office:value-type="date" office:date-value="2019-06-22" calcext:value-type="date">
            <text:p>2019/6/22</text:p>
          </table:table-cell>
          <table:table-cell table:style-name="ce2" office:value-type="float" office:value="12" calcext:value-type="float">
            <text:p>12</text:p>
          </table:table-cell>
          <table:table-cell table:number-columns-repeated="2" table:style-name="ce2" office:value-type="float" office:value="2800" calcext:value-type="float">
            <text:p>2800</text:p>
          </table:table-cell>
          <table:table-cell table:style-name="ce2" office:value-type="float" office:value="25" calcext:value-type="float">
            <text:p>25</text:p>
          </table:table-cell>
          <table:table-cell table:style-name="ce2" office:value-type="string" calcext:value-type="string">
            <text:p>陳小姐</text:p>
          </table:table-cell>
          <table:table-cell table:style-name="ce2" office:value-type="string" calcext:value-type="string">
            <text:p>07-3313623</text:p>
          </table:table-cell>
          <table:table-cell table:style-name="ce2" office:value-type="string" calcext:value-type="string">
            <text:p>(高雄市) 前鎮區中山三路132號;</text:p>
          </table:table-cell>
          <table:table-cell table:style-name="ce2" office:value-type="string" calcext:value-type="string">
            <text:p>1.微型創業者_x000D_</text:p>
            <text:p>2.新創事業者_x000D_</text:p>
            <text:p>3.行銷企劃、商品開發者_x000D_</text:p>
            <text:p>4.對本課程有興趣者_x000D_</text:p>
            <text:p>※本課程需自備筆記型電腦(含illustrator、Photoshop)_x000D_</text:p>
            <text:p>  且熟悉illustrator、Photoshop兩項繪圖軟體</text:p>
          </table:table-cell>
          <table:table-cell table:style-name="ce2" office:value-type="string" calcext:value-type="string">
            <text:p>一、無中生有術6/15(六) 09:00-16:00_x000D_</text:p>
            <text:p>   ◎案例分析欣賞_x000D_</text:p>
            <text:p>   1. 如何使用創意思考找到新點子_x000D_</text:p>
            <text:p>   2. 透過創意思考找到問題點並解決問題_x000D_</text:p>
            <text:p>   3. 運用創意思考來重心定義企業DNA_x000D_</text:p>
            <text:p>二、包裝驚奇術6/22(六) 09:00-16:00_x000D_</text:p>
            <text:p>   ◎案例分析欣賞_x000D_</text:p>
            <text:p>   1. 如何透過包裝設計吸引消費者目光_x000D_</text:p>
            <text:p>   2. 運用包裝設計為商品提升價值_x000D_</text:p>
            <text:p>   3. 常用禮盒包裝設計應用實作</text:p>
          </table:table-cell>
          <table:table-cell table:style-name="ce2" office:value-type="string" calcext:value-type="string">
            <text:p>https://www.facebook.com/R7ptri/?__tn__=kC-R&amp;eid=ARButFmQUbifKMkfs-1w7RHKtb9FtD9KP_4_GeoXWxmaA2Io_RwTyVZ-FGbqdzpD7NBtfZ9hYeVTVQVp&amp;hc_ref=ARRi8_6y09vZcmN1iWI3mhFcS8UtxrX9v04U04FfPQfRtaU02B2-14KZ5scBF-sXtQ4&amp;fref=nf</text:p>
          </table:table-cell>
          <table:table-cell table:number-columns-repeated="1009"/>
        </table:table-row>
        <table:table-row table:style-name="ro19">
          <table:table-cell table:style-name="ce2" office:value-type="string" calcext:value-type="string">
            <text:p>智慧電子學院計畫</text:p>
          </table:table-cell>
          <table:table-cell table:style-name="ce2" office:value-type="string" calcext:value-type="string">
            <text:p>電磁相容設計與分析實務</text:p>
          </table:table-cell>
          <table:table-cell table:style-name="ce2" office:value-type="string" calcext:value-type="string">
            <text:p>國立台灣大學嚴慶齡工業發展基金會合設工業研究中心</text:p>
          </table:table-cell>
          <table:table-cell table:style-name="ce4" office:value-type="date" office:date-value="2019-06-15" calcext:value-type="date">
            <text:p>2019/6/15</text:p>
          </table:table-cell>
          <table:table-cell table:style-name="ce4" office:value-type="date" office:date-value="2019-06-29" calcext:value-type="date">
            <text:p>2019/6/29</text:p>
          </table:table-cell>
          <table:table-cell table:style-name="ce2" office:value-type="float" office:value="21" calcext:value-type="float">
            <text:p>21</text:p>
          </table:table-cell>
          <table:table-cell table:style-name="ce2" office:value-type="float" office:value="7000" calcext:value-type="float">
            <text:p>70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office:value-type="string" calcext:value-type="string">
            <text:p>(臺北市) 基隆路三段130號;</text:p>
          </table:table-cell>
          <table:table-cell table:style-name="ce2" office:value-type="string" calcext:value-type="string">
            <text:p>本課程培訓對象係為半導體、封測、電機、電子、通訊、車用相關產業之研發或由晶片層級至系統電路設計與特性整合工程師，具有電子電路與電磁學基礎觀念，一年以上工作經驗更佳</text:p>
          </table:table-cell>
          <table:table-cell table:style-name="ce2" office:value-type="string" calcext:value-type="string">
            <text:p>介紹電磁干擾與靜電放電基礎原理、模擬軟體與EMI量測及除錯、以及EMC設計之實務相關議題。其內容包含EMI根因分析:EMI雜訊分析、EMI 耦合路徑分析、元件非理想特性之效應、SI與PI所引起之EMI問題及其設計技術、射頻干擾(RFI)與共存(Coexistence)設計分析、EMI相關模擬軟體實務(操作)、電磁相容設計與除錯實務(EMC Design and Debug Practices)、硬體量測實務。ESD之國際規範及產業規範、產品解析除錯、ESD設計之實務相關議題；其內容包含元件級ESD元件和電路設計原理分析、和系統級ESD設計原理、問題防制機制、ESD相關模擬方法介紹，讓學員建立元件與電路設計之EMC問題分析及其解決方案技術。</text:p>
          </table:table-cell>
          <table:table-cell table:style-name="ce2" office:value-type="string" calcext:value-type="string">
            <text:p>https://course.tl.ntu.edu.tw/training/ClassDetailN.asp?CGID=936&amp;CID=CLS20190128155132JQP</text:p>
          </table:table-cell>
          <table:table-cell table:number-columns-repeated="1009"/>
        </table:table-row>
        <table:table-row table:style-name="ro17">
          <table:table-cell table:style-name="ce2" office:value-type="string" calcext:value-type="string">
            <text:p>製造業價值鏈資訊應用計畫</text:p>
          </table:table-cell>
          <table:table-cell table:style-name="ce2" office:value-type="string" calcext:value-type="string">
            <text:p>使用者體驗與智能化設計班</text:p>
          </table:table-cell>
          <table:table-cell table:style-name="ce2" office:value-type="string" calcext:value-type="string">
            <text:p>台中市電腦商業同業公會</text:p>
          </table:table-cell>
          <table:table-cell table:style-name="ce4" office:value-type="date" office:date-value="2019-06-15" calcext:value-type="date">
            <text:p>2019/6/15</text:p>
          </table:table-cell>
          <table:table-cell table:style-name="ce4" office:value-type="date" office:date-value="2019-06-22" calcext:value-type="date">
            <text:p>2019/6/22</text:p>
          </table:table-cell>
          <table:table-cell table:style-name="ce2" office:value-type="float" office:value="14" calcext:value-type="float">
            <text:p>14</text:p>
          </table:table-cell>
          <table:table-cell table:number-columns-repeated="2" table:style-name="ce2" office:value-type="float" office:value="6300" calcext:value-type="float">
            <text:p>63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4-22421717</text:p>
          </table:table-cell>
          <table:table-cell table:style-name="ce2" office:value-type="string" calcext:value-type="string">
            <text:p>(臺中市) 北屯區昌平路一段95-8號9F;</text:p>
          </table:table-cell>
          <table:table-cell table:style-name="ce2" office:value-type="string" calcext:value-type="string">
            <text:p>負責電子金融職員、智能客服職員、數位金融人員、智能客服規劃人員、中部地區資訊服務業者、企業經營者、主管、專案經理人或企畫人員、從事相關設計研發工作從業人員或SOHO、想了解使用者經驗設計之一般民眾</text:p>
          </table:table-cell>
          <table:table-cell table:style-name="ce2" office:value-type="string" calcext:value-type="string">
            <text:p>使用者體驗設計基礎_x000D_</text:p>
            <text:p>以使用者為中心的設計_x000D_</text:p>
            <text:p>1.使用者研究_x000D_</text:p>
            <text:p>2.設計概念發想_x000D_</text:p>
            <text:p>3.設計思考_x000D_</text:p>
            <text:p>4.服務設計基礎_x000D_</text:p>
            <text:p>5.設計原型實作</text:p>
          </table:table-cell>
          <table:table-cell table:style-name="ce2" office:value-type="string" calcext:value-type="string">
            <text:p>http://www.tcca.org.tw/CourseB_list.aspx</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2019銲接訓練技術研習班</text:p>
          </table:table-cell>
          <table:table-cell table:style-name="ce2" office:value-type="string" calcext:value-type="string">
            <text:p>財團法人金屬工業研究發展中心</text:p>
          </table:table-cell>
          <table:table-cell table:style-name="ce4" office:value-type="date" office:date-value="2019-06-15" calcext:value-type="date">
            <text:p>2019/6/15</text:p>
          </table:table-cell>
          <table:table-cell table:style-name="ce4" office:value-type="date" office:date-value="2019-06-30" calcext:value-type="date">
            <text:p>2019/6/30</text:p>
          </table:table-cell>
          <table:table-cell table:style-name="ce2" office:value-type="float" office:value="36" calcext:value-type="float">
            <text:p>36</text:p>
          </table:table-cell>
          <table:table-cell table:number-columns-repeated="2" table:style-name="ce2" office:value-type="float" office:value="10000" calcext:value-type="float">
            <text:p>10000</text:p>
          </table:table-cell>
          <table:table-cell table:style-name="ce2" office:value-type="float" office:value="12" calcext:value-type="float">
            <text:p>12</text:p>
          </table:table-cell>
          <table:table-cell table:style-name="ce2" office:value-type="string" calcext:value-type="string">
            <text:p>林先生</text:p>
          </table:table-cell>
          <table:table-cell table:style-name="ce2" office:value-type="string" calcext:value-type="string">
            <text:p>07-3513121-2476</text:p>
          </table:table-cell>
          <table:table-cell table:style-name="ce2" office:value-type="string" calcext:value-type="string">
            <text:p>(高雄市) 楠梓區高楠公路1001號;</text:p>
          </table:table-cell>
          <table:table-cell table:style-name="ce2" office:value-type="string" calcext:value-type="string">
            <text:p>銲接人員、裝配人員、實作人員、機械科系學生或有興趣學習銲接技術者</text:p>
          </table:table-cell>
          <table:table-cell table:style-name="ce2" office:value-type="string" calcext:value-type="string">
            <text:p>1.理論與實務並重，易懂、實用。_x000D_</text:p>
            <text:p>2.實機銲接操作示範，一人一機，可長時間練習。</text:p>
            <text:p>3.利用假日進修，不影響正常作息。_x000D_</text:p>
            <text:p>4.平、橫、立、仰基礎訣竅教學。</text:p>
          </table:table-cell>
          <table:table-cell table:style-name="ce2" office:value-type="string" calcext:value-type="string">
            <text:p>https://learning.mirdc.org.tw/</text:p>
          </table:table-cell>
          <table:table-cell table:number-columns-repeated="1009"/>
        </table:table-row>
        <table:table-row table:style-name="ro18">
          <table:table-cell table:style-name="ce2" office:value-type="string" calcext:value-type="string">
            <text:p>紡織產業優化發展推動計畫</text:p>
          </table:table-cell>
          <table:table-cell table:style-name="ce2" office:value-type="string" calcext:value-type="string">
            <text:p>鞋類底部成型技巧</text:p>
          </table:table-cell>
          <table:table-cell table:style-name="ce2" office:value-type="string" calcext:value-type="string">
            <text:p>鞋類暨運動休閒科技研發中心</text:p>
          </table:table-cell>
          <table:table-cell table:style-name="ce4" office:value-type="date" office:date-value="2019-06-16" calcext:value-type="date">
            <text:p>2019/6/16</text:p>
          </table:table-cell>
          <table:table-cell table:style-name="ce4" office:value-type="date" office:date-value="2019-06-23" calcext:value-type="date">
            <text:p>2019/6/23</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0" calcext:value-type="float">
            <text:p>10</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臺中市) 西屯區工業八路11號;</text:p>
          </table:table-cell>
          <table:table-cell table:style-name="ce2" office:value-type="string" calcext:value-type="string">
            <text:p>相關產業之在職中高階勞工、技術或管理階層，以及對本課程有興趣之企業在職人員。</text:p>
          </table:table-cell>
          <table:table-cell table:style-name="ce2" office:value-type="string" calcext:value-type="string">
            <text:p>1.各國鞋品尺寸解析_x000D_</text:p>
            <text:p>2.手結幫鞋流程解析_x000D_</text:p>
            <text:p>3.機器結幫鞋流程解析_x000D_</text:p>
            <text:p>4.底部結幫技術與實務操作</text:p>
          </table:table-cell>
          <table:table-cell table:style-name="ce2" office:value-type="string" calcext:value-type="string">
            <text:p>https://idbtrain.stpi.narl.org.tw/classinfo.htm</text:p>
          </table:table-cell>
          <table:table-cell table:number-columns-repeated="1009"/>
        </table:table-row>
        <table:table-row table:style-name="ro21">
          <table:table-cell table:style-name="ce2" office:value-type="string" calcext:value-type="string">
            <text:p>智慧電子學院計畫</text:p>
          </table:table-cell>
          <table:table-cell table:style-name="ce2" office:value-type="string" calcext:value-type="string">
            <text:p>功率半導體工程及IGBT組件特性介紹</text:p>
          </table:table-cell>
          <table:table-cell table:style-name="ce2" office:value-type="string" calcext:value-type="string">
            <text:p>自強工業科學基金會</text:p>
          </table:table-cell>
          <table:table-cell table:style-name="ce4" office:value-type="date" office:date-value="2019-06-16" calcext:value-type="date">
            <text:p>2019/6/16</text:p>
          </table:table-cell>
          <table:table-cell table:style-name="ce4" office:value-type="date" office:date-value="2019-06-23" calcext:value-type="date">
            <text:p>2019/6/23</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新竹市) 光復路二段101號;</text:p>
          </table:table-cell>
          <table:table-cell table:style-name="ce2" office:value-type="string" calcext:value-type="string">
            <text:p>1.大專以上，理工科系畢有興趣學員 (對功率MOSFET元件有初步認識者)。_x000D_</text:p>
            <text:p>2.現職從事功率IC與電子產品之RD設計、佈局、製造、產品應用與品管、品保、FA相關技術人員。_x000D_</text:p>
            <text:p>3.現職科技公司工程師，當然也適合新進工程師或欲培育第二專長者。</text:p>
          </table:table-cell>
          <table:table-cell table:style-name="ce2" office:value-type="string" calcext:value-type="string">
            <text:p>1. Physics &amp; Engineering for Power Devices_x000D_</text:p>
            <text:p>2. Power Device: Tyristor_x000D_</text:p>
            <text:p>3. Characteristics of Power IGBTs_x000D_</text:p>
            <text:p>4. Reliability Considerations and Applications of Power IGBTs</text:p>
          </table:table-cell>
          <table:table-cell table:style-name="ce2" office:value-type="string" calcext:value-type="string">
            <text:p>http://edu.tcfst.org.tw/</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數位積體電路設計</text:p>
          </table:table-cell>
          <table:table-cell table:style-name="ce2" office:value-type="string" calcext:value-type="string">
            <text:p>國立交通大學</text:p>
          </table:table-cell>
          <table:table-cell table:style-name="ce4" office:value-type="date" office:date-value="2019-06-18" calcext:value-type="date">
            <text:p>2019/6/18</text:p>
          </table:table-cell>
          <table:table-cell table:style-name="ce4" office:value-type="date" office:date-value="2019-07-23" calcext:value-type="date">
            <text:p>2019/7/23</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江小姐</text:p>
          </table:table-cell>
          <table:table-cell table:style-name="ce2" office:value-type="string" calcext:value-type="string">
            <text:p>03-5731744</text:p>
          </table:table-cell>
          <table:table-cell table:style-name="ce2" office:value-type="string" calcext:value-type="string">
            <text:p>(新竹市) 大學路1001號;</text:p>
          </table:table-cell>
          <table:table-cell table:style-name="ce2" office:value-type="string" calcext:value-type="string">
            <text:p>半導體產業暨相關系統業者之在職人員或有相關技術需求者</text:p>
          </table:table-cell>
          <table:table-cell table:style-name="ce2" office:value-type="string" calcext:value-type="string">
            <text:p>課程摘要：_x000D_</text:p>
            <text:p>本課程將專注於數位電路設計技巧及SoC/SiP設計觀念，並熟悉CMOS奈米電路所面臨的之瓶頸及其相對應之電路設計方法，進而延伸至FinFET電路設計。本課程提供了解數位積體電路及系統的基本理論，並延伸至奈米電路技術，了解數位系統設計方法。本課程主要分幾個課題討論，CMOS製程、電路特徵化及效能評估方法、組合電路設計、序向電路設計、記憶體子系統及系統封裝設計。本課程目標培養學員擁有數位電路設計概念及實現CMOS數位電路與系統，並學會最佳化數位電路系統在不同的限制考量下，包含面積考量、速度效能、功率消耗及可靠度分析。_x000D_</text:p>
            <text:p>課程大綱：_x000D_</text:p>
            <text:p>Nano-scale CMOS devices and manufacturing technology_x000D_</text:p>
            <text:p>Transistor modeling –scaling and its limits_x000D_</text:p>
            <text:p>FinFET devices and modeling_x000D_</text:p>
            <text:p>Propagation delay, noise margins, power_x000D_</text:p>
            <text:p>Combinational and sequential circuits_x000D_</text:p>
            <text:p>Energy-efficient digital design _x000D_</text:p>
            <text:p>Interconnection Architecture &amp; Memory Sub-System_x000D_</text:p>
            <text:p>Design tools for circuit simulation – HSPICE &amp; Verilog</text:p>
          </table:table-cell>
          <table:table-cell table:style-name="ce2" office:value-type="string" calcext:value-type="string">
            <text:p>https://submic.ee.nctu.edu.tw/curriculum/curriculum.php?Sn=708</text:p>
          </table:table-cell>
          <table:table-cell table:number-columns-repeated="1009"/>
        </table:table-row>
        <table:table-row table:style-name="ro26">
          <table:table-cell table:style-name="ce2" office:value-type="string" calcext:value-type="string">
            <text:p>智慧電子學院計畫</text:p>
          </table:table-cell>
          <table:table-cell table:style-name="ce2" office:value-type="string" calcext:value-type="string">
            <text:p>產品環境試驗與加速壽命試驗培訓班</text:p>
          </table:table-cell>
          <table:table-cell table:style-name="ce2" office:value-type="string" calcext:value-type="string">
            <text:p>工研院產業學院</text:p>
          </table:table-cell>
          <table:table-cell table:style-name="ce4" office:value-type="date" office:date-value="2019-06-18" calcext:value-type="date">
            <text:p>2019/6/18</text:p>
          </table:table-cell>
          <table:table-cell table:style-name="ce4" office:value-type="date" office:date-value="2019-06-19" calcext:value-type="date">
            <text:p>2019/6/19</text:p>
          </table:table-cell>
          <table:table-cell table:style-name="ce2" office:value-type="float" office:value="12" calcext:value-type="float">
            <text:p>12</text:p>
          </table:table-cell>
          <table:table-cell table:style-name="ce2" office:value-type="float" office:value="5500" calcext:value-type="float">
            <text:p>5500</text:p>
          </table:table-cell>
          <table:table-cell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設計與開發、品保、製程等部門工程師及主管或有興趣之學員。</text:p>
          </table:table-cell>
          <table:table-cell table:style-name="ce2" office:value-type="string" calcext:value-type="string">
            <text:p>一般新產品開發，要確保產品於正式生產後，能安全可靠且經久耐用，一旦交到顧客手中使用，亦必須有穩定的品質，因此產品在研發期間，即將可靠度規格設計於產品之品質中，同時可靠度試驗是查證與確認可靠度需求不可缺少的工作，且試驗過程中的失效資料更可作為可靠度評估的佐證情報。_x000D_</text:p>
            <text:p>課程特色/目標_x000D_</text:p>
            <text:p>本課程為新產品開發設計保證及量產中之產品可靠度及加速壽命抽查所必備工具，可提供學員正確有效的可靠度試驗及評估方法，對設計品質及設計能力的提升，無論是開發階段及量產階段，其有實質的助益。</text:p>
          </table:table-cell>
          <table:table-cell table:style-name="ce2" office:value-type="string" calcext:value-type="string">
            <text:p>https://college.itri.org.tw/course/all-events/0733DF72-98A2-40B5-BE43-44A417FAE331.html</text:p>
          </table:table-cell>
          <table:table-cell table:number-columns-repeated="1009"/>
        </table:table-row>
        <table:table-row table:style-name="ro18">
          <table:table-cell table:style-name="ce2" office:value-type="string" calcext:value-type="string">
            <text:p>協助中小型食品產業升級轉型輔導計畫</text:p>
          </table:table-cell>
          <table:table-cell table:style-name="ce2" office:value-type="string" calcext:value-type="string">
            <text:p>食品工廠廠區環境管理作業標準實務班</text:p>
          </table:table-cell>
          <table:table-cell table:style-name="ce2" office:value-type="string" calcext:value-type="string">
            <text:p>財團法人食品工業發展研究所</text:p>
          </table:table-cell>
          <table:table-cell table:style-name="ce4" office:value-type="date" office:date-value="2019-06-18" calcext:value-type="date">
            <text:p>2019/6/18</text:p>
          </table:table-cell>
          <table:table-cell table:style-name="ce4" office:value-type="date" office:date-value="2019-06-19" calcext:value-type="date">
            <text:p>2019/6/19</text:p>
          </table:table-cell>
          <table:table-cell table:style-name="ce2" office:value-type="float" office:value="14" calcext:value-type="float">
            <text:p>14</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16" calcext:value-type="float">
            <text:p>16</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新竹市) 食品路331號;</text:p>
          </table:table-cell>
          <table:table-cell table:style-name="ce2" office:value-type="string" calcext:value-type="string">
            <text:p>食品工廠品保、生管、衛管、倉管等相關人員</text:p>
          </table:table-cell>
          <table:table-cell table:style-name="ce2" office:value-type="string" calcext:value-type="string">
            <text:p>人員衛生管理及教育訓練、廠房/設備/器具/設施與用水衛生管理、病媒及廢棄物管理、設備清洗消毒、5S運動於衛生管理之應用、衛生管理作業標準與查核(含演練)</text:p>
          </table:table-cell>
          <table:table-cell table:style-name="ce2" office:value-type="string" calcext:value-type="string">
            <text:p>http://train.firdi.org.tw/tsci/ClassInfo.asp?Type=X4</text:p>
          </table:table-cell>
          <table:table-cell table:number-columns-repeated="1009"/>
        </table:table-row>
        <table:table-row table:style-name="ro21">
          <table:table-cell table:style-name="ce2" office:value-type="string" calcext:value-type="string">
            <text:p>金屬產業智機化提升計畫</text:p>
          </table:table-cell>
          <table:table-cell table:style-name="ce2" office:value-type="string" calcext:value-type="string">
            <text:p>塑膠模具試模技術與產品缺陷分析實務</text:p>
          </table:table-cell>
          <table:table-cell table:style-name="ce2" office:value-type="string" calcext:value-type="string">
            <text:p>台灣區模具工業同業公會</text:p>
          </table:table-cell>
          <table:table-cell table:style-name="ce4" office:value-type="date" office:date-value="2019-06-18" calcext:value-type="date">
            <text:p>2019/6/18</text:p>
          </table:table-cell>
          <table:table-cell table:style-name="ce4" office:value-type="date" office:date-value="2019-06-19" calcext:value-type="date">
            <text:p>2019/6/19</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12" calcext:value-type="float">
            <text:p>12</text:p>
          </table:table-cell>
          <table:table-cell table:style-name="ce2" office:value-type="string" calcext:value-type="string">
            <text:p>嚴小姐</text:p>
          </table:table-cell>
          <table:table-cell table:style-name="ce2" office:value-type="string" calcext:value-type="string">
            <text:p>02-29995108</text:p>
          </table:table-cell>
          <table:table-cell table:style-name="ce2" office:value-type="string" calcext:value-type="string">
            <text:p>(臺中市) 西屯區天保街60號2樓;</text:p>
          </table:table-cell>
          <table:table-cell table:style-name="ce2" office:value-type="string" calcext:value-type="string">
            <text:p>研發、設計、採購、業務、生產、品管等工程師及工廠主管等</text:p>
          </table:table-cell>
          <table:table-cell table:style-name="ce2" office:value-type="string" calcext:value-type="string">
            <text:p>(一) 產品缺陷統計與分析(二) 試模前置作業：★塑料前置處理—烘料、換料程序★模具前置處理—模具架設於射出機台程序_x000D_</text:p>
            <text:p>(三) 試模機器面板設定操控：介紹射出機台控制面板輸入與限度_x000D_</text:p>
            <text:p>(四) 試模前確認事項：試模前重要五檢_x000D_</text:p>
            <text:p>(五) 試模參數設定：成型週期對應模具機能介紹、試模機器面板設定操控、最佳化充填模式圖解、保壓設定模式圖解、產品收縮變形本質解析_x000D_</text:p>
            <text:p>(六) 試模各階段目標定義、試模檢討與表單紀錄</text:p>
            <text:p>(七) 產品缺陷分析與改善對策：個案討論</text:p>
          </table:table-cell>
          <table:table-cell table:style-name="ce2" office:value-type="string" calcext:value-type="string">
            <text:p>https://www.tmdia.org.tw/school/main1_class_detail.asp?SN=465</text:p>
          </table:table-cell>
          <table:table-cell table:number-columns-repeated="1009"/>
        </table:table-row>
        <table:table-row table:style-name="ro23">
          <table:table-cell table:style-name="ce2" office:value-type="string" calcext:value-type="string">
            <text:p>新南向特色食品與生技美粧品國際鏈結計畫</text:p>
          </table:table-cell>
          <table:table-cell table:style-name="ce2" office:value-type="string" calcext:value-type="string">
            <text:p>機能性素材及其產品研發應用班</text:p>
          </table:table-cell>
          <table:table-cell table:style-name="ce2" office:value-type="string" calcext:value-type="string">
            <text:p>財團法人食品工業發展研究所</text:p>
          </table:table-cell>
          <table:table-cell table:style-name="ce4" office:value-type="date" office:date-value="2019-06-18" calcext:value-type="date">
            <text:p>2019/6/18</text:p>
          </table:table-cell>
          <table:table-cell table:style-name="ce4" office:value-type="date" office:date-value="2019-06-20" calcext:value-type="date">
            <text:p>2019/6/20</text:p>
          </table:table-cell>
          <table:table-cell table:style-name="ce2" office:value-type="float" office:value="19" calcext:value-type="float">
            <text:p>19</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許小姐</text:p>
          </table:table-cell>
          <table:table-cell table:style-name="ce2" office:value-type="string" calcext:value-type="string">
            <text:p>03-5223191</text:p>
          </table:table-cell>
          <table:table-cell table:style-name="ce2" office:value-type="string" calcext:value-type="string">
            <text:p>(嘉義縣) 嘉義市博愛路二段569號;</text:p>
          </table:table-cell>
          <table:table-cell table:style-name="ce2" office:value-type="string" calcext:value-type="string">
            <text:p>食品產業食品品保、生產管理、研發等相關人員</text:p>
          </table:table-cell>
          <table:table-cell table:style-name="ce2" office:value-type="string" calcext:value-type="string">
            <text:p>機能性食品產業發展趨勢前瞻、天然來源機能性素材於生醫/食品產業之應用、製程關鍵技術開發及應用、產品研發與產學合作經驗分享、產品研發創意發想與開發實務、藉助研究機構能量提升產業競爭力</text:p>
          </table:table-cell>
          <table:table-cell table:style-name="ce2" office:value-type="string" calcext:value-type="string">
            <text:p>http://train.firdi.org.tw/tsci/</text:p>
          </table:table-cell>
          <table:table-cell table:number-columns-repeated="1009"/>
        </table:table-row>
        <table:table-row table:style-name="ro13">
          <table:table-cell table:style-name="ce2" office:value-type="string" calcext:value-type="string">
            <text:p>智慧電子學院計畫</text:p>
          </table:table-cell>
          <table:table-cell table:style-name="ce2" office:value-type="string" calcext:value-type="string">
            <text:p>光學鏡頭與CMOS模組之選配(實作)</text:p>
          </table:table-cell>
          <table:table-cell table:style-name="ce2" office:value-type="string" calcext:value-type="string">
            <text:p>自強工業科學基金會</text:p>
          </table:table-cell>
          <table:table-cell table:style-name="ce4" office:value-type="date" office:date-value="2019-06-19" calcext:value-type="date">
            <text:p>2019/6/19</text:p>
          </table:table-cell>
          <table:table-cell table:style-name="ce4" office:value-type="date" office:date-value="2019-06-26" calcext:value-type="date">
            <text:p>2019/6/26</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臺北市) 博愛路80號3樓;</text:p>
          </table:table-cell>
          <table:table-cell table:style-name="ce2" office:value-type="string" calcext:value-type="string">
            <text:p>1.具各大學光電系、光電研究所、精密機械系所之背景_x000D_</text:p>
            <text:p>2.在機械廠、光學廠工作的RD研發工程師、PM_x000D_</text:p>
            <text:p>3.光學系統開發的主管</text:p>
          </table:table-cell>
          <table:table-cell table:style-name="ce2" office:value-type="string" calcext:value-type="string">
            <text:p>1.焦距Focal Length_x000D_</text:p>
            <text:p>視場Field of View_x000D_</text:p>
            <text:p>孔徑F/#, Aperture_x000D_</text:p>
            <text:p>記錄媒體尺寸Format_x000D_</text:p>
            <text:p>放大率Magnification_x000D_</text:p>
            <text:p>工作距離Working Distance_x000D_</text:p>
            <text:p>2.鑑別率與Sensor Resolution_x000D_</text:p>
            <text:p>物空間的分辨率_x000D_</text:p>
            <text:p>光圈大小與解像能力(Resolving Power)_x000D_</text:p>
            <text:p>Contrast與MTF_x000D_</text:p>
            <text:p>Nyquist Frequency的限制_x000D_</text:p>
            <text:p>3.CRA主光線入射sensor角度的限制_x000D_</text:p>
            <text:p>相對照度(Relative Illumination)_x000D_</text:p>
            <text:p>收光的限制_x000D_</text:p>
            <text:p>Vignetting的限制_x000D_</text:p>
            <text:p>景深的限制_x000D_</text:p>
            <text:p>畸變、場曲的限制</text:p>
          </table:table-cell>
          <table:table-cell table:style-name="ce2" office:value-type="string" calcext:value-type="string">
            <text:p>http://edu.tcfst.org.tw/</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台日高輝度全彩GaN指向性MicroLED顯示課題</text:p>
          </table:table-cell>
          <table:table-cell table:style-name="ce2" office:value-type="string" calcext:value-type="string">
            <text:p>三建資訊有限公司</text:p>
          </table:table-cell>
          <table:table-cell table:style-name="ce4" office:value-type="date" office:date-value="2019-06-20" calcext:value-type="date">
            <text:p>2019/6/20</text:p>
          </table:table-cell>
          <table:table-cell table:style-name="ce4" office:value-type="date" office:date-value="2019-06-21" calcext:value-type="date">
            <text:p>2019/6/21</text:p>
          </table:table-cell>
          <table:table-cell table:style-name="ce2" office:value-type="float" office:value="12" calcext:value-type="float">
            <text:p>12</text:p>
          </table:table-cell>
          <table:table-cell table:style-name="ce2" office:value-type="float" office:value="6800" calcext:value-type="float">
            <text:p>68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新竹市) 光復路二段321號;</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持續關注更新microLED全球次世代顯示器之發展動態。從晶粒均勻度到巨量轉移說明關鍵技術發展瓶頸與現況。展望未來，在小間距顯示、電競、車載及AR/MR應用，microLED技術展現的優勢如何擴大LED與顯示產業利基。最後從專利佈局、技術扎根輔以工研院的案例說明，期加速推動microLED技術產業化，搶佔藍海先機。_x000D_</text:p>
            <text:p>氮化物半導體MicroLED被期待成為次世代攜帶型‧可穿戴式情報機器用的低消耗功率、高輝度、高解析度的顯示器。但是為實現MicroLED，尚有許多技術性課題必須解決。首先會將MicroLED顯示器需要解決的課題整理說明，並且針對有望解決這些課題的技術來做解說。此外，日本產總研的團隊為使高效率‧高輝度‧高解析度的MicroLED顯示器成為次世代的有望裝置，提案利用漸逝光結合效果的指向性MicroLED，並致力實現中。因此，在說明過指向性MicroLED的基本原理後，將進一步介紹根據氮化物半導體實現的RGB3原色指向性MicroLED的發展現況。</text:p>
          </table:table-cell>
          <table:table-cell table:style-name="ce2" office:value-type="string" calcext:value-type="string">
            <text:p>http://www.sumken.com/ch/insides/inside190620.html</text:p>
          </table:table-cell>
          <table:table-cell table:number-columns-repeated="1009"/>
        </table:table-row>
        <table:table-row table:style-name="ro11">
          <table:table-cell table:style-name="ce2" office:value-type="string" calcext:value-type="string">
            <text:p>金屬產業智機化提升計畫</text:p>
          </table:table-cell>
          <table:table-cell table:style-name="ce2" office:value-type="string" calcext:value-type="string">
            <text:p>精密機械設計技術實務</text:p>
          </table:table-cell>
          <table:table-cell table:style-name="ce2" office:value-type="string" calcext:value-type="string">
            <text:p>工業技術研究院</text:p>
          </table:table-cell>
          <table:table-cell table:style-name="ce4" office:value-type="date" office:date-value="2019-06-20" calcext:value-type="date">
            <text:p>2019/6/20</text:p>
          </table:table-cell>
          <table:table-cell table:style-name="ce4" office:value-type="date" office:date-value="2019-06-21" calcext:value-type="date">
            <text:p>2019/6/21</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機械設計、自動化產業、智慧機械、智慧製造等相關從業人員。_x000D_</text:p>
            <text:p>2. 對本課程有興趣之學員</text:p>
          </table:table-cell>
          <table:table-cell table:style-name="ce2" office:value-type="string" calcext:value-type="string">
            <text:p>本課程第一天主要在講授機械系統之公差、精度檢驗與精密機械圖面之實務設計，建立學員精密工程之觀念。接著搭配精密機械設計之實務經驗，講解精密機械設計方法，及達成精密機械運動所須具備之方法與技術。_x000D_</text:p>
            <text:p>第二天課程將以精密機械綜合加工機為實例，解析各種綜合加工機中之進給系統，以實例計算進給系統的驅動機構包含馬達、線性滑軌(硬軌)、導螺桿、軸承，並配合精密進給伺服調機觀念，最後以實例講解精密機械進給系統組裝要領與校驗。從機構性、設計性、原理性來探討精密機械設計，並以設計者的觀點講解設計能達到何種精度與受到何種限制，以建立精密機械之設計能力。</text:p>
          </table:table-cell>
          <table:table-cell table:style-name="ce2" office:value-type="string" calcext:value-type="string">
            <text:p>https://college.itri.org.tw/course/all-events/88E50EF7-FCF9-4BD2-9F30-D5AD8626EBE2.html</text:p>
          </table:table-cell>
          <table:table-cell table:number-columns-repeated="1009"/>
        </table:table-row>
        <table:table-row table:style-name="ro9">
          <table:table-cell table:style-name="ce2" office:value-type="string" calcext:value-type="string">
            <text:p>紡織產業優化發展推動計畫</text:p>
          </table:table-cell>
          <table:table-cell table:style-name="ce2" office:value-type="string" calcext:value-type="string">
            <text:p>紡織業新任主管管理能力提升培訓班(二)</text:p>
          </table:table-cell>
          <table:table-cell table:style-name="ce2" office:value-type="string" calcext:value-type="string">
            <text:p>台灣區絲織工業同業公會</text:p>
          </table:table-cell>
          <table:table-cell table:style-name="ce4" office:value-type="date" office:date-value="2019-06-20" calcext:value-type="date">
            <text:p>2019/6/20</text:p>
          </table:table-cell>
          <table:table-cell table:style-name="ce4" office:value-type="date" office:date-value="2019-06-27" calcext:value-type="date">
            <text:p>2019/6/27</text:p>
          </table:table-cell>
          <table:table-cell table:style-name="ce2" office:value-type="float" office:value="12" calcext:value-type="float">
            <text:p>12</text:p>
          </table:table-cell>
          <table:table-cell table:number-columns-repeated="2" table:style-name="ce2" office:value-type="float" office:value="2250" calcext:value-type="float">
            <text:p>2250</text:p>
          </table:table-cell>
          <table:table-cell table:style-name="ce2" office:value-type="float" office:value="40" calcext:value-type="float">
            <text:p>4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臺北市) 中正區愛國東路22號17樓;</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主管在組織中扮演著承上啟下的關鍵地位，成為主管之後的視野和格局與之前未任主管時有所不同，組織付予的責任及管理幅度擴大，在管理思考層面以及做事方法上需有所調整，對於部門的目標設定、工作安排也需更有計劃。如何有效發揮管理，領導部屬，順利執行任務，確實推動業務，是上任新職務後必備的能力。</text:p>
          </table:table-cell>
          <table:table-cell table:style-name="ce2" office:value-type="string" calcext:value-type="string">
            <text:p>http://www.filaweaving.mweb.com.tw/show/show-393833.htm</text:p>
          </table:table-cell>
          <table:table-cell table:number-columns-repeated="1009"/>
        </table:table-row>
        <table:table-row table:style-name="ro20">
          <table:table-cell table:style-name="ce2" office:value-type="string" calcext:value-type="string">
            <text:p>金屬產業智機化提升計畫</text:p>
          </table:table-cell>
          <table:table-cell table:style-name="ce2" office:value-type="string" calcext:value-type="string">
            <text:p>GD&amp;T幾何尺寸與公差概論基礎班</text:p>
          </table:table-cell>
          <table:table-cell table:style-name="ce2" office:value-type="string" calcext:value-type="string">
            <text:p>工業技術研究院</text:p>
          </table:table-cell>
          <table:table-cell table:style-name="ce4" office:value-type="date" office:date-value="2019-06-21" calcext:value-type="date">
            <text:p>2019/6/21</text:p>
          </table:table-cell>
          <table:table-cell table:style-name="ce4" office:value-type="date" office:date-value="2019-06-22" calcext:value-type="date">
            <text:p>2019/6/22</text:p>
          </table:table-cell>
          <table:table-cell table:style-name="ce2" office:value-type="float" office:value="12" calcext:value-type="float">
            <text:p>12</text:p>
          </table:table-cell>
          <table:table-cell table:number-columns-repeated="2" table:style-name="ce2" office:value-type="float" office:value="6500" calcext:value-type="float">
            <text:p>6500</text:p>
          </table:table-cell>
          <table:table-cell table:style-name="ce2" office:value-type="float" office:value="10" calcext:value-type="float">
            <text:p>10</text:p>
          </table:table-cell>
          <table:table-cell table:style-name="ce2" office:value-type="string" calcext:value-type="string">
            <text:p>趙先生</text:p>
          </table:table-cell>
          <table:table-cell table:style-name="ce2" office:value-type="string" calcext:value-type="string">
            <text:p>02-23701111-312</text:p>
          </table:table-cell>
          <table:table-cell table:style-name="ce2" office:value-type="string" calcext:value-type="string">
            <text:p>(臺北市) 中正區館前路65號7樓;</text:p>
          </table:table-cell>
          <table:table-cell table:style-name="ce2" office:value-type="string" calcext:value-type="string">
            <text:p>1. 機械設計人員_x000D_</text:p>
            <text:p>2. 採購、品管人員_x000D_</text:p>
            <text:p>3. 對本課程有興趣者或產官學研等人士</text:p>
          </table:table-cell>
          <table:table-cell table:style-name="ce2" office:value-type="string" calcext:value-type="string">
            <text:p>由於現代產品日趨複雜精密，因此在設計上更應注意幾何公差的控制設計與公差分配。以往的觀念，工程人員常以經驗或試誤的方法擬定公差，也因而造成無法製造或裝配不易的狀況，甚至常有品質不良或可靠度差的情形。若能瞭解公差技術的概念，不但可以經濟合理地解決零組件的公差以提高產品的設計水準，同時更可以保證加工精度、提高產品品質以使產品獲得最佳技術水準和經濟效益。</text:p>
          </table:table-cell>
          <table:table-cell table:style-name="ce2" office:value-type="string" calcext:value-type="string">
            <text:p>https://college.itri.org.tw/course/all-events/4D6873C5-0CBB-4261-BB5E-1559AD6CA53F.html</text:p>
          </table:table-cell>
          <table:table-cell table:number-columns-repeated="1009"/>
        </table:table-row>
        <table:table-row table:style-name="ro2">
          <table:table-cell table:style-name="ce2" office:value-type="string" calcext:value-type="string">
            <text:p>紡織產業生產力提升計畫</text:p>
          </table:table-cell>
          <table:table-cell table:style-name="ce2" office:value-type="string" calcext:value-type="string">
            <text:p>應用人工智慧(AI)及機器人流程自動化(RPA)工具解決紡織產業問題</text:p>
          </table:table-cell>
          <table:table-cell table:style-name="ce2" office:value-type="string" calcext:value-type="string">
            <text:p>財團法人紡織產業綜合研究所</text:p>
          </table:table-cell>
          <table:table-cell table:style-name="ce4" office:value-type="date" office:date-value="2019-06-22" calcext:value-type="date">
            <text:p>2019/6/22</text:p>
          </table:table-cell>
          <table:table-cell table:style-name="ce4" office:value-type="date" office:date-value="2019-06-29" calcext:value-type="date">
            <text:p>2019/6/29</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30" calcext:value-type="float">
            <text:p>30</text:p>
          </table:table-cell>
          <table:table-cell table:style-name="ce2" office:value-type="string" calcext:value-type="string">
            <text:p>林先生</text:p>
          </table:table-cell>
          <table:table-cell table:style-name="ce2" office:value-type="string" calcext:value-type="string">
            <text:p>02-23919109-602</text:p>
          </table:table-cell>
          <table:table-cell table:style-name="ce2" office:value-type="string" calcext:value-type="string">
            <text:p>(新北市) 土城區承天路6號;</text:p>
          </table:table-cell>
          <table:table-cell table:style-name="ce2" office:value-type="string" calcext:value-type="string">
            <text:p>紡織工廠人員、主管、儲備幹部及紡織相關行業有興趣者</text:p>
          </table:table-cell>
          <table:table-cell table:style-name="ce2" office:value-type="string" calcext:value-type="string">
            <text:p>數位化、人工智慧來勢洶洶，過去3小時的工作，如今10分鐘完成，智慧生產正在悄悄地改變營業與生產的模式，台灣紡織產業面臨國際化與長期缺工的問題，未來的設備與流程必定導入智慧機械生產。本課程有別於一般的智慧製造課程特別因應目前紡織產業智機化一定需要的兩個工具「人工智慧(AI)及機器人流程自動化(RPA)」以深入淺出的方式，讓學員了解人工智慧(AI)及機器人流程自動化(RPA)工具的原理與應用，透過實例分析包括提升產品良率、布料樣式辨識模型、解決染色問題、異常關鍵因素分析及布料瑕疵的檢測等等。_x000D_</text:p>
            <text:p>1.人工智慧機器學習應有的認識與基本素養_x000D_</text:p>
            <text:p>2.紡織業供應鏈的主要大廠：目前實施人工智慧的狀況_x000D_</text:p>
            <text:p>3.人工智慧應用介紹_x000D_</text:p>
            <text:p>4.人工智慧工具介紹：自動機器學習_x000D_</text:p>
            <text:p>5.紡織產業實務案例教學：(搭配實作練習)_x000D_</text:p>
            <text:p>6.RPA 基礎概念_x000D_</text:p>
            <text:p>7.深入了解RPA_x000D_</text:p>
            <text:p>8.主流RPA工具和平台_x000D_</text:p>
            <text:p>9.紡織產業實務案例教學</text:p>
          </table:table-cell>
          <table:table-cell table:style-name="ce2" office:value-type="string" calcext:value-type="string">
            <text:p>http://www.tipo.org.tw/tc/index.aspx</text:p>
          </table:table-cell>
          <table:table-cell table:number-columns-repeated="1009"/>
        </table:table-row>
        <table:table-row table:style-name="ro8">
          <table:table-cell table:style-name="ce2" office:value-type="string" calcext:value-type="string">
            <text:p>資安人才培訓及國際推展計畫</text:p>
          </table:table-cell>
          <table:table-cell table:style-name="ce2" office:value-type="string" calcext:value-type="string">
            <text:p>整體資訊安全管理及技術防護(進階)</text:p>
          </table:table-cell>
          <table:table-cell table:style-name="ce2" office:value-type="string" calcext:value-type="string">
            <text:p>巨匠電腦股份有限公司</text:p>
          </table:table-cell>
          <table:table-cell table:style-name="ce4" office:value-type="date" office:date-value="2019-06-23" calcext:value-type="date">
            <text:p>2019/6/23</text:p>
          </table:table-cell>
          <table:table-cell table:style-name="ce4" office:value-type="date" office:date-value="2019-07-07" calcext:value-type="date">
            <text:p>2019/7/7</text:p>
          </table:table-cell>
          <table:table-cell table:style-name="ce2" office:value-type="float" office:value="24" calcext:value-type="float">
            <text:p>24</text:p>
          </table:table-cell>
          <table:table-cell table:style-name="ce2" office:value-type="float" office:value="11880" calcext:value-type="float">
            <text:p>11880</text:p>
          </table:table-cell>
          <table:table-cell table:style-name="ce2" office:value-type="float" office:value="7920" calcext:value-type="float">
            <text:p>792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3123308-128</text:p>
          </table:table-cell>
          <table:table-cell table:style-name="ce2" office:value-type="string" calcext:value-type="string">
            <text:p>(臺北市) 中正區公園路30號3樓;</text:p>
          </table:table-cell>
          <table:table-cell table:style-name="ce2" office:value-type="string" calcext:value-type="string">
            <text:p>欲提升資訊安全技術或進階能力者，有程式開發、系統管理、網路管理、系統分析、專案管理任一領域的基礎知識或經驗者尤佳</text:p>
          </table:table-cell>
          <table:table-cell table:style-name="ce2" office:value-type="string" calcext:value-type="string">
            <text:p>資安案例分析、安全及風險管理、資產安全、身分及存取控制、通訊及網路安全、安全評估及測試、安全架構與工程、軟體開發安全、安全作業等</text:p>
          </table:table-cell>
          <table:table-cell table:style-name="ce2" office:value-type="string" calcext:value-type="string">
            <text:p>https://www.pcschool.com.tw/activity/108/10803_security-idb/index.html</text:p>
          </table:table-cell>
          <table:table-cell table:number-columns-repeated="1009"/>
        </table:table-row>
        <table:table-row table:style-name="ro12">
          <table:table-cell table:style-name="ce2" office:value-type="string" calcext:value-type="string">
            <text:p>製藥產業技術輔導與推廣計畫</text:p>
          </table:table-cell>
          <table:table-cell table:style-name="ce2" office:value-type="string" calcext:value-type="string">
            <text:p>GMP實務研討-建立符合要求之品管實驗室</text:p>
          </table:table-cell>
          <table:table-cell table:style-name="ce2" office:value-type="string" calcext:value-type="string">
            <text:p>財團法人醫藥工業技術發展中心</text:p>
          </table:table-cell>
          <table:table-cell table:style-name="ce4" office:value-type="date" office:date-value="2019-06-24" calcext:value-type="date">
            <text:p>2019/6/24</text:p>
          </table:table-cell>
          <table:table-cell table:style-name="ce4" office:value-type="date" office:date-value="2019-06-25" calcext:value-type="date">
            <text:p>2019/6/25</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莊小姐</text:p>
          </table:table-cell>
          <table:table-cell table:style-name="ce2" office:value-type="string" calcext:value-type="string">
            <text:p>02-66251166</text:p>
          </table:table-cell>
          <table:table-cell table:style-name="ce2" office:value-type="string" calcext:value-type="string">
            <text:p>(臺北市) 羅斯福路四段85號B1;</text:p>
          </table:table-cell>
          <table:table-cell table:style-name="ce2" office:value-type="string" calcext:value-type="string">
            <text:p>1.生技醫藥廠商相關業者_x000D_</text:p>
            <text:p>2.有意持續自我提升，及對本議題有興趣者</text:p>
          </table:table-cell>
          <table:table-cell table:style-name="ce2" office:value-type="string" calcext:value-type="string">
            <text:p>國際間製藥法規管理不斷更新之際，藥廠品管實驗室是品質管制運作的基礎，是品質管理運作的核心，亦是GMP稽查時的要求重點。品管實驗室的工作十分的繁重，除去例行性的相關檢驗外，還有因異常突發的各項調查試驗。也因此，不論是國內外主管機關對於實驗室的數據完整性作業也更為重視，以確保產品之品質。故特別規劃本次課程，從看實驗室管理與數據完整性來探討，並針對藥廠實驗室中常見之儀器設備如何符合現行法規要求，應該執行那些驗證、備妥那些文件，實驗室常見那些問題，應該如何因應。透過經驗豐富的專家，分享如何協助廠商在現行的狀況下改善符合法規之要求，進而維護實驗室正確、有效且可靠地執行作業。讓您對於實驗室的各項要求有更深的了解，實際應用於工作之中。</text:p>
          </table:table-cell>
          <table:table-cell table:style-name="ce2" office:value-type="string" calcext:value-type="string">
            <text:p>https://pitdclist.fong-cai.com.tw/index.asp</text:p>
          </table:table-cell>
          <table:table-cell table:number-columns-repeated="1009"/>
        </table:table-row>
        <table:table-row table:style-name="ro5">
          <table:table-cell table:style-name="ce2" office:value-type="string" calcext:value-type="string">
            <text:p>資安人才培訓及國際推展計畫</text:p>
          </table:table-cell>
          <table:table-cell table:style-name="ce2" office:value-type="string" calcext:value-type="string">
            <text:p>資訊安全攻防實務 - 企業網站及APP滲透測試</text:p>
          </table:table-cell>
          <table:table-cell table:style-name="ce2" office:value-type="string" calcext:value-type="string">
            <text:p>勤業眾信風險管理諮詢股份有限公司</text:p>
          </table:table-cell>
          <table:table-cell table:style-name="ce4" office:value-type="date" office:date-value="2019-06-25" calcext:value-type="date">
            <text:p>2019/6/25</text:p>
          </table:table-cell>
          <table:table-cell table:style-name="ce4" office:value-type="date" office:date-value="2019-06-27" calcext:value-type="date">
            <text:p>2019/6/27</text:p>
          </table:table-cell>
          <table:table-cell table:style-name="ce2" office:value-type="float" office:value="18" calcext:value-type="float">
            <text:p>18</text:p>
          </table:table-cell>
          <table:table-cell table:style-name="ce2" office:value-type="float" office:value="19800" calcext:value-type="float">
            <text:p>19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2-27259988-7640</text:p>
          </table:table-cell>
          <table:table-cell table:style-name="ce2" office:value-type="string" calcext:value-type="string">
            <text:p>(臺北市) 大安區復興南路一段390號3樓;</text:p>
          </table:table-cell>
          <table:table-cell table:style-name="ce2" office:value-type="string" calcext:value-type="string">
            <text:p>資訊系統相關之業務或資安中高階人員、資安產業的中高階人員</text:p>
          </table:table-cell>
          <table:table-cell table:style-name="ce2" office:value-type="string" calcext:value-type="string">
            <text:p>營運越來越仰賴系統化及網路執行各項業務，駭客攻擊將使企業因此蒙受重大的財務及商譽損失，因此需要更積極與主動的檢測機制與弱點管理方案來加以因應，藉由以駭客思維與先進的系統入侵技術手法，模擬駭客實施滲透測試，參照Web/Mobile Top 10及Offensive Security Certified OWASP Professional (OSCP) Certification Lab經驗，深入分析系統功能與架構，找出潛藏的系統弱點，識別企業系統中較脆弱環節。</text:p>
          </table:table-cell>
          <table:table-cell table:style-name="ce2" office:value-type="string" calcext:value-type="string">
            <text:p>https://twap.deloitte.com.tw/DTLCRA/Works/CourseList.aspx</text:p>
          </table:table-cell>
          <table:table-cell table:number-columns-repeated="1009"/>
        </table:table-row>
        <table:table-row table:style-name="ro16">
          <table:table-cell table:style-name="ce2" office:value-type="string" calcext:value-type="string">
            <text:p>食品產業智慧生產推動計畫</text:p>
          </table:table-cell>
          <table:table-cell table:style-name="ce2" office:value-type="string" calcext:value-type="string">
            <text:p>食品產業之智慧工廠實務</text:p>
          </table:table-cell>
          <table:table-cell table:style-name="ce2" office:value-type="string" calcext:value-type="string">
            <text:p>財團法人食品工業發展研究所</text:p>
          </table:table-cell>
          <table:table-cell table:style-name="ce4" office:value-type="date" office:date-value="2019-06-25" calcext:value-type="date">
            <text:p>2019/6/25</text:p>
          </table:table-cell>
          <table:table-cell table:style-name="ce4" office:value-type="date" office:date-value="2019-06-26" calcext:value-type="date">
            <text:p>2019/6/26</text:p>
          </table:table-cell>
          <table:table-cell table:style-name="ce2" office:value-type="float" office:value="12" calcext:value-type="float">
            <text:p>12</text:p>
          </table:table-cell>
          <table:table-cell table:number-columns-repeated="2" table:style-name="ce2" office:value-type="float" office:value="4500" calcext:value-type="float">
            <text:p>4500</text:p>
          </table:table-cell>
          <table:table-cell table:style-name="ce2" office:value-type="float" office:value="30" calcext:value-type="float">
            <text:p>30</text:p>
          </table:table-cell>
          <table:table-cell table:style-name="ce2" office:value-type="string" calcext:value-type="string">
            <text:p>林小姐</text:p>
          </table:table-cell>
          <table:table-cell table:style-name="ce2" office:value-type="string" calcext:value-type="string">
            <text:p>03-5223191-703</text:p>
          </table:table-cell>
          <table:table-cell table:style-name="ce2" office:value-type="string" calcext:value-type="string">
            <text:p>(新竹市) 食品路331號;</text:p>
          </table:table-cell>
          <table:table-cell table:style-name="ce2" office:value-type="string" calcext:value-type="string">
            <text:p>1. 食品產業、自動化相關從業人員_x000D_</text:p>
            <text:p>2. 對本課程有興趣者</text:p>
          </table:table-cell>
          <table:table-cell table:style-name="ce2" office:value-type="string" calcext:value-type="string">
            <text:p>本課程講解食品工廠進行產線製程設備整合與改善，建立產線智慧製造系統與自動化製程設備，提升效率及監控能源損耗，實務解決在產線製程提升上的問題，幫助學員建立食品工廠自動化與智慧化觀念與設計流程，以解決食品產業在國內工廠自動化與數位化轉型規劃智慧化升級的問題。</text:p>
          </table:table-cell>
          <table:table-cell table:style-name="ce2" office:value-type="string" calcext:value-type="string">
            <text:p>http://train.firdi.org.tw/tsci/</text:p>
          </table:table-cell>
          <table:table-cell table:number-columns-repeated="1009"/>
        </table:table-row>
        <table:table-row table:style-name="ro14">
          <table:table-cell table:style-name="ce2" office:value-type="string" calcext:value-type="string">
            <text:p>智慧電子學院計畫</text:p>
          </table:table-cell>
          <table:table-cell table:style-name="ce2" office:value-type="string" calcext:value-type="string">
            <text:p>人工智慧與機器學習應用實務</text:p>
          </table:table-cell>
          <table:table-cell table:style-name="ce2" office:value-type="string" calcext:value-type="string">
            <text:p>台灣區電機電子工業同業公會</text:p>
          </table:table-cell>
          <table:table-cell table:style-name="ce4" office:value-type="date" office:date-value="2019-06-25" calcext:value-type="date">
            <text:p>2019/6/25</text:p>
          </table:table-cell>
          <table:table-cell table:style-name="ce4" office:value-type="date" office:date-value="2019-06-26" calcext:value-type="date">
            <text:p>2019/6/2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臺北市) 內湖區民權東路六段109號7F;</text:p>
          </table:table-cell>
          <table:table-cell table:style-name="ce2" office:value-type="string" calcext:value-type="string">
            <text:p>研修對象：自動控制工程師、研發工程師、資通訊工程師、所有對於AI技術有興趣的人_x000D_</text:p>
            <text:p>技術背景：具備機電系統整合之基礎與經驗</text:p>
          </table:table-cell>
          <table:table-cell table:style-name="ce2" office:value-type="string" calcext:value-type="string">
            <text:p>在資料來源多且增加快速、處理器效能提升與雲端服務成熟等有利因素加持下，發展已有60餘年的人工智慧，出現跳躍式進展，再度成為顯學。而Google、Microsoft、IBM及亞馬遜等大廠皆積極展開布局並陸續開放平台資源，以提高影響力，鞏固市場地位，可望加速人工智慧與機器學習技術在各領域的應用發展。本課程可使學員瞭解人工智慧與機器學習的理論背景，評估如何應用於實務上。課程主要用Python實作於迴歸、神經網路與實作、深度學習應用於影像處理，進而增進學員了解人工智慧與機器學習的相關知識與提升在資訊處理時代之競爭力。內容豐富實用，敬邀報名! ㄒ</text:p>
          </table:table-cell>
          <table:table-cell table:style-name="ce2" office:value-type="string" calcext:value-type="string">
            <text:p>http://www.teema.org.tw/education.aspx?infoid=26958</text:p>
          </table:table-cell>
          <table:table-cell table:number-columns-repeated="1009"/>
        </table:table-row>
        <table:table-row table:style-name="ro25">
          <table:table-cell table:style-name="ce2" office:value-type="string" calcext:value-type="string">
            <text:p>紡織產業優化發展推動計畫</text:p>
          </table:table-cell>
          <table:table-cell table:style-name="ce2" office:value-type="string" calcext:value-type="string">
            <text:p>梭織物品質提升及創新能力培訓班</text:p>
          </table:table-cell>
          <table:table-cell table:style-name="ce2" office:value-type="string" calcext:value-type="string">
            <text:p>台灣區織布工業同業公會</text:p>
          </table:table-cell>
          <table:table-cell table:style-name="ce4" office:value-type="date" office:date-value="2019-06-26" calcext:value-type="date">
            <text:p>2019/6/26</text:p>
          </table:table-cell>
          <table:table-cell table:style-name="ce4" office:value-type="date" office:date-value="2019-07-03" calcext:value-type="date">
            <text:p>2019/7/3</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25" calcext:value-type="float">
            <text:p>25</text:p>
          </table:table-cell>
          <table:table-cell table:style-name="ce2" office:value-type="string" calcext:value-type="string">
            <text:p>林小姐</text:p>
          </table:table-cell>
          <table:table-cell table:style-name="ce2" office:value-type="string" calcext:value-type="string">
            <text:p>02-25585181</text:p>
          </table:table-cell>
          <table:table-cell table:style-name="ce2" office:value-type="string" calcext:value-type="string">
            <text:p>(臺北市) 中正區愛國東路22號7樓;</text:p>
          </table:table-cell>
          <table:table-cell table:style-name="ce2" office:value-type="string" calcext:value-type="string">
            <text:p>紡織相關研發、商企、市場、行銷人員及有興趣者</text:p>
          </table:table-cell>
          <table:table-cell table:style-name="ce2" office:value-type="string" calcext:value-type="string">
            <text:p>本會為協助台灣織布業因應加入CPTPP貿易自由化的衝擊，優化產品與產業轉型，針對梭織物及特殊交織物的結構、瑕疵問題成因及染色性能辦理培訓課程。並詳述原紗線材料性能及應用特性，配合織造工藝技術，以提升梭織物的品質和創新思維。機會難得敬請把握。</text:p>
          </table:table-cell>
          <table:table-cell table:style-name="ce2" office:value-type="string" calcext:value-type="string">
            <text:p>https://www.weaving.org.tw/index_cn.html</text:p>
          </table:table-cell>
          <table:table-cell table:number-columns-repeated="1009"/>
        </table:table-row>
        <table:table-row table:style-name="ro6">
          <table:table-cell table:style-name="ce2" office:value-type="string" calcext:value-type="string">
            <text:p>資安人才培訓及國際推展計畫</text:p>
          </table:table-cell>
          <table:table-cell table:style-name="ce2" office:value-type="string" calcext:value-type="string">
            <text:p>資訊安全專業菁英班-雲端網路系統工程師</text:p>
          </table:table-cell>
          <table:table-cell table:style-name="ce2" office:value-type="string" calcext:value-type="string">
            <text:p>緯育股份有限公司</text:p>
          </table:table-cell>
          <table:table-cell table:style-name="ce4" office:value-type="date" office:date-value="2019-06-26" calcext:value-type="date">
            <text:p>2019/6/26</text:p>
          </table:table-cell>
          <table:table-cell table:style-name="ce4" office:value-type="date" office:date-value="2019-11-22" calcext:value-type="date">
            <text:p>2019/11/22</text:p>
          </table:table-cell>
          <table:table-cell table:style-name="ce2" office:value-type="float" office:value="552" calcext:value-type="float">
            <text:p>552</text:p>
          </table:table-cell>
          <table:table-cell table:style-name="ce2" office:value-type="float" office:value="80000" calcext:value-type="float">
            <text:p>80000</text:p>
          </table:table-cell>
          <table:table-cell table:style-name="ce2" office:value-type="float" office:value="40000" calcext:value-type="float">
            <text:p>40000</text:p>
          </table:table-cell>
          <table:table-cell table:style-name="ce2" office:value-type="float" office:value="15" calcext:value-type="float">
            <text:p>15</text:p>
          </table:table-cell>
          <table:table-cell table:style-name="ce2" office:value-type="string" calcext:value-type="string">
            <text:p>謝小姐</text:p>
          </table:table-cell>
          <table:table-cell table:style-name="ce2" office:value-type="string" calcext:value-type="string">
            <text:p>02-66127046</text:p>
          </table:table-cell>
          <table:table-cell table:style-name="ce2" office:value-type="string" calcext:value-type="string">
            <text:p>(桃園市) 中壢區中大路300-1號;</text:p>
          </table:table-cell>
          <table:table-cell table:style-name="ce2" office:value-type="string" calcext:value-type="string">
            <text:p>非相關科系，俱備電腦基本概念的你 _x000D_</text:p>
            <text:p>現有工作專業不足想要轉換跑道的你_x000D_</text:p>
            <text:p>對於資訊、網路、雲端運算之技術整合有興趣的你 _x000D_</text:p>
            <text:p>資通訊相關科系畢業有意挑戰更專業工作的你_x000D_</text:p>
            <text:p>有志進入資通訊產業就業的你_x000D_</text:p>
            <text:p>皆可報名參加本訓練課程</text:p>
          </table:table-cell>
          <table:table-cell table:style-name="ce2" office:value-type="string" calcext:value-type="string">
            <text:p>WS雲端運算、DevOps、網路規劃 、系統技術 、資訊安全市場調查機構Garner預估，2019年雲端基礎設施的市場規模將增長三成傳統IT架構正在面臨嚴峻的轉型壓力_x000D_</text:p>
            <text:p>整合、導入雲端服務儼然已成為企業的必修課，相關的人才需求也因此大幅增加，近八成的企業認為未來三年雲端運算服務產業每年會呈現倍數成長，帶動產業相關人才的需求。</text:p>
          </table:table-cell>
          <table:table-cell table:style-name="ce2" office:value-type="string" calcext:value-type="string">
            <text:p>https://www.tibame.com/goodjob/cloudnet?classUid=45</text:p>
          </table:table-cell>
          <table:table-cell table:number-columns-repeated="1009"/>
        </table:table-row>
        <table:table-row table:style-name="ro9">
          <table:table-cell table:style-name="ce2" office:value-type="string" calcext:value-type="string">
            <text:p>金屬產業智機化提升計畫</text:p>
          </table:table-cell>
          <table:table-cell table:style-name="ce2" office:value-type="string" calcext:value-type="string">
            <text:p>機器視覺與影像辨識在電子設備上應用及實作人才培訓班</text:p>
          </table:table-cell>
          <table:table-cell table:style-name="ce2" office:value-type="string" calcext:value-type="string">
            <text:p>社團法人台灣電子設備協會</text:p>
          </table:table-cell>
          <table:table-cell table:style-name="ce4" office:value-type="date" office:date-value="2019-06-26" calcext:value-type="date">
            <text:p>2019/6/26</text:p>
          </table:table-cell>
          <table:table-cell table:style-name="ce4" office:value-type="date" office:date-value="2019-06-27" calcext:value-type="date">
            <text:p>2019/6/27</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新竹市) 工業東二路1號;</text:p>
          </table:table-cell>
          <table:table-cell table:style-name="ce2" office:value-type="string" calcext:value-type="string">
            <text:p>對影像處理與機器視覺技術相關從業人員有興趣之在職人士皆可報名</text:p>
          </table:table-cell>
          <table:table-cell table:style-name="ce2" office:value-type="string" calcext:value-type="string">
            <text:p>工業4.0及智慧製造已然成為各產業發展趨勢，而機器視覺與影像辨識在其中扮演著重要角色，本課程將針對機器視覺基本原理、系統元件選用及影像辨識相關軟體做介紹，並搭配光源佈局技巧及影像辨識實作課程，使學員可藉由課程快速瞭解機器視覺系統，並能更廣泛且有效的應用於實務中。</text:p>
          </table:table-cell>
          <table:table-cell table:style-name="ce2" office:value-type="string" calcext:value-type="string">
            <text:p>https://www.teeia.org.tw/zh-tw/Course/%E5%B7%A5%E6%A5%AD%E5%B1%80%E8%A3%9C%E5%8A%A9%E8%AA%B2%E7%A8%8B/108062627/29</text:p>
          </table:table-cell>
          <table:table-cell table:number-columns-repeated="1009"/>
        </table:table-row>
        <table:table-row table:style-name="ro4">
          <table:table-cell table:style-name="ce2" office:value-type="string" calcext:value-type="string">
            <text:p>金屬產業智機化提升計畫</text:p>
          </table:table-cell>
          <table:table-cell table:style-name="ce2" office:value-type="string" calcext:value-type="string">
            <text:p>軌道與傳動元件設計應用</text:p>
          </table:table-cell>
          <table:table-cell table:style-name="ce2" office:value-type="string" calcext:value-type="string">
            <text:p>工業技術研究院</text:p>
          </table:table-cell>
          <table:table-cell table:style-name="ce4" office:value-type="date" office:date-value="2019-06-27" calcext:value-type="date">
            <text:p>2019/6/27</text:p>
          </table:table-cell>
          <table:table-cell table:style-name="ce4" office:value-type="date" office:date-value="2019-06-28" calcext:value-type="date">
            <text:p>2019/6/28</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機械設計、工廠自動化技術工程、智慧機械、智慧製造等相關人員。_x000D_</text:p>
            <text:p>2. 工具機設計與附屬零件相關產業之設計人員_x000D_</text:p>
            <text:p>3. 與傳動元件設計有關之從業人員及對本課程有興趣者</text:p>
          </table:table-cell>
          <table:table-cell table:style-name="ce2" office:value-type="string" calcext:value-type="string">
            <text:p>國內機械設備製造與設計產業自 1970 年代蓬勃發展至今，外銷產值相當可觀，關鍵零組件的選用為機械設計中最基礎與最重要的一環，又線性滑軌與滾珠導螺桿甚至皮帶與鏈條皆為機械傳動單元中最重要的關鍵元件。本課程中將會針對傳動元件的種類與選用，做一系列的講解說明；期望對於機械設計有所幫助。</text:p>
          </table:table-cell>
          <table:table-cell table:style-name="ce2" office:value-type="string" calcext:value-type="string">
            <text:p>https://college.itri.org.tw/course-2/all-events-3/71EFBBA1-91E5-4D38-8D34-AB6840BCBD9A.html</text:p>
          </table:table-cell>
          <table:table-cell table:number-columns-repeated="1009"/>
        </table:table-row>
        <table:table-row table:style-name="ro6">
          <table:table-cell table:style-name="ce2" office:value-type="string" calcext:value-type="string">
            <text:p>資安人才培訓及國際推展計畫</text:p>
          </table:table-cell>
          <table:table-cell table:style-name="ce2" office:value-type="string" calcext:value-type="string">
            <text:p>滲透測試實務</text:p>
          </table:table-cell>
          <table:table-cell table:style-name="ce2" office:value-type="string" calcext:value-type="string">
            <text:p>台灣資訊暨綠色產業發展協會</text:p>
          </table:table-cell>
          <table:table-cell table:style-name="ce4" office:value-type="date" office:date-value="2019-06-27" calcext:value-type="date">
            <text:p>2019/6/27</text:p>
          </table:table-cell>
          <table:table-cell table:style-name="ce4" office:value-type="date" office:date-value="2019-08-15" calcext:value-type="date">
            <text:p>2019/8/15</text:p>
          </table:table-cell>
          <table:table-cell table:style-name="ce2" office:value-type="float" office:value="24" calcext:value-type="float">
            <text:p>24</text:p>
          </table:table-cell>
          <table:table-cell table:number-columns-repeated="2" table:style-name="ce2" office:value-type="float" office:value="9000" calcext:value-type="float">
            <text:p>9000</text:p>
          </table:table-cell>
          <table:table-cell table:style-name="ce2" office:value-type="float" office:value="15" calcext:value-type="float">
            <text:p>15</text:p>
          </table:table-cell>
          <table:table-cell table:style-name="ce2" office:value-type="string" calcext:value-type="string">
            <text:p>史小姐</text:p>
          </table:table-cell>
          <table:table-cell table:style-name="ce2" office:value-type="string" calcext:value-type="string">
            <text:p>06-3352867</text:p>
          </table:table-cell>
          <table:table-cell table:style-name="ce2" office:value-type="string" calcext:value-type="string">
            <text:p>(臺南市) 東區崇德八街48號;</text:p>
          </table:table-cell>
          <table:table-cell table:style-name="ce2" office:value-type="string" calcext:value-type="string">
            <text:p>本課程對象以各單位系統管理人員與維護與營運、檢測相關從業人員及資安服務廠商之專業人員為主。_x000D_</text:p>
            <text:p>學員需具備基本TCP/IP網路協定的知識_x000D_</text:p>
            <text:p>學員需具備基本網站開發技術與資料庫存取的知識_x000D_</text:p>
            <text:p>學員需具備基本linux作業系統的技術與知識</text:p>
          </table:table-cell>
          <table:table-cell table:style-name="ce2" office:value-type="string" calcext:value-type="string">
            <text:p>課程設計是針對各企業單位資訊安全防護與漏洞驗證的主旨進行規劃，滲透測試不僅是我國政府單位資安委外的重要環節，也是各企業單位強化資訊安全的重要方法，藉由滲透測試各單位可進一步獲得比漏洞掃描更多安全的訊息與強化措施。</text:p>
          </table:table-cell>
          <table:table-cell table:style-name="ce2" office:value-type="string" calcext:value-type="string">
            <text:p>http://www.gidtw.com/</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CMOS base sensor製程,設計與量測(2)</text:p>
          </table:table-cell>
          <table:table-cell table:style-name="ce2" office:value-type="string" calcext:value-type="string">
            <text:p>雷蒙德管理顧問有限公司</text:p>
          </table:table-cell>
          <table:table-cell table:style-name="ce4" office:value-type="date" office:date-value="2019-06-27" calcext:value-type="date">
            <text:p>2019/6/27</text:p>
          </table:table-cell>
          <table:table-cell table:style-name="ce4" office:value-type="date" office:date-value="2019-07-18" calcext:value-type="date">
            <text:p>2019/7/1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人工智慧演進_x000D_</text:p>
            <text:p>2、深度類神經網路_x000D_</text:p>
            <text:p>3、機器學習_x000D_</text:p>
            <text:p>4、積體電路實現與應用</text:p>
          </table:table-cell>
          <table:table-cell table:style-name="ce2" office:value-type="string" calcext:value-type="string">
            <text:p>http://www.raymond.com.tw</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智慧設備監測與智慧健診技術人才培訓班</text:p>
          </table:table-cell>
          <table:table-cell table:style-name="ce2" office:value-type="string" calcext:value-type="string">
            <text:p>社團法人台灣電子設備協會</text:p>
          </table:table-cell>
          <table:table-cell table:style-name="ce4" office:value-type="date" office:date-value="2019-06-27" calcext:value-type="date">
            <text:p>2019/6/27</text:p>
          </table:table-cell>
          <table:table-cell table:style-name="ce4" office:value-type="date" office:date-value="2019-06-28" calcext:value-type="date">
            <text:p>2019/6/28</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臺北市) 信義區信義路五段5號3樓3E41室;</text:p>
          </table:table-cell>
          <table:table-cell table:style-name="ce2" office:value-type="string" calcext:value-type="string">
            <text:p>對智慧設備監測有興趣之在職人士皆可報名</text:p>
          </table:table-cell>
          <table:table-cell table:style-name="ce2" office:value-type="string" calcext:value-type="string">
            <text:p>我國政府推動智慧製造技術發展，並應用於各類產業中，而智慧製造就是整合工業4.0技術元素，使其具備聯網連線、智慧監測與故障預測等智慧化功能。本課程各主題皆與邁向智慧製造所需的關鍵技術，學員透過本課程可了解機械設備監測與分析技術等，並透過實例說明強化學員解決實務能力。</text:p>
          </table:table-cell>
          <table:table-cell table:style-name="ce2" office:value-type="string" calcext:value-type="string">
            <text:p>https://www.teeia.org.tw/zh-tw/Course/108062728/23</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機械結構振動模態分析與減振技術</text:p>
          </table:table-cell>
          <table:table-cell table:style-name="ce2" office:value-type="string" calcext:value-type="string">
            <text:p>工業技術研究院</text:p>
          </table:table-cell>
          <table:table-cell table:style-name="ce4" office:value-type="date" office:date-value="2019-06-28" calcext:value-type="date">
            <text:p>2019/6/28</text:p>
          </table:table-cell>
          <table:table-cell table:style-name="ce4" office:value-type="date" office:date-value="2019-06-29" calcext:value-type="date">
            <text:p>2019/6/29</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市) 東區光復路二段321號;</text:p>
          </table:table-cell>
          <table:table-cell table:style-name="ce2" office:value-type="string" calcext:value-type="string">
            <text:p>1.具備機械相關學歷或工作背景_x000D_</text:p>
            <text:p>2.對本課程有興趣者</text:p>
          </table:table-cell>
          <table:table-cell table:style-name="ce2" office:value-type="string" calcext:value-type="string">
            <text:p>機械結構之振動來自於運作過程之外力；或固定頻率慣性力，激發機台結構而產生。振動會造成工件良率下降並縮短機台壽命，因此抑制或避免結構振動是長久以來機械業努力之課題。本課程將由結構振動之來源開始著手，輔以相關振動學理解釋振動現象。接下來說明振動之測量分析方法，建立學員解析振動訊號之能力，進而了解振動成因及規劃減振方案。本課程期望達到學理與實務合一的目標，讓學員對機械結構振動有新認知，並能有效解決各種機械結構振動問題。</text:p>
          </table:table-cell>
          <table:table-cell table:style-name="ce2" office:value-type="string" calcext:value-type="string">
            <text:p>https://college.itri.org.tw/course/all-events/86AA3C65-F709-4BD4-8774-C790CFA74311.html</text:p>
          </table:table-cell>
          <table:table-cell table:number-columns-repeated="1009"/>
        </table:table-row>
        <table:table-row table:style-name="ro17">
          <table:table-cell table:style-name="ce2" office:value-type="string" calcext:value-type="string">
            <text:p>智慧創新服務化推動計畫</text:p>
          </table:table-cell>
          <table:table-cell table:style-name="ce2" office:value-type="string" calcext:value-type="string">
            <text:p>影像處理與機器視覺自動化技術與應用</text:p>
          </table:table-cell>
          <table:table-cell table:style-name="ce2" office:value-type="string" calcext:value-type="string">
            <text:p>台灣電路板協會</text:p>
          </table:table-cell>
          <table:table-cell table:style-name="ce4" office:value-type="date" office:date-value="2019-06-28" calcext:value-type="date">
            <text:p>2019/6/28</text:p>
          </table:table-cell>
          <table:table-cell table:style-name="ce4" office:value-type="date" office:date-value="2019-07-04" calcext:value-type="date">
            <text:p>2019/7/4</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與課程相關行業之技術研發人員或對相關技術有興趣之人士</text:p>
          </table:table-cell>
          <table:table-cell table:style-name="ce2" office:value-type="string" calcext:value-type="string">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_x000D_</text:p>
            <text:p>1.影像處理概論_x000D_</text:p>
            <text:p>2.機器視覺元件簡介_x000D_</text:p>
            <text:p>3.機器視覺應用_x000D_</text:p>
            <text:p>4.機器視覺程式開發實務</text:p>
            <text:p>5.立體視覺技術</text:p>
          </table:table-cell>
          <table:table-cell table:style-name="ce2" office:value-type="string" calcext:value-type="string">
            <text:p>https://www.tpca.org.tw/Course?mid=662&amp;itemid=13</text:p>
          </table:table-cell>
          <table:table-cell table:number-columns-repeated="1009"/>
        </table:table-row>
        <table:table-row table:style-name="ro11">
          <table:table-cell table:style-name="ce2" office:value-type="string" calcext:value-type="string">
            <text:p>紡織產業優化發展推動計畫</text:p>
          </table:table-cell>
          <table:table-cell table:style-name="ce2" office:value-type="string" calcext:value-type="string">
            <text:p>紡織染色印花之競爭力--色彩形象管理及數位印花應用與環保節能</text:p>
          </table:table-cell>
          <table:table-cell table:style-name="ce2" office:value-type="string" calcext:value-type="string">
            <text:p>台灣區棉布印染整理工業同業公會</text:p>
          </table:table-cell>
          <table:table-cell table:style-name="ce4" office:value-type="date" office:date-value="2019-06-28" calcext:value-type="date">
            <text:p>2019/6/28</text:p>
          </table:table-cell>
          <table:table-cell table:style-name="ce4" office:value-type="date" office:date-value="2019-07-05" calcext:value-type="date">
            <text:p>2019/7/5</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20" calcext:value-type="float">
            <text:p>20</text:p>
          </table:table-cell>
          <table:table-cell table:style-name="ce2" office:value-type="string" calcext:value-type="string">
            <text:p>簡小姐</text:p>
          </table:table-cell>
          <table:table-cell table:style-name="ce2" office:value-type="string" calcext:value-type="string">
            <text:p>02-23211095</text:p>
          </table:table-cell>
          <table:table-cell table:style-name="ce2" office:value-type="string" calcext:value-type="string">
            <text:p>(臺北市) 愛國東路22號17樓;</text:p>
          </table:table-cell>
          <table:table-cell table:style-name="ce2" office:value-type="string" calcext:value-type="string">
            <text:p>紡織相關研發、商企、市場、行銷人員及有興趣者</text:p>
          </table:table-cell>
          <table:table-cell table:style-name="ce2" office:value-type="string" calcext:value-type="string">
            <text:p>『談「日本JPCA四季色彩診斷技術」在流行產業銷售之應用』，本課程引入東京最新時尚色彩美學之診斷技術，幫助學員養成「整體色彩風格指導」的專業能力，可進一步應用於流行產業之銷售，如服飾穿搭(服裝產業)、髮色(美髮產業)、彩妝、指彩(美甲產業)與婚紗界等之全風格色彩管理，提升精品販售的軟實力。_x000D_</text:p>
            <text:p>    另外，從環保與流行議題導入，說明市場規模與發展趨勢，並比較傳統網印與數位印花特性等差異，進而介紹數位印花的發展進程，作業流程與問題及其因應，以及數位印花生產的各項關鍵要素，讓相關在職從業人員、管理人員與入門學員，能掌握紡織數位印花的發展與技術應用。</text:p>
          </table:table-cell>
          <table:table-cell table:style-name="ce2" office:value-type="string" calcext:value-type="string">
            <text:p>https://www.prtdyeing.org.tw</text:p>
          </table:table-cell>
          <table:table-cell table:number-columns-repeated="1009"/>
        </table:table-row>
        <table:table-row table:style-name="ro27">
          <table:table-cell table:style-name="ce2" office:value-type="string" calcext:value-type="string">
            <text:p>智慧電子學院計畫</text:p>
          </table:table-cell>
          <table:table-cell table:style-name="ce2" office:value-type="string" calcext:value-type="string">
            <text:p>啟動AI～物聯網系統規劃、建置與應用實作培訓班</text:p>
          </table:table-cell>
          <table:table-cell table:style-name="ce2" office:value-type="string" calcext:value-type="string">
            <text:p>工研院產業學院</text:p>
          </table:table-cell>
          <table:table-cell table:style-name="ce4" office:value-type="date" office:date-value="2019-06-28" calcext:value-type="date">
            <text:p>2019/6/28</text:p>
          </table:table-cell>
          <table:table-cell table:style-name="ce4" office:value-type="date" office:date-value="2019-06-29" calcext:value-type="date">
            <text:p>2019/6/29</text:p>
          </table:table-cell>
          <table:table-cell table:style-name="ce2" office:value-type="float" office:value="15" calcext:value-type="float">
            <text:p>15</text:p>
          </table:table-cell>
          <table:table-cell table:style-name="ce2" office:value-type="float" office:value="7500" calcext:value-type="float">
            <text:p>7500</text:p>
          </table:table-cell>
          <table:table-cell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電機/電子/材料/機械/化工/資訊/統計等相關背景之研發工程師、產品設計師、生產製造、品保工程師、研究員及各管理階層及相關工程師/資料分析人員。 _x000D_</text:p>
            <text:p>2. 研究單位工程師、學生或對大數據分析有興趣者。</text:p>
          </table:table-cell>
          <table:table-cell table:style-name="ce2" office:value-type="string" calcext:value-type="string">
            <text:p>物聯網(IoT)結合人工智慧(AI)是產業界發展的重頭戲，主要應用範圍十分廣泛，技術上除了物流運輸、健康醫療、智慧環境(家庭、辦公室、工廠)等應用領域，並將顛覆企業現行商業模式_x000D__x000D_</text:p>
            <text:p>實際透過樹莓派裝置做完感測器端與中繼站端，實際傳送感測器所感測器的資訊上傳雲端伺服器，透過中繼站的圖形化邏輯控制軟體做分流與作動，完成整個物聯網系統(IOT=IT+CT+OT+APP)的實際應用開發過程。_x000D_</text:p>
            <text:p>本課程主要透過物聯網解決方案架構為主軸，深入剖析物聯網相關技術與導入策略，並結合Pi與AWS AI平台相關指令與軟體應用，提供具前瞻性的系統架構，透過實際介紹與展示操作，以培養AIｘ物聯網產業相關技術人才，提昇企業競爭力。</text:p>
          </table:table-cell>
          <table:table-cell table:style-name="ce2" office:value-type="string" calcext:value-type="string">
            <text:p>https://college.itri.org.tw/course/all-events/261CBBFC-F874-4734-9386-73795A110E67.html</text:p>
          </table:table-cell>
          <table:table-cell table:number-columns-repeated="1009"/>
        </table:table-row>
        <table:table-row table:style-name="ro17">
          <table:table-cell table:style-name="ce2" office:value-type="string" calcext:value-type="string">
            <text:p>資安人才培訓及國際推展計畫</text:p>
          </table:table-cell>
          <table:table-cell table:style-name="ce2" office:value-type="string" calcext:value-type="string">
            <text:p>iOS白帽駭客實戰：App資安規劃與實作</text:p>
          </table:table-cell>
          <table:table-cell table:style-name="ce2" office:value-type="string" calcext:value-type="string">
            <text:p>緯育股份有限公司</text:p>
          </table:table-cell>
          <table:table-cell table:style-name="ce4" office:value-type="date" office:date-value="2019-06-29" calcext:value-type="date">
            <text:p>2019/6/29</text:p>
          </table:table-cell>
          <table:table-cell table:style-name="ce4" office:value-type="date" office:date-value="2019-06-30" calcext:value-type="date">
            <text:p>2019/6/30</text:p>
          </table:table-cell>
          <table:table-cell table:style-name="ce2" office:value-type="float" office:value="14" calcext:value-type="float">
            <text:p>14</text:p>
          </table:table-cell>
          <table:table-cell table:style-name="ce2" office:value-type="float" office:value="4500" calcext:value-type="float">
            <text:p>4500</text:p>
          </table:table-cell>
          <table:table-cell table:style-name="ce2" office:value-type="float" office:value="3000" calcext:value-type="float">
            <text:p>3000</text:p>
          </table:table-cell>
          <table:table-cell table:style-name="ce2" office:value-type="float" office:value="25" calcext:value-type="float">
            <text:p>25</text:p>
          </table:table-cell>
          <table:table-cell table:style-name="ce2" office:value-type="string" calcext:value-type="string">
            <text:p>謝小姐</text:p>
          </table:table-cell>
          <table:table-cell table:style-name="ce2" office:value-type="string" calcext:value-type="string">
            <text:p>02-66127046</text:p>
          </table:table-cell>
          <table:table-cell table:style-name="ce2" office:value-type="string" calcext:value-type="string">
            <text:p>(臺北市) 中正區濟南路一段321號;</text:p>
          </table:table-cell>
          <table:table-cell table:style-name="ce2" office:value-type="string" calcext:value-type="string">
            <text:p>1.需開發高度安全iOS App的開發者。_x000D_</text:p>
            <text:p>2.有興趣精進自己功夫的 iOS App 開發者。_x000D_</text:p>
            <text:p>3.資訊部門、研發部門主管。_x000D_</text:p>
            <text:p>4.產品經理、專案經理以及系統分析專業人員。_x000D_</text:p>
            <text:p>5.企業老闆、新創公司創辦人。</text:p>
          </table:table-cell>
          <table:table-cell table:style-name="ce2" office:value-type="string" calcext:value-type="string">
            <text:p>1.了解各種手機資料備份機制，可依資料性質備份至適當地方。_x000D_</text:p>
            <text:p>2.掌握資料加密技術，可依情況將資料加密，避免駭客窺探。_x000D_</text:p>
            <text:p>3.善用網路安全傳輸與付費機制，避免網路交易資料外洩。_x000D_</text:p>
            <text:p>4.熟悉原始碼保護方式，降低反組譯威脅。</text:p>
          </table:table-cell>
          <table:table-cell table:style-name="ce2" office:value-type="string" calcext:value-type="string">
            <text:p>https://www.tibame.com/offline/ios-security</text:p>
          </table:table-cell>
          <table:table-cell table:number-columns-repeated="1009"/>
        </table:table-row>
        <table:table-row table:style-name="ro8">
          <table:table-cell table:style-name="ce2" office:value-type="string" calcext:value-type="string">
            <text:p>紡織產業優化發展推動計畫</text:p>
          </table:table-cell>
          <table:table-cell table:style-name="ce2" office:value-type="string" calcext:value-type="string">
            <text:p>針織物染整工程技術與應用&amp;織物瑕疵解析及改善方法</text:p>
          </table:table-cell>
          <table:table-cell table:style-name="ce2" office:value-type="string" calcext:value-type="string">
            <text:p>台灣針織工業同業公會</text:p>
          </table:table-cell>
          <table:table-cell table:style-name="ce4" office:value-type="date" office:date-value="2019-06-29" calcext:value-type="date">
            <text:p>2019/6/29</text:p>
          </table:table-cell>
          <table:table-cell table:style-name="ce4" office:value-type="date" office:date-value="2019-07-06" calcext:value-type="date">
            <text:p>2019/7/6</text:p>
          </table:table-cell>
          <table:table-cell table:style-name="ce2" office:value-type="float" office:value="12" calcext:value-type="float">
            <text:p>12</text:p>
          </table:table-cell>
          <table:table-cell table:number-columns-repeated="2" table:style-name="ce2" office:value-type="float" office:value="1500" calcext:value-type="float">
            <text:p>1500</text:p>
          </table:table-cell>
          <table:table-cell table:style-name="ce2" office:value-type="float" office:value="50" calcext:value-type="float">
            <text:p>50</text:p>
          </table:table-cell>
          <table:table-cell table:style-name="ce2" office:value-type="string" calcext:value-type="string">
            <text:p>黃小姐</text:p>
          </table:table-cell>
          <table:table-cell table:style-name="ce2" office:value-type="string" calcext:value-type="string">
            <text:p>02-23975121</text:p>
          </table:table-cell>
          <table:table-cell table:style-name="ce2" office:value-type="string" calcext:value-type="string">
            <text:p>(新北市) 土城區承天路6號;</text:p>
          </table:table-cell>
          <table:table-cell table:style-name="ce2" office:value-type="string" calcext:value-type="string">
            <text:p>紡織相關業者及貿易商之各製程人員、織物設計開發、行銷企劃、業務、採購、儲備幹部及有興趣者</text:p>
          </table:table-cell>
          <table:table-cell table:style-name="ce2" office:value-type="string" calcext:value-type="string">
            <text:p>協助針織從業同仁面對染整工程作業，可以了解熟悉，掌握染色進度，進而改善工作效率，促進品質提升。並協助針織從業同仁面對客訴案件時，可以深入做重點分析，精準掌握品質缺失，迅速採取改善對策，使損失降到最低。</text:p>
          </table:table-cell>
          <table:table-cell table:style-name="ce2" office:value-type="string" calcext:value-type="string">
            <text:p>http://knitting.org.tw/</text:p>
          </table:table-cell>
          <table:table-cell table:number-columns-repeated="1009"/>
        </table:table-row>
        <table:table-row table:style-name="ro8">
          <table:table-cell table:style-name="ce2" office:value-type="string" calcext:value-type="string">
            <text:p>資安人才培訓及國際推展計畫</text:p>
          </table:table-cell>
          <table:table-cell table:style-name="ce2" office:value-type="string" calcext:value-type="string">
            <text:p>資料庫個資防護安全實務運用</text:p>
          </table:table-cell>
          <table:table-cell table:style-name="ce2" office:value-type="string" calcext:value-type="string">
            <text:p>巨匠電腦股份有限公司</text:p>
          </table:table-cell>
          <table:table-cell table:style-name="ce4" office:value-type="date" office:date-value="2019-06-29" calcext:value-type="date">
            <text:p>2019/6/29</text:p>
          </table:table-cell>
          <table:table-cell table:style-name="ce4" office:value-type="date" office:date-value="2019-07-20" calcext:value-type="date">
            <text:p>2019/7/20</text:p>
          </table:table-cell>
          <table:table-cell table:style-name="ce2" office:value-type="float" office:value="24" calcext:value-type="float">
            <text:p>24</text:p>
          </table:table-cell>
          <table:table-cell table:style-name="ce2" office:value-type="float" office:value="11880" calcext:value-type="float">
            <text:p>11880</text:p>
          </table:table-cell>
          <table:table-cell table:style-name="ce2" office:value-type="float" office:value="7920" calcext:value-type="float">
            <text:p>792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3123308-128</text:p>
          </table:table-cell>
          <table:table-cell table:style-name="ce2" office:value-type="string" calcext:value-type="string">
            <text:p>(桃園市) 桃園區民權路6號2樓;</text:p>
          </table:table-cell>
          <table:table-cell table:style-name="ce2" office:value-type="string" calcext:value-type="string">
            <text:p>欲提升資訊安全技術或進階能力者，有程式開發、系統管理、網路管理、系統分析、專案管理任一領域的基礎知識或經驗者尤佳</text:p>
          </table:table-cell>
          <table:table-cell table:style-name="ce2" office:value-type="string" calcext:value-type="string">
            <text:p>資訊安全概論、稽核法規導論、資料庫資安建置、資料庫存取加密、資料庫稽核防護、資料庫監控防護等</text:p>
          </table:table-cell>
          <table:table-cell table:style-name="ce2" office:value-type="string" calcext:value-type="string">
            <text:p>https://www.pcschool.com.tw/activity/108/10803_security-idb/index.html</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智慧系統整合人才養成班</text:p>
          </table:table-cell>
          <table:table-cell table:style-name="ce2" office:value-type="string" calcext:value-type="string">
            <text:p>財團法人資訊工業策進會</text:p>
          </table:table-cell>
          <table:table-cell table:style-name="ce4" office:value-type="date" office:date-value="2019-07-01" calcext:value-type="date">
            <text:p>2019/7/1</text:p>
          </table:table-cell>
          <table:table-cell table:style-name="ce4" office:value-type="date" office:date-value="2019-10-17" calcext:value-type="date">
            <text:p>2019/10/17</text:p>
          </table:table-cell>
          <table:table-cell table:style-name="ce2" office:value-type="float" office:value="354" calcext:value-type="float">
            <text:p>354</text:p>
          </table:table-cell>
          <table:table-cell table:number-columns-repeated="2" table:style-name="ce2" office:value-type="float" office:value="40000" calcext:value-type="float">
            <text:p>40000</text:p>
          </table:table-cell>
          <table:table-cell table:style-name="ce2" office:value-type="float" office:value="18" calcext:value-type="float">
            <text:p>18</text:p>
          </table:table-cell>
          <table:table-cell table:style-name="ce2" office:value-type="string" calcext:value-type="string">
            <text:p>林小姐</text:p>
          </table:table-cell>
          <table:table-cell table:style-name="ce2" office:value-type="string" calcext:value-type="string">
            <text:p>02-66316541</text:p>
          </table:table-cell>
          <table:table-cell table:style-name="ce2" office:value-type="string" calcext:value-type="string">
            <text:p>(臺中市) 南屯區公益路二段51號20樓;</text:p>
          </table:table-cell>
          <table:table-cell table:style-name="ce2" office:value-type="string" calcext:value-type="string">
            <text:p>1. 經教育部核准立案之國內外公私立大專院校畢業青年，理、工、資、電相關科系畢業優先，不限科系，待業中，男性需役畢。 _x000D_</text:p>
            <text:p>2. 對程式設計有興趣並具備基本(大專畢業程度)之英文閱讀能力 _x000D_</text:p>
            <text:p>3. 願接受本班受訓期間之耐力與毅力考驗者 。_x000D_</text:p>
            <text:p>4. 符合上述各項條件，並且允諾在結訓後立即尋求投入半導體業或嵌入式系統技術之相關領域工作者，都歡迎報名。</text:p>
          </table:table-cell>
          <table:table-cell table:style-name="ce2" office:value-type="string" calcext:value-type="string">
            <text:p>在各國政策積極推動、各項技術逐步到位的聯網時代下，智慧製造引領製造業轉型已勢在必行。TrendForce 旗下拓樸產業研究所預估，2018 年全球智慧製造及智慧工廠相關市場規模將達 2,500 億美元。國內ERP專家鼎新科技將智慧製造分成智慧生產與智慧工廠，智慧生產是整個製造運營間的管理智慧化和資訊無縫串聯以達到管理流程自動化；智慧工廠是現場設備自動化與智能化與智慧生產連結。_x000D_</text:p>
            <text:p>  在工業 4.0 的概念下，從人機協同生產走向智慧生產。而是運用人機協同走向智慧生產。在未來的智慧工廠中，製造端上的每個機器都能夠透過物聯網相互對話，甚至能和上游的供應原料單位資料連結，讓企業團隊成員能夠輕鬆了解原物料供應狀況並即時因應。無論是插單或急單，都能掌握生產線的狀態、把握每一個商機、連結訂單到交貨的價值創造網絡、實現產品及其生產系統生命周期工程的整合、避免不必要的浪費、降低存貨及縮短客製化產品的交貨時間，以達到智慧工廠(Smart Factory)的精髓。_x000D_</text:p>
            <text:p>那麼企業到底需要什麼樣的工業4.0人才？90％的企業認為，到了2025年，第二職能訓練將變得無比重要。而42％的企業認為，未來會愈來愈不需要員工在單一學門裡一直深入鑽研。換言之，跨界人才，是工業4.0下最搶手的人才，比方懂得處理大數據和程式設計的機械工程師。_x000D_</text:p>
            <text:p>對於目前有志於從事資訊工業相關的人員或是學生來說，這是一項非常具有前景與挑戰的技術，為此，資策會特別規劃了詳細的課程，帶您成為產業界要求而且無可取代的人才。</text:p>
          </table:table-cell>
          <table:table-cell table:style-name="ce2" office:value-type="string" calcext:value-type="string">
            <text:p>http://taichung.iiiedu.org.tw/</text:p>
          </table:table-cell>
          <table:table-cell table:number-columns-repeated="1009"/>
        </table:table-row>
        <table:table-row table:style-name="ro22">
          <table:table-cell table:style-name="ce2" office:value-type="string" calcext:value-type="string">
            <text:p>資安人才培訓及國際推展計畫</text:p>
          </table:table-cell>
          <table:table-cell table:style-name="ce2" office:value-type="string" calcext:value-type="string">
            <text:p>資訊安全應用實務人才養成班(台北)</text:p>
          </table:table-cell>
          <table:table-cell table:style-name="ce2" office:value-type="string" calcext:value-type="string">
            <text:p>聯城電腦有限公司</text:p>
          </table:table-cell>
          <table:table-cell table:style-name="ce4" office:value-type="date" office:date-value="2019-07-01" calcext:value-type="date">
            <text:p>2019/7/1</text:p>
          </table:table-cell>
          <table:table-cell table:style-name="ce4" office:value-type="date" office:date-value="2019-10-17" calcext:value-type="date">
            <text:p>2019/10/17</text:p>
          </table:table-cell>
          <table:table-cell table:style-name="ce2" office:value-type="float" office:value="510" calcext:value-type="float">
            <text:p>510</text:p>
          </table:table-cell>
          <table:table-cell table:style-name="ce2" office:value-type="float" office:value="96000" calcext:value-type="float">
            <text:p>96000</text:p>
          </table:table-cell>
          <table:table-cell table:style-name="ce2" office:value-type="float" office:value="40000" calcext:value-type="float">
            <text:p>40000</text:p>
          </table:table-cell>
          <table:table-cell table:style-name="ce2" office:value-type="float" office:value="20" calcext:value-type="float">
            <text:p>20</text:p>
          </table:table-cell>
          <table:table-cell table:style-name="ce2" office:value-type="string" calcext:value-type="string">
            <text:p>巫小姐</text:p>
          </table:table-cell>
          <table:table-cell table:style-name="ce2" office:value-type="string" calcext:value-type="string">
            <text:p>02-27723696-363</text:p>
          </table:table-cell>
          <table:table-cell table:style-name="ce2" office:value-type="string" calcext:value-type="string">
            <text:p>(臺北市) 館前路2號5樓;</text:p>
          </table:table-cell>
          <table:table-cell table:style-name="ce2" office:value-type="string" calcext:value-type="string">
            <text:p>欲投入資訊安全產業之待業人員或大四或延二應屆畢業生。</text:p>
          </table:table-cell>
          <table:table-cell table:style-name="ce2" office:value-type="string" calcext:value-type="string">
            <text:p>培訓「資安專業人才」，以回應就業市場之期待，進而強化我國資訊安全人才的競爭力。_x000D_</text:p>
            <text:p>※本課程費用含IPAS考照費、教材費。</text:p>
          </table:table-cell>
          <table:table-cell table:style-name="ce2" office:value-type="string" calcext:value-type="string">
            <text:p>https://www.lccnet.com.tw/lccnet/article/details/1511</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次微米級設備設計實務</text:p>
          </table:table-cell>
          <table:table-cell table:style-name="ce2" office:value-type="string" calcext:value-type="string">
            <text:p>工研院產業學院</text:p>
          </table:table-cell>
          <table:table-cell table:style-name="ce4" office:value-type="date" office:date-value="2019-07-02" calcext:value-type="date">
            <text:p>2019/7/2</text:p>
          </table:table-cell>
          <table:table-cell table:style-name="ce4" office:value-type="date" office:date-value="2019-07-03" calcext:value-type="date">
            <text:p>2019/7/3</text:p>
          </table:table-cell>
          <table:table-cell table:style-name="ce2" office:value-type="float" office:value="12" calcext:value-type="float">
            <text:p>12</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電機/電子/材料/機械/等相關背景之研發工程師、產品設計師、生產製造、品保工程師、研究員及各管理階層及相關工程師/資料分析人員。 _x000D_</text:p>
            <text:p>2.研究單位工程師、學生或對大數據分析有興趣者。</text:p>
          </table:table-cell>
          <table:table-cell table:style-name="ce2" office:value-type="string" calcext:value-type="string">
            <text:p>身為半導體前段製程設備與工具機設計者, 兩種設計理念差異極大的設備, 次微米(Sub micron)等級設備是共同世代所趨。價格與獲利的多寡除了市場需求、性價比、 製造成本外， 反應到設計的根本在於達到規格所需之機構功能、精密度要求、能源消耗、噪音防制、振動抑制、設備佔地面積、近接性、安全性、一致性、操作邏輯、組裝、搬運維修便利性等諸多考量。</text:p>
          </table:table-cell>
          <table:table-cell table:style-name="ce2" office:value-type="string" calcext:value-type="string">
            <text:p>https://college.itri.org.tw/course/all-events/ABCD8E65-0E1C-4DF0-8451-EAA7B7FC4470.html</text:p>
          </table:table-cell>
          <table:table-cell table:number-columns-repeated="1009"/>
        </table:table-row>
        <table:table-row table:style-name="ro15">
          <table:table-cell table:style-name="ce2" office:value-type="string" calcext:value-type="string">
            <text:p>協助中小型食品產業升級轉型輔導計畫</text:p>
          </table:table-cell>
          <table:table-cell table:style-name="ce2" office:value-type="string" calcext:value-type="string">
            <text:p>供應商評鑑與管理實務班</text:p>
          </table:table-cell>
          <table:table-cell table:style-name="ce2" office:value-type="string" calcext:value-type="string">
            <text:p>財團法人食品工業發展研究所</text:p>
          </table:table-cell>
          <table:table-cell table:style-name="ce4" office:value-type="date" office:date-value="2019-07-02" calcext:value-type="date">
            <text:p>2019/7/2</text:p>
          </table:table-cell>
          <table:table-cell table:style-name="ce4" office:value-type="date" office:date-value="2019-07-03" calcext:value-type="date">
            <text:p>2019/7/3</text:p>
          </table:table-cell>
          <table:table-cell table:style-name="ce2" office:value-type="float" office:value="12" calcext:value-type="float">
            <text:p>12</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5" calcext:value-type="float">
            <text:p>25</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嘉義市) 博愛路二段569號;</text:p>
          </table:table-cell>
          <table:table-cell table:style-name="ce2" office:value-type="string" calcext:value-type="string">
            <text:p>食品工廠品保、生管、衛管、倉管等相關人員</text:p>
          </table:table-cell>
          <table:table-cell table:style-name="ce2" office:value-type="string" calcext:value-type="string">
            <text:p>供應商評鑑與審查重點、供應商管理程序建立分組演練與報告、合約審查管理實務、供應商管理實務與訪查實務經驗分享等</text:p>
          </table:table-cell>
          <table:table-cell table:style-name="ce2" office:value-type="string" calcext:value-type="string">
            <text:p>http://train.firdi.org.tw/tsci/ClassInfo.asp?Type=X4</text:p>
          </table:table-cell>
          <table:table-cell table:number-columns-repeated="1009"/>
        </table:table-row>
        <table:table-row table:style-name="ro14">
          <table:table-cell table:style-name="ce2" office:value-type="string" calcext:value-type="string">
            <text:p>金屬產業智機化提升計畫</text:p>
          </table:table-cell>
          <table:table-cell table:style-name="ce2" office:value-type="string" calcext:value-type="string">
            <text:p>自行車新思維設計與製造</text:p>
          </table:table-cell>
          <table:table-cell table:style-name="ce2" office:value-type="string" calcext:value-type="string">
            <text:p>財團法人自行車暨健康科技工業研究發展中心</text:p>
          </table:table-cell>
          <table:table-cell table:style-name="ce4" office:value-type="date" office:date-value="2019-07-03" calcext:value-type="date">
            <text:p>2019/7/3</text:p>
          </table:table-cell>
          <table:table-cell table:style-name="ce4" office:value-type="date" office:date-value="2019-07-09" calcext:value-type="date">
            <text:p>2019/7/9</text:p>
          </table:table-cell>
          <table:table-cell table:style-name="ce2" office:value-type="float" office:value="18" calcext:value-type="float">
            <text:p>18</text:p>
          </table:table-cell>
          <table:table-cell table:number-columns-repeated="2" table:style-name="ce2" office:value-type="float" office:value="4500" calcext:value-type="float">
            <text:p>4500</text:p>
          </table:table-cell>
          <table:table-cell table:style-name="ce2" office:value-type="float" office:value="30" calcext:value-type="float">
            <text:p>30</text:p>
          </table:table-cell>
          <table:table-cell table:style-name="ce2" office:value-type="string" calcext:value-type="string">
            <text:p>陳小姐</text:p>
          </table:table-cell>
          <table:table-cell table:style-name="ce2" office:value-type="string" calcext:value-type="string">
            <text:p>04-23550477</text:p>
          </table:table-cell>
          <table:table-cell table:style-name="ce2" office:value-type="string" calcext:value-type="string">
            <text:p>(臺中市) 西屯區工業區27路17號2樓自行車中心訓練教室;</text:p>
          </table:table-cell>
          <table:table-cell table:style-name="ce2" office:value-type="string" calcext:value-type="string">
            <text:p>1.欲從事自行車產業者 _x000D_</text:p>
            <text:p>2.自行車新進員工  _x000D_</text:p>
            <text:p>3.自行車產品設計者  _x000D_</text:p>
            <text:p>4.對本課程有興趣者</text:p>
          </table:table-cell>
          <table:table-cell table:style-name="ce2" office:value-type="string" calcext:value-type="string">
            <text:p>Top-down和Bottom-up是兩種設計與解決問題的技巧，Top-down是對問題先有一個整體的概念，然後再逐步加上設計細節，最後讓整體的輪廓越來越清楚，本次課程內容將帶學員進行自行車Top-down設計的簡易實作，Bottom-up則是先將解決問題可能所需的基本元件、方案給準備好，然後再將這些基本元件組合起來，由小而大最後得到整體，課程從市場趨勢、客戶需求、騎乘使用、生產製造及破壞檢測的Bottom-up方法來談設計與製造，講師以他的經驗及所見所聞，搭配二種設計方法，並運用實例個案來探討設計與製造，希望能提供自行車產品設計與製造的改進建議與方法。</text:p>
          </table:table-cell>
          <table:table-cell table:style-name="ce2" office:value-type="string" calcext:value-type="string">
            <text:p>http://www.tbnet.org.tw</text:p>
          </table:table-cell>
          <table:table-cell table:number-columns-repeated="1009"/>
        </table:table-row>
        <table:table-row table:style-name="ro24">
          <table:table-cell table:style-name="ce2" office:value-type="string" calcext:value-type="string">
            <text:p>金屬產業智機化提升計畫</text:p>
          </table:table-cell>
          <table:table-cell table:style-name="ce2" office:value-type="string" calcext:value-type="string">
            <text:p>金屬模具材料特性與熱處理及表面處理技術</text:p>
          </table:table-cell>
          <table:table-cell table:style-name="ce2" office:value-type="string" calcext:value-type="string">
            <text:p>台灣區模具工業同業公會</text:p>
          </table:table-cell>
          <table:table-cell table:style-name="ce4" office:value-type="date" office:date-value="2019-07-04" calcext:value-type="date">
            <text:p>2019/7/4</text:p>
          </table:table-cell>
          <table:table-cell table:style-name="ce4" office:value-type="date" office:date-value="2019-07-05" calcext:value-type="date">
            <text:p>2019/7/5</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20" calcext:value-type="float">
            <text:p>20</text:p>
          </table:table-cell>
          <table:table-cell table:style-name="ce2" office:value-type="string" calcext:value-type="string">
            <text:p>邵小姐</text:p>
          </table:table-cell>
          <table:table-cell table:style-name="ce2" office:value-type="string" calcext:value-type="string">
            <text:p>02-29995108</text:p>
          </table:table-cell>
          <table:table-cell table:style-name="ce2" office:value-type="string" calcext:value-type="string">
            <text:p>(臺中市) 西屯區天保街60號2樓;</text:p>
          </table:table-cell>
          <table:table-cell table:style-name="ce2" office:value-type="string" calcext:value-type="string">
            <text:p>企業主管,物管,製造,開發等部門主管及有志學習者</text:p>
          </table:table-cell>
          <table:table-cell table:style-name="ce2" office:value-type="string" calcext:value-type="string">
            <text:p>第一天_x000D_</text:p>
            <text:p>1.優質工具鋼之核心技術與合金設計。_x000D_</text:p>
            <text:p>2.車燈塑膠模具鋼選擇，應用。_x000D_</text:p>
            <text:p>3.高精密光學塑膠鏡片模具鋼選用與問題分析。_x000D_</text:p>
            <text:p>4.3D金屬列印及其粉體之運用。_x000D_</text:p>
            <text:p>5.模具隨形水路設計/水路保養/水質管理。第二天_x000D_</text:p>
            <text:p>1.精密模具設計與優化。(ACMT 提供)_x000D_</text:p>
            <text:p>2.瑞士精密模具加工技術。(GF 提供)_x000D_</text:p>
            <text:p>3.模具材料表面處理塗層技術及運用(日本 OSG 提供) _x000D_</text:p>
            <text:p>4.新世代精密模具材料熱處理工藝與運用。_x000D_</text:p>
            <text:p>5.綜合討論。</text:p>
          </table:table-cell>
          <table:table-cell table:style-name="ce2" office:value-type="string" calcext:value-type="string">
            <text:p>https://www.tmdia.org.tw/school/main1_class_detail.asp?SN=471</text:p>
          </table:table-cell>
          <table:table-cell table:number-columns-repeated="1009"/>
        </table:table-row>
        <table:table-row table:style-name="ro22">
          <table:table-cell table:style-name="ce2" office:value-type="string" calcext:value-type="string">
            <text:p>資安人才培訓及國際推展計畫</text:p>
          </table:table-cell>
          <table:table-cell table:style-name="ce2" office:value-type="string" calcext:value-type="string">
            <text:p>資訊安全應用實務人才養成班(台南)</text:p>
          </table:table-cell>
          <table:table-cell table:style-name="ce2" office:value-type="string" calcext:value-type="string">
            <text:p>聯城電腦有限公司</text:p>
          </table:table-cell>
          <table:table-cell table:style-name="ce4" office:value-type="date" office:date-value="2019-07-06" calcext:value-type="date">
            <text:p>2019/7/6</text:p>
          </table:table-cell>
          <table:table-cell table:style-name="ce4" office:value-type="date" office:date-value="2019-10-29" calcext:value-type="date">
            <text:p>2019/10/29</text:p>
          </table:table-cell>
          <table:table-cell table:style-name="ce2" office:value-type="float" office:value="510" calcext:value-type="float">
            <text:p>510</text:p>
          </table:table-cell>
          <table:table-cell table:style-name="ce2" office:value-type="float" office:value="96000" calcext:value-type="float">
            <text:p>96000</text:p>
          </table:table-cell>
          <table:table-cell table:style-name="ce2" office:value-type="float" office:value="40000" calcext:value-type="float">
            <text:p>40000</text:p>
          </table:table-cell>
          <table:table-cell table:style-name="ce2" office:value-type="float" office:value="20" calcext:value-type="float">
            <text:p>20</text:p>
          </table:table-cell>
          <table:table-cell table:style-name="ce2" office:value-type="string" calcext:value-type="string">
            <text:p>巫小姐</text:p>
          </table:table-cell>
          <table:table-cell table:style-name="ce2" office:value-type="string" calcext:value-type="string">
            <text:p>02-27723696-363</text:p>
          </table:table-cell>
          <table:table-cell table:style-name="ce2" office:value-type="string" calcext:value-type="string">
            <text:p>(臺南市) 成功路57號;</text:p>
          </table:table-cell>
          <table:table-cell table:style-name="ce2" office:value-type="string" calcext:value-type="string">
            <text:p>欲投入資訊安全產業之待業人員或大四或延二應屆畢業生。</text:p>
          </table:table-cell>
          <table:table-cell table:style-name="ce2" office:value-type="string" calcext:value-type="string">
            <text:p>培訓「資安專業人才」，以回應就業市場之期待，進而強化我國資訊安全人才的競爭力。_x000D_</text:p>
            <text:p>※本課程費用含IPAS考照費、教材費。</text:p>
          </table:table-cell>
          <table:table-cell table:style-name="ce2" office:value-type="string" calcext:value-type="string">
            <text:p>https://www.lccnet.com.tw/lccnet/article/details/1511</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硬核ARM-Based FPGA嵌入式系統設計</text:p>
          </table:table-cell>
          <table:table-cell table:style-name="ce2" office:value-type="string" calcext:value-type="string">
            <text:p>艾鍗科技有限公司</text:p>
          </table:table-cell>
          <table:table-cell table:style-name="ce4" office:value-type="date" office:date-value="2019-07-06" calcext:value-type="date">
            <text:p>2019/7/6</text:p>
          </table:table-cell>
          <table:table-cell table:style-name="ce4" office:value-type="date" office:date-value="2019-07-20" calcext:value-type="date">
            <text:p>2019/7/20</text:p>
          </table:table-cell>
          <table:table-cell table:style-name="ce2" office:value-type="float" office:value="14" calcext:value-type="float">
            <text:p>14</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office:value-type="string" calcext:value-type="string">
            <text:p>(臺北市) 中正區重慶南路一段143號4樓;</text:p>
          </table:table-cell>
          <table:table-cell table:style-name="ce2" office:value-type="string" calcext:value-type="string">
            <text:p>工作內容以智慧電子相關應用之在職人員為主要招生對象：_x000D_</text:p>
            <text:p>(一)智慧電子年鑑廠商名錄所列之公司。_x000D_</text:p>
            <text:p>(二)智慧電子業者，營業項目登記明確從事IC設計、製造、封裝、測詴、光電半導體(太陽能光電)業務者。_x000D_</text:p>
            <text:p>(三)應用IC技術或元件之相關系統業者，包括資訊、通訊、視訊、光電、車用、綠能、醫療、消費性電子…等領域相關系統或周邊業者。_x000D_</text:p>
            <text:p>四、其他相關業者，提供半導體廠商相關之專利、智財權、技術顧問服務者(本類範圍認列者，需提供『認列資格說明書』或其他佐證資料)。</text:p>
          </table:table-cell>
          <table:table-cell table:style-name="ce2" office:value-type="string" calcext:value-type="string">
            <text:p>課程大綱：_x000D_</text:p>
            <text:p>1.Why we need SoC FPGA_x000D_</text:p>
            <text:p>2.Introduction to Intel Cyclone V SoC FPGA_x000D_</text:p>
            <text:p>3.Hardware Design _x000D_</text:p>
            <text:p>  •ARM Hard Process System_x000D_</text:p>
            <text:p>  •QuartusII &amp; Qsys Tool_x000D_</text:p>
            <text:p>  •Clocking &amp; Reset Control _x000D_</text:p>
            <text:p>  •ARM BuS  vs Intel FPGA Avalon Bus_x000D_</text:p>
            <text:p>  •Memory Map_x000D_</text:p>
            <text:p>  •Interrupt Controller_x000D_</text:p>
            <text:p>4.Software Design_x000D_</text:p>
            <text:p>  •Setup Linux environment for ARM compiling_x000D_</text:p>
            <text:p>  •Programming Flow _x000D_</text:p>
            <text:p>5.Implementation_x000D_</text:p>
            <text:p>  •Introduction to DE10-Nano Kit (Intel Cyclone V FPGA ) EVB board_x000D_</text:p>
            <text:p>  •Sample Driver to test: LEDs,  button, DIP switch_x000D_</text:p>
            <text:p>6.FPGA computing solution</text:p>
          </table:table-cell>
          <table:table-cell table:style-name="ce2" office:value-type="string" calcext:value-type="string">
            <text:p>https://idbtrain.stpi.narl.org.tw/classinfo.htm</text:p>
          </table:table-cell>
          <table:table-cell table:number-columns-repeated="1009"/>
        </table:table-row>
        <table:table-row table:style-name="ro16">
          <table:table-cell table:style-name="ce2" office:value-type="string" calcext:value-type="string">
            <text:p>製造業價值鏈資訊應用計畫</text:p>
          </table:table-cell>
          <table:table-cell table:style-name="ce2" office:value-type="string" calcext:value-type="string">
            <text:p>空拍機應用與影像後製編輯班</text:p>
          </table:table-cell>
          <table:table-cell table:style-name="ce2" office:value-type="string" calcext:value-type="string">
            <text:p>台北市電器商業同業公會</text:p>
          </table:table-cell>
          <table:table-cell table:style-name="ce4" office:value-type="date" office:date-value="2019-07-06" calcext:value-type="date">
            <text:p>2019/7/6</text:p>
          </table:table-cell>
          <table:table-cell table:style-name="ce4" office:value-type="date" office:date-value="2019-07-27" calcext:value-type="date">
            <text:p>2019/7/27</text:p>
          </table:table-cell>
          <table:table-cell table:style-name="ce2" office:value-type="float" office:value="24" calcext:value-type="float">
            <text:p>24</text:p>
          </table:table-cell>
          <table:table-cell table:number-columns-repeated="2" table:style-name="ce2" office:value-type="float" office:value="7000" calcext:value-type="float">
            <text:p>7000</text:p>
          </table:table-cell>
          <table:table-cell table:style-name="ce2" office:value-type="float" office:value="22" calcext:value-type="float">
            <text:p>22</text:p>
          </table:table-cell>
          <table:table-cell table:style-name="ce2" office:value-type="string" calcext:value-type="string">
            <text:p>黎先生</text:p>
          </table:table-cell>
          <table:table-cell table:style-name="ce2" office:value-type="string" calcext:value-type="string">
            <text:p>02-25064871</text:p>
          </table:table-cell>
          <table:table-cell table:style-name="ce2" office:value-type="string" calcext:value-type="string">
            <text:p>(臺北市) 中山區松江路131號12F; <text:s/>(臺北市) 文山區汀州路四段88號;</text:p>
          </table:table-cell>
          <table:table-cell table:style-name="ce2" office:value-type="string" calcext:value-type="string">
            <text:p>1.資工、資管、電子、機電等相關科系畢業(在學)者為佳。_x000D_</text:p>
            <text:p>2.影視、廣告相關行業或科系有意運用空拍機攝影者。_x000D_</text:p>
            <text:p>3.有興趣學習空拍機相關技術應用者。</text:p>
          </table:table-cell>
          <table:table-cell table:style-name="ce2" office:value-type="string" calcext:value-type="string">
            <text:p>認識空拍機零組件及控制系統，針對有興趣學習航拍飛行器的學員所編排，可幫助學員迅速跨入空拍機飛行控制、影像後製等相關應用領域。</text:p>
          </table:table-cell>
          <table:table-cell table:style-name="ce2" office:value-type="string" calcext:value-type="string">
            <text:p>https://wp.me/p5F9JZ-15o</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沖壓模具基礎工程師培訓班</text:p>
          </table:table-cell>
          <table:table-cell table:style-name="ce2" office:value-type="string" calcext:value-type="string">
            <text:p>台灣區模具工業同業公會</text:p>
          </table:table-cell>
          <table:table-cell table:style-name="ce4" office:value-type="date" office:date-value="2019-07-06" calcext:value-type="date">
            <text:p>2019/7/6</text:p>
          </table:table-cell>
          <table:table-cell table:style-name="ce4" office:value-type="date" office:date-value="2019-07-21" calcext:value-type="date">
            <text:p>2019/7/21</text:p>
          </table:table-cell>
          <table:table-cell table:style-name="ce2" office:value-type="float" office:value="36" calcext:value-type="float">
            <text:p>36</text:p>
          </table:table-cell>
          <table:table-cell table:number-columns-repeated="2" table:style-name="ce2" office:value-type="float" office:value="12000" calcext:value-type="float">
            <text:p>12000</text:p>
          </table:table-cell>
          <table:table-cell table:style-name="ce2" office:value-type="float" office:value="12" calcext:value-type="float">
            <text:p>12</text:p>
          </table:table-cell>
          <table:table-cell table:style-name="ce2" office:value-type="string" calcext:value-type="string">
            <text:p>邵小姐</text:p>
          </table:table-cell>
          <table:table-cell table:style-name="ce2" office:value-type="string" calcext:value-type="string">
            <text:p>02-29995108</text:p>
          </table:table-cell>
          <table:table-cell table:style-name="ce2" office:value-type="string" calcext:value-type="string">
            <text:p>(新北市) 三重區重新路五段609巷12號6樓之16;</text:p>
          </table:table-cell>
          <table:table-cell table:style-name="ce2" office:value-type="string" calcext:value-type="string">
            <text:p>對從事沖壓模具設計工程師有興趣者及欲對沖壓模具有一定認識及了解者均適合參加</text:p>
          </table:table-cell>
          <table:table-cell table:style-name="ce2" office:value-type="string" calcext:value-type="string">
            <text:p>一、沖壓模具設計概念_x000D_</text:p>
            <text:p>1.沖壓加工的種類與概念2.沖剪模的分類及構造與零件_x000D_</text:p>
            <text:p>3.沖壓力和壓力中心的計算_x000D_</text:p>
            <text:p>4.沖剪料片的設計要點_x000D_</text:p>
            <text:p>二、彎曲加工：胚料展開計算、結構設計、彎曲加工力計算、回彈問題、翹曲加工及問題分析_x000D_</text:p>
            <text:p>三、引申力與沖頭及壓料力_x000D_</text:p>
            <text:p>四、拉申皺褶防止五、複核下料模具設計：模具結構、零件功能及組合方式、成品取出設計_x000D_</text:p>
            <text:p>六、引申抽拉模具設計：</text:p>
            <text:p>胚料計算、模具結構、密模高度及組裝、材料選擇與加工、機台架設、成品與廢料處理_x000D_</text:p>
            <text:p>七、沖壓加工技術：_x000D_</text:p>
            <text:p>沖壓機台應用、週邊設備安置、取出成品裝置、成品隨機檢測、空間運作運用、生產流程安排八、成品展開與材料軋延方向_x000D_</text:p>
            <text:p>1.料帶排列與沖壓成本關係_x000D_</text:p>
            <text:p>2.毛邊方向與料帶設計_x000D_</text:p>
            <text:p>3.料帶設計與連續模結構_x000D_</text:p>
            <text:p>九、連續模結構分析_x000D_</text:p>
            <text:p>十、沖壓模具與加工_x000D_</text:p>
            <text:p>1.成品批量/沖壓方式與模具選擇_x000D_</text:p>
            <text:p>3.成品材質與模具材料選擇_x000D_</text:p>
            <text:p>4.成品材質與模具表面處理_x000D_</text:p>
            <text:p>5.模具零件精度與加工、成本</text:p>
          </table:table-cell>
          <table:table-cell table:style-name="ce2" office:value-type="string" calcext:value-type="string">
            <text:p>https://www.tmdia.org.tw/school/main1_class_detail.asp?SN=470</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AWS雲端技術與安全實務班</text:p>
          </table:table-cell>
          <table:table-cell table:style-name="ce2" office:value-type="string" calcext:value-type="string">
            <text:p>緯育股份有限公司</text:p>
          </table:table-cell>
          <table:table-cell table:style-name="ce4" office:value-type="date" office:date-value="2019-07-06" calcext:value-type="date">
            <text:p>2019/7/6</text:p>
          </table:table-cell>
          <table:table-cell table:style-name="ce4" office:value-type="date" office:date-value="2019-07-14" calcext:value-type="date">
            <text:p>2019/7/14</text:p>
          </table:table-cell>
          <table:table-cell table:style-name="ce2" office:value-type="float" office:value="28" calcext:value-type="float">
            <text:p>28</text:p>
          </table:table-cell>
          <table:table-cell table:style-name="ce2" office:value-type="float" office:value="9000" calcext:value-type="float">
            <text:p>9000</text:p>
          </table:table-cell>
          <table:table-cell table:style-name="ce2" office:value-type="float" office:value="6000" calcext:value-type="float">
            <text:p>6000</text:p>
          </table:table-cell>
          <table:table-cell table:style-name="ce2" office:value-type="float" office:value="15" calcext:value-type="float">
            <text:p>15</text:p>
          </table:table-cell>
          <table:table-cell table:style-name="ce2" office:value-type="string" calcext:value-type="string">
            <text:p>謝小姐</text:p>
          </table:table-cell>
          <table:table-cell table:style-name="ce2" office:value-type="string" calcext:value-type="string">
            <text:p>02-66127853</text:p>
          </table:table-cell>
          <table:table-cell table:style-name="ce2" office:value-type="string" calcext:value-type="string">
            <text:p>(臺北市) 中正區濟南路一段321號;</text:p>
          </table:table-cell>
          <table:table-cell table:style-name="ce2" office:value-type="string" calcext:value-type="string">
            <text:p>1.網路管理人員(MIS)。_x000D_</text:p>
            <text:p>2.想要嘗試將公司業務導入至雲端的技術人員。_x000D_</text:p>
            <text:p>3.想要在雲端服務上開發應用的開發工程師。_x000D_</text:p>
            <text:p>4.想要提升雲端服務維運安全的工程師或專案技術人才。</text:p>
          </table:table-cell>
          <table:table-cell table:style-name="ce2" office:value-type="string" calcext:value-type="string">
            <text:p>1.課程規劃與師資遴選：禮聘在海峽兩岸，對雲端系統資安架構及區塊鏈實作架構與安全議題都有研究的專家講師規劃課程，並延聘其擔綱授課。_x000D_</text:p>
            <text:p>2.開課方向與需求調查：緯育及前身(資策會中壢中心)經營長期養成班(網工班、物聯網班)在業界享有盛名，迄今已經超過20年，培育上千位工程師進入職場，每兩個月均針對該班辦理結訓成果發表及就業媒合活動，在業者訪談中，對於AWS雲端技術，尤其是資安的主題需求量很大。_x000D_</text:p>
            <text:p>3.企業導入AWS雲端專案，最常見的問題有三：_x000D_</text:p>
            <text:p>a.搞不清楚AWS的收費機制，如何幫公司省錢，讓代理商少抽一點服務費?_x000D_</text:p>
            <text:p>b.快速建置AWS與AWS資料安全，如何做到魚與熊掌兼得?_x000D_</text:p>
            <text:p>c.使用雲服務之後，如何在公司內部或其他公司進行資料交換?_x000D_</text:p>
            <text:p>為了解決以上常見的問題，本課程設計了情境與實作，以期能學到解決問題的方式。</text:p>
          </table:table-cell>
          <table:table-cell table:style-name="ce2" office:value-type="string" calcext:value-type="string">
            <text:p>https://www.tibame.com/offline/aws-platform</text:p>
          </table:table-cell>
          <table:table-cell table:number-columns-repeated="1009"/>
        </table:table-row>
        <table:table-row table:style-name="ro2">
          <table:table-cell table:style-name="ce2" office:value-type="string" calcext:value-type="string">
            <text:p>紡織產業優化發展推動計畫</text:p>
          </table:table-cell>
          <table:table-cell table:style-name="ce2" office:value-type="string" calcext:value-type="string">
            <text:p>國際紡織展覽規劃與參展行銷進階課程</text:p>
          </table:table-cell>
          <table:table-cell table:style-name="ce2" office:value-type="string" calcext:value-type="string">
            <text:p>中華民國紡織業拓展會</text:p>
          </table:table-cell>
          <table:table-cell table:style-name="ce4" office:value-type="date" office:date-value="2019-07-06" calcext:value-type="date">
            <text:p>2019/7/6</text:p>
          </table:table-cell>
          <table:table-cell table:style-name="ce4" office:value-type="date" office:date-value="2019-07-07" calcext:value-type="date">
            <text:p>2019/7/7</text:p>
          </table:table-cell>
          <table:table-cell table:style-name="ce2" office:value-type="float" office:value="12" calcext:value-type="float">
            <text:p>12</text:p>
          </table:table-cell>
          <table:table-cell table:number-columns-repeated="2" table:style-name="ce2" office:value-type="float" office:value="3600" calcext:value-type="float">
            <text:p>3600</text:p>
          </table:table-cell>
          <table:table-cell table:style-name="ce2" office:value-type="float" office:value="20" calcext:value-type="float">
            <text:p>20</text:p>
          </table:table-cell>
          <table:table-cell table:style-name="ce2" office:value-type="string" calcext:value-type="string">
            <text:p>簡小姐</text:p>
          </table:table-cell>
          <table:table-cell table:style-name="ce2" office:value-type="string" calcext:value-type="string">
            <text:p>02-23367599</text:p>
          </table:table-cell>
          <table:table-cell table:style-name="ce2" office:value-type="string" calcext:value-type="string">
            <text:p>(臺北市) 萬華區西園路二段9號3樓;</text:p>
          </table:table-cell>
          <table:table-cell table:style-name="ce2" office:value-type="string" calcext:value-type="string">
            <text:p>紡織公司中階主管與商品企劃之本國籍在職人員</text:p>
          </table:table-cell>
          <table:table-cell table:style-name="ce2" office:value-type="string" calcext:value-type="string">
            <text:p>一、國內外紡織局勢 (2小時)_x000D_</text:p>
            <text:p>1. 台灣紡織業整體的優勢、劣勢_x000D_</text:p>
            <text:p>2. 台灣紡織產業整體機會、威脅_x000D_</text:p>
            <text:p>3. 國際市場的現況_x000D_</text:p>
            <text:p>4. 採購區域的改變與調整</text:p>
            <text:p>5. 快時尚的影響_x000D_</text:p>
            <text:p>6. 供應鏈的變化_x000D_</text:p>
            <text:p>二、紡織品國際行銷與銷售解析(2小時)_x000D_</text:p>
            <text:p>1. 基本概念的澄清_x000D_</text:p>
            <text:p>2. 行銷前的4C構思_x000D_</text:p>
            <text:p>3. 市場需求概論_x000D_</text:p>
            <text:p>三、紡織業務人才行銷進階 (2小時) _x000D_</text:p>
            <text:p>1. 國際市場推廣的思維_x000D_</text:p>
            <text:p>2. 開發國際客戶的傳統方式_x000D_</text:p>
            <text:p>3. 維繫客戶關係的做法_x000D_</text:p>
            <text:p>4. 加強國際行銷的方式_x000D_</text:p>
            <text:p>5. 管理國際客戶的方式_x000D_</text:p>
            <text:p>6. 國際行銷新方式_x000D_</text:p>
            <text:p>7. 國際專案行銷的注意事項_x000D_</text:p>
            <text:p>8. 跨文化行銷的概念_x000D_</text:p>
            <text:p>9. 環保紡織品的銷售_x000D_</text:p>
            <text:p>四、展覽規劃與展攤內行銷實務(6小時)_x000D_</text:p>
            <text:p>1. 參展目的與策略_x000D_</text:p>
            <text:p>2. 展覽規劃與注意事項_x000D_</text:p>
            <text:p>3. 展覽前準備工作_x000D_</text:p>
            <text:p>4. 攤位布置與評論_x000D_</text:p>
            <text:p>5. 展中有效行銷技巧_x000D_</text:p>
            <text:p>6. 展後行銷與追蹤</text:p>
          </table:table-cell>
          <table:table-cell table:style-name="ce2" office:value-type="string" calcext:value-type="string">
            <text:p>https://drive.google.com/open?id=1RvunNEz9KXZP84W-5fwGg_Uk5OqlWDmY</text:p>
          </table:table-cell>
          <table:table-cell table:number-columns-repeated="1009"/>
        </table:table-row>
        <table:table-row table:style-name="ro20">
          <table:table-cell table:style-name="ce2" office:value-type="string" calcext:value-type="string">
            <text:p>金屬產業智機化提升計畫</text:p>
          </table:table-cell>
          <table:table-cell table:style-name="ce2" office:value-type="string" calcext:value-type="string">
            <text:p>電動車機電整合工程師中級能力鑑定培訓課程</text:p>
          </table:table-cell>
          <table:table-cell table:style-name="ce2" office:value-type="string" calcext:value-type="string">
            <text:p>工業技術研究院</text:p>
          </table:table-cell>
          <table:table-cell table:style-name="ce4" office:value-type="date" office:date-value="2019-07-06" calcext:value-type="date">
            <text:p>2019/7/6</text:p>
          </table:table-cell>
          <table:table-cell table:style-name="ce4" office:value-type="date" office:date-value="2019-08-10" calcext:value-type="date">
            <text:p>2019/8/10</text:p>
          </table:table-cell>
          <table:table-cell table:style-name="ce2" office:value-type="float" office:value="36" calcext:value-type="float">
            <text:p>36</text:p>
          </table:table-cell>
          <table:table-cell table:number-columns-repeated="2" table:style-name="ce2" office:value-type="float" office:value="18000" calcext:value-type="float">
            <text:p>18000</text:p>
          </table:table-cell>
          <table:table-cell table:style-name="ce2" office:value-type="float" office:value="20" calcext:value-type="float">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臺中市) 大雅區中科路6號;</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本課程特別結合「經濟部產業人才能力鑑定暨培訓創新推動計畫(簡稱iPAS)」，協助學員準備及參加iPAS「電動車機電整合工程師」能力認證考試，學員可以依據自身狀況選擇報讀初級認證課程或中級認證課程，抑或是初+中兩者一起報讀扎根完整知識與能力。本認證課程是依據電動車機電整合工程師之職能為基礎，發展能力指標及評鑑內容，協助產業篩選合乎需求的人才。</text:p>
          </table:table-cell>
          <table:table-cell table:style-name="ce2" office:value-type="string" calcext:value-type="string">
            <text:p>https://college.itri.org.tw/course-2/all-events-3/E4980D88-F284-48B9-97A6-9DFDEA0E0301.html?utm_medium=crssearch&amp;utm_source=college</text:p>
          </table:table-cell>
          <table:table-cell table:number-columns-repeated="1009"/>
        </table:table-row>
        <table:table-row table:style-name="ro10">
          <table:table-cell table:style-name="ce2" office:value-type="string" calcext:value-type="string">
            <text:p>製造業價值鏈資訊應用計畫</text:p>
          </table:table-cell>
          <table:table-cell table:style-name="ce2" office:value-type="string" calcext:value-type="string">
            <text:p>手機微廣告影音行銷班</text:p>
          </table:table-cell>
          <table:table-cell table:style-name="ce2" office:value-type="string" calcext:value-type="string">
            <text:p>台中市電腦商業同業公會</text:p>
          </table:table-cell>
          <table:table-cell table:style-name="ce4" office:value-type="date" office:date-value="2019-07-06" calcext:value-type="date">
            <text:p>2019/7/6</text:p>
          </table:table-cell>
          <table:table-cell table:style-name="ce4" office:value-type="date" office:date-value="2019-07-07" calcext:value-type="date">
            <text:p>2019/7/7</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4-22421717</text:p>
          </table:table-cell>
          <table:table-cell table:style-name="ce2" office:value-type="string" calcext:value-type="string">
            <text:p>(臺中市) 北屯區昌平路一段95-8號9F;</text:p>
          </table:table-cell>
          <table:table-cell table:style-name="ce2" office:value-type="string" calcext:value-type="string">
            <text:p>行銷企劃相關從業人員；影音文字相關行銷人員；影像、廣告與設計相關科系，或喜愛影音拍攝學員。</text:p>
          </table:table-cell>
          <table:table-cell table:style-name="ce2" office:value-type="string" calcext:value-type="string">
            <text:p>1.認識手機微廣告與趨勢2.手機微廣告-拍攝技巧與剪輯_x000D_</text:p>
            <text:p>3.手機微廣告成果分享</text:p>
          </table:table-cell>
          <table:table-cell table:style-name="ce2" office:value-type="string" calcext:value-type="string">
            <text:p>http://www.tcca.org.tw/CourseB_list.aspx</text:p>
          </table:table-cell>
          <table:table-cell table:number-columns-repeated="1009"/>
        </table:table-row>
        <table:table-row table:style-name="ro20">
          <table:table-cell table:style-name="ce2" office:value-type="string" calcext:value-type="string">
            <text:p>AI智慧應用新世代人才培育計畫</text:p>
          </table:table-cell>
          <table:table-cell table:style-name="ce2" office:value-type="string" calcext:value-type="string">
            <text:p>2019人工智慧香港研習營</text:p>
          </table:table-cell>
          <table:table-cell table:style-name="ce2" office:value-type="string" calcext:value-type="string">
            <text:p>財團法人資訊工業策進會</text:p>
          </table:table-cell>
          <table:table-cell table:style-name="ce4" office:value-type="date" office:date-value="2019-07-08" calcext:value-type="date">
            <text:p>2019/7/8</text:p>
          </table:table-cell>
          <table:table-cell table:style-name="ce4" office:value-type="date" office:date-value="2019-07-12" calcext:value-type="date">
            <text:p>2019/7/12</text:p>
          </table:table-cell>
          <table:table-cell table:style-name="ce2" office:value-type="float" office:value="29" calcext:value-type="float">
            <text:p>29</text:p>
          </table:table-cell>
          <table:table-cell table:style-name="ce2" office:value-type="float" office:value="26250" calcext:value-type="float">
            <text:p>26250</text:p>
          </table:table-cell>
          <table:table-cell table:style-name="ce2" office:value-type="float" office:value="13125" calcext:value-type="float">
            <text:p>13125</text:p>
          </table:table-cell>
          <table:table-cell table:style-name="ce2" office:value-type="float" office:value="15" calcext:value-type="float">
            <text:p>15</text:p>
          </table:table-cell>
          <table:table-cell table:style-name="ce2" office:value-type="string" calcext:value-type="string">
            <text:p>翁小姐</text:p>
          </table:table-cell>
          <table:table-cell table:style-name="ce2" office:value-type="string" calcext:value-type="string">
            <text:p>02-66316726</text:p>
          </table:table-cell>
          <table:table-cell table:style-name="ce2" office:value-type="string" calcext:value-type="string">
            <text:p>(null) 香港灣仔博覽道1號;</text:p>
          </table:table-cell>
          <table:table-cell table:style-name="ce2" office:value-type="string" calcext:value-type="string">
            <text:p>新創團隊、技術創新經營者、數位科技團隊、AI產業技術人員</text:p>
          </table:table-cell>
          <table:table-cell table:style-name="ce2" office:value-type="string" calcext:value-type="string">
            <text:p>有鑑於人工智慧、機器人等自動化浪潮正迅速擴散，面對未來新興科技的挑戰，經濟部工業局108年度「AI智慧應用新世代人才培育計畫」規劃辦理「人工智慧香港研習團」。透過參訪亞洲最大科技峰會RISE、國際大廠AWS並香港新創廠商，期待激發台灣企業創新能量、交流實務經驗，並透過專家導讀，全面解密人工智慧關鍵技術，一同探索未來新興科技趨勢與商務應用。</text:p>
          </table:table-cell>
          <table:table-cell table:style-name="ce2" office:value-type="string" calcext:value-type="string">
            <text:p>https://www.iiiedu.org.tw/courses/pca072i1901/</text:p>
          </table:table-cell>
          <table:table-cell table:number-columns-repeated="1009"/>
        </table:table-row>
        <table:table-row table:style-name="ro2">
          <table:table-cell table:style-name="ce2" office:value-type="string" calcext:value-type="string">
            <text:p>紡織產業優化發展推動計畫</text:p>
          </table:table-cell>
          <table:table-cell table:style-name="ce2" office:value-type="string" calcext:value-type="string">
            <text:p>不織布技術創新與應用(中南部場)</text:p>
          </table:table-cell>
          <table:table-cell table:style-name="ce2" office:value-type="string" calcext:value-type="string">
            <text:p>台灣區不織布工業同業公會</text:p>
          </table:table-cell>
          <table:table-cell table:style-name="ce4" office:value-type="date" office:date-value="2019-07-09" calcext:value-type="date">
            <text:p>2019/7/9</text:p>
          </table:table-cell>
          <table:table-cell table:style-name="ce4" office:value-type="date" office:date-value="2019-07-10" calcext:value-type="date">
            <text:p>2019/7/10</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0" calcext:value-type="float">
            <text:p>10</text:p>
          </table:table-cell>
          <table:table-cell table:style-name="ce2" office:value-type="string" calcext:value-type="string">
            <text:p>黃小姐</text:p>
          </table:table-cell>
          <table:table-cell table:style-name="ce2" office:value-type="string" calcext:value-type="string">
            <text:p>02-25580516</text:p>
          </table:table-cell>
          <table:table-cell table:style-name="ce2" office:value-type="string" calcext:value-type="string">
            <text:p>(高雄市) 鹽埕區中正四路274號;</text:p>
          </table:table-cell>
          <table:table-cell table:style-name="ce2" office:value-type="string" calcext:value-type="string">
            <text:p>不織布業在職人員</text:p>
          </table:table-cell>
          <table:table-cell table:style-name="ce2" office:value-type="string" calcext:value-type="string">
            <text:p>單元一、不織布變廢為寶的革新技術(4小時)_x000D_</text:p>
            <text:p>1、特殊氣流成網技術_x000D_</text:p>
            <text:p>2、回收紡織廢料_x000D_</text:p>
            <text:p>3、回收舊紙板和報紙_x000D_</text:p>
            <text:p>4、回收廢舊輪胎_x000D_</text:p>
            <text:p>5、回收舊床墊_x000D_</text:p>
            <text:p>6、應用領域與優點_x000D_</text:p>
            <text:p>7、智能化革新技術_x000D_</text:p>
            <text:p>單元二、濕式不織布的革新技術(2小時)_x000D_</text:p>
            <text:p>1、新的濕式不織布技術_x000D_</text:p>
            <text:p>2、與過去製程及其他製程差異_x000D_</text:p>
            <text:p>3、與水針或針軋結合創新競爭力_x000D_</text:p>
            <text:p>單元三、不織布擦拭材料技術創新(3小時)_x000D_</text:p>
            <text:p>1、不織布擦拭材料定義_x000D_</text:p>
            <text:p>2、不織布擦拭材料加工技術_x000D_</text:p>
            <text:p>3、不織布擦拭材料分類_x000D_</text:p>
            <text:p>4、全球擦拭布市場概況_x000D_</text:p>
            <text:p>5、不織布擦拭材料製程及特點_x000D_</text:p>
            <text:p>單元四、雙組份超細纖維與紡黏水刺的技術創新(3小時)_x000D_</text:p>
            <text:p>1、雙組份超細纖維_x000D_</text:p>
            <text:p>2、雙組份紡黏水刺超細纖維製程_x000D_</text:p>
            <text:p>3、雙組份紡黏水刺超細纖維設備_x000D_</text:p>
            <text:p>4、雙組份紡黏水刺不織布市場_x000D_</text:p>
            <text:p>5、雙組份紡黏水刺不織布應用</text:p>
          </table:table-cell>
          <table:table-cell table:style-name="ce2" office:value-type="string" calcext:value-type="string">
            <text:p>http://www.nonwoven.org.tw</text:p>
          </table:table-cell>
          <table:table-cell table:number-columns-repeated="1009"/>
        </table:table-row>
        <table:table-row table:style-name="ro11">
          <table:table-cell table:style-name="ce2" office:value-type="string" calcext:value-type="string">
            <text:p>智慧電子學院計畫</text:p>
          </table:table-cell>
          <table:table-cell table:style-name="ce2" office:value-type="string" calcext:value-type="string">
            <text:p>智慧電子學院計畫 -台科晶片佈局人才養成班</text:p>
          </table:table-cell>
          <table:table-cell table:style-name="ce2" office:value-type="string" calcext:value-type="string">
            <text:p>國立台灣科技大學</text:p>
          </table:table-cell>
          <table:table-cell table:style-name="ce4" office:value-type="date" office:date-value="2019-07-09" calcext:value-type="date">
            <text:p>2019/7/9</text:p>
          </table:table-cell>
          <table:table-cell table:style-name="ce4" office:value-type="date" office:date-value="2019-08-28" calcext:value-type="date">
            <text:p>2019/8/28</text:p>
          </table:table-cell>
          <table:table-cell table:style-name="ce2" office:value-type="float" office:value="202" calcext:value-type="float">
            <text:p>202</text:p>
          </table:table-cell>
          <table:table-cell table:number-columns-repeated="2" table:style-name="ce2" office:value-type="float" office:value="30000" calcext:value-type="float">
            <text:p>30000</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2-27333141</text:p>
          </table:table-cell>
          <table:table-cell table:style-name="ce2" office:value-type="string" calcext:value-type="string">
            <text:p>(臺北市) 大安區基隆路四段43號;</text:p>
          </table:table-cell>
          <table:table-cell table:style-name="ce2" office:value-type="string" calcext:value-type="string">
            <text:p>針對大專(含)以上，或有意投入智慧電子產業之社會大眾，舉辦技術或應用相關課程，並全力輔導學員投入智慧電子產業服務。本年度預計完成1班20人之培訓，結訓後依企業需求聘僱。</text:p>
          </table:table-cell>
          <table:table-cell table:style-name="ce2" office:value-type="string" calcext:value-type="string">
            <text:p>積體電路實體設計總論_x000D_</text:p>
            <text:p>Linux作業系統操作_x000D_</text:p>
            <text:p>基礎電子學_x000D_</text:p>
            <text:p>電路佈局設計(Hspice)_x000D_</text:p>
            <text:p>Full-Custom IC設計流程</text:p>
            <text:p>Layout Tool_x000D_</text:p>
            <text:p>Command file(design rule)_x000D_</text:p>
            <text:p>電晶體元件佈局_x000D_</text:p>
            <text:p>佈局寄生效應分析_x000D_</text:p>
            <text:p>佈局專案規劃課程_x000D_</text:p>
            <text:p>元件不匹配與佈局對策_x000D_</text:p>
            <text:p>電阻、電容、佈局_x000D_</text:p>
            <text:p>佈局輔助程式設計_x000D_</text:p>
            <text:p>高速數位系統電磁設計概論_x000D_</text:p>
            <text:p>Analog/RF 基本佈局(含PDK介紹)_x000D_</text:p>
            <text:p>ADC/DAC設計_x000D_</text:p>
            <text:p>數位積體電路設計_x000D_</text:p>
            <text:p>Cell-Based佈局設計_x000D_</text:p>
            <text:p>記憶體原理與佈局實作 (南亞科業師)_x000D_</text:p>
            <text:p>性別主流化_x000D_</text:p>
            <text:p>職場倫理及就業輔導</text:p>
          </table:table-cell>
          <table:table-cell table:style-name="ce2" office:value-type="string" calcext:value-type="string">
            <text:p>https://www.iei.org.tw/new/pages_news/news30.php</text:p>
          </table:table-cell>
          <table:table-cell table:number-columns-repeated="1009"/>
        </table:table-row>
        <table:table-row table:style-name="ro18">
          <table:table-cell table:style-name="ce2" office:value-type="string" calcext:value-type="string">
            <text:p>金屬產業智機化提升計畫</text:p>
          </table:table-cell>
          <table:table-cell table:style-name="ce2" office:value-type="string" calcext:value-type="string">
            <text:p>檢測技術實務應用</text:p>
          </table:table-cell>
          <table:table-cell table:style-name="ce2" office:value-type="string" calcext:value-type="string">
            <text:p>財團法人精密機械研究發展中心</text:p>
          </table:table-cell>
          <table:table-cell table:style-name="ce4" office:value-type="date" office:date-value="2019-07-09" calcext:value-type="date">
            <text:p>2019/7/9</text:p>
          </table:table-cell>
          <table:table-cell table:style-name="ce4" office:value-type="date" office:date-value="2019-07-10" calcext:value-type="date">
            <text:p>2019/7/10</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15" calcext:value-type="float">
            <text:p>15</text:p>
          </table:table-cell>
          <table:table-cell table:style-name="ce2" office:value-type="string" calcext:value-type="string">
            <text:p>楊先生</text:p>
          </table:table-cell>
          <table:table-cell table:style-name="ce2" office:value-type="string" calcext:value-type="string">
            <text:p>04-23599009-810</text:p>
          </table:table-cell>
          <table:table-cell table:style-name="ce2" office:value-type="string" calcext:value-type="string">
            <text:p>(臺中市) 南屯區工業區27路17號;</text:p>
          </table:table-cell>
          <table:table-cell table:style-name="ce2" office:value-type="string" calcext:value-type="string">
            <text:p>對本課程有興趣之在職人士皆可報名</text:p>
          </table:table-cell>
          <table:table-cell table:style-name="ce2" office:value-type="string" calcext:value-type="string">
            <text:p>1.振動的基本概念_x000D_</text:p>
            <text:p>2.訊號與系統概念_x000D_</text:p>
            <text:p>3.量測系統架構介紹_x000D_</text:p>
            <text:p>4.靜動剛模態測試_x000D_</text:p>
            <text:p>5.循圓與循跡精度檢測_x000D_</text:p>
            <text:p>6.溫升測試_x000D_</text:p>
            <text:p>7.進給軸性能測試</text:p>
          </table:table-cell>
          <table:table-cell table:style-name="ce2" office:value-type="string" calcext:value-type="string">
            <text:p>http://www.pmc.org.tw/training_view.aspx?curs=108MS005</text:p>
          </table:table-cell>
          <table:table-cell table:number-columns-repeated="1009"/>
        </table:table-row>
        <table:table-row table:style-name="ro7">
          <table:table-cell table:style-name="ce2" office:value-type="string" calcext:value-type="string">
            <text:p>資安人才培訓及國際推展計畫</text:p>
          </table:table-cell>
          <table:table-cell table:style-name="ce2" office:value-type="string" calcext:value-type="string">
            <text:p>金融資安管理</text:p>
          </table:table-cell>
          <table:table-cell table:style-name="ce2" office:value-type="string" calcext:value-type="string">
            <text:p>中華民國資訊軟體協會</text:p>
          </table:table-cell>
          <table:table-cell table:style-name="ce4" office:value-type="date" office:date-value="2019-07-10" calcext:value-type="date">
            <text:p>2019/7/10</text:p>
          </table:table-cell>
          <table:table-cell table:style-name="ce4" office:value-type="date" office:date-value="2019-07-12" calcext:value-type="date">
            <text:p>2019/7/12</text:p>
          </table:table-cell>
          <table:table-cell table:style-name="ce2" office:value-type="float" office:value="21" calcext:value-type="float">
            <text:p>21</text:p>
          </table:table-cell>
          <table:table-cell table:style-name="ce2" office:value-type="float" office:value="12000" calcext:value-type="float">
            <text:p>12000</text:p>
          </table:table-cell>
          <table:table-cell table:style-name="ce2" office:value-type="float" office:value="8000" calcext:value-type="float">
            <text:p>8000</text:p>
          </table:table-cell>
          <table:table-cell table:style-name="ce2" office:value-type="float" office:value="20" calcext:value-type="float">
            <text:p>20</text:p>
          </table:table-cell>
          <table:table-cell table:style-name="ce2" office:value-type="string" calcext:value-type="string">
            <text:p>溫小姐</text:p>
          </table:table-cell>
          <table:table-cell table:style-name="ce2" office:value-type="string" calcext:value-type="string">
            <text:p>02-25533988-358</text:p>
          </table:table-cell>
          <table:table-cell table:style-name="ce2" office:value-type="string" calcext:value-type="string">
            <text:p>(臺北市) 松山區復興北路99號12樓;</text:p>
          </table:table-cell>
          <table:table-cell table:style-name="ce2" office:value-type="string" calcext:value-type="string">
            <text:p>金融領域的業務或資安中高階人員、資安產業的中高階人員</text:p>
          </table:table-cell>
          <table:table-cell table:style-name="ce2" office:value-type="string" calcext:value-type="string">
            <text:p>1.課程係依據金融組織遵守內控與稽核之需求，擬定課程方向與內容，並以具金融與資安實務結合之業界師資為主，進行課程內容之開發與授課。_x000D_</text:p>
            <text:p>2.課程設計以金融資安法規與治理政策制訂、金融資安趨勢實務案例及金融機構使用物聯網設備安全控管實務之學習流程，讓結業學員以循序漸進之方法，達成本課程所設定之目標。_x000D_</text:p>
            <text:p>3.課程內容除透過瞭解金融產業對於資安風控、內控及稽核之需求，並因應資安管理法相關規範及金管會對於金融機構使用物聯網設備安全之要求，規劃相對應之課程，藉此課程讓金融業管理階層人員熟悉實作物聯網設備資產盤點與清冊造冊的的過程，讓學員能從中累積對於金融企業內部資訊設備安全控管之規劃與建置等經驗。</text:p>
          </table:table-cell>
          <table:table-cell table:style-name="ce2" office:value-type="string" calcext:value-type="string">
            <text:p>http://www.cisanet.org.tw/News/activity_more?id=MTQyOQ==</text:p>
          </table:table-cell>
          <table:table-cell table:number-columns-repeated="1009"/>
        </table:table-row>
        <table:table-row table:style-name="ro23">
          <table:table-cell table:style-name="ce2" office:value-type="string" calcext:value-type="string">
            <text:p>資安人才培訓及國際推展計畫</text:p>
          </table:table-cell>
          <table:table-cell table:style-name="ce2" office:value-type="string" calcext:value-type="string">
            <text:p>網路安全檢測</text:p>
          </table:table-cell>
          <table:table-cell table:style-name="ce2" office:value-type="string" calcext:value-type="string">
            <text:p>中華電信</text:p>
          </table:table-cell>
          <table:table-cell table:style-name="ce4" office:value-type="date" office:date-value="2019-07-10" calcext:value-type="date">
            <text:p>2019/7/10</text:p>
          </table:table-cell>
          <table:table-cell table:style-name="ce4" office:value-type="date" office:date-value="2019-07-12" calcext:value-type="date">
            <text:p>2019/7/12</text:p>
          </table:table-cell>
          <table:table-cell table:style-name="ce2" office:value-type="float" office:value="15" calcext:value-type="float">
            <text:p>15</text:p>
          </table:table-cell>
          <table:table-cell table:style-name="ce2" office:value-type="float" office:value="6750" calcext:value-type="float">
            <text:p>6750</text:p>
          </table:table-cell>
          <table:table-cell table:style-name="ce2" office:value-type="float" office:value="4500" calcext:value-type="float">
            <text:p>4500</text:p>
          </table:table-cell>
          <table:table-cell table:style-name="ce2" office:value-type="float" office:value="12" calcext:value-type="float">
            <text:p>12</text:p>
          </table:table-cell>
          <table:table-cell table:style-name="ce2" office:value-type="string" calcext:value-type="string">
            <text:p>呂小姐</text:p>
          </table:table-cell>
          <table:table-cell table:style-name="ce2" office:value-type="string" calcext:value-type="string">
            <text:p>02-29639478</text:p>
          </table:table-cell>
          <table:table-cell table:style-name="ce2" office:value-type="string" calcext:value-type="string">
            <text:p>(新北市) 板橋區民族路168號;</text:p>
          </table:table-cell>
          <table:table-cell table:style-name="ce2" office:value-type="string" calcext:value-type="string">
            <text:p>適合具備基本TCP/IP網路概念的資安工程師、資訊管理人員、網路與系統管理人員</text:p>
          </table:table-cell>
          <table:table-cell table:style-name="ce2" office:value-type="string" calcext:value-type="string">
            <text:p>網際網路與生活不可分割，沒有做好資訊安全管理與有效防護，駭客便會透過各種攻擊手段針對網路脆弱點發動攻擊。透過本課程將可學習掌握網路架構脆弱點以及有效提升防護能力的專業知識與技術，強化組織資訊安全</text:p>
          </table:table-cell>
          <table:table-cell table:style-name="ce2" office:value-type="string" calcext:value-type="string">
            <text:p>https://sec.elearning.cht.com.tw</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機械結構之實務設計技術</text:p>
          </table:table-cell>
          <table:table-cell table:style-name="ce2" office:value-type="string" calcext:value-type="string">
            <text:p>工業技術研究院</text:p>
          </table:table-cell>
          <table:table-cell table:style-name="ce4" office:value-type="date" office:date-value="2019-07-10" calcext:value-type="date">
            <text:p>2019/7/10</text:p>
          </table:table-cell>
          <table:table-cell table:style-name="ce4" office:value-type="date" office:date-value="2019-07-11" calcext:value-type="date">
            <text:p>2019/7/11</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15" calcext:value-type="float">
            <text:p>15</text:p>
          </table:table-cell>
          <table:table-cell table:style-name="ce2"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機械結搆為機械設備的基礎。機械結構設計主要著眼於以最小的重量與最大的剛性，並搭配製造性與成本等因素考量。本課程針對機械結構設計時所須應用之方法與觀念為主軸，搭配結焊件與鑄件之設計實例，對結構設計進行基礎介紹。</text:p>
          </table:table-cell>
          <table:table-cell table:style-name="ce2" office:value-type="string" calcext:value-type="string">
            <text:p>https://college.itri.org.tw/course/all-events/9F1E6B02-D260-41F0-A6D5-66EA75818AE8.html?utm_medium=crssearch&amp;utm_source=college</text:p>
          </table:table-cell>
          <table:table-cell table:number-columns-repeated="1009"/>
        </table:table-row>
        <table:table-row table:style-name="ro2">
          <table:table-cell table:style-name="ce2" office:value-type="string" calcext:value-type="string">
            <text:p>紡織產業優化發展推動計畫</text:p>
          </table:table-cell>
          <table:table-cell table:style-name="ce2" office:value-type="string" calcext:value-type="string">
            <text:p>不織布技術創新與應用(北部場)</text:p>
          </table:table-cell>
          <table:table-cell table:style-name="ce2" office:value-type="string" calcext:value-type="string">
            <text:p>台灣區不織布工業同業公會</text:p>
          </table:table-cell>
          <table:table-cell table:style-name="ce4" office:value-type="date" office:date-value="2019-07-11" calcext:value-type="date">
            <text:p>2019/7/11</text:p>
          </table:table-cell>
          <table:table-cell table:style-name="ce4" office:value-type="date" office:date-value="2019-07-12" calcext:value-type="date">
            <text:p>2019/7/12</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0" calcext:value-type="float">
            <text:p>10</text:p>
          </table:table-cell>
          <table:table-cell table:style-name="ce2" office:value-type="string" calcext:value-type="string">
            <text:p>黃小姐</text:p>
          </table:table-cell>
          <table:table-cell table:style-name="ce2" office:value-type="string" calcext:value-type="string">
            <text:p>02-25580516</text:p>
          </table:table-cell>
          <table:table-cell table:style-name="ce2" office:value-type="string" calcext:value-type="string">
            <text:p>(新北市) 土城區承天路6號;</text:p>
          </table:table-cell>
          <table:table-cell table:style-name="ce2" office:value-type="string" calcext:value-type="string">
            <text:p>不織布企業員工</text:p>
          </table:table-cell>
          <table:table-cell table:style-name="ce2" office:value-type="string" calcext:value-type="string">
            <text:p>單元一、不織布變廢為寶的革新技術(4小時)_x000D_</text:p>
            <text:p>1、特殊氣流成網技術_x000D_</text:p>
            <text:p>2、回收紡織廢料_x000D_</text:p>
            <text:p>3、回收舊紙板和報紙_x000D_</text:p>
            <text:p>4、回收廢舊輪胎_x000D_</text:p>
            <text:p>5、回收舊床墊_x000D_</text:p>
            <text:p>6、應用領域與優點_x000D_</text:p>
            <text:p>7、智能化革新技術_x000D_</text:p>
            <text:p>單元二、濕式不織布的革新技術(2小時)_x000D_</text:p>
            <text:p>1、新的濕式不織布技術_x000D_</text:p>
            <text:p>2、與過去製程及其他製程差異_x000D_</text:p>
            <text:p>3、與水針或針軋結合創新競爭力_x000D_</text:p>
            <text:p>單元三、不織布擦拭材料技術創新(3小時)_x000D_</text:p>
            <text:p>1、不織布擦拭材料定義_x000D_</text:p>
            <text:p>2、不織布擦拭材料加工技術_x000D_</text:p>
            <text:p>3、不織布擦拭材料分類_x000D_</text:p>
            <text:p>4、全球擦拭布市場概況_x000D_</text:p>
            <text:p>5、不織布擦拭材料製程及特點_x000D_</text:p>
            <text:p>單元四、雙組份超細纖維與紡黏水刺的技術創新(3小時)_x000D_</text:p>
            <text:p>1、雙組份超細纖維_x000D_</text:p>
            <text:p>2、雙組份紡黏水刺超細纖維製程_x000D_</text:p>
            <text:p>3、雙組份紡黏水刺超細纖維設備_x000D_</text:p>
            <text:p>4、雙組份紡黏水刺不織布市場_x000D_</text:p>
            <text:p>5、雙組份紡黏水刺不織布應用</text:p>
          </table:table-cell>
          <table:table-cell table:style-name="ce2" office:value-type="string" calcext:value-type="string">
            <text:p>http://www.nonwoven.org.tw</text:p>
          </table:table-cell>
          <table:table-cell table:number-columns-repeated="1009"/>
        </table:table-row>
        <table:table-row table:style-name="ro14">
          <table:table-cell table:style-name="ce2" office:value-type="string" calcext:value-type="string">
            <text:p>金屬產業智機化提升計畫</text:p>
          </table:table-cell>
          <table:table-cell table:style-name="ce2" office:value-type="string" calcext:value-type="string">
            <text:p>鍛造模具設計與鍛造成形技術實務</text:p>
          </table:table-cell>
          <table:table-cell table:style-name="ce2" office:value-type="string" calcext:value-type="string">
            <text:p>台灣區模具工業同業公會</text:p>
          </table:table-cell>
          <table:table-cell table:style-name="ce4" office:value-type="date" office:date-value="2019-07-11" calcext:value-type="date">
            <text:p>2019/7/11</text:p>
          </table:table-cell>
          <table:table-cell table:style-name="ce4" office:value-type="date" office:date-value="2019-07-12" calcext:value-type="date">
            <text:p>2019/7/12</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9995108</text:p>
          </table:table-cell>
          <table:table-cell table:style-name="ce2" office:value-type="string" calcext:value-type="string">
            <text:p>(臺中市) 西屯區天保街60號2樓;</text:p>
          </table:table-cell>
          <table:table-cell table:style-name="ce2" office:value-type="string" calcext:value-type="string">
            <text:p>工廠技術員、工程師、各級幹部、公司負責人及工科教師</text:p>
          </table:table-cell>
          <table:table-cell table:style-name="ce2" office:value-type="string" calcext:value-type="string">
            <text:p>1. 鍛造成形應用            _x000D_</text:p>
            <text:p>2. 鍛造機與設備             _x000D_</text:p>
            <text:p>3. 精密鍛模設計設計方法  _x000D_</text:p>
            <text:p>4. 精密鍛造製程參數_x000D_</text:p>
            <text:p>5. 鍛造成形理論_x000D_</text:p>
            <text:p>6. 鍛件設計方法_x000D_</text:p>
            <text:p>1. 金屬材料微觀組織與加工變形機制_x000D_</text:p>
            <text:p>2. 基本冷、熱鍛加工法_x000D_</text:p>
            <text:p>3. 模具構造及材料與熱處理_x000D_</text:p>
            <text:p>4. 模具強化原理與實務設計_x000D_</text:p>
            <text:p>5. 冷、熱鍛製程道次設計_x000D_</text:p>
            <text:p>6. 冷、熱鍛缺陷與模具破裂_x000D_</text:p>
            <text:p>7. 冷、熱鍛製程設計實例_x000D_</text:p>
            <text:p>8. 冷、熱鍛噸位估算_x000D_</text:p>
            <text:p>9. 冷、熱鍛電腦輔助分析與設計_x000D_</text:p>
            <text:p>10. Q&amp;A</text:p>
          </table:table-cell>
          <table:table-cell table:style-name="ce2" office:value-type="string" calcext:value-type="string">
            <text:p>https://www.tmdia.org.tw/school/main1_class_detail.asp?SN=468</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機械設計與機械手臂開發基礎與實務</text:p>
          </table:table-cell>
          <table:table-cell table:style-name="ce2" office:value-type="string" calcext:value-type="string">
            <text:p>工業技術研究院</text:p>
          </table:table-cell>
          <table:table-cell table:style-name="ce4" office:value-type="date" office:date-value="2019-07-11" calcext:value-type="date">
            <text:p>2019/7/11</text:p>
          </table:table-cell>
          <table:table-cell table:style-name="ce4" office:value-type="date" office:date-value="2019-07-12" calcext:value-type="date">
            <text:p>2019/7/12</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縣) 竹東鎮中興路四段195號;</text:p>
          </table:table-cell>
          <table:table-cell table:style-name="ce2" office:value-type="string" calcext:value-type="string">
            <text:p>1.具機械、機電相關知識人員_x000D_</text:p>
            <text:p>2.對本課程有興趣者</text:p>
          </table:table-cell>
          <table:table-cell table:style-name="ce2" office:value-type="string" calcext:value-type="string">
            <text:p>機械設備為工業之母，為所有工業的基礎，故機械設備的開發觀念相當的重要，本課程針對機械設備的設計過程並以機械手臂開發實例作一完整說明，涵蓋必要之知識說明如動靜力學之概念與製造方法，完成機械手臂開發必要之材料、及可使用之標準零件如油封、螺絲...等選用。</text:p>
          </table:table-cell>
          <table:table-cell table:style-name="ce2" office:value-type="string" calcext:value-type="string">
            <text:p>https://college.itri.org.tw/course/all-events/3E5DC22A-9D91-4A06-A4F7-D8F2AD754C77.html</text:p>
          </table:table-cell>
          <table:table-cell table:number-columns-repeated="1009"/>
        </table:table-row>
        <table:table-row table:style-name="ro25">
          <table:table-cell table:style-name="ce2" office:value-type="string" calcext:value-type="string">
            <text:p>製造業價值鏈資訊應用計畫</text:p>
          </table:table-cell>
          <table:table-cell table:style-name="ce2" office:value-type="string" calcext:value-type="string">
            <text:p>工業4.0不再遙不可及中小企業也可達陣A</text:p>
          </table:table-cell>
          <table:table-cell table:style-name="ce2" office:value-type="string" calcext:value-type="string">
            <text:p>采威國際資訊股份有限公司</text:p>
          </table:table-cell>
          <table:table-cell table:style-name="ce4" office:value-type="date" office:date-value="2019-07-11" calcext:value-type="date">
            <text:p>2019/7/11</text:p>
          </table:table-cell>
          <table:table-cell table:style-name="ce4" office:value-type="date" office:date-value="2019-07-12" calcext:value-type="date">
            <text:p>2019/7/12</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15" calcext:value-type="float">
            <text:p>15</text:p>
          </table:table-cell>
          <table:table-cell table:style-name="ce2" office:value-type="string" calcext:value-type="string">
            <text:p>林先生</text:p>
          </table:table-cell>
          <table:table-cell table:style-name="ce2" office:value-type="string" calcext:value-type="string">
            <text:p>04-23265200-341</text:p>
          </table:table-cell>
          <table:table-cell table:style-name="ce2" office:value-type="string" calcext:value-type="string">
            <text:p>(臺中市) 南屯區公益路二段51號20F;</text:p>
          </table:table-cell>
          <table:table-cell table:style-name="ce2" office:value-type="string" calcext:value-type="string">
            <text:p>1.企業高階管理者、營運主管、核心經營幹部_x000D_</text:p>
            <text:p>2.製造部門(廠長/製造/生管/物管)相關主管_x000D_</text:p>
            <text:p>3.IT資訊管理者、工業4.0專案經理人員</text:p>
          </table:table-cell>
          <table:table-cell table:style-name="ce2" office:value-type="string" calcext:value-type="string">
            <text:p>課程1:聚焦智慧製造，站在翻轉浪頭上_x000D_</text:p>
            <text:p>1.淺談工業4.0趨勢_x000D_</text:p>
            <text:p>2.工業4.0前奏曲，智慧製造新思維_x000D_</text:p>
            <text:p>3.智慧製造案例分享</text:p>
          </table:table-cell>
          <table:table-cell table:style-name="ce2" office:value-type="string" calcext:value-type="string">
            <text:p>http://www.iscom.com.tw/</text:p>
          </table:table-cell>
          <table:table-cell table:number-columns-repeated="1009"/>
        </table:table-row>
        <table:table-row table:style-name="ro4">
          <table:table-cell table:style-name="ce2" office:value-type="string" calcext:value-type="string">
            <text:p>紡織服飾品產業設計與品質提升計畫</text:p>
          </table:table-cell>
          <table:table-cell table:style-name="ce2" office:value-type="string" calcext:value-type="string">
            <text:p>提升品牌行銷暨虛擬通路運用</text:p>
          </table:table-cell>
          <table:table-cell table:style-name="ce2" office:value-type="string" calcext:value-type="string">
            <text:p>財團法人中華民國紡織業拓展會</text:p>
          </table:table-cell>
          <table:table-cell table:style-name="ce4" office:value-type="date" office:date-value="2019-07-11" calcext:value-type="date">
            <text:p>2019/7/11</text:p>
          </table:table-cell>
          <table:table-cell table:style-name="ce4" office:value-type="date" office:date-value="2019-07-12" calcext:value-type="date">
            <text:p>2019/7/12</text:p>
          </table:table-cell>
          <table:table-cell table:style-name="ce2" office:value-type="float" office:value="12" calcext:value-type="float">
            <text:p>12</text:p>
          </table:table-cell>
          <table:table-cell table:style-name="ce2" office:value-type="float" office:value="700" calcext:value-type="float">
            <text:p>700</text:p>
          </table:table-cell>
          <table:table-cell table:style-name="ce2" office:value-type="float" office:value="2800" calcext:value-type="float">
            <text:p>2800</text:p>
          </table:table-cell>
          <table:table-cell table:style-name="ce2" office:value-type="float" office:value="12" calcext:value-type="float">
            <text:p>12</text:p>
          </table:table-cell>
          <table:table-cell table:style-name="ce2" office:value-type="string" calcext:value-type="string">
            <text:p>雷小姐</text:p>
          </table:table-cell>
          <table:table-cell table:style-name="ce2" office:value-type="string" calcext:value-type="string">
            <text:p>02-23417251-2573</text:p>
          </table:table-cell>
          <table:table-cell table:style-name="ce2" office:value-type="string" calcext:value-type="string">
            <text:p>(臺北市) 愛國東路22號17樓;</text:p>
          </table:table-cell>
          <table:table-cell table:style-name="ce2" office:value-type="string" calcext:value-type="string">
            <text:p>紡織服飾產業相關從業人員</text:p>
          </table:table-cell>
          <table:table-cell table:style-name="ce2" office:value-type="string" calcext:value-type="string">
            <text:p>品牌行銷是客戶對企業品牌和產品認知的第一印象，針對不同客群及觀點，如何採取對的策略及通路操作方式，傳遞品牌意象，達到有效溝通，讓品牌在眾多選擇中嶄露頭角；該課程將藉分享品牌價值、營銷及策略規劃，並實際了解虛擬通路及服務系統運用模式，結合實務討論，快速為業者訂定合身行銷策略，協助業者永續企業經營。</text:p>
          </table:table-cell>
          <table:table-cell table:style-name="ce2" office:value-type="string" calcext:value-type="string">
            <text:p>https://www.textiles.org.tw</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雷射鈑金加工能力技術提升實務探討-南區】</text:p>
          </table:table-cell>
          <table:table-cell table:style-name="ce2" office:value-type="string" calcext:value-type="string">
            <text:p>台灣雷射鈑金發展協會</text:p>
          </table:table-cell>
          <table:table-cell table:style-name="ce4" office:value-type="date" office:date-value="2019-07-11" calcext:value-type="date">
            <text:p>2019/7/11</text:p>
          </table:table-cell>
          <table:table-cell table:style-name="ce4" office:value-type="date" office:date-value="2019-07-12" calcext:value-type="date">
            <text:p>2019/7/12</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5" calcext:value-type="float">
            <text:p>25</text:p>
          </table:table-cell>
          <table:table-cell table:style-name="ce2" office:value-type="string" calcext:value-type="string">
            <text:p>台灣雷射鈑金發展協會_秘書處</text:p>
          </table:table-cell>
          <table:table-cell table:style-name="ce2" office:value-type="string" calcext:value-type="string">
            <text:p>04-25679545</text:p>
          </table:table-cell>
          <table:table-cell table:style-name="ce2" office:value-type="string" calcext:value-type="string">
            <text:p>(高雄市) 岡山區本工五路46號;</text:p>
          </table:table-cell>
          <table:table-cell table:style-name="ce2" office:value-type="string" calcext:value-type="string">
            <text:p>雷射加工產業、工作機械、機械設備產業等相關產業人士、 _x000D_</text:p>
            <text:p>對本課程有興趣之產官學界人士、個人、在職或待業人士皆可報名</text:p>
          </table:table-cell>
          <table:table-cell table:style-name="ce2" office:value-type="string" calcext:value-type="string">
            <text:p>在科技不斷進步的幫助下 ，不論是加工技術，加工能力，_x000D_</text:p>
            <text:p>機械設備與電腦軟體應用上，都有著大幅度的進步及發展。_x000D_</text:p>
            <text:p>本課程內容，運用最新的金屬加工設備發揮雷射加工的_x000D_</text:p>
            <text:p>最佳生產效能進行剖析， 進而提升企業的最高值獲利</text:p>
          </table:table-cell>
          <table:table-cell table:style-name="ce2" office:value-type="string" calcext:value-type="string">
            <text:p>http://www.taiwanlaser.org.tw/news.php?act=view&amp;no=123</text:p>
          </table:table-cell>
          <table:table-cell table:number-columns-repeated="1009"/>
        </table:table-row>
        <table:table-row table:style-name="ro25">
          <table:table-cell table:style-name="ce2" office:value-type="string" calcext:value-type="string">
            <text:p>製造業價值鏈資訊應用計畫</text:p>
          </table:table-cell>
          <table:table-cell table:style-name="ce2" office:value-type="string" calcext:value-type="string">
            <text:p>智慧工廠規劃與導入方法實務班(台中場)</text:p>
          </table:table-cell>
          <table:table-cell table:style-name="ce2" office:value-type="string" calcext:value-type="string">
            <text:p>鼎新電腦股份有限公司</text:p>
          </table:table-cell>
          <table:table-cell table:style-name="ce4" office:value-type="date" office:date-value="2019-07-12" calcext:value-type="date">
            <text:p>2019/7/12</text:p>
          </table:table-cell>
          <table:table-cell table:style-name="ce4" office:value-type="date" office:date-value="2019-07-19" calcext:value-type="date">
            <text:p>2019/7/19</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葉先生</text:p>
          </table:table-cell>
          <table:table-cell table:style-name="ce2" office:value-type="string" calcext:value-type="string">
            <text:p>02-89111688-2258</text:p>
          </table:table-cell>
          <table:table-cell table:style-name="ce2" office:value-type="string" calcext:value-type="string">
            <text:p>(臺中市) 大里區中興路一段161號;</text:p>
          </table:table-cell>
          <table:table-cell table:style-name="ce2" office:value-type="string" calcext:value-type="string">
            <text:p>1、IT資訊管理者_x000D_</text:p>
            <text:p>2、製造部門(廠長/製造/現場)相關主管_x000D_</text:p>
            <text:p>3、企業高階管理者_x000D_</text:p>
            <text:p>4、負責評估或規劃工業4.0專案建置的企業營運主管</text:p>
          </table:table-cell>
          <table:table-cell table:style-name="ce2" office:value-type="string" calcext:value-type="string">
            <text:p>一、邁向工業4.0的經營規劃_x000D_</text:p>
            <text:p>二、建立智慧工廠的基礎_虛實同步化_x000D_</text:p>
            <text:p>三、建立大數據以及智慧化應用_x000D_</text:p>
            <text:p>四、智慧機台/製程/廠務_x000D_</text:p>
            <text:p>五、機台連線、數據收集以及建構工廠智慧雲_x000D_</text:p>
            <text:p>六、以智慧工廠有效創造公司價值</text:p>
          </table:table-cell>
          <table:table-cell table:style-name="ce2" office:value-type="string" calcext:value-type="string">
            <text:p>http://dsa.dsc.com.tw/Course/Course.aspx?s=0000005420</text:p>
          </table:table-cell>
          <table:table-cell table:number-columns-repeated="1009"/>
        </table:table-row>
        <table:table-row table:style-name="ro13">
          <table:table-cell table:style-name="ce2" office:value-type="string" calcext:value-type="string">
            <text:p>智慧電子學院計畫</text:p>
          </table:table-cell>
          <table:table-cell table:style-name="ce2" office:value-type="string" calcext:value-type="string">
            <text:p>AIoT感測控制與機電整合技術</text:p>
          </table:table-cell>
          <table:table-cell table:style-name="ce2" office:value-type="string" calcext:value-type="string">
            <text:p>國立中興大學</text:p>
          </table:table-cell>
          <table:table-cell table:style-name="ce4" office:value-type="date" office:date-value="2019-07-13" calcext:value-type="date">
            <text:p>2019/7/13</text:p>
          </table:table-cell>
          <table:table-cell table:style-name="ce4" office:value-type="date" office:date-value="2019-09-07" calcext:value-type="date">
            <text:p>2019/9/7</text:p>
          </table:table-cell>
          <table:table-cell table:style-name="ce2" office:value-type="float" office:value="60" calcext:value-type="float">
            <text:p>60</text:p>
          </table:table-cell>
          <table:table-cell table:number-columns-repeated="2" table:style-name="ce2" office:value-type="float" office:value="12000" calcext:value-type="float">
            <text:p>12000</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4-22858068</text:p>
          </table:table-cell>
          <table:table-cell table:style-name="ce2" office:value-type="string" calcext:value-type="string">
            <text:p>(臺中市) 南區興大路145號;</text:p>
          </table:table-cell>
          <table:table-cell table:style-name="ce2" office:value-type="string" calcext:value-type="string">
            <text:p>1. 從事智慧機械、自動化相關產業之在職者 _x000D_</text:p>
            <text:p>2. 對IOT感測控制與機電整合有進修需求者_x000D_</text:p>
            <text:p>3. 具備基礎程式設計者</text:p>
          </table:table-cell>
          <table:table-cell table:style-name="ce2" office:value-type="string" calcext:value-type="string">
            <text:p>一、課程說明:_x000D_</text:p>
            <text:p>因應AIoT之需求，將周邊感測元件接於樹莓派GPIO接腳，利用AI人_x000D_</text:p>
            <text:p>工智慧程式進行感測器操作，並將感測器所搜集之資料同步傳送到大數據_x000D_</text:p>
            <text:p>庫進行分析並取得因應措施。學員進修後可朝專業軟體設計領域, 取得_x000D_</text:p>
            <text:p>Java OCP國際認證。並可同時朝電子電路硬體設計。_x000D_</text:p>
            <text:p>二、課程大綱 :_x000D_</text:p>
            <text:p>1. 電磁波的頻率、頻寬與資料傳輸率_x000D_</text:p>
            <text:p>2. 基礎程式流程_x000D_</text:p>
            <text:p>3. 樹莓派環境架設_x000D_</text:p>
            <text:p>4. 基礎電路學_x000D_</text:p>
            <text:p>5. LED操控_x000D_</text:p>
            <text:p>6. 超音波測距模組操控_x000D_</text:p>
            <text:p>7. 土壤感測器操控_x000D_</text:p>
            <text:p>8. 煙霧、火焰感測器操控</text:p>
          </table:table-cell>
          <table:table-cell table:style-name="ce2" office:value-type="string" calcext:value-type="string">
            <text:p>https://reurl.cc/a1ZaQ</text:p>
          </table:table-cell>
          <table:table-cell table:number-columns-repeated="1009"/>
        </table:table-row>
        <table:table-row table:style-name="ro10">
          <table:table-cell table:style-name="ce2" office:value-type="string" calcext:value-type="string">
            <text:p>製造業價值鏈資訊應用計畫</text:p>
          </table:table-cell>
          <table:table-cell table:style-name="ce2" office:value-type="string" calcext:value-type="string">
            <text:p>Big Data資料分析-Python實作</text:p>
          </table:table-cell>
          <table:table-cell table:style-name="ce2" office:value-type="string" calcext:value-type="string">
            <text:p>資訊工業策進會-數位人才培育中心（南區）</text:p>
          </table:table-cell>
          <table:table-cell table:style-name="ce4" office:value-type="date" office:date-value="2019-07-13" calcext:value-type="date">
            <text:p>2019/7/13</text:p>
          </table:table-cell>
          <table:table-cell table:style-name="ce4" office:value-type="date" office:date-value="2019-07-14" calcext:value-type="date">
            <text:p>2019/7/14</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8" calcext:value-type="float">
            <text:p>18</text:p>
          </table:table-cell>
          <table:table-cell table:style-name="ce2" office:value-type="string" calcext:value-type="string">
            <text:p>羅小姐</text:p>
          </table:table-cell>
          <table:table-cell table:style-name="ce2" office:value-type="string" calcext:value-type="string">
            <text:p>07-9699885</text:p>
          </table:table-cell>
          <table:table-cell table:style-name="ce2" office:value-type="string" calcext:value-type="string">
            <text:p>(高雄市) 前金區中正四路211號8F-1;</text:p>
          </table:table-cell>
          <table:table-cell table:style-name="ce2" office:value-type="string" calcext:value-type="string">
            <text:p>1. 有志於進行企業資料分析的部門主管、技術人員。 2. 管理人員與決策人員。 3. 對此議題有興趣者。</text:p>
          </table:table-cell>
          <table:table-cell table:style-name="ce2" office:value-type="string" calcext:value-type="string">
            <text:p>1.Python語言、環境與工具 _x000D_</text:p>
            <text:p>2.Python 程式 step by step _x000D_</text:p>
            <text:p>3.資料分析技術與流程 _x000D_</text:p>
            <text:p>4.資料分析應用與視覺化展現分析</text:p>
          </table:table-cell>
          <table:table-cell table:style-name="ce2" office:value-type="string" calcext:value-type="string">
            <text:p>https://www.iiiedu.org.tw/python-big-data/</text:p>
          </table:table-cell>
          <table:table-cell table:number-columns-repeated="1009"/>
        </table:table-row>
        <table:table-row table:style-name="ro17">
          <table:table-cell table:style-name="ce2" office:value-type="string" calcext:value-type="string">
            <text:p>製造業價值鏈資訊應用計畫</text:p>
          </table:table-cell>
          <table:table-cell table:style-name="ce2" office:value-type="string" calcext:value-type="string">
            <text:p>用戶體驗評估與服務設計實務班</text:p>
          </table:table-cell>
          <table:table-cell table:style-name="ce2" office:value-type="string" calcext:value-type="string">
            <text:p>台中市電腦商業同業公會</text:p>
          </table:table-cell>
          <table:table-cell table:style-name="ce4" office:value-type="date" office:date-value="2019-07-13" calcext:value-type="date">
            <text:p>2019/7/13</text:p>
          </table:table-cell>
          <table:table-cell table:style-name="ce4" office:value-type="date" office:date-value="2019-07-20" calcext:value-type="date">
            <text:p>2019/7/20</text:p>
          </table:table-cell>
          <table:table-cell table:style-name="ce2" office:value-type="float" office:value="14" calcext:value-type="float">
            <text:p>14</text:p>
          </table:table-cell>
          <table:table-cell table:number-columns-repeated="2" table:style-name="ce2" office:value-type="float" office:value="6300" calcext:value-type="float">
            <text:p>63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4-22421717</text:p>
          </table:table-cell>
          <table:table-cell table:style-name="ce2" office:value-type="string" calcext:value-type="string">
            <text:p>(臺中市) 北屯區昌平路一段95-8號9F;</text:p>
          </table:table-cell>
          <table:table-cell table:style-name="ce2" office:value-type="string" calcext:value-type="string">
            <text:p>負責電子金融職員、智能客服職員、數位金融人員、智能客服規劃人員、中部地區資訊服務業者、企業經營者、主管、專案經理人或企畫人員、從事相關設計研發工作從業人員或SOHO、想了解使用者經驗設計之一般民眾</text:p>
          </table:table-cell>
          <table:table-cell table:style-name="ce2" office:value-type="string" calcext:value-type="string">
            <text:p>一、用戶體驗評估_x000D_</text:p>
            <text:p>1.何謂用戶體驗_x000D_</text:p>
            <text:p>2.如何評估用戶體驗的好與壞_x000D_</text:p>
            <text:p>3.質化UX研究工具_x000D_</text:p>
            <text:p>4.量化UX研究工具_x000D_</text:p>
            <text:p>用戶體驗評估個案演練_x000D_</text:p>
            <text:p>_x000D_</text:p>
            <text:p>二、服務設計與創新_x000D_</text:p>
            <text:p>1.何謂服務設計_x000D_</text:p>
            <text:p>2.服務設計流程_x000D_</text:p>
            <text:p>3.服務設計要素_x000D_</text:p>
            <text:p>4.服務設計工具_x000D_</text:p>
            <text:p>服務改善與創新設計個案演練</text:p>
          </table:table-cell>
          <table:table-cell table:style-name="ce2" office:value-type="string" calcext:value-type="string">
            <text:p>http://www.tcca.org.tw/CourseB_list.aspx</text:p>
          </table:table-cell>
          <table:table-cell table:number-columns-repeated="1009"/>
        </table:table-row>
        <table:table-row table:style-name="ro3">
          <table:table-cell table:style-name="ce2" office:value-type="string" calcext:value-type="string">
            <text:p>製造業價值鏈資訊應用計畫</text:p>
          </table:table-cell>
          <table:table-cell table:style-name="ce2" office:value-type="string" calcext:value-type="string">
            <text:p>OpenCV與機器學習實務班</text:p>
          </table:table-cell>
          <table:table-cell table:style-name="ce2" office:value-type="string" calcext:value-type="string">
            <text:p>資訊工業策進會-數位人才培育中心（中區)</text:p>
          </table:table-cell>
          <table:table-cell table:style-name="ce4" office:value-type="date" office:date-value="2019-07-13" calcext:value-type="date">
            <text:p>2019/7/13</text:p>
          </table:table-cell>
          <table:table-cell table:style-name="ce4" office:value-type="date" office:date-value="2019-07-20" calcext:value-type="date">
            <text:p>2019/7/20</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2" calcext:value-type="float">
            <text:p>12</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1.對人工智慧與影像辨識有興趣者_x000D_</text:p>
            <text:p>2.熟悉Python語言者_x000D_</text:p>
            <text:p>3.具備Python或具其他程式語言基本能力</text:p>
          </table:table-cell>
          <table:table-cell table:style-name="ce2" office:value-type="string" calcext:value-type="string">
            <text:p>課程內容:_x000D_</text:p>
            <text:p>1. AI應用介紹  _x000D_</text:p>
            <text:p>1.1 OpenCV、機器視覺與機器學習簡介_x000D_</text:p>
            <text:p>2. OpenCV介紹_x000D_</text:p>
            <text:p>2.1 OpenCV安裝與設定  </text:p>
            <text:p>2.2 2D繪圖函數介紹_x000D_</text:p>
            <text:p>3. 影像辨識_x000D_</text:p>
            <text:p>3.1 人臉識別與辨識技術_x000D_</text:p>
            <text:p>3.2 色彩辨識與追蹤技術_x000D_</text:p>
            <text:p>3.3 移動追蹤與邊緣偵測技術_x000D_</text:p>
            <text:p>4. 機器學習_x000D_</text:p>
            <text:p>4.1 系統開發中會遇到的實際問題經驗分享與解析</text:p>
          </table:table-cell>
          <table:table-cell table:style-name="ce2" office:value-type="string" calcext:value-type="string">
            <text:p>http://taichung.iiiedu.org.tw/edm/309.html</text:p>
          </table:table-cell>
          <table:table-cell table:number-columns-repeated="1009"/>
        </table:table-row>
        <table:table-row table:style-name="ro10">
          <table:table-cell table:style-name="ce2" office:value-type="string" calcext:value-type="string">
            <text:p>紡織產業優化發展推動計畫</text:p>
          </table:table-cell>
          <table:table-cell table:style-name="ce2" office:value-type="string" calcext:value-type="string">
            <text:p>由創新設計觀點探討原料的組合應用及針織品名的彙整介紹</text:p>
          </table:table-cell>
          <table:table-cell table:style-name="ce2" office:value-type="string" calcext:value-type="string">
            <text:p>台灣針織工業同業公會</text:p>
          </table:table-cell>
          <table:table-cell table:style-name="ce4" office:value-type="date" office:date-value="2019-07-13" calcext:value-type="date">
            <text:p>2019/7/13</text:p>
          </table:table-cell>
          <table:table-cell table:style-name="ce4" office:value-type="date" office:date-value="2019-07-20" calcext:value-type="date">
            <text:p>2019/7/20</text:p>
          </table:table-cell>
          <table:table-cell table:style-name="ce2" office:value-type="float" office:value="12" calcext:value-type="float">
            <text:p>12</text:p>
          </table:table-cell>
          <table:table-cell table:number-columns-repeated="2" table:style-name="ce2" office:value-type="float" office:value="2300" calcext:value-type="float">
            <text:p>2300</text:p>
          </table:table-cell>
          <table:table-cell table:style-name="ce2" office:value-type="float" office:value="40" calcext:value-type="float">
            <text:p>40</text:p>
          </table:table-cell>
          <table:table-cell table:style-name="ce2" office:value-type="string" calcext:value-type="string">
            <text:p>黃小姐</text:p>
          </table:table-cell>
          <table:table-cell table:style-name="ce2" office:value-type="string" calcext:value-type="string">
            <text:p>02-23975121</text:p>
          </table:table-cell>
          <table:table-cell table:style-name="ce2" office:value-type="string" calcext:value-type="string">
            <text:p>(新北市) 土城區承天路6號;</text:p>
          </table:table-cell>
          <table:table-cell table:style-name="ce2" office:value-type="string" calcext:value-type="string">
            <text:p>紡織相關業者及貿易商之各製程人員、織物設計開發、行銷企劃、業務、採購、儲備幹部及有興趣者</text:p>
          </table:table-cell>
          <table:table-cell table:style-name="ce2" office:value-type="string" calcext:value-type="string">
            <text:p>本課程是藉由設計的觀點來探討原料紗線變化與素材的組合應用，並將針織品名稱做統一的彙整介紹，也希望藉由產品端反推到原料端，協助業者新品設計與開發專業能力，提升台灣紡織競爭力。</text:p>
          </table:table-cell>
          <table:table-cell table:style-name="ce2" office:value-type="string" calcext:value-type="string">
            <text:p>http://knitting.org.tw/</text:p>
          </table:table-cell>
          <table:table-cell table:number-columns-repeated="1009"/>
        </table:table-row>
        <table:table-row table:style-name="ro16">
          <table:table-cell table:style-name="ce2" office:value-type="string" calcext:value-type="string">
            <text:p>製造業價值鏈資訊應用計畫</text:p>
          </table:table-cell>
          <table:table-cell table:style-name="ce2" office:value-type="string" calcext:value-type="string">
            <text:p>智慧製造之整合與分析監控實務班(台北場)</text:p>
          </table:table-cell>
          <table:table-cell table:style-name="ce2" office:value-type="string" calcext:value-type="string">
            <text:p>鼎新電腦股份有限公司</text:p>
          </table:table-cell>
          <table:table-cell table:style-name="ce4" office:value-type="date" office:date-value="2019-07-16" calcext:value-type="date">
            <text:p>2019/7/16</text:p>
          </table:table-cell>
          <table:table-cell table:style-name="ce4" office:value-type="date" office:date-value="2019-07-23" calcext:value-type="date">
            <text:p>2019/7/23</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謝先生</text:p>
          </table:table-cell>
          <table:table-cell table:style-name="ce2" office:value-type="string" calcext:value-type="string">
            <text:p>02-89111688-2460</text:p>
          </table:table-cell>
          <table:table-cell table:style-name="ce2" office:value-type="string" calcext:value-type="string">
            <text:p>(新北市) 新店區中興路一段222號;</text:p>
          </table:table-cell>
          <table:table-cell table:style-name="ce2" office:value-type="string" calcext:value-type="string">
            <text:p>1、IT資訊管理者_x000D_</text:p>
            <text:p>2、製造部門(廠長/製造/現場)、資材、物流相關主管_x000D_</text:p>
            <text:p>3、企業高階管理者_x000D_</text:p>
            <text:p>4、負責評估或智能生產建置的企業營運主管</text:p>
          </table:table-cell>
          <table:table-cell table:style-name="ce2" office:value-type="string" calcext:value-type="string">
            <text:p>一、為什麼非得要智慧製造不可?_x000D_</text:p>
            <text:p>二、打造精實生產的智能現場_x000D_</text:p>
            <text:p>三、如何有效佈建可視化的智能現場管理_x000D_</text:p>
            <text:p>四、實現物流智能化關鍵祕訣_x000D_</text:p>
            <text:p>五、智能物流導入實務與精選個案分享</text:p>
          </table:table-cell>
          <table:table-cell table:style-name="ce2" office:value-type="string" calcext:value-type="string">
            <text:p>http://dsa.dsc.com.tw/Course/Course.aspx?s=0000005424</text:p>
          </table:table-cell>
          <table:table-cell table:number-columns-repeated="1009"/>
        </table:table-row>
        <table:table-row table:style-name="ro6">
          <table:table-cell table:style-name="ce2" office:value-type="string" calcext:value-type="string">
            <text:p>智慧電子學院計畫</text:p>
          </table:table-cell>
          <table:table-cell table:style-name="ce2" office:value-type="string" calcext:value-type="string">
            <text:p>智慧工廠中的工業物聯網與 AI人工智慧監測預兆診斷系統</text:p>
          </table:table-cell>
          <table:table-cell table:style-name="ce2" office:value-type="string" calcext:value-type="string">
            <text:p>工研院產業學院</text:p>
          </table:table-cell>
          <table:table-cell table:style-name="ce4" office:value-type="date" office:date-value="2019-07-16" calcext:value-type="date">
            <text:p>2019/7/16</text:p>
          </table:table-cell>
          <table:table-cell table:style-name="ce4" office:value-type="date" office:date-value="2019-07-17" calcext:value-type="date">
            <text:p>2019/7/17</text:p>
          </table:table-cell>
          <table:table-cell table:style-name="ce2" office:value-type="float" office:value="12" calcext:value-type="float">
            <text:p>12</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電機/電子/材料/機械/化工/資訊等相關背景之研發工程師、產品設計師、生產製造、品保工程師、研究員及各管理階層及相關工程師/資料分析人員。 _x000D_</text:p>
            <text:p>2.研究單位工程師、學生或對大數據分析有興趣者。</text:p>
          </table:table-cell>
          <table:table-cell table:style-name="ce2" office:value-type="string" calcext:value-type="string">
            <text:p>課程將聚焦工業物聯網關於智慧聯網方面的推動發展。將基於國際代表性的產業協會、聯盟之工業物聯網觀點，呈現各自的發展框架，以提供具前瞻性的系統架構思維。並選定工業物聯網之重要通訊標準OPC UA，說明其如何提高機械設備之兼容性和互操作性。最終並闡述工業物聯網的應用範例，機械設備自我功能描述、通訊聯線、訊息交握、任務評估等能力，展現機械設備模組化(Modularized )、彈性可重組(Reconfigurable)等特性。</text:p>
          </table:table-cell>
          <table:table-cell table:style-name="ce2" office:value-type="string" calcext:value-type="string">
            <text:p>https://college.itri.org.tw/course/all-events/4C7C187D-7EB8-4981-A936-77633DF9E3DC.html</text:p>
          </table:table-cell>
          <table:table-cell table:number-columns-repeated="1009"/>
        </table:table-row>
        <table:table-row table:style-name="ro21">
          <table:table-cell table:style-name="ce2" office:value-type="string" calcext:value-type="string">
            <text:p>金屬產業智機化提升計畫</text:p>
          </table:table-cell>
          <table:table-cell table:style-name="ce2" office:value-type="string" calcext:value-type="string">
            <text:p>五軸工具機及五軸加工技術與應用</text:p>
          </table:table-cell>
          <table:table-cell table:style-name="ce2" office:value-type="string" calcext:value-type="string">
            <text:p>工業技術研究院</text:p>
          </table:table-cell>
          <table:table-cell table:style-name="ce4" office:value-type="date" office:date-value="2019-07-16" calcext:value-type="date">
            <text:p>2019/7/16</text:p>
          </table:table-cell>
          <table:table-cell table:style-name="ce4" office:value-type="date" office:date-value="2019-07-17" calcext:value-type="date">
            <text:p>2019/7/17</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工具機及控制器廠商相關產業之結構人員_x000D_</text:p>
            <text:p>2. 與工具機及刀具有關或有興趣者_x000D_</text:p>
            <text:p>3. 航空產業相關人員_x000D_</text:p>
            <text:p>4. 對本課程有興趣者</text:p>
          </table:table-cell>
          <table:table-cell table:style-name="ce2" office:value-type="string" calcext:value-type="string">
            <text:p>五軸加工的要點是正確有效定義與應用刀具端點及刀具指向，此刀具端點及指向的決定則與自由曲面定義有關。因此，自由曲面五軸加工重要技術之一是了解自由曲面(NURBS曲面)的定義與應用。_x000D_</text:p>
            <text:p>       本課程主要目的是讓學員充份了解五軸工具機及五軸加工的重要技術，及有效了解五軸工具機的刀具姿態與機器軸座標的關係及五軸加工路徑中NURBS自由曲面的基本計算要理，使學員能對五軸加工建立穩固的基石，期能提升台灣工業界應用五軸工具機及五軸加工之技術能力。</text:p>
          </table:table-cell>
          <table:table-cell table:style-name="ce2" office:value-type="string" calcext:value-type="string">
            <text:p>https://college.itri.org.tw/course-2/all-events-3/3EB234A5-58AB-4E1A-B0C0-A0E202014875.html</text:p>
          </table:table-cell>
          <table:table-cell table:number-columns-repeated="1009"/>
        </table:table-row>
        <table:table-row table:style-name="ro8">
          <table:table-cell table:style-name="ce2" office:value-type="string" calcext:value-type="string">
            <text:p>紡織產業優化發展推動計畫</text:p>
          </table:table-cell>
          <table:table-cell table:style-name="ce2" office:value-type="string" calcext:value-type="string">
            <text:p>紡織產業創新與國際發展趨勢</text:p>
          </table:table-cell>
          <table:table-cell table:style-name="ce2" office:value-type="string" calcext:value-type="string">
            <text:p>台灣區絲綢印染整理工業同業公會</text:p>
          </table:table-cell>
          <table:table-cell table:style-name="ce4" office:value-type="date" office:date-value="2019-07-17" calcext:value-type="date">
            <text:p>2019/7/17</text:p>
          </table:table-cell>
          <table:table-cell table:style-name="ce4" office:value-type="date" office:date-value="2019-07-24" calcext:value-type="date">
            <text:p>2019/7/24</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0" calcext:value-type="float">
            <text:p>10</text:p>
          </table:table-cell>
          <table:table-cell table:style-name="ce2" office:value-type="string" calcext:value-type="string">
            <text:p>李小姐</text:p>
          </table:table-cell>
          <table:table-cell table:style-name="ce2" office:value-type="string" calcext:value-type="string">
            <text:p>02-23415052</text:p>
          </table:table-cell>
          <table:table-cell table:style-name="ce2" office:value-type="string" calcext:value-type="string">
            <text:p>(臺北市) 中正區愛國東路22號17樓;</text:p>
          </table:table-cell>
          <table:table-cell table:style-name="ce2" office:value-type="string" calcext:value-type="string">
            <text:p>紡織相關研發、商企、市場、行銷人員及有興趣者</text:p>
          </table:table-cell>
          <table:table-cell table:style-name="ce2" office:value-type="string" calcext:value-type="string">
            <text:p>1.創新技術商品化的方式。_x000D_</text:p>
            <text:p>2.以市場需求為導向開發差異化新產品。_x000D_</text:p>
            <text:p>3.新產品開發在企業各部門間的協調與整合。_x000D_</text:p>
            <text:p>4.以創新科技提升新產品附加價值-機能性與產業用紡織品新趨勢。_x000D_</text:p>
            <text:p>5.案例分享。</text:p>
          </table:table-cell>
          <table:table-cell table:style-name="ce2" office:value-type="string" calcext:value-type="string">
            <text:p>http://www.pdf.org.tw</text:p>
          </table:table-cell>
          <table:table-cell table:number-columns-repeated="1009"/>
        </table:table-row>
        <table:table-row table:style-name="ro12">
          <table:table-cell table:style-name="ce2" office:value-type="string" calcext:value-type="string">
            <text:p>醫療器材產業技術輔導與推廣計畫</text:p>
          </table:table-cell>
          <table:table-cell table:style-name="ce2" office:value-type="string" calcext:value-type="string">
            <text:p>歐盟醫療器材風險管理實務與研習 Application of risk management to medical devices, EN ISO 14971:2012</text:p>
          </table:table-cell>
          <table:table-cell table:style-name="ce2" office:value-type="string" calcext:value-type="string">
            <text:p>財團法人醫藥工業技術發展中心</text:p>
          </table:table-cell>
          <table:table-cell table:style-name="ce4" office:value-type="date" office:date-value="2019-07-18" calcext:value-type="date">
            <text:p>2019/7/18</text:p>
          </table:table-cell>
          <table:table-cell table:style-name="ce4" office:value-type="date" office:date-value="2019-07-19" calcext:value-type="date">
            <text:p>2019/7/19</text:p>
          </table:table-cell>
          <table:table-cell table:style-name="ce2" office:value-type="float" office:value="12" calcext:value-type="float">
            <text:p>12</text:p>
          </table:table-cell>
          <table:table-cell table:number-columns-repeated="2" table:style-name="ce2" office:value-type="float" office:value="10000" calcext:value-type="float">
            <text:p>10000</text:p>
          </table:table-cell>
          <table:table-cell table:style-name="ce2" office:value-type="float" office:value="25" calcext:value-type="float">
            <text:p>25</text:p>
          </table:table-cell>
          <table:table-cell table:style-name="ce2" office:value-type="string" calcext:value-type="string">
            <text:p>池先生</text:p>
          </table:table-cell>
          <table:table-cell table:style-name="ce2" office:value-type="string" calcext:value-type="string">
            <text:p>02-66251166</text:p>
          </table:table-cell>
          <table:table-cell table:style-name="ce2" office:value-type="string" calcext:value-type="string">
            <text:p>(臺北市) 忠孝東路3段1號;</text:p>
          </table:table-cell>
          <table:table-cell table:style-name="ce2" office:value-type="string" calcext:value-type="string">
            <text:p>設計開發、生產管理、風險管理領域等相關之技術人員</text:p>
          </table:table-cell>
          <table:table-cell table:style-name="ce2" office:value-type="string" calcext:value-type="string">
            <text:p>醫療器材風險管理是 ISO 13485 醫療器材品質管理系統之風險管理績效指引。ISO 14971 為醫療器材產業提供系統的風險管理方法。醫療器材的品質直接關係病患與操作者的安全，因此世界各國對醫療器材產品進行全面性的品質控管，各國家將「風險管理」納入醫療器材上市的關鍵之一。 ISO 14971 將風險分析納入安全性首要要求，藉由風險分析、評估、管制，進而將產品的風險降至最低，確保醫療器材於其生命週期內之安全性。在歐洲， EN ISO 14971 採納為歐洲醫療器材通用標準，本課程為期2天將就此議題進行研討，課程中提供結合實務的風險管理模型，除了介紹風險管理的概念標準，與品質管理系統進行結合，更引領與會者學習撰寫風險管理報告，協助學員能將風險管理靈活應用於實際情況中。</text:p>
          </table:table-cell>
          <table:table-cell table:style-name="ce2" office:value-type="string" calcext:value-type="string">
            <text:p>https://www.mdic.org.tw</text:p>
          </table:table-cell>
          <table:table-cell table:number-columns-repeated="1009"/>
        </table:table-row>
        <table:table-row table:style-name="ro8">
          <table:table-cell table:style-name="ce2" office:value-type="string" calcext:value-type="string">
            <text:p>製造業價值鏈資訊應用計畫</text:p>
          </table:table-cell>
          <table:table-cell table:style-name="ce2" office:value-type="string" calcext:value-type="string">
            <text:p>工業4.0不再遙不可及中小企業也可達陣B</text:p>
          </table:table-cell>
          <table:table-cell table:style-name="ce2" office:value-type="string" calcext:value-type="string">
            <text:p>采威國際資訊股份有限公司</text:p>
          </table:table-cell>
          <table:table-cell table:style-name="ce4" office:value-type="date" office:date-value="2019-07-18" calcext:value-type="date">
            <text:p>2019/7/18</text:p>
          </table:table-cell>
          <table:table-cell table:style-name="ce4" office:value-type="date" office:date-value="2019-07-19" calcext:value-type="date">
            <text:p>2019/7/19</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15" calcext:value-type="float">
            <text:p>15</text:p>
          </table:table-cell>
          <table:table-cell table:style-name="ce2" office:value-type="string" calcext:value-type="string">
            <text:p>林先生</text:p>
          </table:table-cell>
          <table:table-cell table:style-name="ce2" office:value-type="string" calcext:value-type="string">
            <text:p>04-23265200-341</text:p>
          </table:table-cell>
          <table:table-cell table:style-name="ce2" office:value-type="string" calcext:value-type="string">
            <text:p>(臺中市) 南屯區公益路二段51號20F;</text:p>
          </table:table-cell>
          <table:table-cell table:style-name="ce2" office:value-type="string" calcext:value-type="string">
            <text:p>企業高階管理者、營運主管、核心經營幹部_x000D_</text:p>
            <text:p>製造部門(廠長/製造/生管/物管)相關主管_x000D_</text:p>
            <text:p>IT資訊管理者、工業4.0專案經理人員</text:p>
          </table:table-cell>
          <table:table-cell table:style-name="ce2" office:value-type="string" calcext:value-type="string">
            <text:p>企業轉型常見的問題，現況診斷_x000D_</text:p>
            <text:p>企業數位化過程面對的問題與處理_x000D_</text:p>
            <text:p>智慧製造需具備的條件_x000D_</text:p>
            <text:p>智慧製造執行程序與步驟</text:p>
          </table:table-cell>
          <table:table-cell table:style-name="ce2" office:value-type="string" calcext:value-type="string">
            <text:p>http://www.iscom.com.tw/</text:p>
          </table:table-cell>
          <table:table-cell table:number-columns-repeated="1009"/>
        </table:table-row>
        <table:table-row table:style-name="ro4">
          <table:table-cell table:style-name="ce2" office:value-type="string" calcext:value-type="string">
            <text:p>製造業價值鏈資訊應用計畫</text:p>
          </table:table-cell>
          <table:table-cell table:style-name="ce2" office:value-type="string" calcext:value-type="string">
            <text:p>人工智慧TensorFlow上手實作班</text:p>
          </table:table-cell>
          <table:table-cell table:style-name="ce2" office:value-type="string" calcext:value-type="string">
            <text:p>資訊工業策進會-數位人才培育中心（北區)</text:p>
          </table:table-cell>
          <table:table-cell table:style-name="ce4" office:value-type="date" office:date-value="2019-07-18" calcext:value-type="date">
            <text:p>2019/7/18</text:p>
          </table:table-cell>
          <table:table-cell table:style-name="ce4" office:value-type="date" office:date-value="2019-07-26" calcext:value-type="date">
            <text:p>2019/7/26</text:p>
          </table:table-cell>
          <table:table-cell table:style-name="ce2" office:value-type="float" office:value="18" calcext:value-type="float">
            <text:p>18</text:p>
          </table:table-cell>
          <table:table-cell table:number-columns-repeated="2" table:style-name="ce2" office:value-type="float" office:value="10500" calcext:value-type="float">
            <text:p>105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高階軟體開發工程師、電子/電機/資訊相關工程師。_x000D_</text:p>
            <text:p>2.  大數據相關研發人員或資料科學家、統計/數值分析研究人員。_x000D_</text:p>
            <text:p>3.  財務分析工程師、醫學工程研究人員、生物科技研究人員。</text:p>
          </table:table-cell>
          <table:table-cell table:style-name="ce2" office:value-type="string" calcext:value-type="string">
            <text:p>1.Google TensorFlow 人工智慧開發平台介紹_x000D_</text:p>
            <text:p>2.TensorFlow 類神經網路設計_x000D_</text:p>
            <text:p>3.TensorFlow 影像個案研究_x000D_</text:p>
            <text:p>4.TensorFlow 時間序列資料的訓練_x000D_</text:p>
            <text:p>5.TensorFlow 新功能介紹</text:p>
          </table:table-cell>
          <table:table-cell table:style-name="ce2" office:value-type="string" calcext:value-type="string">
            <text:p>http://www.iiiedu.org.tw/TENSORFLOW</text:p>
          </table:table-cell>
          <table:table-cell table:number-columns-repeated="1009"/>
        </table:table-row>
        <table:table-row table:style-name="ro24">
          <table:table-cell table:style-name="ce2" office:value-type="string" calcext:value-type="string">
            <text:p>金屬產業智機化提升計畫</text:p>
          </table:table-cell>
          <table:table-cell table:style-name="ce2" office:value-type="string" calcext:value-type="string">
            <text:p>自行車零組件碳纖維複合材料實作</text:p>
          </table:table-cell>
          <table:table-cell table:style-name="ce2" office:value-type="string" calcext:value-type="string">
            <text:p>財團法人自行車暨健康科技工業研究發展中心</text:p>
          </table:table-cell>
          <table:table-cell table:style-name="ce4" office:value-type="date" office:date-value="2019-07-19" calcext:value-type="date">
            <text:p>2019/7/19</text:p>
          </table:table-cell>
          <table:table-cell table:style-name="ce4" office:value-type="date" office:date-value="2019-07-24" calcext:value-type="date">
            <text:p>2019/7/24</text:p>
          </table:table-cell>
          <table:table-cell table:style-name="ce2" office:value-type="float" office:value="18" calcext:value-type="float">
            <text:p>18</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陳小姐</text:p>
          </table:table-cell>
          <table:table-cell table:style-name="ce2" office:value-type="string" calcext:value-type="string">
            <text:p>04-23550477</text:p>
          </table:table-cell>
          <table:table-cell table:style-name="ce2" office:value-type="string" calcext:value-type="string">
            <text:p>(彰化縣) 大村鄉學府路168號;</text:p>
          </table:table-cell>
          <table:table-cell table:style-name="ce2" office:value-type="string" calcext:value-type="string">
            <text:p>1.欲從事自行車產業者 _x000D_</text:p>
            <text:p>2.自行車產品設計人員 _x000D_</text:p>
            <text:p>3.自行車產品生產人員 _x000D_</text:p>
            <text:p>4.對本課程有興趣者</text:p>
          </table:table-cell>
          <table:table-cell table:style-name="ce2" office:value-type="string" calcext:value-type="string">
            <text:p>自行車廠商具有碳纖維複合材料的知識與產品開發的能力，但絕大多數未具有生產碳纖維複合材料的技術與設備，所生產銷售的碳纖維零組件，亦都是委託給製造碳纖維複合材料的專業製造廠；本課程為自行車零組件碳纖維複合材料實作課程，學員除了可學習到碳纖維複合材料零件的設計與成型方法外，亦可透過雙手來實際操設備作與製作碳纖維複合材料的樣品，全程從產品設計到實物製作，使得學員具有製作碳纖維產品的基礎能力。_x000D_</text:p>
            <text:p>※ 課程結束後，每人可帶回自行車碳纖維車手把一支及水壺架一個。</text:p>
          </table:table-cell>
          <table:table-cell table:style-name="ce2" office:value-type="string" calcext:value-type="string">
            <text:p>http://www.tbnet.org.tw</text:p>
          </table:table-cell>
          <table:table-cell table:number-columns-repeated="1009"/>
        </table:table-row>
        <table:table-row table:style-name="ro5">
          <table:table-cell table:style-name="ce2" office:value-type="string" calcext:value-type="string">
            <text:p>智慧電子學院計畫</text:p>
          </table:table-cell>
          <table:table-cell table:style-name="ce2" office:value-type="string" calcext:value-type="string">
            <text:p>深度學習在先進駕駛輔助系統(ADAS)之應用</text:p>
          </table:table-cell>
          <table:table-cell table:style-name="ce2" office:value-type="string" calcext:value-type="string">
            <text:p>工研院產業學院</text:p>
          </table:table-cell>
          <table:table-cell table:style-name="ce4" office:value-type="date" office:date-value="2019-07-19" calcext:value-type="date">
            <text:p>2019/7/19</text:p>
          </table:table-cell>
          <table:table-cell table:style-name="ce4" office:value-type="date" office:date-value="2019-07-20" calcext:value-type="date">
            <text:p>2019/7/20</text:p>
          </table:table-cell>
          <table:table-cell table:style-name="ce2" office:value-type="float" office:value="12" calcext:value-type="float">
            <text:p>12</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車用影像安全系統技術發展相關人員或有興趣者</text:p>
          </table:table-cell>
          <table:table-cell table:style-name="ce2" office:value-type="string" calcext:value-type="string">
            <text:p>本課程主要的內容包括了卷積神經網絡(Convolutional Neural Network, CNN)之源起、原理以及各種物體偵測模型(R-CNN, Fast R-CNN, Faster R-CNN, SSD, YOLO, DSSD, YOLOv2, YOLO9000, YOLOv3)之差別及其在NVIDIA DrivePX2上之表現，各種知名語義影像分割(Semantic egmentation)模型，例如FCN, Segnet, Deeplab以及最先進的實例影像分割(Instance segmentation)模型，例如Mask-RCNN等。</text:p>
          </table:table-cell>
          <table:table-cell table:style-name="ce2" office:value-type="string" calcext:value-type="string">
            <text:p>https://college.itri.org.tw/course/all-events/160945C0-5BA2-4002-A96F-DB3A2DCA47A2.html</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AI邊緣運算影像識別實作-以Intel NCS V2為例</text:p>
          </table:table-cell>
          <table:table-cell table:style-name="ce2" office:value-type="string" calcext:value-type="string">
            <text:p>艾鍗科技有限公司</text:p>
          </table:table-cell>
          <table:table-cell table:style-name="ce4" office:value-type="date" office:date-value="2019-07-20" calcext:value-type="date">
            <text:p>2019/7/20</text:p>
          </table:table-cell>
          <table:table-cell table:style-name="ce4" office:value-type="date" office:date-value="2019-07-27" calcext:value-type="date">
            <text:p>2019/7/27</text:p>
          </table:table-cell>
          <table:table-cell table:style-name="ce2" office:value-type="float" office:value="14" calcext:value-type="float">
            <text:p>14</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office:value-type="string" calcext:value-type="string">
            <text:p>(臺北市) 中正區重慶南路一段143號4樓;</text:p>
          </table:table-cell>
          <table:table-cell table:style-name="ce2" office:value-type="string" calcext:value-type="string">
            <text:p>工作內容以智慧電子相關應用之在職人員為主要招生對象：_x000D_</text:p>
            <text:p>(一)智慧電子年鑑廠商名錄所列之公司。_x000D_</text:p>
            <text:p>(二)智慧電子業者，營業項目登記明確從事IC設計、製造、封裝、測詴、光電半導體(太陽能光電)業務者。_x000D_</text:p>
            <text:p>(三)應用IC技術或元件之相關系統業者，包括資訊、通訊、視訊、光電、車用、綠能、醫療、消費性電子…等領域相關系統或周邊業者。_x000D_</text:p>
            <text:p>四、其他相關業者，提供半導體廠商相關之專利、智財權、技術顧問服務者(本類範圍認列者，需提供『認列資格說明書』或其他佐證資料)。</text:p>
          </table:table-cell>
          <table:table-cell table:style-name="ce2" office:value-type="string" calcext:value-type="string">
            <text:p>課程大綱：_x000D_</text:p>
            <text:p>1.邊緣運算導論與趨勢說明_x000D_</text:p>
            <text:p>2.Intel Movidius Neural Compute Stick性能與應用場域介紹_x000D_</text:p>
            <text:p>3.常用影像辨識演算法(VGG、Inception、Resnet...)與重要名詞(Tensor...)介紹_x000D_</text:p>
            <text:p>4.Intel Movidius Neural Compute Stick SDK安裝教學_x000D_</text:p>
            <text:p>Model格式轉換說明_x000D_</text:p>
            <text:p>6.實作：MINST手寫數字辨識on Raspberry Pi_x000D_</text:p>
            <text:p>7.實作：即時影像辨識on Raspberry Pi</text:p>
          </table:table-cell>
          <table:table-cell table:style-name="ce2" office:value-type="string" calcext:value-type="string">
            <text:p>https://idbtrain.stpi.narl.org.tw/classinfo.htm</text:p>
          </table:table-cell>
          <table:table-cell table:number-columns-repeated="1009"/>
        </table:table-row>
        <table:table-row table:style-name="ro26">
          <table:table-cell table:style-name="ce2" office:value-type="string" calcext:value-type="string">
            <text:p>製造業價值鏈資訊應用計畫</text:p>
          </table:table-cell>
          <table:table-cell table:style-name="ce2" office:value-type="string" calcext:value-type="string">
            <text:p>Python機器學習</text:p>
          </table:table-cell>
          <table:table-cell table:style-name="ce2" office:value-type="string" calcext:value-type="string">
            <text:p>資訊工業策進會-數位人才培育中心（北區)</text:p>
          </table:table-cell>
          <table:table-cell table:style-name="ce4" office:value-type="date" office:date-value="2019-07-20" calcext:value-type="date">
            <text:p>2019/7/20</text:p>
          </table:table-cell>
          <table:table-cell table:style-name="ce4" office:value-type="date" office:date-value="2019-08-11" calcext:value-type="date">
            <text:p>2019/8/11</text:p>
          </table:table-cell>
          <table:table-cell table:style-name="ce2" office:value-type="float" office:value="28" calcext:value-type="float">
            <text:p>28</text:p>
          </table:table-cell>
          <table:table-cell table:number-columns-repeated="2" table:style-name="ce2" office:value-type="float" office:value="9900" calcext:value-type="float">
            <text:p>99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想透過實作案例了解機器學習之設計與規劃實務者。_x000D_</text:p>
            <text:p>2. 認識機器學習中常用的演算法，以便了解如何正確使用之產品設計與工程技術人員。_x000D_</text:p>
            <text:p>3. 想了解學習如何進行將資料分析，並應用在實務案例等議題者。_x000D_</text:p>
            <text:p>4. 想累積對機器學習與資料探勘的知識，提升在資訊處理時代競爭力之學員。</text:p>
          </table:table-cell>
          <table:table-cell table:style-name="ce2" office:value-type="string" calcext:value-type="string">
            <text:p>1.機器學習介紹_x000D_</text:p>
            <text:p>2.Python介紹_x000D_</text:p>
            <text:p>3.Pandas介紹_x000D_</text:p>
            <text:p>4.回歸法_x000D_</text:p>
            <text:p>5.維度減少法_x000D_</text:p>
            <text:p>6.分類法</text:p>
          </table:table-cell>
          <table:table-cell table:style-name="ce2" office:value-type="string" calcext:value-type="string">
            <text:p>http://www.iiiedu.org.tw/ML</text:p>
          </table:table-cell>
          <table:table-cell table:number-columns-repeated="1009"/>
        </table:table-row>
        <table:table-row table:style-name="ro22">
          <table:table-cell table:style-name="ce2" office:value-type="string" calcext:value-type="string">
            <text:p>協助中小型食品產業升級轉型輔導計畫</text:p>
          </table:table-cell>
          <table:table-cell table:style-name="ce2" office:value-type="string" calcext:value-type="string">
            <text:p>製程管制作業標準實務班</text:p>
          </table:table-cell>
          <table:table-cell table:style-name="ce2" office:value-type="string" calcext:value-type="string">
            <text:p>財團法人食品工業發展研究所</text:p>
          </table:table-cell>
          <table:table-cell table:style-name="ce4" office:value-type="date" office:date-value="2019-07-22" calcext:value-type="date">
            <text:p>2019/7/22</text:p>
          </table:table-cell>
          <table:table-cell table:style-name="ce4" office:value-type="date" office:date-value="2019-07-23" calcext:value-type="date">
            <text:p>2019/7/23</text:p>
          </table:table-cell>
          <table:table-cell table:style-name="ce2" office:value-type="float" office:value="13" calcext:value-type="float">
            <text:p>13</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8" calcext:value-type="float">
            <text:p>28</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新竹市) 食品路331號;</text:p>
          </table:table-cell>
          <table:table-cell table:style-name="ce2" office:value-type="string" calcext:value-type="string">
            <text:p>食品工廠品保、生管、衛管、倉管等相關人員</text:p>
          </table:table-cell>
          <table:table-cell table:style-name="ce2" office:value-type="string" calcext:value-type="string">
            <text:p>製造流程規劃(含過敏原)、原料規格訂定與驗收、食品添加物管理、異常及矯正措施(含不合格品處理)、製程管制作業標準與查核</text:p>
          </table:table-cell>
          <table:table-cell table:style-name="ce2" office:value-type="string" calcext:value-type="string">
            <text:p>http://train.firdi.org.tw/tsci/ClassInfo.asp?Type=X4</text:p>
          </table:table-cell>
          <table:table-cell table:number-columns-repeated="1009"/>
        </table:table-row>
        <table:table-row table:style-name="ro25">
          <table:table-cell table:style-name="ce2" office:value-type="string" calcext:value-type="string">
            <text:p>智慧電子學院計畫</text:p>
          </table:table-cell>
          <table:table-cell table:style-name="ce2" office:value-type="string" calcext:value-type="string">
            <text:p>生醫訊號處理工程師人才養成班</text:p>
          </table:table-cell>
          <table:table-cell table:style-name="ce2" office:value-type="string" calcext:value-type="string">
            <text:p>艾鍗科技有限公司</text:p>
          </table:table-cell>
          <table:table-cell table:style-name="ce4" office:value-type="date" office:date-value="2019-07-23" calcext:value-type="date">
            <text:p>2019/7/23</text:p>
          </table:table-cell>
          <table:table-cell table:style-name="ce4" office:value-type="date" office:date-value="2019-10-15" calcext:value-type="date">
            <text:p>2019/10/15</text:p>
          </table:table-cell>
          <table:table-cell table:style-name="ce2" office:value-type="float" office:value="302" calcext:value-type="float">
            <text:p>302</text:p>
          </table:table-cell>
          <table:table-cell table:number-columns-repeated="2" table:style-name="ce2" office:value-type="float" office:value="30000" calcext:value-type="float">
            <text:p>30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office:value-type="string" calcext:value-type="string">
            <text:p>(臺北市) 中正區重慶南路一段143號4樓;</text:p>
          </table:table-cell>
          <table:table-cell table:style-name="ce2" office:value-type="string" calcext:value-type="string">
            <text:p>年滿18歲，並有就業意願之待業民眾。歡迎應屆畢業生、甫退役及研發替代役之預備役男參加本訓。</text:p>
          </table:table-cell>
          <table:table-cell table:style-name="ce2" office:value-type="string" calcext:value-type="string">
            <text:p>課程大綱：性別主流化、職場倫理與就業輔導、醫療電子產業市場趨勢分析、C程式設計與醫療應用、電子電路基礎(以實驗為主)、生醫數位訊號處理、生物訊號感測應用、訊號數據分析與機器學習、醫電器材專題製作、客製化醫電研發專案管理實務。</text:p>
          </table:table-cell>
          <table:table-cell table:style-name="ce2" office:value-type="string" calcext:value-type="string">
            <text:p>https://idbtrain.stpi.narl.org.tw/classinfo.htm</text:p>
          </table:table-cell>
          <table:table-cell table:number-columns-repeated="1009"/>
        </table:table-row>
        <table:table-row table:style-name="ro3">
          <table:table-cell table:style-name="ce2" office:value-type="string" calcext:value-type="string">
            <text:p>製造業價值鏈資訊應用計畫</text:p>
          </table:table-cell>
          <table:table-cell table:style-name="ce2" office:value-type="string" calcext:value-type="string">
            <text:p>Android雲端應用-涵蓋Web View應用程序整合</text:p>
          </table:table-cell>
          <table:table-cell table:style-name="ce2" office:value-type="string" calcext:value-type="string">
            <text:p>台中市電腦商業同業公會</text:p>
          </table:table-cell>
          <table:table-cell table:style-name="ce4" office:value-type="date" office:date-value="2019-07-23" calcext:value-type="date">
            <text:p>2019/7/23</text:p>
          </table:table-cell>
          <table:table-cell table:style-name="ce4" office:value-type="date" office:date-value="2019-08-15" calcext:value-type="date">
            <text:p>2019/8/15</text:p>
          </table:table-cell>
          <table:table-cell table:style-name="ce2" office:value-type="float" office:value="24" calcext:value-type="float">
            <text:p>24</text:p>
          </table:table-cell>
          <table:table-cell table:number-columns-repeated="2" table:style-name="ce2" office:value-type="float" office:value="7500" calcext:value-type="float">
            <text:p>75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4-22421717</text:p>
          </table:table-cell>
          <table:table-cell table:style-name="ce2" office:value-type="string" calcext:value-type="string">
            <text:p>(臺中市) 西區臺灣大道二段309號2樓;</text:p>
          </table:table-cell>
          <table:table-cell table:style-name="ce2" office:value-type="string" calcext:value-type="string">
            <text:p>1.具備Android Activity, Service基本認識；Android 6.0以上作業系統手機。_x000D_</text:p>
            <text:p>2.想開發網路應用的Android APP開發者。_x000D_</text:p>
            <text:p>3.想瞭解如何串連/應用Open Data的開發者。</text:p>
          </table:table-cell>
          <table:table-cell table:style-name="ce2" office:value-type="string" calcext:value-type="string">
            <text:p>1.網路開發基本應用_x000D_</text:p>
            <text:p>2.資料交換處理_x000D_</text:p>
            <text:p>3.Open Data串連及應用4.訊息編碼與加解密方法5.Volley API_x000D_</text:p>
            <text:p>6.OkHttp API_x000D_</text:p>
            <text:p>7.WebView應用_x000D_</text:p>
            <text:p>8.WebView進階</text:p>
          </table:table-cell>
          <table:table-cell table:style-name="ce2" office:value-type="string" calcext:value-type="string">
            <text:p>http://www.tcca.org.tw/CourseB_list.aspx</text:p>
          </table:table-cell>
          <table:table-cell table:number-columns-repeated="1009"/>
        </table:table-row>
        <table:table-row table:style-name="ro10">
          <table:table-cell table:style-name="ce2" office:value-type="string" calcext:value-type="string">
            <text:p>資安人才培訓及國際推展計畫</text:p>
          </table:table-cell>
          <table:table-cell table:style-name="ce2" office:value-type="string" calcext:value-type="string">
            <text:p>物聯網資安威脅與實務</text:p>
          </table:table-cell>
          <table:table-cell table:style-name="ce2" office:value-type="string" calcext:value-type="string">
            <text:p>中華電信</text:p>
          </table:table-cell>
          <table:table-cell table:style-name="ce4" office:value-type="date" office:date-value="2019-07-23" calcext:value-type="date">
            <text:p>2019/7/23</text:p>
          </table:table-cell>
          <table:table-cell table:style-name="ce4" office:value-type="date" office:date-value="2019-07-24" calcext:value-type="date">
            <text:p>2019/7/24</text:p>
          </table:table-cell>
          <table:table-cell table:style-name="ce2" office:value-type="float" office:value="12" calcext:value-type="float">
            <text:p>12</text:p>
          </table:table-cell>
          <table:table-cell table:style-name="ce2" office:value-type="float" office:value="5400" calcext:value-type="float">
            <text:p>5400</text:p>
          </table:table-cell>
          <table:table-cell table:style-name="ce2" office:value-type="float" office:value="3600" calcext:value-type="float">
            <text:p>3600</text:p>
          </table:table-cell>
          <table:table-cell table:style-name="ce2" office:value-type="float" office:value="12" calcext:value-type="float">
            <text:p>12</text:p>
          </table:table-cell>
          <table:table-cell table:style-name="ce2" office:value-type="string" calcext:value-type="string">
            <text:p>呂小姐</text:p>
          </table:table-cell>
          <table:table-cell table:style-name="ce2" office:value-type="string" calcext:value-type="string">
            <text:p>02-29639478</text:p>
          </table:table-cell>
          <table:table-cell table:style-name="ce2" office:value-type="string" calcext:value-type="string">
            <text:p>(新北市) 板橋區民族路168號;</text:p>
          </table:table-cell>
          <table:table-cell table:style-name="ce2" office:value-type="string" calcext:value-type="string">
            <text:p>適合具備資訊安全基礎知識的系統開發人員、資安工程師、資訊管理人員、網路與系統管理人員參加</text:p>
          </table:table-cell>
          <table:table-cell table:style-name="ce2" office:value-type="string" calcext:value-type="string">
            <text:p>培養對物聯網資安議題的認知，包含：新興應用物聯網可能的資安威脅，攻擊原理介紹與演練，讓學員充分了解物聯網所必須關注的各項資安議題，並能採取恰當的防禦措施</text:p>
          </table:table-cell>
          <table:table-cell table:style-name="ce2" office:value-type="string" calcext:value-type="string">
            <text:p>https://sec.elearning.cht.com.tw</text:p>
          </table:table-cell>
          <table:table-cell table:number-columns-repeated="1009"/>
        </table:table-row>
        <table:table-row table:style-name="ro28">
          <table:table-cell table:style-name="ce2" office:value-type="string" calcext:value-type="string">
            <text:p>智慧電子學院計畫</text:p>
          </table:table-cell>
          <table:table-cell table:style-name="ce2" office:value-type="string" calcext:value-type="string">
            <text:p>車用影像辨識技術</text:p>
          </table:table-cell>
          <table:table-cell table:style-name="ce2" office:value-type="string" calcext:value-type="string">
            <text:p>車輛研究測試中心</text:p>
          </table:table-cell>
          <table:table-cell table:style-name="ce4" office:value-type="date" office:date-value="2019-07-24" calcext:value-type="date">
            <text:p>2019/7/24</text:p>
          </table:table-cell>
          <table:table-cell table:style-name="ce4" office:value-type="date" office:date-value="2019-07-25" calcext:value-type="date">
            <text:p>2019/7/2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4-7811222-2330</text:p>
          </table:table-cell>
          <table:table-cell table:style-name="ce2" office:value-type="string" calcext:value-type="string">
            <text:p>(臺中市) 大雅區中科路6號4樓;</text:p>
          </table:table-cell>
          <table:table-cell table:style-name="ce2" office:value-type="string" calcext:value-type="string">
            <text:p>對於車用影像辨識技術有興趣者</text:p>
          </table:table-cell>
          <table:table-cell table:style-name="ce2" office:value-type="string" calcext:value-type="string">
            <text:p>現代主動安全科技的核心概念是透過車載攝影機搭配影像辨識系統，讓汽車「看」得見周遭路況。從所獲得的影像資料，並進一步預估車輛可能遭遇到的狀況，再主動提出避開危險的警示。目前國際各大車廠已發展出各種主動安全防撞系統，例如：Audi Piloted Parking、Volvo City Safety、Ford Active City Stop、Mercedes-Benz Pre-safe System等。針對此技術需求，本課程將從影像式行人偵測開始，介紹目前最有效的影像特徵之一HOG，是如何達成偵測行人的目標。取得HOG特徵之後，再透過機器學習的方法，找出適合的分類器。另外，近年在各種影像應用中嶄露頭角的深度學習Convolutional Neural Network，也將會在本課程中介紹。除了基本技術的介紹，本課程也將透過實際操作，實作相關技術。</text:p>
          </table:table-cell>
          <table:table-cell table:style-name="ce2" office:value-type="string" calcext:value-type="string">
            <text:p>https://www.artc.org.tw/chinese/03_service/04_02detail.aspx?pid=10554&amp;stype=&amp;nPage=1&amp;skeyword=</text:p>
          </table:table-cell>
          <table:table-cell table:number-columns-repeated="1009"/>
        </table:table-row>
        <table:table-row table:style-name="ro18">
          <table:table-cell table:style-name="ce2" office:value-type="string" calcext:value-type="string">
            <text:p>食品產業創新與優化推動計畫</text:p>
          </table:table-cell>
          <table:table-cell table:style-name="ce2" office:value-type="string" calcext:value-type="string">
            <text:p>美國食品安全現代法案暨輸美實務班</text:p>
          </table:table-cell>
          <table:table-cell table:style-name="ce2" office:value-type="string" calcext:value-type="string">
            <text:p>財團法人食品工業發展研究所</text:p>
          </table:table-cell>
          <table:table-cell table:style-name="ce4" office:value-type="date" office:date-value="2019-07-24" calcext:value-type="date">
            <text:p>2019/7/24</text:p>
          </table:table-cell>
          <table:table-cell table:style-name="ce4" office:value-type="date" office:date-value="2019-07-25" calcext:value-type="date">
            <text:p>2019/7/25</text:p>
          </table:table-cell>
          <table:table-cell table:style-name="ce2" office:value-type="float" office:value="13" calcext:value-type="float">
            <text:p>13</text:p>
          </table:table-cell>
          <table:table-cell table:number-columns-repeated="2" table:style-name="ce2" office:value-type="float" office:value="4500" calcext:value-type="float">
            <text:p>45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新竹市) 食品路331號;</text:p>
          </table:table-cell>
          <table:table-cell table:style-name="ce2" office:value-type="string" calcext:value-type="string">
            <text:p>食品產業食品品保、生產管理、研發、廠務等相關人員</text:p>
          </table:table-cell>
          <table:table-cell table:style-name="ce2" office:value-type="string" calcext:value-type="string">
            <text:p>透過演講授課、互動及經驗分享，讓學員瞭解美國食品安全現代法案(FSMA)內容與_x000D_</text:p>
            <text:p>重點及其因應措施，以利食品產業與國際接軌及拓展市場。</text:p>
          </table:table-cell>
          <table:table-cell table:style-name="ce2" office:value-type="string" calcext:value-type="string">
            <text:p>https://www.firdi.org.tw</text:p>
          </table:table-cell>
          <table:table-cell table:number-columns-repeated="1009"/>
        </table:table-row>
        <table:table-row table:style-name="ro4">
          <table:table-cell table:style-name="ce2" office:value-type="string" calcext:value-type="string">
            <text:p>金屬產業智機化提升計畫</text:p>
          </table:table-cell>
          <table:table-cell table:style-name="ce2" office:value-type="string" calcext:value-type="string">
            <text:p>智慧製造-機器學習與資料探勘</text:p>
          </table:table-cell>
          <table:table-cell table:style-name="ce2" office:value-type="string" calcext:value-type="string">
            <text:p>財團法人精密機械研究發展中心</text:p>
          </table:table-cell>
          <table:table-cell table:style-name="ce4" office:value-type="date" office:date-value="2019-07-24" calcext:value-type="date">
            <text:p>2019/7/24</text:p>
          </table:table-cell>
          <table:table-cell table:style-name="ce4" office:value-type="date" office:date-value="2019-07-25" calcext:value-type="date">
            <text:p>2019/7/25</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10" calcext:value-type="float">
            <text:p>10</text:p>
          </table:table-cell>
          <table:table-cell table:style-name="ce2" office:value-type="string" calcext:value-type="string">
            <text:p>楊先生</text:p>
          </table:table-cell>
          <table:table-cell table:style-name="ce2" office:value-type="string" calcext:value-type="string">
            <text:p>04-23599009-810</text:p>
          </table:table-cell>
          <table:table-cell table:style-name="ce2" office:value-type="string" calcext:value-type="string">
            <text:p>(臺中市) 南屯區工業區27路17號;</text:p>
          </table:table-cell>
          <table:table-cell table:style-name="ce2" office:value-type="string" calcext:value-type="string">
            <text:p>對本課程有興趣之在職人士皆可報名</text:p>
          </table:table-cell>
          <table:table-cell table:style-name="ce2" office:value-type="string" calcext:value-type="string">
            <text:p>1. PDPS(智慧預測與診斷系統)簡介_x000D_</text:p>
            <text:p>2. Scilab及PDPS間的搭配</text:p>
            <text:p>3. 監督式及非監督式學習</text:p>
            <text:p>4. 機器學習演算法介紹_x000D_</text:p>
            <text:p>5. 探勘策略及分析技巧_x000D_</text:p>
            <text:p>6. 機械元件案例資料集分析_x000D_</text:p>
            <text:p>7. 理論及演算法說明_x000D_</text:p>
            <text:p>8. 實作PDPS API_x000D_</text:p>
            <text:p>9. 分析軸承數據及建立預診模型_x000D_</text:p>
            <text:p>(實作課程將會使用C#程式語言)</text:p>
          </table:table-cell>
          <table:table-cell table:style-name="ce2" office:value-type="string" calcext:value-type="string">
            <text:p>http://www.pmc.org.tw/training_view.aspx?curs=108MS004</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大數據與營運智慧分析實務精修班</text:p>
          </table:table-cell>
          <table:table-cell table:style-name="ce2" office:value-type="string" calcext:value-type="string">
            <text:p>工業技術研究院</text:p>
          </table:table-cell>
          <table:table-cell table:style-name="ce4" office:value-type="date" office:date-value="2019-07-25" calcext:value-type="date">
            <text:p>2019/7/25</text:p>
          </table:table-cell>
          <table:table-cell table:style-name="ce4" office:value-type="date" office:date-value="2019-07-26" calcext:value-type="date">
            <text:p>2019/7/2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7016565-326</text:p>
          </table:table-cell>
          <table:table-cell table:style-name="ce2" office:value-type="string" calcext:value-type="string">
            <text:p>(臺北市) 復興南路二段237號5樓503會議室 ;</text:p>
          </table:table-cell>
          <table:table-cell table:style-name="ce2" office:value-type="string" calcext:value-type="string">
            <text:p>● 經營管理、策略規劃、企劃、IT資訊管理相關部門人員_x000D_</text:p>
            <text:p>● 負責評估或執行營運智慧/商業智慧模式人員_x000D_</text:p>
            <text:p>● 或對提升數據分析、策略思考及決策能力有興趣者</text:p>
          </table:table-cell>
          <table:table-cell table:style-name="ce2" office:value-type="string" calcext:value-type="string">
            <text:p>■ 課程目標_x000D_</text:p>
            <text:p>● 管理層面：探討大數據應有的管理思維，培養企業經理人大數據管理能力</text:p>
            <text:p>● 分析與應用層面：教授大數據分析模型，培養大數據分析思考邏輯，及執行應用能力_x000D_</text:p>
            <text:p>■ 預期效益_x000D_</text:p>
            <text:p>● 協助提升企業大數據投資效益及發揮其商業價值</text:p>
            <text:p>● 協助企業培養兼具資訊及營運智慧分析能力之經理人才_x000D_</text:p>
            <text:p>● 協助個人培養數據分析提供決策的能力_x000D_</text:p>
            <text:p>■ 108/7/25(四)以管理者角度分析大數據(6小時)_x000D_</text:p>
            <text:p>● 企業問題的策略思考與分析_x000D_</text:p>
            <text:p>● 採用大數據分析前的邏輯思考_x000D_</text:p>
            <text:p>● 禿子跟著月亮走：大數據Metrics (KPI) 的思考哲學_x000D_</text:p>
            <text:p>■ 108/7/26(五)大數據分析策略與工具介紹(6小時)_x000D_</text:p>
            <text:p>● 關聯法則分析 (Association Rules)_x000D_</text:p>
            <text:p>● 分類分析 (Classification)_x000D_</text:p>
            <text:p>● AI 機器學習101：類神經網路 (Artificial Neural Network)_x000D_</text:p>
            <text:p>● 以上分析資料集採用講師輔導案例，來進行分析演練 (台塑企業、集美畜牧、光泉萊爾富、匯聯汽車、矽品精密、晶元光電)</text:p>
          </table:table-cell>
          <table:table-cell table:style-name="ce2" office:value-type="string" calcext:value-type="string">
            <text:p>https://college.itri.org.tw/course-2/all-events-3/B0E4D885-2D29-400E-A94D-36EB70146F68.html?utm_medium=sbar_crsrel&amp;utm_source=college</text:p>
          </table:table-cell>
          <table:table-cell table:number-columns-repeated="1009"/>
        </table:table-row>
        <table:table-row table:style-name="ro20">
          <table:table-cell table:style-name="ce2" office:value-type="string" calcext:value-type="string">
            <text:p>資安人才培訓及國際推展計畫</text:p>
          </table:table-cell>
          <table:table-cell table:style-name="ce2" office:value-type="string" calcext:value-type="string">
            <text:p>資安事件處理與調查實務</text:p>
          </table:table-cell>
          <table:table-cell table:style-name="ce2" office:value-type="string" calcext:value-type="string">
            <text:p>台灣數位安全聯盟</text:p>
          </table:table-cell>
          <table:table-cell table:style-name="ce4" office:value-type="date" office:date-value="2019-07-25" calcext:value-type="date">
            <text:p>2019/7/25</text:p>
          </table:table-cell>
          <table:table-cell table:style-name="ce4" office:value-type="date" office:date-value="2019-07-26" calcext:value-type="date">
            <text:p>2019/7/26</text:p>
          </table:table-cell>
          <table:table-cell table:style-name="ce2" office:value-type="float" office:value="12" calcext:value-type="float">
            <text:p>12</text:p>
          </table:table-cell>
          <table:table-cell table:style-name="ce2" office:value-type="float" office:value="7200" calcext:value-type="float">
            <text:p>7200</text:p>
          </table:table-cell>
          <table:table-cell table:style-name="ce2" office:value-type="float" office:value="4800" calcext:value-type="float">
            <text:p>4800</text:p>
          </table:table-cell>
          <table:table-cell table:style-name="ce2" office:value-type="float" office:value="12" calcext:value-type="float">
            <text:p>12</text:p>
          </table:table-cell>
          <table:table-cell table:style-name="ce2" office:value-type="string" calcext:value-type="string">
            <text:p>許小姐</text:p>
          </table:table-cell>
          <table:table-cell table:style-name="ce2" office:value-type="string" calcext:value-type="string">
            <text:p>06-3125518</text:p>
          </table:table-cell>
          <table:table-cell table:style-name="ce2" office:value-type="string" calcext:value-type="string">
            <text:p>(臺中市) 中區中山路2號3樓;</text:p>
          </table:table-cell>
          <table:table-cell table:style-name="ce2" office:value-type="string" calcext:value-type="string">
            <text:p>資安事件應變處理人員、資訊人員、資安風險管理人員</text:p>
          </table:table-cell>
          <table:table-cell table:style-name="ce2" office:value-type="string" calcext:value-type="string">
            <text:p>1.課程以資安事件處理與調查實務為主軸，並由業師以實務案例的方式，介紹此領域之資訊安全問題，業師皆為目前國際資訊安全組織Cloud Security Alliance、Honeynet Project以及OWASP台灣分會成員。_x000D_</text:p>
            <text:p>2.透過實務課程針對資安事件的調查、資料收集以及應變處置進行演練，以熟悉資安事件處理的作業流程。_x000D_</text:p>
            <text:p>課程涵蓋系統與網路分析實務技術。</text:p>
          </table:table-cell>
          <table:table-cell table:style-name="ce2" office:value-type="string" calcext:value-type="string">
            <text:p>https://www.twcsa.org/</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物聯網關鍵技術與應用培訓班</text:p>
          </table:table-cell>
          <table:table-cell table:style-name="ce2" office:value-type="string" calcext:value-type="string">
            <text:p>社團法人台灣智慧自動化與機器人協會</text:p>
          </table:table-cell>
          <table:table-cell table:style-name="ce4" office:value-type="date" office:date-value="2019-07-25" calcext:value-type="date">
            <text:p>2019/7/25</text:p>
          </table:table-cell>
          <table:table-cell table:style-name="ce4" office:value-type="date" office:date-value="2019-07-26" calcext:value-type="date">
            <text:p>2019/7/26</text:p>
          </table:table-cell>
          <table:table-cell table:style-name="ce2" office:value-type="float" office:value="12" calcext:value-type="float">
            <text:p>12</text:p>
          </table:table-cell>
          <table:table-cell table:number-columns-repeated="2" table:style-name="ce2" office:value-type="float" office:value="4800" calcext:value-type="float">
            <text:p>4800</text:p>
          </table:table-cell>
          <table:table-cell table:style-name="ce2" office:value-type="float" office:value="28" calcext:value-type="float">
            <text:p>28</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text:p>
          </table:table-cell>
          <table:table-cell table:style-name="ce2" office:value-type="string" calcext:value-type="string">
            <text:p>1.機械及自動化產業技術主管、機構設計人員、電控系統人員、及其他研發人員。_x000D_</text:p>
            <text:p>2.對本課程有興趣者均可報名參加。</text:p>
          </table:table-cell>
          <table:table-cell table:style-name="ce2" office:value-type="string" calcext:value-type="string">
            <text:p>「物聯網」(Internet of Things)意指將日常電子用品與既有的網路基礎設施連結在一起，透過各種協定、領域和應用，提供使用者整合、資訊和便利的新境界。物聯網被公認為是後移動時代的下一個殺手級應用、包含廣泛的各種電子設備，像是智慧手錶、智慧健身手環等穿戴式應用、心臟監測植入等醫療應用、智能家居等，每種不同的應用產品皆需要特定之專門技術。物聯網透過全球化網路的基礎建設，為資料擷取以及通訊能力，連結實體物件與虛擬數據，進行各類控制、偵測、識別及服務。</text:p>
            <text:p>物聯網大致可分為三個層面：應用、網路、感知，箇中牽涉的行業及面向之大，為此本協會特別規劃「物聯網關鍵技術與應用培訓班」課程，邀請國內產學專家擔任講師，首先從物聯網的定義與概念導入，讓學員透過這門課程學習物聯網通過智能感知、識別技術與計算等融合應用，並認識物聯網及在工業上的運用。</text:p>
          </table:table-cell>
          <table:table-cell table:style-name="ce2" office:value-type="string" calcext:value-type="string">
            <text:p>http://www.tairoa.org.tw/training/tr_course.aspx?tr_course_id=213</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Micro LED技術與製程設備的開發技術人才培訓班</text:p>
          </table:table-cell>
          <table:table-cell table:style-name="ce2" office:value-type="string" calcext:value-type="string">
            <text:p>社團法人台灣電子設備協會</text:p>
          </table:table-cell>
          <table:table-cell table:style-name="ce4" office:value-type="date" office:date-value="2019-07-25" calcext:value-type="date">
            <text:p>2019/7/25</text:p>
          </table:table-cell>
          <table:table-cell table:style-name="ce4" office:value-type="date" office:date-value="2019-07-26" calcext:value-type="date">
            <text:p>2019/7/26</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新竹市) 工業東二路1號;</text:p>
          </table:table-cell>
          <table:table-cell table:style-name="ce2" office:value-type="string" calcext:value-type="string">
            <text:p>對Micro LED技術相關從業人員有興趣之在職人士皆可報名</text:p>
          </table:table-cell>
          <table:table-cell table:style-name="ce2" office:value-type="string" calcext:value-type="string">
            <text:p>南韓三星電子在美國消費性電子展(CES 2018)搶先發布會上，推出了全球首款模組化拼接型 146吋 Micro LED 電視「The Wall」，瞄準家用劇院市場，正式也將次世代顯示技術 Micro LED 應用推升至新的層次。_x000D_</text:p>
            <text:p>Micro LED 具有精準調控電流，亮態畫面能比平常亮度提高數倍，這是 OLED 材料所無法跟得上，而暗態畫面亮度則趨近於零，在對比度高達 1,000,000 比 1 的表現下，畫面資訊能更清晰與明亮。正確來說，Micro LED 為自發光顯示技術，不若傳統 LCD 電視需要背光與彩色濾光片，Micro LED 每一點畫素(pixel)都能定址控制與單點驅動發光，具有高亮度、低功耗、超高解析度和色彩飽和度等優點，相較於 OLED 電視來說，對比度更高且純淨，又沒有殘影(burn-in)現象，從各方面表現來看，Micro LED 顯示技術所呈現出的畫面效果都比OLED優異，讓參加此課程學員更了解Micro LED技術原理，以及未來趨勢。Micro LED 面板，完全發揮台灣的強項產業，即半導體、玻璃顯示器面板、基礎專利的綜效整合，肯定會成為取代OLED面板的未來具潛力的顯示面板技術。</text:p>
          </table:table-cell>
          <table:table-cell table:style-name="ce2" office:value-type="string" calcext:value-type="string">
            <text:p>https://www.teeia.org.tw/zh-tw/Course/108072526/31</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製程設備SECS GEM連線技術培訓班</text:p>
          </table:table-cell>
          <table:table-cell table:style-name="ce2" office:value-type="string" calcext:value-type="string">
            <text:p>工研院產業學院</text:p>
          </table:table-cell>
          <table:table-cell table:style-name="ce4" office:value-type="date" office:date-value="2019-07-25" calcext:value-type="date">
            <text:p>2019/7/25</text:p>
          </table:table-cell>
          <table:table-cell table:style-name="ce4" office:value-type="date" office:date-value="2019-07-26" calcext:value-type="date">
            <text:p>2019/7/26</text:p>
          </table:table-cell>
          <table:table-cell table:style-name="ce2" office:value-type="float" office:value="13" calcext:value-type="float">
            <text:p>13</text:p>
          </table:table-cell>
          <table:table-cell table:style-name="ce2" office:value-type="float" office:value="6500" calcext:value-type="float">
            <text:p>65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 半導體/FPD相關設備製造商_x000D_</text:p>
            <text:p>2. 半導體/FPD廠自動化從業人員_x000D_</text:p>
            <text:p>3. 對本課程有興趣之研發工程師、生產製造工程師、研究員</text:p>
          </table:table-cell>
          <table:table-cell table:style-name="ce2" office:value-type="string" calcext:value-type="string">
            <text:p>國內外各光電廠、半導體廠、乃至於太陽能廠為了達到工廠生產的自動化，控制中心(Host)與設備(EQP)之間，一定要能夠互通訊息，因此必須要有一個標準的通訊介面。_x000D_</text:p>
            <text:p>有鑑於此，SEMI國際半導體產業協會制定了一套SECS通訊協定，來負責設備間與控制中心的溝通，使得半導體廠的自動化有標準可以依循。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_x000D_</text:p>
            <text:p>本課程詳細介紹SECS/GEM通訊協定的內容(E4/E5/E37/E30規範)，並提供SECS/GEM Driver 之使用說明，學員經由實際操作，可深入了解SECS/GEM通訊之精神及實現 SECS/GEM 通訊功能之方法</text:p>
          </table:table-cell>
          <table:table-cell table:style-name="ce2" office:value-type="string" calcext:value-type="string">
            <text:p>https://college.itri.org.tw/course/all-events/75517D5D-A66A-47CD-8663-DEDD4AF3B15C.html</text:p>
          </table:table-cell>
          <table:table-cell table:number-columns-repeated="1009"/>
        </table:table-row>
        <table:table-row table:style-name="ro18">
          <table:table-cell table:style-name="ce2" office:value-type="string" calcext:value-type="string">
            <text:p>資安人才培訓及國際推展計畫</text:p>
          </table:table-cell>
          <table:table-cell table:style-name="ce2" office:value-type="string" calcext:value-type="string">
            <text:p>系統漏洞偵測</text:p>
          </table:table-cell>
          <table:table-cell table:style-name="ce2" office:value-type="string" calcext:value-type="string">
            <text:p>中華電信</text:p>
          </table:table-cell>
          <table:table-cell table:style-name="ce4" office:value-type="date" office:date-value="2019-07-25" calcext:value-type="date">
            <text:p>2019/7/25</text:p>
          </table:table-cell>
          <table:table-cell table:style-name="ce4" office:value-type="date" office:date-value="2019-07-26" calcext:value-type="date">
            <text:p>2019/7/26</text:p>
          </table:table-cell>
          <table:table-cell table:style-name="ce2" office:value-type="float" office:value="12" calcext:value-type="float">
            <text:p>12</text:p>
          </table:table-cell>
          <table:table-cell table:style-name="ce2" office:value-type="float" office:value="5400" calcext:value-type="float">
            <text:p>5400</text:p>
          </table:table-cell>
          <table:table-cell table:style-name="ce2" office:value-type="float" office:value="3600" calcext:value-type="float">
            <text:p>3600</text:p>
          </table:table-cell>
          <table:table-cell table:style-name="ce2" office:value-type="float" office:value="12" calcext:value-type="float">
            <text:p>12</text:p>
          </table:table-cell>
          <table:table-cell table:style-name="ce2" office:value-type="string" calcext:value-type="string">
            <text:p>呂小姐</text:p>
          </table:table-cell>
          <table:table-cell table:style-name="ce2" office:value-type="string" calcext:value-type="string">
            <text:p>02-29639478</text:p>
          </table:table-cell>
          <table:table-cell table:style-name="ce2" office:value-type="string" calcext:value-type="string">
            <text:p>(新北市) 板橋區民族路168號;</text:p>
          </table:table-cell>
          <table:table-cell table:style-name="ce2" office:value-type="string" calcext:value-type="string">
            <text:p>適合具備系統管理與操作基礎的資安工程師、資訊管理人員、網路與系統管理人員</text:p>
          </table:table-cell>
          <table:table-cell table:style-name="ce2" office:value-type="string" calcext:value-type="string">
            <text:p>透過本課程了解系統漏洞的成因、駭客利用漏洞入侵可能造成危害，透過恰當評估並採取合宜防護措施，將可有效管理資安漏洞，具體改善企業組織的整體安全性</text:p>
          </table:table-cell>
          <table:table-cell table:style-name="ce2" office:value-type="string" calcext:value-type="string">
            <text:p>https://sec.elearning.cht.com.tw</text:p>
          </table:table-cell>
          <table:table-cell table:number-columns-repeated="1009"/>
        </table:table-row>
        <table:table-row table:style-name="ro11">
          <table:table-cell table:style-name="ce2" office:value-type="string" calcext:value-type="string">
            <text:p>智慧電子學院計畫</text:p>
          </table:table-cell>
          <table:table-cell table:style-name="ce2" office:value-type="string" calcext:value-type="string">
            <text:p>(無線充電主題式專班)無線充電系統基礎設計與應用</text:p>
          </table:table-cell>
          <table:table-cell table:style-name="ce2" office:value-type="string" calcext:value-type="string">
            <text:p>拓墣科技股份有限公司</text:p>
          </table:table-cell>
          <table:table-cell table:style-name="ce4" office:value-type="date" office:date-value="2019-07-26" calcext:value-type="date">
            <text:p>2019/7/26</text:p>
          </table:table-cell>
          <table:table-cell table:style-name="ce4" office:value-type="date" office:date-value="2019-08-23" calcext:value-type="date">
            <text:p>2019/8/23</text:p>
          </table:table-cell>
          <table:table-cell table:style-name="ce2" office:value-type="float" office:value="24" calcext:value-type="float">
            <text:p>24</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洪小姐</text:p>
          </table:table-cell>
          <table:table-cell table:style-name="ce2" office:value-type="string" calcext:value-type="string">
            <text:p>02-89786498</text:p>
          </table:table-cell>
          <table:table-cell table:style-name="ce2" office:value-type="string" calcext:value-type="string">
            <text:p>(臺北市) 中山區南京東路三段70號11F;</text:p>
          </table:table-cell>
          <table:table-cell table:style-name="ce2" office:value-type="string" calcext:value-type="string">
            <text:p>1.電子領域相關系統或週邊業者之從業人員者，或提供智慧電子相關之專利、智財權、技術顧問服務業者。_x000D_</text:p>
            <text:p>2.工業局自107年起實施開放學員補助資格，任職政府捐助(贈)財團法人及學校教職員者，亦給予補助。歡迎各位先進踴躍報名參加!!</text:p>
          </table:table-cell>
          <table:table-cell table:style-name="ce2" office:value-type="string" calcext:value-type="string">
            <text:p>非接觸式電能傳輸技術已經成為新興的能量傳輸方式，其應用領域從消費性電子，如手機、穿戴裝置到醫療器材、機器人等，因而受到各家大廠的關注，並投入大量資源做開發，本課程將，從無線充電系統的基礎電路設計、天線設計，到目前主流技術發展、系統架構，建立起無線充電的技術基礎。</text:p>
          </table:table-cell>
          <table:table-cell table:style-name="ce2" office:value-type="string" calcext:value-type="string">
            <text:p>https://www.topology.com.tw/topology_training/%E7%84%A1%E7%B7%9A%E5%85%85%E9%9B%BB%E7%B3%BB%E7%B5%B1%E5%9F%BA%E7%A4%8E%E8%A8%AD%E8%A8%88%E8%88%87%E6%87%89%E7%94%A8%20%E3%80%90%E6%94%BF%E5%BA%9C%E8%A3%9C%E5%8A%A9%E3%80%91/20190510001</text:p>
          </table:table-cell>
          <table:table-cell table:number-columns-repeated="1009"/>
        </table:table-row>
        <table:table-row table:style-name="ro21">
          <table:table-cell table:style-name="ce2" office:value-type="string" calcext:value-type="string">
            <text:p>資安人才培訓及國際推展計畫</text:p>
          </table:table-cell>
          <table:table-cell table:style-name="ce2" office:value-type="string" calcext:value-type="string">
            <text:p>網站安全攻防實務</text:p>
          </table:table-cell>
          <table:table-cell table:style-name="ce2" office:value-type="string" calcext:value-type="string">
            <text:p>社團法人中華民國南部科學園區產學協會</text:p>
          </table:table-cell>
          <table:table-cell table:style-name="ce4" office:value-type="date" office:date-value="2019-07-27" calcext:value-type="date">
            <text:p>2019/7/27</text:p>
          </table:table-cell>
          <table:table-cell table:style-name="ce4" office:value-type="date" office:date-value="2019-08-10" calcext:value-type="date">
            <text:p>2019/8/10</text:p>
          </table:table-cell>
          <table:table-cell table:style-name="ce2" office:value-type="float" office:value="18" calcext:value-type="float">
            <text:p>18</text:p>
          </table:table-cell>
          <table:table-cell table:style-name="ce2" office:value-type="float" office:value="8640" calcext:value-type="float">
            <text:p>8640</text:p>
          </table:table-cell>
          <table:table-cell table:style-name="ce2" office:value-type="float" office:value="5760" calcext:value-type="float">
            <text:p>5760</text:p>
          </table:table-cell>
          <table:table-cell table:style-name="ce2" office:value-type="float" office:value="16" calcext:value-type="float">
            <text:p>16</text:p>
          </table:table-cell>
          <table:table-cell table:style-name="ce2" office:value-type="string" calcext:value-type="string">
            <text:p>葉小姐</text:p>
          </table:table-cell>
          <table:table-cell table:style-name="ce2" office:value-type="string" calcext:value-type="string">
            <text:p>06-2384278</text:p>
          </table:table-cell>
          <table:table-cell table:style-name="ce2" office:value-type="string" calcext:value-type="string">
            <text:p>(臺南市) 台南市東區大學路1號;</text:p>
          </table:table-cell>
          <table:table-cell table:style-name="ce2" office:value-type="string" calcext:value-type="string">
            <text:p>本課程對象以園區系統管理人員與網站維護與營運、檢測相關從業人員為主。_x000D_</text:p>
            <text:p>學員需具備基本TCP/IP網路協定的知識學員需具備基本網站開發技術與資料庫存取的知識學員需具備基本linux作業系統的技術與知識。</text:p>
          </table:table-cell>
          <table:table-cell table:style-name="ce2" office:value-type="string" calcext:value-type="string">
            <text:p>希望讓園區從業人員能夠具備網站資安相關知識與測試技術，旨在於培訓人才深化技術並認識資安證照的專業，帶動資安產業普及化。_x000D_</text:p>
            <text:p>1.課程設計是透過瞭解資訊安全所面臨之風險與處理方法，藉以學習如何採取相對應之控制措施，針對園區企業網站攻擊及防禦演練，讓學員學習到有效的資安防禦實務，俾利資訊安全得以落實。_x000D_</text:p>
            <text:p>2.透過園區廠商需求座談會及問卷調查，了解園區廠商對網站防護資安問題相當重視，資安漏洞影響範圍廣大，須透過演練及案例訓練才能有效防護。</text:p>
          </table:table-cell>
          <table:table-cell table:style-name="ce2" office:value-type="string" calcext:value-type="string">
            <text:p>https://www.aicsp.org.tw/contact.php</text:p>
          </table:table-cell>
          <table:table-cell table:number-columns-repeated="1009"/>
        </table:table-row>
        <table:table-row table:style-name="ro19">
          <table:table-cell table:style-name="ce2" office:value-type="string" calcext:value-type="string">
            <text:p>製造業價值鏈資訊應用計畫</text:p>
          </table:table-cell>
          <table:table-cell table:style-name="ce2" office:value-type="string" calcext:value-type="string">
            <text:p>網路爬蟲與大數據資料儲存實戰</text:p>
          </table:table-cell>
          <table:table-cell table:style-name="ce2" office:value-type="string" calcext:value-type="string">
            <text:p>資訊工業策進會-數位人才培育中心（中區)</text:p>
          </table:table-cell>
          <table:table-cell table:style-name="ce4" office:value-type="date" office:date-value="2019-07-27" calcext:value-type="date">
            <text:p>2019/7/27</text:p>
          </table:table-cell>
          <table:table-cell table:style-name="ce4" office:value-type="date" office:date-value="2019-08-24" calcext:value-type="date">
            <text:p>2019/8/24</text:p>
          </table:table-cell>
          <table:table-cell table:style-name="ce2" office:value-type="float" office:value="35" calcext:value-type="float">
            <text:p>35</text:p>
          </table:table-cell>
          <table:table-cell table:number-columns-repeated="2" table:style-name="ce2" office:value-type="float" office:value="9000" calcext:value-type="float">
            <text:p>9000</text:p>
          </table:table-cell>
          <table:table-cell table:style-name="ce2" office:value-type="float" office:value="12" calcext:value-type="float">
            <text:p>12</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1.對資料收集與分析有需求者 _x000D_</text:p>
            <text:p>2.對大數據資料儲存(NoSQL類型)有興趣者_x000D_</text:p>
            <text:p>3.具備Python或具其他程式語言基本能力</text:p>
          </table:table-cell>
          <table:table-cell table:style-name="ce2" office:value-type="string" calcext:value-type="string">
            <text:p>課程內容:_x000D_</text:p>
            <text:p>1. 語言介紹  _x000D_</text:p>
            <text:p>1.1 Python語言概論與重要性介紹   _x000D_</text:p>
            <text:p>1.2 Python基礎語法與流程控制_x000D_</text:p>
            <text:p>2. 字串處理_x000D_</text:p>
            <text:p>2.1 字串擷取與分析   _x000D_</text:p>
            <text:p>2.2 正規表示式_x000D_</text:p>
            <text:p>3. 模組與物件導向  _x000D_</text:p>
            <text:p>3.1 自訂模組_x000D_</text:p>
            <text:p>3.2 物件導向概念與物件設計  _x000D_</text:p>
            <text:p>4. 網路爬蟲_x000D_</text:p>
            <text:p>4.1 網路資料擷取  _x000D_</text:p>
            <text:p>4.2 JSON與XML解析_x000D_</text:p>
            <text:p>4.3 以政府開放資料分析為範例_x000D_</text:p>
            <text:p>5. 資料儲存  _x000D_</text:p>
            <text:p>5.1 檔案存取_x000D_</text:p>
            <text:p>5.2 Python與資料庫連結  </text:p>
            <text:p>6. 網路爬蟲_x000D_</text:p>
            <text:p>6.1 NoSQL資料庫架設(MongoDB)  _x000D_</text:p>
            <text:p>6.2 增刪修查指令介紹_x000D_</text:p>
            <text:p>6.3 分散式部屬</text:p>
          </table:table-cell>
          <table:table-cell table:style-name="ce2" office:value-type="string" calcext:value-type="string">
            <text:p>http://taichung.iiiedu.org.tw/edm/308.html</text:p>
          </table:table-cell>
          <table:table-cell table:number-columns-repeated="1009"/>
        </table:table-row>
        <table:table-row table:style-name="ro25">
          <table:table-cell table:style-name="ce2" office:value-type="string" calcext:value-type="string">
            <text:p>製造業價值鏈資訊應用計畫</text:p>
          </table:table-cell>
          <table:table-cell table:style-name="ce2" office:value-type="string" calcext:value-type="string">
            <text:p>Excel Power BI 大數據分析應用實務班</text:p>
          </table:table-cell>
          <table:table-cell table:style-name="ce2" office:value-type="string" calcext:value-type="string">
            <text:p>資訊工業策進會-數位人才培育中心（北區)</text:p>
          </table:table-cell>
          <table:table-cell table:style-name="ce4" office:value-type="date" office:date-value="2019-07-27" calcext:value-type="date">
            <text:p>2019/7/27</text:p>
          </table:table-cell>
          <table:table-cell table:style-name="ce4" office:value-type="date" office:date-value="2019-07-28" calcext:value-type="date">
            <text:p>2019/7/28</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不具程式背景但對於大數據資料想要進行分析者_x000D_</text:p>
            <text:p>2. 對於Excel Power BI有興趣者</text:p>
          </table:table-cell>
          <table:table-cell table:style-name="ce2" office:value-type="string" calcext:value-type="string">
            <text:p>1.Excel的進化-接軌大數據_x000D_</text:p>
            <text:p>2.Power BI增益集的_x000D_</text:p>
            <text:p>下載、安裝與啟動_x000D_</text:p>
            <text:p>3.自助式 Excel Power BI_x000D_</text:p>
            <text:p>4.重要工具之一_x000D_</text:p>
            <text:p>Power Pivot實務應用_x000D_</text:p>
            <text:p>5.重要工具之二_x000D_</text:p>
            <text:p>Power View 實務應用_x000D_</text:p>
            <text:p>6.重要工具之三_x000D_</text:p>
            <text:p>Power Query 實務應用</text:p>
          </table:table-cell>
          <table:table-cell table:style-name="ce2" office:value-type="string" calcext:value-type="string">
            <text:p>https://www.iiiedu.org.tw/EBI</text:p>
          </table:table-cell>
          <table:table-cell table:number-columns-repeated="1009"/>
        </table:table-row>
        <table:table-row table:style-name="ro9">
          <table:table-cell table:style-name="ce2" office:value-type="string" calcext:value-type="string">
            <text:p>智慧電子學院計畫</text:p>
          </table:table-cell>
          <table:table-cell table:style-name="ce2" office:value-type="string" calcext:value-type="string">
            <text:p>OBD-II 車上診斷系統原理、應用與系統開發實務</text:p>
          </table:table-cell>
          <table:table-cell table:style-name="ce2" office:value-type="string" calcext:value-type="string">
            <text:p>車輛研究測試中心</text:p>
          </table:table-cell>
          <table:table-cell table:style-name="ce4" office:value-type="date" office:date-value="2019-07-30" calcext:value-type="date">
            <text:p>2019/7/30</text:p>
          </table:table-cell>
          <table:table-cell table:style-name="ce4" office:value-type="date" office:date-value="2019-07-31" calcext:value-type="date">
            <text:p>2019/7/31</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4-7811222-2330</text:p>
          </table:table-cell>
          <table:table-cell table:style-name="ce2" office:value-type="string" calcext:value-type="string">
            <text:p>(臺中市) 大雅區中科路6號4樓;</text:p>
          </table:table-cell>
          <table:table-cell table:style-name="ce2" office:value-type="string" calcext:value-type="string">
            <text:p>對於OBD-II 車上診斷系統有興趣者</text:p>
          </table:table-cell>
          <table:table-cell table:style-name="ce2" office:value-type="string" calcext:value-type="string">
            <text:p>本課程是針對OBD系統進行完整的講解，課程內容包括發展歷史、現行法規、系統元件介紹、監控項目說明、故障碼解析、應用程式開發、診斷器操作等。現場另備有手持式與PC電腦接線式診斷器，搭配特製信號產生器進行模擬診斷實驗，學員可實際體驗系統檢測操作，課程內容豐富實用，歡迎報名參加。</text:p>
          </table:table-cell>
          <table:table-cell table:style-name="ce2" office:value-type="string" calcext:value-type="string">
            <text:p>https://www.artc.org.tw/chinese/03_service/04_02detail.aspx?pid=10561&amp;stype=&amp;nPage=1&amp;skeyword=</text:p>
          </table:table-cell>
          <table:table-cell table:number-columns-repeated="1009"/>
        </table:table-row>
        <table:table-row table:style-name="ro18">
          <table:table-cell table:style-name="ce2" office:value-type="string" calcext:value-type="string">
            <text:p>協助中小型食品產業升級轉型輔導計畫</text:p>
          </table:table-cell>
          <table:table-cell table:style-name="ce2" office:value-type="string" calcext:value-type="string">
            <text:p>食品工廠原物料管理實務班</text:p>
          </table:table-cell>
          <table:table-cell table:style-name="ce2" office:value-type="string" calcext:value-type="string">
            <text:p>財團法人食品工業發展研究所</text:p>
          </table:table-cell>
          <table:table-cell table:style-name="ce4" office:value-type="date" office:date-value="2019-07-30" calcext:value-type="date">
            <text:p>2019/7/30</text:p>
          </table:table-cell>
          <table:table-cell table:style-name="ce4" office:value-type="date" office:date-value="2019-07-31" calcext:value-type="date">
            <text:p>2019/7/31</text:p>
          </table:table-cell>
          <table:table-cell table:style-name="ce2" office:value-type="float" office:value="14" calcext:value-type="float">
            <text:p>14</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8" calcext:value-type="float">
            <text:p>28</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新竹市) 食品路331號;</text:p>
          </table:table-cell>
          <table:table-cell table:style-name="ce2" office:value-type="string" calcext:value-type="string">
            <text:p>食品工廠品保、生管、衛管、倉管等相關人員</text:p>
          </table:table-cell>
          <table:table-cell table:style-name="ce2" office:value-type="string" calcext:value-type="string">
            <text:p>食品原料摻假之管理、原物料驗收管理程序、物料管理(包材)、原料之管理要點(澱粉類/油脂類/食品添加物)、不合格品及異常處理、輸入進口原物料管理要點</text:p>
          </table:table-cell>
          <table:table-cell table:style-name="ce2" office:value-type="string" calcext:value-type="string">
            <text:p>http://train.firdi.org.tw/tsci/ClassInfo.asp?Type=X4</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永磁無刷馬達之分析、設計與實例模擬解析</text:p>
          </table:table-cell>
          <table:table-cell table:style-name="ce2" office:value-type="string" calcext:value-type="string">
            <text:p>工業技術研究院</text:p>
          </table:table-cell>
          <table:table-cell table:style-name="ce4" office:value-type="date" office:date-value="2019-07-30" calcext:value-type="date">
            <text:p>2019/7/30</text:p>
          </table:table-cell>
          <table:table-cell table:style-name="ce4" office:value-type="date" office:date-value="2019-07-31" calcext:value-type="date">
            <text:p>2019/7/31</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0" calcext:value-type="float">
            <text:p>10</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市) 東區光復路二段321號;</text:p>
          </table:table-cell>
          <table:table-cell table:style-name="ce2" office:value-type="string" calcext:value-type="string">
            <text:p>1.機械設計、自動化產業等相關從業人員_x000D_</text:p>
            <text:p>2.對伺服驅動技術有興趣者_x000D_</text:p>
            <text:p>3.對本課程有興趣者</text:p>
          </table:table-cell>
          <table:table-cell table:style-name="ce2" office:value-type="string" calcext:value-type="string">
            <text:p>永磁無刷馬達是目前在工業界使用的高效率馬達，其使用層面非常廣泛，但是國內的工具機廠商大多使用日本與德國製的馬達，為了強化馬達設計分析能力，介紹maxwell軟體，使用maxwell軟體分析與設計目前工業用永磁無刷馬達的電磁特性，完成具備馬達設計與模擬技能，降低生產成本。</text:p>
          </table:table-cell>
          <table:table-cell table:style-name="ce2" office:value-type="string" calcext:value-type="string">
            <text:p>https://college.itri.org.tw/course/all-events/423C974F-7A45-4828-ACAD-7BCD7BA772C3.html</text:p>
          </table:table-cell>
          <table:table-cell table:number-columns-repeated="1009"/>
        </table:table-row>
        <table:table-row table:style-name="ro3">
          <table:table-cell table:style-name="ce2" office:value-type="string" calcext:value-type="string">
            <text:p>金屬產業智機化提升計畫</text:p>
          </table:table-cell>
          <table:table-cell table:style-name="ce2" office:value-type="string" calcext:value-type="string">
            <text:p>智慧連續沖壓模具設計與製造分析實務</text:p>
          </table:table-cell>
          <table:table-cell table:style-name="ce2" office:value-type="string" calcext:value-type="string">
            <text:p>台灣區模具工業同業公會</text:p>
          </table:table-cell>
          <table:table-cell table:style-name="ce4" office:value-type="date" office:date-value="2019-07-30" calcext:value-type="date">
            <text:p>2019/7/30</text:p>
          </table:table-cell>
          <table:table-cell table:style-name="ce4" office:value-type="date" office:date-value="2019-07-31" calcext:value-type="date">
            <text:p>2019/7/31</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20" calcext:value-type="float">
            <text:p>20</text:p>
          </table:table-cell>
          <table:table-cell table:style-name="ce2" office:value-type="string" calcext:value-type="string">
            <text:p>張小姐(grace)</text:p>
          </table:table-cell>
          <table:table-cell table:style-name="ce2" office:value-type="string" calcext:value-type="string">
            <text:p>02-29995108</text:p>
          </table:table-cell>
          <table:table-cell table:style-name="ce2" office:value-type="string" calcext:value-type="string">
            <text:p>(臺中市) 西屯區天保街60號2樓;</text:p>
          </table:table-cell>
          <table:table-cell table:style-name="ce2" office:value-type="string" calcext:value-type="string">
            <text:p>3C、電子、汽機車產業、沖壓模具業、金屬加工製造業等模具設計、開發、製造、加工部門人員</text:p>
          </table:table-cell>
          <table:table-cell table:style-name="ce2" office:value-type="string" calcext:value-type="string">
            <text:p>DCP智慧性連續沖模系統架構及流程 沖模結構 <text:s/>板金展開 利用率計算 標準模板應用 沖頭佈置及重心計算 參數化彎曲模設計 標準零件 引伸模料片展開 引伸加連續沖模工程設計<text:tab/>沖壓製程與模具設計方法連續沖壓模具形式連續沖壓模具設計流程 連續沖壓模具加工對策分析連續沖壓模具 製品重組壓模具之工程規劃分析料條佈置分析</text:p>
          </table:table-cell>
          <table:table-cell table:style-name="ce2" office:value-type="string" calcext:value-type="string">
            <text:p>https://www.tmdia.org.tw/school/main1_class_detail.asp?SN=472</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軟性電子產品之挑戰與新商機人才培訓班</text:p>
          </table:table-cell>
          <table:table-cell table:style-name="ce2" office:value-type="string" calcext:value-type="string">
            <text:p>社團法人台灣電子設備協會</text:p>
          </table:table-cell>
          <table:table-cell table:style-name="ce4" office:value-type="date" office:date-value="2019-07-30" calcext:value-type="date">
            <text:p>2019/7/30</text:p>
          </table:table-cell>
          <table:table-cell table:style-name="ce4" office:value-type="date" office:date-value="2019-07-31" calcext:value-type="date">
            <text:p>2019/7/31</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text:p>
          </table:table-cell>
          <table:table-cell table:style-name="ce2" office:value-type="string" calcext:value-type="string">
            <text:p>(臺北市) 信義區信義路五段5號3樓3E41室;</text:p>
          </table:table-cell>
          <table:table-cell table:style-name="ce2" office:value-type="string" calcext:value-type="string">
            <text:p>對軟性電子與折疊顯示面板之技術之應用有興趣之在職人士皆可報名</text:p>
          </table:table-cell>
          <table:table-cell table:style-name="ce2" office:value-type="string" calcext:value-type="string">
            <text:p>從2013年底三星推出Galaxy Round手機，其OLED顯示螢幕以PI塑膠基板取代玻璃起，宣告軟性電子產業化的時代已經來臨。軟性電子歷經幾十年在材料、製程與設備的開發後，終於商品化；而2019年無疑是折疊顯示技術商品化元年，在折疊手機產品的驅動下，折疊顯示器也逐漸克服材料、結構、製程與製造瓶頸，為軟性顯示器技術跨出了一大步，相關技術衍生的軟性太陽能電池、軟性照明、軟性穿戴式感應器等會在技術突破與市場需求的帶動下，有爆發性的成長。其中，具有可撓性、高導電度與高光穿透度的軟性透明導電膜材料是軟性光電產品的基材，是軟性光電產業的戰略性材料，各大公司與研究機構無不卯足全力克服這些技術商品化的瓶頸，期盼能在軟性電子產品萌芽起飛之際掌握軟性透明導電膜的關鍵性材料與龐大商機。_x000D_</text:p>
            <text:p>本課程內容從軟性電子的市場發展趨勢，探討捲軸式(roll to roll)生產在材料與設備的發展，在材料方面，特別就關鍵的軟性透明導電膜，探討目前各種軟性透明導電膜技術發展的現況與其產業化的瓶頸，在折疊顯示器方面，從材料的觀點探討折疊面板的所面臨的工程問題，並就OLED與觸控模組的結構，系統性的介紹各層結構的問題與解決方案。學員能夠藉由本課程引導能了解軟性顯示器技術發展的關鍵，從柔性顯示器的材料、製程、設備相關領域的發展方向，掌握新產業之商機。</text:p>
          </table:table-cell>
          <table:table-cell table:style-name="ce2" office:value-type="string" calcext:value-type="string">
            <text:p>https://www.teeia.org.tw/zh-tw/Course/108073031/33</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電動車用電池包與電池管理系統設計</text:p>
          </table:table-cell>
          <table:table-cell table:style-name="ce2" office:value-type="string" calcext:value-type="string">
            <text:p>車輛研究測試中心</text:p>
          </table:table-cell>
          <table:table-cell table:style-name="ce4" office:value-type="date" office:date-value="2019-08-01" calcext:value-type="date">
            <text:p>2019/8/1</text:p>
          </table:table-cell>
          <table:table-cell table:style-name="ce4" office:value-type="date" office:date-value="2019-08-02" calcext:value-type="date">
            <text:p>2019/8/2</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4-7811222-2330</text:p>
          </table:table-cell>
          <table:table-cell table:style-name="ce2" office:value-type="string" calcext:value-type="string">
            <text:p>(臺中市) 大雅區中科路6號4樓;</text:p>
          </table:table-cell>
          <table:table-cell table:style-name="ce2" office:value-type="string" calcext:value-type="string">
            <text:p>對於電動車電池包設計有興趣者</text:p>
          </table:table-cell>
          <table:table-cell table:style-name="ce2" office:value-type="string" calcext:value-type="string">
            <text:p>本課程以實際開發案例解說車用電池包與電池管理系統的設計理念，電動車用電池包依功能，車型，運行地點要求產生許多不同需求，本課程帶領學員從各種面向了解電池包設計理念，試驗方法，透過此課程讓學員能初步掌握電池包的設計方法，而電池包的靈魂電池管理系統亦從需求面以淺顯易懂的方式層層剖析電池控制策略與估測技術的設計方法。</text:p>
          </table:table-cell>
          <table:table-cell table:style-name="ce2" office:value-type="string" calcext:value-type="string">
            <text:p>https://www.artc.org.tw/chinese/03_service/04_02detail.aspx?pid=10560&amp;stype=&amp;nPage=2&amp;skeyword=</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5G V2X技術發展與商機前瞻</text:p>
          </table:table-cell>
          <table:table-cell table:style-name="ce2" office:value-type="string" calcext:value-type="string">
            <text:p>工業技術研究院</text:p>
          </table:table-cell>
          <table:table-cell table:style-name="ce4" office:value-type="date" office:date-value="2019-08-01" calcext:value-type="date">
            <text:p>2019/8/1</text:p>
          </table:table-cell>
          <table:table-cell table:style-name="ce4" office:value-type="date" office:date-value="2019-08-02" calcext:value-type="date">
            <text:p>2019/8/2</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5" calcext:value-type="float">
            <text:p>25</text:p>
          </table:table-cell>
          <table:table-cell table:style-name="ce2" office:value-type="string" calcext:value-type="string">
            <text:p>陳先生</text:p>
          </table:table-cell>
          <table:table-cell table:style-name="ce2" office:value-type="string" calcext:value-type="string">
            <text:p>02-23701111</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聯網化是近年車輛發展的重點之一，根據產業調查機構研究指出至2020年聯網車輛將增至6,100萬輛；2016年車聯網市場產值突破190億美元，2015至2020年的年均複合成長率高達31.5%，2020年車聯網市場規模將突破500億美元。車聯網(V2X)可分成車對車(V2V)、車隊基礎設施(V2I)、車對人(V2P)等幾個類別，尤其5G的R16技術標準，將是第一版5G C-V2X技術。在先進駕駛輔助系統ADAS已大量搭載到市售車上之後，車聯網可以進一步強化車輛獲得訊息的能力，為車輛安全性再加值。_x000D_</text:p>
            <text:p>包括入門的自動緊急呼叫與道路故障救援服務，未來透過車聯網還可以讓汽車更智慧化、個性化；車聯網技術主流為3GPP主導的C-V2X和IEEE發展已久的802.11p專用短距離通訊(DSRC)。在自駕功能朝向L3與L4發展的過程中，車聯網將大幅導入應用。_x000D_</text:p>
            <text:p>本活動將剖析5G C-V2X、DSRC技術標準發展動態，並請業界專家分享車用網路的應用發展趨勢與產業商機。</text:p>
          </table:table-cell>
          <table:table-cell table:style-name="ce2" office:value-type="string" calcext:value-type="string">
            <text:p>https://college.itri.org.tw/course/all-events/AEBEFFD3-B810-42A4-9454-5F8A3DC8716E.html</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印刷式OLED 顯示器的趨勢及挑戰人才培訓班</text:p>
          </table:table-cell>
          <table:table-cell table:style-name="ce2" office:value-type="string" calcext:value-type="string">
            <text:p>社團法人台灣電子設備協會</text:p>
          </table:table-cell>
          <table:table-cell table:style-name="ce4" office:value-type="date" office:date-value="2019-08-01" calcext:value-type="date">
            <text:p>2019/8/1</text:p>
          </table:table-cell>
          <table:table-cell table:style-name="ce4" office:value-type="date" office:date-value="2019-08-02" calcext:value-type="date">
            <text:p>2019/8/2</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臺北市) 信義區信義路五段5號3樓3E41室;</text:p>
          </table:table-cell>
          <table:table-cell table:style-name="ce2" office:value-type="string" calcext:value-type="string">
            <text:p>對影像處理與機器視覺技術相關從業人員有興趣之在職人士皆可報名</text:p>
          </table:table-cell>
          <table:table-cell table:style-name="ce2" office:value-type="string" calcext:value-type="string">
            <text:p>隨著大尺寸、高解析度平面電視蔚為趨勢，全球面板業者接連投入研發印刷式OLED技術，日本與中國產業為了超前南韓，更是使出渾身解數，使這波OLED製程競爭愈來愈趨於白熱化。期望藉由本課程引導能了解印刷式顯示器技術發展的關鍵領域的發展方向，以便掌握新產業之商機。</text:p>
          </table:table-cell>
          <table:table-cell table:style-name="ce2" office:value-type="string" calcext:value-type="string">
            <text:p>https://www.teeia.org.tw/zh-tw/Course/108080102/34</text:p>
          </table:table-cell>
          <table:table-cell table:number-columns-repeated="1009"/>
        </table:table-row>
        <table:table-row table:style-name="ro3">
          <table:table-cell table:style-name="ce2" office:value-type="string" calcext:value-type="string">
            <text:p>紡織產業優化發展推動計畫</text:p>
          </table:table-cell>
          <table:table-cell table:style-name="ce2" office:value-type="string" calcext:value-type="string">
            <text:p>纖維紡絲工程和紡紗工程的製程原理、製程科技及產業應用</text:p>
          </table:table-cell>
          <table:table-cell table:style-name="ce2" office:value-type="string" calcext:value-type="string">
            <text:p>台灣區絲織工業同業公會</text:p>
          </table:table-cell>
          <table:table-cell table:style-name="ce4" office:value-type="date" office:date-value="2019-08-01" calcext:value-type="date">
            <text:p>2019/8/1</text:p>
          </table:table-cell>
          <table:table-cell table:style-name="ce4" office:value-type="date" office:date-value="2019-08-08" calcext:value-type="date">
            <text:p>2019/8/8</text:p>
          </table:table-cell>
          <table:table-cell table:style-name="ce2" office:value-type="float" office:value="12" calcext:value-type="float">
            <text:p>12</text:p>
          </table:table-cell>
          <table:table-cell table:number-columns-repeated="2" table:style-name="ce2" office:value-type="float" office:value="2200" calcext:value-type="float">
            <text:p>22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臺北市) 中正區愛國東路22號17樓;</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高科技產業用纖維的分類_x000D_</text:p>
            <text:p>2、通用紡織用纖維的性質_x000D_</text:p>
            <text:p>3、高分子(聚合體)的定義和分類_x000D_</text:p>
            <text:p>4、纖維(人造纖維或化學纖維)的紡絲工程程序_x000D_</text:p>
            <text:p>5、紗線的種類和範例_x000D_</text:p>
            <text:p>6、紡紗工程程序及混紗工程_x000D_</text:p>
            <text:p>7、合股合撚紗的製程原理_x000D_</text:p>
            <text:p>8、合成纖維加工絲工程科技</text:p>
          </table:table-cell>
          <table:table-cell table:style-name="ce2" office:value-type="string" calcext:value-type="string">
            <text:p>http://www.filaweaving.mweb.com.tw/</text:p>
          </table:table-cell>
          <table:table-cell table:number-columns-repeated="1009"/>
        </table:table-row>
        <table:table-row table:style-name="ro4">
          <table:table-cell table:style-name="ce2" office:value-type="string" calcext:value-type="string">
            <text:p>印刷跨域創新與產業躍升推動計畫</text:p>
          </table:table-cell>
          <table:table-cell table:style-name="ce2" office:value-type="string" calcext:value-type="string">
            <text:p>2019印刷業外銷拓展實力提升班</text:p>
          </table:table-cell>
          <table:table-cell table:style-name="ce2" office:value-type="string" calcext:value-type="string">
            <text:p>財團法人印刷創新科技研究發展中心</text:p>
          </table:table-cell>
          <table:table-cell table:style-name="ce4" office:value-type="date" office:date-value="2019-08-02" calcext:value-type="date">
            <text:p>2019/8/2</text:p>
          </table:table-cell>
          <table:table-cell table:style-name="ce4" office:value-type="date" office:date-value="2019-08-16" calcext:value-type="date">
            <text:p>2019/8/16</text:p>
          </table:table-cell>
          <table:table-cell table:style-name="ce2" office:value-type="float" office:value="12" calcext:value-type="float">
            <text:p>12</text:p>
          </table:table-cell>
          <table:table-cell table:number-columns-repeated="2" table:style-name="ce2" office:value-type="float" office:value="3500" calcext:value-type="float">
            <text:p>3500</text:p>
          </table:table-cell>
          <table:table-cell table:style-name="ce2" office:value-type="float" office:value="20" calcext:value-type="float">
            <text:p>20</text:p>
          </table:table-cell>
          <table:table-cell table:style-name="ce2" office:value-type="string" calcext:value-type="string">
            <text:p>陳先生</text:p>
          </table:table-cell>
          <table:table-cell table:style-name="ce2" office:value-type="string" calcext:value-type="string">
            <text:p>02-29990016</text:p>
          </table:table-cell>
          <table:table-cell table:style-name="ce2" office:value-type="string" calcext:value-type="string">
            <text:p>(新北市) 三重區光復路一段61巷27號11樓之5;</text:p>
          </table:table-cell>
          <table:table-cell table:style-name="ce2" office:value-type="string" calcext:value-type="string">
            <text:p>印刷業務、行銷人員、有意拓展外銷市場業者等</text:p>
          </table:table-cell>
          <table:table-cell table:style-name="ce2" office:value-type="string" calcext:value-type="string">
            <text:p>1.了解現今全球印刷外銷市場發展趨勢_x000D_</text:p>
            <text:p>2.如何有效開發國際市場以爭取訂單_x000D_</text:p>
            <text:p>3.學習海運運費估算、出口報關、出貨(包裝、嘜頭、產地標示)等注意事項</text:p>
            <text:p>4.報價及業務談判技巧(如何利用稅則條件、價格條件、貿易條件來提升業務談判技巧)_x000D_</text:p>
            <text:p>5.學習如何品牌行銷和創意行銷及增加業務談判技巧</text:p>
          </table:table-cell>
          <table:table-cell table:style-name="ce2" office:value-type="string" calcext:value-type="string">
            <text:p>http://www.ptri.org.tw/index.php/news/ptri-news/558-2019-07-01-10-09-13</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人工智慧設計實務:胸部X光片疾病檢測</text:p>
          </table:table-cell>
          <table:table-cell table:style-name="ce2" office:value-type="string" calcext:value-type="string">
            <text:p>艾鍗科技有限公司</text:p>
          </table:table-cell>
          <table:table-cell table:style-name="ce4" office:value-type="date" office:date-value="2019-08-03" calcext:value-type="date">
            <text:p>2019/8/3</text:p>
          </table:table-cell>
          <table:table-cell table:style-name="ce4" office:value-type="date" office:date-value="2019-08-10" calcext:value-type="date">
            <text:p>2019/8/10</text:p>
          </table:table-cell>
          <table:table-cell table:style-name="ce2" office:value-type="float" office:value="14" calcext:value-type="float">
            <text:p>14</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2-23167732</text:p>
          </table:table-cell>
          <table:table-cell table:style-name="ce2" office:value-type="string" calcext:value-type="string">
            <text:p>(臺北市) 中正區重慶南路一段143號4樓;</text:p>
          </table:table-cell>
          <table:table-cell table:style-name="ce2" office:value-type="string" calcext:value-type="string">
            <text:p>工作內容以智慧電子相關應用之在職人員為主要招生對象：_x000D_</text:p>
            <text:p>(一)智慧電子年鑑廠商名錄所列之公司。_x000D_</text:p>
            <text:p>(二)智慧電子業者，營業項目登記明確從事IC設計、製造、封裝、測詴、光電半導體(太陽能光電)業務者。_x000D_</text:p>
            <text:p>(三)應用IC技術或元件之相關系統業者，包括資訊、通訊、視訊、光電、車用、綠能、醫療、消費性電子…等領域相關系統或周邊業者。_x000D_</text:p>
            <text:p>四、其他相關業者，提供半導體廠商相關之專利、智財權、技術顧問服務者(本類範圍認列者，需提供『認列資格說明書』或其他佐證資料)。</text:p>
          </table:table-cell>
          <table:table-cell table:style-name="ce2" office:value-type="string" calcext:value-type="string">
            <text:p>課程大綱：_x000D_</text:p>
            <text:p>1.圖像檢測系統之整體架構介紹_x000D_</text:p>
            <text:p>2.胸部 X 光片訓練資料集之選用、分類與整理_x000D_</text:p>
            <text:p>3.胸部 X 光片深度學習模型之應用與解說_x000D_</text:p>
            <text:p>4.胸部 X 光片模型之學習成效檢核、評估方式(accuracy, loss, confusion matrix…)_x000D_</text:p>
            <text:p>5.Python web框架(Flask)之使用與生產用途之環境建置方式介紹_x000D_</text:p>
            <text:p>6.Restful API 設計機制</text:p>
          </table:table-cell>
          <table:table-cell table:style-name="ce2" office:value-type="string" calcext:value-type="string">
            <text:p>https://idbtrain.stpi.narl.org.tw/classinfo.htm</text:p>
          </table:table-cell>
          <table:table-cell table:number-columns-repeated="1009"/>
        </table:table-row>
        <table:table-row table:style-name="ro10">
          <table:table-cell table:style-name="ce2" office:value-type="string" calcext:value-type="string">
            <text:p>紡織產業優化發展推動計畫</text:p>
          </table:table-cell>
          <table:table-cell table:style-name="ce2" office:value-type="string" calcext:value-type="string">
            <text:p>由創新設計觀點探討原料的組合應用及針織品名的彙整介紹</text:p>
          </table:table-cell>
          <table:table-cell table:style-name="ce2" office:value-type="string" calcext:value-type="string">
            <text:p>台灣針織工業同業公會</text:p>
          </table:table-cell>
          <table:table-cell table:style-name="ce4" office:value-type="date" office:date-value="2019-08-03" calcext:value-type="date">
            <text:p>2019/8/3</text:p>
          </table:table-cell>
          <table:table-cell table:style-name="ce4" office:value-type="date" office:date-value="2019-08-10" calcext:value-type="date">
            <text:p>2019/8/10</text:p>
          </table:table-cell>
          <table:table-cell table:style-name="ce2" office:value-type="float" office:value="12" calcext:value-type="float">
            <text:p>12</text:p>
          </table:table-cell>
          <table:table-cell table:number-columns-repeated="2" table:style-name="ce2" office:value-type="float" office:value="3100" calcext:value-type="float">
            <text:p>3100</text:p>
          </table:table-cell>
          <table:table-cell table:style-name="ce2" office:value-type="float" office:value="25" calcext:value-type="float">
            <text:p>25</text:p>
          </table:table-cell>
          <table:table-cell table:style-name="ce2" office:value-type="string" calcext:value-type="string">
            <text:p>黃小姐</text:p>
          </table:table-cell>
          <table:table-cell table:style-name="ce2" office:value-type="string" calcext:value-type="string">
            <text:p>02-23975121</text:p>
          </table:table-cell>
          <table:table-cell table:style-name="ce2" office:value-type="string" calcext:value-type="string">
            <text:p>(彰化縣) 北斗鎮復興路350號;</text:p>
          </table:table-cell>
          <table:table-cell table:style-name="ce2" office:value-type="string" calcext:value-type="string">
            <text:p>紡織相關業者及貿易商之各製程人員、織物設計開發、行銷企劃、業務、採購、儲備幹部及有興趣者</text:p>
          </table:table-cell>
          <table:table-cell table:style-name="ce2" office:value-type="string" calcext:value-type="string">
            <text:p>本課程是藉由設計的觀點來探討原料紗線變化與素材的組合應用，並將針織品名稱做統一的彙整介紹，也希望藉由產品端反推到原料端，協助業者新品設計與開發專業能力，提升台灣紡織競爭力。</text:p>
          </table:table-cell>
          <table:table-cell table:style-name="ce2" office:value-type="string" calcext:value-type="string">
            <text:p>http://knitting.org.tw/</text:p>
          </table:table-cell>
          <table:table-cell table:number-columns-repeated="1009"/>
        </table:table-row>
        <table:table-row table:style-name="ro7">
          <table:table-cell table:style-name="ce2" office:value-type="string" calcext:value-type="string">
            <text:p>製造業價值鏈資訊應用計畫</text:p>
          </table:table-cell>
          <table:table-cell table:style-name="ce2" office:value-type="string" calcext:value-type="string">
            <text:p>Data Analysis運用進階實務班B</text:p>
          </table:table-cell>
          <table:table-cell table:style-name="ce2" office:value-type="string" calcext:value-type="string">
            <text:p>台中市電腦商業同業公會</text:p>
          </table:table-cell>
          <table:table-cell table:style-name="ce4" office:value-type="date" office:date-value="2019-08-03" calcext:value-type="date">
            <text:p>2019/8/3</text:p>
          </table:table-cell>
          <table:table-cell table:style-name="ce4" office:value-type="date" office:date-value="2019-08-10" calcext:value-type="date">
            <text:p>2019/8/10</text:p>
          </table:table-cell>
          <table:table-cell table:style-name="ce2" office:value-type="float" office:value="14" calcext:value-type="float">
            <text:p>14</text:p>
          </table:table-cell>
          <table:table-cell table:number-columns-repeated="2" table:style-name="ce2" office:value-type="float" office:value="6300" calcext:value-type="float">
            <text:p>63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4-22421717</text:p>
          </table:table-cell>
          <table:table-cell table:style-name="ce2" office:value-type="string" calcext:value-type="string">
            <text:p>(臺中市) 北區三民路三段91號2F;</text:p>
          </table:table-cell>
          <table:table-cell table:style-name="ce2" office:value-type="string" calcext:value-type="string">
            <text:p>1.製造業、資訊服務業或一般企業推動資訊服務業務之企業負責人、中高階主管、策略主管，以及核心規劃師、顧問師、資深技術人員等中高階在職專業人員。_x000D_</text:p>
            <text:p>2.工作上需要倚賴數據，希望能建立全面分析策略，深入應用的行銷人員。_x000D_</text:p>
            <text:p>3.希望建立完整數據分析概念的規劃/管理者。_x000D_</text:p>
            <text:p>4.希望瞭解商業領域對於網站數據分析工具需求與問題內涵的技術支援人員。</text:p>
          </table:table-cell>
          <table:table-cell table:style-name="ce2" office:value-type="string" calcext:value-type="string">
            <text:p>一.GA基本設定與標準報表應用_x000D_</text:p>
            <text:p>1.GA標準報表導讀_x000D_</text:p>
            <text:p>2.解析來源/媒介報表_x000D_</text:p>
            <text:p>3.自訂廣告活動執行計畫4.目標設定與策略_x000D_</text:p>
            <text:p>5.報表操作功能_x000D_</text:p>
            <text:p>6.探索訪客形貌–目標對象報表_x000D_</text:p>
            <text:p>7.追蹤訪客足跡–行為報表</text:p>
            <text:p>二.進階設定與分析策略_x000D_</text:p>
            <text:p>1.應用區隔深入探索數據2.儀錶板策略_x000D_</text:p>
            <text:p>3.數據匯出與視覺化_x000D_</text:p>
            <text:p>4.以GTM自主執行進階設定_x000D_</text:p>
            <text:p>5.關鍵電商分析策略_x000D_</text:p>
            <text:p>6.搜尋引擎分析策略_x000D_</text:p>
            <text:p>7.FB分析與GA整合策略</text:p>
          </table:table-cell>
          <table:table-cell table:style-name="ce2" office:value-type="string" calcext:value-type="string">
            <text:p>http://www.tcca.org.tw/CourseB_list.aspx</text:p>
          </table:table-cell>
          <table:table-cell table:number-columns-repeated="1009"/>
        </table:table-row>
        <table:table-row table:style-name="ro18">
          <table:table-cell table:style-name="ce2" office:value-type="string" calcext:value-type="string">
            <text:p>製造業價值鏈資訊應用計畫</text:p>
          </table:table-cell>
          <table:table-cell table:style-name="ce2" office:value-type="string" calcext:value-type="string">
            <text:p>Python資料處理與分析</text:p>
          </table:table-cell>
          <table:table-cell table:style-name="ce2" office:value-type="string" calcext:value-type="string">
            <text:p>資訊工業策進會-數位人才培育中心（北區)</text:p>
          </table:table-cell>
          <table:table-cell table:style-name="ce4" office:value-type="date" office:date-value="2019-08-03" calcext:value-type="date">
            <text:p>2019/8/3</text:p>
          </table:table-cell>
          <table:table-cell table:style-name="ce4" office:value-type="date" office:date-value="2019-08-04" calcext:value-type="date">
            <text:p>2019/8/4</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有志於進行企業資料分析的部門主管_x000D_</text:p>
            <text:p>2. 管理人員與決策人員。。_x000D_</text:p>
            <text:p>3. 對此議題有興趣者。</text:p>
          </table:table-cell>
          <table:table-cell table:style-name="ce2" office:value-type="string" calcext:value-type="string">
            <text:p>1.資料結構與語法_x000D_</text:p>
            <text:p>2.資料匯入及預處理_x000D_</text:p>
            <text:p>3.探索式資料分析與線性模型</text:p>
          </table:table-cell>
          <table:table-cell table:style-name="ce2" office:value-type="string" calcext:value-type="string">
            <text:p>https://www.iiiedu.org.tw/pythonb</text:p>
          </table:table-cell>
          <table:table-cell table:number-columns-repeated="1009"/>
        </table:table-row>
        <table:table-row table:style-name="ro25">
          <table:table-cell table:style-name="ce2" office:value-type="string" calcext:value-type="string">
            <text:p>資安人才培訓及國際推展計畫</text:p>
          </table:table-cell>
          <table:table-cell table:style-name="ce2" office:value-type="string" calcext:value-type="string">
            <text:p>無線網路滲透測試</text:p>
          </table:table-cell>
          <table:table-cell table:style-name="ce2" office:value-type="string" calcext:value-type="string">
            <text:p>中華電信</text:p>
          </table:table-cell>
          <table:table-cell table:style-name="ce4" office:value-type="date" office:date-value="2019-08-05" calcext:value-type="date">
            <text:p>2019/8/5</text:p>
          </table:table-cell>
          <table:table-cell table:style-name="ce4" office:value-type="date" office:date-value="2019-08-06" calcext:value-type="date">
            <text:p>2019/8/6</text:p>
          </table:table-cell>
          <table:table-cell table:style-name="ce2" office:value-type="float" office:value="12" calcext:value-type="float">
            <text:p>12</text:p>
          </table:table-cell>
          <table:table-cell table:style-name="ce2" office:value-type="float" office:value="5400" calcext:value-type="float">
            <text:p>5400</text:p>
          </table:table-cell>
          <table:table-cell table:style-name="ce2" office:value-type="float" office:value="3600" calcext:value-type="float">
            <text:p>3600</text:p>
          </table:table-cell>
          <table:table-cell table:style-name="ce2" office:value-type="float" office:value="12" calcext:value-type="float">
            <text:p>12</text:p>
          </table:table-cell>
          <table:table-cell table:style-name="ce2" office:value-type="string" calcext:value-type="string">
            <text:p>呂小姐</text:p>
          </table:table-cell>
          <table:table-cell table:style-name="ce2" office:value-type="string" calcext:value-type="string">
            <text:p>02-29639478</text:p>
          </table:table-cell>
          <table:table-cell table:style-name="ce2" office:value-type="string" calcext:value-type="string">
            <text:p>(新北市) 板橋區民族路168號;</text:p>
          </table:table-cell>
          <table:table-cell table:style-name="ce2" office:value-type="string" calcext:value-type="string">
            <text:p>適合具備資訊安全基礎知識的一般人員、資安工程師、資訊管理人員、主管人員</text:p>
          </table:table-cell>
          <table:table-cell table:style-name="ce2" office:value-type="string" calcext:value-type="string">
            <text:p>在政府及企業與使用者均積極擁抱無線網路服務的同時，尤須了解無線網路所面臨的資安威脅，才能強化無線網路管理與使用安全。在物聯網時代，廣義的物聯網裝置都可能是駭客攻擊目標，深入了解物聯網時代的威脅與相關資安議題與關鍵技術是本課程的規劃重點</text:p>
          </table:table-cell>
          <table:table-cell table:style-name="ce2" office:value-type="string" calcext:value-type="string">
            <text:p>https://sec.elearning.cht.com.tw</text:p>
          </table:table-cell>
          <table:table-cell table:number-columns-repeated="1009"/>
        </table:table-row>
        <table:table-row table:style-name="ro17">
          <table:table-cell table:style-name="ce2" office:value-type="string" calcext:value-type="string">
            <text:p>製造業價值鏈資訊應用計畫</text:p>
          </table:table-cell>
          <table:table-cell table:style-name="ce2" office:value-type="string" calcext:value-type="string">
            <text:p>軟體工程綜合實務演練—效能測試、問題追蹤與管理、建構管理、自動化建構部署管理</text:p>
          </table:table-cell>
          <table:table-cell table:style-name="ce2" office:value-type="string" calcext:value-type="string">
            <text:p>資訊工業策進會-數位人才培育中心（北區)</text:p>
          </table:table-cell>
          <table:table-cell table:style-name="ce4" office:value-type="date" office:date-value="2019-08-05" calcext:value-type="date">
            <text:p>2019/8/5</text:p>
          </table:table-cell>
          <table:table-cell table:style-name="ce4" office:value-type="date" office:date-value="2019-08-06" calcext:value-type="date">
            <text:p>2019/8/6</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專案經理、程式設計師、軟體測試人員、軟體專案開發團隊小組成員。 _x000D_</text:p>
            <text:p>2. 適合想瞭解應用系統『效能測試』、『問題追蹤與管理』、『建構管理』、『自動化建構部署管理』等議題，欲化理論為實際的軟體工程師。</text:p>
          </table:table-cell>
          <table:table-cell table:style-name="ce2" office:value-type="string" calcext:value-type="string">
            <text:p>1.軟體自動化軟體建構部署_x000D_</text:p>
            <text:p>2.型態管理_x000D_</text:p>
            <text:p>3.問題追蹤管理_x000D_</text:p>
            <text:p>4.網頁應用系統效能測試</text:p>
          </table:table-cell>
          <table:table-cell table:style-name="ce2" office:value-type="string" calcext:value-type="string">
            <text:p>http://www.iiiedu.org.tw/SEE</text:p>
          </table:table-cell>
          <table:table-cell table:number-columns-repeated="1009"/>
        </table:table-row>
        <table:table-row table:style-name="ro22">
          <table:table-cell table:style-name="ce2" office:value-type="string" calcext:value-type="string">
            <text:p>金屬產業智機化提升計畫</text:p>
          </table:table-cell>
          <table:table-cell table:style-name="ce2" office:value-type="string" calcext:value-type="string">
            <text:p>銲接程序製訂與銲接員資格檢定實務</text:p>
          </table:table-cell>
          <table:table-cell table:style-name="ce2" office:value-type="string" calcext:value-type="string">
            <text:p>財團法人金屬工業研究發展中心</text:p>
          </table:table-cell>
          <table:table-cell table:style-name="ce4" office:value-type="date" office:date-value="2019-08-05" calcext:value-type="date">
            <text:p>2019/8/5</text:p>
          </table:table-cell>
          <table:table-cell table:style-name="ce4" office:value-type="date" office:date-value="2019-08-06" calcext:value-type="date">
            <text:p>2019/8/6</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蘇小姐</text:p>
          </table:table-cell>
          <table:table-cell table:style-name="ce2" office:value-type="string" calcext:value-type="string">
            <text:p>07-3513121-2481</text:p>
          </table:table-cell>
          <table:table-cell table:style-name="ce2" office:value-type="string" calcext:value-type="string">
            <text:p>(臺中市) 西屯區工業區37路25號;</text:p>
          </table:table-cell>
          <table:table-cell table:style-name="ce2" office:value-type="string" calcext:value-type="string">
            <text:p>銲接主辦、監造、主管、領班、現場實作與施工負責人。</text:p>
          </table:table-cell>
          <table:table-cell table:style-name="ce2" office:value-type="string" calcext:value-type="string">
            <text:p>銲接程序規範是工程銲接施工的依據，銲接員則是執行的主力，工程師對此要能清楚認識及應用，才能掌握銲接成本、工期及確保工程品質。</text:p>
          </table:table-cell>
          <table:table-cell table:style-name="ce2" office:value-type="string" calcext:value-type="string">
            <text:p>https://learning.mirdc.org.tw/</text:p>
          </table:table-cell>
          <table:table-cell table:number-columns-repeated="1009"/>
        </table:table-row>
        <table:table-row table:style-name="ro10">
          <table:table-cell table:style-name="ce2" office:value-type="string" calcext:value-type="string">
            <text:p>食品產業創新與優化推動計畫</text:p>
          </table:table-cell>
          <table:table-cell table:style-name="ce2" office:value-type="string" calcext:value-type="string">
            <text:p>食品產業環境管控實務培訓班</text:p>
          </table:table-cell>
          <table:table-cell table:style-name="ce2" office:value-type="string" calcext:value-type="string">
            <text:p>財團法人食品工業發展研究所</text:p>
          </table:table-cell>
          <table:table-cell table:style-name="ce4" office:value-type="date" office:date-value="2019-08-06" calcext:value-type="date">
            <text:p>2019/8/6</text:p>
          </table:table-cell>
          <table:table-cell table:style-name="ce4" office:value-type="date" office:date-value="2019-08-08" calcext:value-type="date">
            <text:p>2019/8/8</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嘉義市) 博愛路二段569號;</text:p>
          </table:table-cell>
          <table:table-cell table:style-name="ce2" office:value-type="string" calcext:value-type="string">
            <text:p>食品產業食品品保、生產管理、研發、廠務等相關人員</text:p>
          </table:table-cell>
          <table:table-cell table:style-name="ce2" office:value-type="string" calcext:value-type="string">
            <text:p>讓學員了解食品作業環境規劃與清潔程序及其效果評估、環境微生物特性及其管控與確效評估。透過實習及案例研討深化學員對作業環境管控專業知識，具備環境監測計畫(EMPs)規劃與執行能力</text:p>
          </table:table-cell>
          <table:table-cell table:style-name="ce2" office:value-type="string" calcext:value-type="string">
            <text:p>https://www.firdi.org.tw</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車用電路板暨材料可靠度驗證實務</text:p>
          </table:table-cell>
          <table:table-cell table:style-name="ce2" office:value-type="string" calcext:value-type="string">
            <text:p>台灣電路板協會</text:p>
          </table:table-cell>
          <table:table-cell table:style-name="ce4" office:value-type="date" office:date-value="2019-08-06" calcext:value-type="date">
            <text:p>2019/8/6</text:p>
          </table:table-cell>
          <table:table-cell table:style-name="ce4" office:value-type="date" office:date-value="2019-08-07" calcext:value-type="date">
            <text:p>2019/8/7</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1.半導體、PCB、封裝組裝、板材原物料之製程、品保、及研發工程師_x000D_</text:p>
            <text:p>2.欲了解如何切入車用電路板可靠度驗證之必要觀念者</text:p>
          </table:table-cell>
          <table:table-cell table:style-name="ce2" office:value-type="string" calcext:value-type="string">
            <text:p>根據工研院產經中心IEK報告指出，2017年若以原始訂單美元計價，台灣電路板產業將迎來近年最高的成長率，年成長估可達近二位數字，成長力道以車用電路板商機最亮眼，包含多層板、軟板及HDI等共同帶動創造更高產值。QYResearch國際市場調查點出----全球軟板應用市場中車用FPC軟板高達18%市場規模。電路板協會特別邀請到可靠度領域口碑講師許芳勳博士，特別規畫推出針對電路板上下游供應鏈所需的「車用電路板暨材料可靠度驗證工程師入門班」，內容涵蓋: 可靠度工程、可靠度驗證、PCB可靠度設計分析、可靠度試驗(可靠度試驗規劃/環境應力篩選/壽命與加速壽命評估)，給您最精實到位的車用板材可靠度訓練！_x000D_</text:p>
            <text:p>【課程大綱】_x000D_</text:p>
            <text:p>一、可靠度工程概論_x000D_</text:p>
            <text:p>二、可靠度驗證概論_x000D_</text:p>
            <text:p>三、PCB可靠度設計分析_x000D_</text:p>
            <text:p>   (1)可靠度預估_x000D_</text:p>
            <text:p>   (2)減額定分析_x000D_</text:p>
            <text:p>   (3)振動衝擊設計分析_x000D_</text:p>
            <text:p>四、可靠度試驗_x000D_</text:p>
            <text:p>   (1)可靠度試驗與評估概論_x000D_</text:p>
            <text:p>   (2)可靠度試驗規劃_x000D_</text:p>
            <text:p>   (3)環境應力篩選_x000D_</text:p>
            <text:p>   (4)壽命與加速壽命評估</text:p>
          </table:table-cell>
          <table:table-cell table:style-name="ce2" office:value-type="string" calcext:value-type="string">
            <text:p>https://www.tpca.org.tw/Course/Detail?id=81&amp;mid=662</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板金沖壓成形與分析應用實務課程</text:p>
          </table:table-cell>
          <table:table-cell table:style-name="ce2" office:value-type="string" calcext:value-type="string">
            <text:p>工業技術研究院</text:p>
          </table:table-cell>
          <table:table-cell table:style-name="ce4" office:value-type="date" office:date-value="2019-08-07" calcext:value-type="date">
            <text:p>2019/8/7</text:p>
          </table:table-cell>
          <table:table-cell table:style-name="ce4" office:value-type="date" office:date-value="2019-08-09" calcext:value-type="date">
            <text:p>2019/8/9</text:p>
          </table:table-cell>
          <table:table-cell table:style-name="ce2" office:value-type="float" office:value="18" calcext:value-type="float">
            <text:p>18</text:p>
          </table:table-cell>
          <table:table-cell table:number-columns-repeated="2" table:style-name="ce2" office:value-type="float" office:value="6600" calcext:value-type="float">
            <text:p>6600</text:p>
          </table:table-cell>
          <table:table-cell table:style-name="ce2" office:value-type="float" office:value="25" calcext:value-type="float">
            <text:p>25</text:p>
          </table:table-cell>
          <table:table-cell table:style-name="ce2" office:value-type="string" calcext:value-type="string">
            <text:p>李小姐</text:p>
          </table:table-cell>
          <table:table-cell table:style-name="ce2" office:value-type="string" calcext:value-type="string">
            <text:p>02-27016565-326</text:p>
          </table:table-cell>
          <table:table-cell table:style-name="ce2" office:value-type="string" calcext:value-type="string">
            <text:p>(高雄市) 燕巢區大學路1號;</text:p>
          </table:table-cell>
          <table:table-cell table:style-name="ce2" office:value-type="string" calcext:value-type="string">
            <text:p>工廠開發、設計、生產、採購、品管等工程師、工廠主管及板金沖壓成形分析實作有興趣者均可參加。</text:p>
          </table:table-cell>
          <table:table-cell table:style-name="ce2" office:value-type="string" calcext:value-type="string">
            <text:p>目前，國際沖壓模具產業板金成形性判定，皆已逐步應用電腦輔助分析軟體，使產品開發之時程縮短、成本降低及品質提昇。為讓台灣沖壓模具產業之板金成形分析技術接軌國際，期望藉由本課程，協助工程師了解如何進行板金沖壓成形性分析，進而擴散至產業，以提昇國際競爭力。</text:p>
          </table:table-cell>
          <table:table-cell table:style-name="ce2" office:value-type="string" calcext:value-type="string">
            <text:p>https://www.tmdia.org.tw/SCHOOL/main1_class_detail.asp?SN=475</text:p>
          </table:table-cell>
          <table:table-cell table:number-columns-repeated="1009"/>
        </table:table-row>
        <table:table-row table:style-name="ro12">
          <table:table-cell table:style-name="ce2" office:value-type="string" calcext:value-type="string">
            <text:p>資安人才培訓及國際推展計畫</text:p>
          </table:table-cell>
          <table:table-cell table:style-name="ce2" office:value-type="string" calcext:value-type="string">
            <text:p>資安事故與鑑識處理</text:p>
          </table:table-cell>
          <table:table-cell table:style-name="ce2" office:value-type="string" calcext:value-type="string">
            <text:p>中華民國資訊軟體協會</text:p>
          </table:table-cell>
          <table:table-cell table:style-name="ce4" office:value-type="date" office:date-value="2019-08-07" calcext:value-type="date">
            <text:p>2019/8/7</text:p>
          </table:table-cell>
          <table:table-cell table:style-name="ce4" office:value-type="date" office:date-value="2019-08-15" calcext:value-type="date">
            <text:p>2019/8/15</text:p>
          </table:table-cell>
          <table:table-cell table:style-name="ce2" office:value-type="float" office:value="28" calcext:value-type="float">
            <text:p>28</text:p>
          </table:table-cell>
          <table:table-cell table:style-name="ce2" office:value-type="float" office:value="14400" calcext:value-type="float">
            <text:p>14400</text:p>
          </table:table-cell>
          <table:table-cell table:style-name="ce2" office:value-type="float" office:value="9600" calcext:value-type="float">
            <text:p>9600</text:p>
          </table:table-cell>
          <table:table-cell table:style-name="ce2" office:value-type="float" office:value="24" calcext:value-type="float">
            <text:p>24</text:p>
          </table:table-cell>
          <table:table-cell table:style-name="ce2" office:value-type="string" calcext:value-type="string">
            <text:p>溫小姐</text:p>
          </table:table-cell>
          <table:table-cell table:style-name="ce2" office:value-type="string" calcext:value-type="string">
            <text:p>02-25533988-358</text:p>
          </table:table-cell>
          <table:table-cell table:style-name="ce2" office:value-type="string" calcext:value-type="string">
            <text:p>(臺北市) 松山區復興北路99號12樓;</text:p>
          </table:table-cell>
          <table:table-cell table:style-name="ce2" office:value-type="string" calcext:value-type="string">
            <text:p>資安(訊)主管、資訊安全管理人員、系統管理人員、網路管理人員</text:p>
          </table:table-cell>
          <table:table-cell table:style-name="ce2" office:value-type="string" calcext:value-type="string">
            <text:p>1.課程係依據組織資訊安全事故調查之需求，擬定課程方向與內容，並以具資安實務之業界師資為主，進行課程內容之開發與授課。_x000D_</text:p>
            <text:p>2.課程設計以資安事故與數位鑑識處理實務之學習流程，讓結業學員以循序漸進之方法，達成本課程所設定之目標。_x000D_</text:p>
            <text:p>3.課程內容除藉由資安事故案例與資安事故處理生命週期之探討，藉以學習資安事故處理之生命週期外，並由資安事故處理與數位鑑識處理之實務操作，讓結業學員學習到有效的資安事故處理實務，俾利資訊安全產業與相關企業對於資安事故處理人才之運用。_x000D_</text:p>
            <text:p>4.課程學習成效除透過講師於課程期間與學員間之互動觀察之外，並藉由課前與課後對各學員進行與課程內容主題相關之筆試測驗，據以瞭解課程學習之成效。</text:p>
          </table:table-cell>
          <table:table-cell table:style-name="ce2" office:value-type="string" calcext:value-type="string">
            <text:p>http://www.cisanet.org.tw/News/activity_more?id=MTQzMg==</text:p>
          </table:table-cell>
          <table:table-cell table:number-columns-repeated="1009"/>
        </table:table-row>
        <table:table-row table:style-name="ro4">
          <table:table-cell table:style-name="ce2" office:value-type="string" calcext:value-type="string">
            <text:p>智慧電子學院計畫</text:p>
          </table:table-cell>
          <table:table-cell table:style-name="ce2" office:value-type="string" calcext:value-type="string">
            <text:p>AI人工智慧機器學習與影像識別處理人才培訓班</text:p>
          </table:table-cell>
          <table:table-cell table:style-name="ce2" office:value-type="string" calcext:value-type="string">
            <text:p>社團法人台灣電子設備協會</text:p>
          </table:table-cell>
          <table:table-cell table:style-name="ce4" office:value-type="date" office:date-value="2019-08-08" calcext:value-type="date">
            <text:p>2019/8/8</text:p>
          </table:table-cell>
          <table:table-cell table:style-name="ce4" office:value-type="date" office:date-value="2019-08-09" calcext:value-type="date">
            <text:p>2019/8/9</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text:p>
          </table:table-cell>
          <table:table-cell table:style-name="ce2" office:value-type="string" calcext:value-type="string">
            <text:p>(臺北市) 大安區和平東路二段 106號;</text:p>
          </table:table-cell>
          <table:table-cell table:style-name="ce2" office:value-type="string" calcext:value-type="string">
            <text:p>對AI人工智慧機器技術產業暨相關系統業者之在職人士皆可報名</text:p>
          </table:table-cell>
          <table:table-cell table:style-name="ce2" office:value-type="string" calcext:value-type="string">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text:p>
          </table:table-cell>
          <table:table-cell table:style-name="ce2" office:value-type="string" calcext:value-type="string">
            <text:p>https://www.teeia.org.tw/zh-tw/Course/108080809/32</text:p>
          </table:table-cell>
          <table:table-cell table:number-columns-repeated="1009"/>
        </table:table-row>
        <table:table-row table:style-name="ro25">
          <table:table-cell table:style-name="ce2" office:value-type="string" calcext:value-type="string">
            <text:p>製造業價值鏈資訊應用計畫</text:p>
          </table:table-cell>
          <table:table-cell table:style-name="ce2" office:value-type="string" calcext:value-type="string">
            <text:p>智慧工廠規劃與導入方法實務班(高雄場)</text:p>
          </table:table-cell>
          <table:table-cell table:style-name="ce2" office:value-type="string" calcext:value-type="string">
            <text:p>鼎新電腦股份有限公司</text:p>
          </table:table-cell>
          <table:table-cell table:style-name="ce4" office:value-type="date" office:date-value="2019-08-09" calcext:value-type="date">
            <text:p>2019/8/9</text:p>
          </table:table-cell>
          <table:table-cell table:style-name="ce4" office:value-type="date" office:date-value="2019-08-16" calcext:value-type="date">
            <text:p>2019/8/1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謝先生</text:p>
          </table:table-cell>
          <table:table-cell table:style-name="ce2" office:value-type="string" calcext:value-type="string">
            <text:p>02-89111688-2460</text:p>
          </table:table-cell>
          <table:table-cell table:style-name="ce2" office:value-type="string" calcext:value-type="string">
            <text:p>(高雄市) 三民區九如一路502號22樓;</text:p>
          </table:table-cell>
          <table:table-cell table:style-name="ce2" office:value-type="string" calcext:value-type="string">
            <text:p>1、IT資訊管理者_x000D_</text:p>
            <text:p>2、製造部門(廠長/製造/現場)相關主管_x000D_</text:p>
            <text:p>3、企業高階管理者_x000D_</text:p>
            <text:p>4、負責評估或規劃工業4.0專案建置的企業營運主管</text:p>
          </table:table-cell>
          <table:table-cell table:style-name="ce2" office:value-type="string" calcext:value-type="string">
            <text:p>一、邁向工業4.0的經營規劃_x000D_</text:p>
            <text:p>二、建立智慧工廠的基礎_虛實同步化_x000D_</text:p>
            <text:p>三、建立大數據以及智慧化應用_x000D_</text:p>
            <text:p>四、智慧機台/製程/廠務_x000D_</text:p>
            <text:p>五、機台連線、數據收集以及建構工廠智慧雲_x000D_</text:p>
            <text:p>六、以智慧工廠有效創造公司價值</text:p>
          </table:table-cell>
          <table:table-cell table:style-name="ce2" office:value-type="string" calcext:value-type="string">
            <text:p>http://dsa.dsc.com.tw/Course/Course.aspx?s=0000005421</text:p>
          </table:table-cell>
          <table:table-cell table:number-columns-repeated="1009"/>
        </table:table-row>
        <table:table-row table:style-name="ro17">
          <table:table-cell table:style-name="ce2" office:value-type="string" calcext:value-type="string">
            <text:p>紡織產業優化發展推動計畫</text:p>
          </table:table-cell>
          <table:table-cell table:style-name="ce2" office:value-type="string" calcext:value-type="string">
            <text:p>染整製程與智慧染整技術應用</text:p>
          </table:table-cell>
          <table:table-cell table:style-name="ce2" office:value-type="string" calcext:value-type="string">
            <text:p>財團法人紡織產業綜合研究所</text:p>
          </table:table-cell>
          <table:table-cell table:style-name="ce4" office:value-type="date" office:date-value="2019-08-10" calcext:value-type="date">
            <text:p>2019/8/10</text:p>
          </table:table-cell>
          <table:table-cell table:style-name="ce4" office:value-type="date" office:date-value="2019-08-17" calcext:value-type="date">
            <text:p>2019/8/17</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2" calcext:value-type="float">
            <text:p>12</text:p>
          </table:table-cell>
          <table:table-cell table:style-name="ce2" office:value-type="string" calcext:value-type="string">
            <text:p>吳小姐</text:p>
          </table:table-cell>
          <table:table-cell table:style-name="ce2" office:value-type="string" calcext:value-type="string">
            <text:p>02-22670321-8506</text:p>
          </table:table-cell>
          <table:table-cell table:style-name="ce2" office:value-type="string" calcext:value-type="string">
            <text:p>(新北市) 土城區承天路6號會議室;</text:p>
          </table:table-cell>
          <table:table-cell table:style-name="ce2" office:value-type="string" calcext:value-type="string">
            <text:p>在職人員</text:p>
          </table:table-cell>
          <table:table-cell table:style-name="ce2" office:value-type="string" calcext:value-type="string">
            <text:p>1.常用染材及助劑介紹_x000D_</text:p>
            <text:p>2.化驗室工藝與色彩管理介紹_x000D_</text:p>
            <text:p>3.Polyester、Polyester/Spandex 、Polyester /CDP浸染實務與不良原因分析_x000D_</text:p>
            <text:p>4.Nylon、Nylon /Spandex 浸染實務與不良原因分析_x000D_</text:p>
            <text:p>5.智慧染整製程、自動化設備、資訊數據化、能源與制度管理分析與應用_x000D_</text:p>
            <text:p>6.節能減排綠色清潔生產行動方針_x000D_</text:p>
            <text:p>7.超臨界二氧化碳無水染色概念</text:p>
          </table:table-cell>
          <table:table-cell table:style-name="ce2" office:value-type="string" calcext:value-type="string">
            <text:p>https://www.ttri.org.tw/</text:p>
          </table:table-cell>
          <table:table-cell table:number-columns-repeated="1009"/>
        </table:table-row>
        <table:table-row table:style-name="ro10">
          <table:table-cell table:style-name="ce2" office:value-type="string" calcext:value-type="string">
            <text:p>製造業價值鏈資訊應用計畫</text:p>
          </table:table-cell>
          <table:table-cell table:style-name="ce2" office:value-type="string" calcext:value-type="string">
            <text:p>Big Data&amp;BI 雙B實戰班</text:p>
          </table:table-cell>
          <table:table-cell table:style-name="ce2" office:value-type="string" calcext:value-type="string">
            <text:p>資訊工業策進會-數位人才培育中心（北區)</text:p>
          </table:table-cell>
          <table:table-cell table:style-name="ce4" office:value-type="date" office:date-value="2019-08-10" calcext:value-type="date">
            <text:p>2019/8/10</text:p>
          </table:table-cell>
          <table:table-cell table:style-name="ce4" office:value-type="date" office:date-value="2019-08-18" calcext:value-type="date">
            <text:p>2019/8/18</text:p>
          </table:table-cell>
          <table:table-cell table:style-name="ce2" office:value-type="float" office:value="26" calcext:value-type="float">
            <text:p>26</text:p>
          </table:table-cell>
          <table:table-cell table:number-columns-repeated="2" table:style-name="ce2" office:value-type="float" office:value="8000" calcext:value-type="float">
            <text:p>8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想要瞭解如何整理、應用內外部資料之企業中高階人員。 _x000D_</text:p>
            <text:p>2. 想創造資訊價值之資訊部門人員。</text:p>
          </table:table-cell>
          <table:table-cell table:style-name="ce2" office:value-type="string" calcext:value-type="string">
            <text:p>1.大數據成功路_x000D_</text:p>
            <text:p>2.雙B應用方案全掌握_x000D_</text:p>
            <text:p>3.資料彚整是關鍵_x000D_</text:p>
            <text:p>4.資料分析我在行_x000D_</text:p>
            <text:p>5.導入雙B康莊路_x000D_</text:p>
            <text:p>6.資料數據建模最要緊_x000D_</text:p>
            <text:p>7.開發工具會搭配</text:p>
          </table:table-cell>
          <table:table-cell table:style-name="ce2" office:value-type="string" calcext:value-type="string">
            <text:p>https://www.iiiedu.org.tw/BI</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電子專利技術迴避與再生</text:p>
          </table:table-cell>
          <table:table-cell table:style-name="ce2" office:value-type="string" calcext:value-type="string">
            <text:p>亞卓國際顧問股份有限公司</text:p>
          </table:table-cell>
          <table:table-cell table:style-name="ce4" office:value-type="date" office:date-value="2019-08-11" calcext:value-type="date">
            <text:p>2019/8/11</text:p>
          </table:table-cell>
          <table:table-cell table:style-name="ce4" office:value-type="date" office:date-value="2019-08-18" calcext:value-type="date">
            <text:p>2019/8/18</text:p>
          </table:table-cell>
          <table:table-cell table:style-name="ce2" office:value-type="float" office:value="14" calcext:value-type="float">
            <text:p>14</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倪小姐</text:p>
          </table:table-cell>
          <table:table-cell table:style-name="ce2" office:value-type="string" calcext:value-type="string">
            <text:p>03-5723200-10</text:p>
          </table:table-cell>
          <table:table-cell table:style-name="ce2" office:value-type="string" calcext:value-type="string">
            <text:p>(新竹市) 光復路二段350號5樓;</text:p>
          </table:table-cell>
          <table:table-cell table:style-name="ce2" office:value-type="string" calcext:value-type="string">
            <text:p>*工程人員-習得不侵權使用專利技術的能力。_x000D_</text:p>
            <text:p>*發明人員-培養系統化「專利迴避/反迴避」及「從現有專利衍生新專利」的能力。_x000D_</text:p>
            <text:p>*專利工程師-用以迴避或強化專利。_x000D_</text:p>
            <text:p>*教育工作者與學生-對創新專利有濃厚興趣者。_x000D_</text:p>
            <text:p>*對專利有基本知識與濃厚興趣者，希望能加強創新能力者。</text:p>
          </table:table-cell>
          <table:table-cell table:style-name="ce2" office:value-type="string" calcext:value-type="string">
            <text:p>根據經濟部的統計，台灣廠商每年付出約約52億美金的技術權利金，但收入約只有其20%。其中尤其是電子業是大宗，專利是電子產業不可迴避的一個重要議題。。如何有效規避專利、強化現有專利，甚至系統化地產生新專利。實為現代產業競爭重要課題。_x000D_</text:p>
            <text:p>目前專利議題的課程，大多數是從法律面、文字面或管理策略面，配合統計分析來討論，以迴避/強化專利或強化訴訟能力。本課程則是利用萃智系統化創新手法客製化於專利議題，以電子產業的專利為講解和演練的案例，從技術面，探討如何以系統化的創新手法:_x000D_</text:p>
            <text:p>1)藉由分析獨立要求，有系統地從功能/運作原理/元件/屬性迴避專利。_x000D_</text:p>
            <text:p>2)由專利達成的特徵/主要功能，從新解決更高層次的價值問題而產生新專利概念解，達成專利再生且迴避專利的目的。_x000D_</text:p>
            <text:p>本課程希望能藉由分享此系統化方法，協助產業，不只「消極」地規避權利金和訴訟費的支出，而能更進一步「積極」地利用現有的專利，產生新專利的點子。把原來是我們權利金支出點的專利，轉變為我們權利金收入點的專利。_x000D_</text:p>
            <text:p>課程效益:_x000D_</text:p>
            <text:p>瞭解系統化專利技術分析的方法。_x000D_</text:p>
            <text:p>瞭解如何有系統地專利迴避、反迴避與產生相關專利的技術，強化現有專利和專利再生的方法。_x000D_</text:p>
            <text:p>提升自身專利分析迴避的能力，實地演練專利迴避與再生的手法。_x000D_</text:p>
            <text:p>課程大綱:_x000D_</text:p>
            <text:p>1.智財概觀與萃智關係_x000D_</text:p>
            <text:p>2.萃智功能與專利搜尋_x000D_</text:p>
            <text:p>3.電子專利之功能分析_x000D_</text:p>
            <text:p>4.效應/資源資料庫_x000D_</text:p>
            <text:p>5.元件裁剪_x000D_</text:p>
            <text:p>6.專利迴避手法_x000D_</text:p>
            <text:p>7.專利再生手法_x000D_</text:p>
            <text:p>8.總結</text:p>
          </table:table-cell>
          <table:table-cell table:style-name="ce2" office:value-type="string" calcext:value-type="string">
            <text:p>https://www.sme-edu.org.tw/activity/idbsi/index.htm</text:p>
          </table:table-cell>
          <table:table-cell table:number-columns-repeated="1009"/>
        </table:table-row>
        <table:table-row table:style-name="ro3">
          <table:table-cell table:style-name="ce2" office:value-type="string" calcext:value-type="string">
            <text:p>紡織產業優化發展推動計畫</text:p>
          </table:table-cell>
          <table:table-cell table:style-name="ce2" office:value-type="string" calcext:value-type="string">
            <text:p>&lt;女裝&gt;時尚運動休閒機能外套、夾克類服飾-版型解析與實務操作</text:p>
          </table:table-cell>
          <table:table-cell table:style-name="ce2" office:value-type="string" calcext:value-type="string">
            <text:p>中華民國紡織業拓展會</text:p>
          </table:table-cell>
          <table:table-cell table:style-name="ce4" office:value-type="date" office:date-value="2019-08-11" calcext:value-type="date">
            <text:p>2019/8/11</text:p>
          </table:table-cell>
          <table:table-cell table:style-name="ce4" office:value-type="date" office:date-value="2019-08-18" calcext:value-type="date">
            <text:p>2019/8/18</text:p>
          </table:table-cell>
          <table:table-cell table:style-name="ce2" office:value-type="float" office:value="12" calcext:value-type="float">
            <text:p>12</text:p>
          </table:table-cell>
          <table:table-cell table:number-columns-repeated="2" table:style-name="ce2" office:value-type="float" office:value="4500" calcext:value-type="float">
            <text:p>4500</text:p>
          </table:table-cell>
          <table:table-cell table:style-name="ce2" office:value-type="float" office:value="20" calcext:value-type="float">
            <text:p>20</text:p>
          </table:table-cell>
          <table:table-cell table:style-name="ce2" office:value-type="string" calcext:value-type="string">
            <text:p>簡小姐</text:p>
          </table:table-cell>
          <table:table-cell table:style-name="ce2" office:value-type="string" calcext:value-type="string">
            <text:p>02-23367599</text:p>
          </table:table-cell>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運動休閒機能服裡層外加的服飾類別為主 (3小時)_x000D_</text:p>
            <text:p>2.依材質類別導入是中層夾克、外套或是外層夾克、外套 (3小時)_x000D_</text:p>
            <text:p>3.依材質類別導入身片與袖子的關係 (3小時)_x000D_</text:p>
            <text:p>4.依材質類別導入身片與連身帽的關係 (3小時)_x000D_</text:p>
            <text:p>_x000D_</text:p>
            <text:p>＊本課程學員需先上過「&lt;女裝&gt;時尚運動休閒機能服飾-版型解析與實務操作」</text:p>
          </table:table-cell>
          <table:table-cell table:style-name="ce2" office:value-type="string" calcext:value-type="string">
            <text:p>https://drive.google.com/open?id=19ePj0A9gETTZM-SkFZMiVcDmSXf6Wi9N</text:p>
          </table:table-cell>
          <table:table-cell table:number-columns-repeated="1009"/>
        </table:table-row>
        <table:table-row table:style-name="ro24">
          <table:table-cell table:style-name="ce2" office:value-type="string" calcext:value-type="string">
            <text:p>醫療器材產業技術輔導與推廣計畫</text:p>
          </table:table-cell>
          <table:table-cell table:style-name="ce2" office:value-type="string" calcext:value-type="string">
            <text:p>歐盟醫療器材法規MDR實務與準備 REGULATION (EU) 2017/745 on medical devices</text:p>
          </table:table-cell>
          <table:table-cell table:style-name="ce2" office:value-type="string" calcext:value-type="string">
            <text:p>財團法人醫藥工業技術發展中心</text:p>
          </table:table-cell>
          <table:table-cell table:style-name="ce4" office:value-type="date" office:date-value="2019-08-12" calcext:value-type="date">
            <text:p>2019/8/12</text:p>
          </table:table-cell>
          <table:table-cell table:style-name="ce4" office:value-type="date" office:date-value="2019-08-13" calcext:value-type="date">
            <text:p>2019/8/13</text:p>
          </table:table-cell>
          <table:table-cell table:style-name="ce2" office:value-type="float" office:value="12" calcext:value-type="float">
            <text:p>12</text:p>
          </table:table-cell>
          <table:table-cell table:number-columns-repeated="2" table:style-name="ce2" office:value-type="float" office:value="10000" calcext:value-type="float">
            <text:p>10000</text:p>
          </table:table-cell>
          <table:table-cell table:style-name="ce2" office:value-type="float" office:value="25" calcext:value-type="float">
            <text:p>25</text:p>
          </table:table-cell>
          <table:table-cell table:style-name="ce2" office:value-type="string" calcext:value-type="string">
            <text:p>池先生</text:p>
          </table:table-cell>
          <table:table-cell table:style-name="ce2" office:value-type="string" calcext:value-type="string">
            <text:p>02-66251166</text:p>
          </table:table-cell>
          <table:table-cell table:style-name="ce2" office:value-type="string" calcext:value-type="string">
            <text:p>(臺北市) 忠孝東路3段1號;</text:p>
          </table:table-cell>
          <table:table-cell table:style-name="ce2" office:value-type="string" calcext:value-type="string">
            <text:p>醫療器材設計開發管理、風險管理領域等相關之技術人員</text:p>
          </table:table-cell>
          <table:table-cell table:style-name="ce2" office:value-type="string" calcext:value-type="string">
            <text:p>歐盟醫療器材法規(MDR)的符合為進入歐盟市場的必須要求，係為確保醫療器材在生命週期裡的安全及功效，並更有系統性地管理欲在歐盟市場銷售之醫療器材。歐盟醫療器材法規於2017年5月25日正式公告生效，在所規範的轉換時程內，製造商要如何依據歐盟醫療器材法規符合條文要求，以及如何準備產品技術文件，將會是一項很有挑戰性的任務。本課程首先說明醫療器材法規(MDR)與醫療器材指令(MDD)之差異性，再深入說明 MDR 歐盟醫療器材法規條文要求，以及醫療器材產品技術文件之準備。</text:p>
          </table:table-cell>
          <table:table-cell table:style-name="ce2" office:value-type="string" calcext:value-type="string">
            <text:p>https://www.mdic.org.tw</text:p>
          </table:table-cell>
          <table:table-cell table:number-columns-repeated="1009"/>
        </table:table-row>
        <table:table-row table:style-name="ro6">
          <table:table-cell table:style-name="ce2" office:value-type="string" calcext:value-type="string">
            <text:p>智慧電子學院計畫</text:p>
          </table:table-cell>
          <table:table-cell table:style-name="ce2" office:value-type="string" calcext:value-type="string">
            <text:p>【日本專家】薄層FO封裝技術今後發展~接線迴路;再配線vs無心子基板~</text:p>
          </table:table-cell>
          <table:table-cell table:style-name="ce2" office:value-type="string" calcext:value-type="string">
            <text:p>三建資訊有限公司</text:p>
          </table:table-cell>
          <table:table-cell table:style-name="ce4" office:value-type="date" office:date-value="2019-08-13" calcext:value-type="date">
            <text:p>2019/8/13</text:p>
          </table:table-cell>
          <table:table-cell table:style-name="ce4" office:value-type="date" office:date-value="2019-08-14" calcext:value-type="date">
            <text:p>2019/8/14</text:p>
          </table:table-cell>
          <table:table-cell table:style-name="ce2" office:value-type="float" office:value="12" calcext:value-type="float">
            <text:p>12</text:p>
          </table:table-cell>
          <table:table-cell table:style-name="ce2" office:value-type="float" office:value="6800" calcext:value-type="float">
            <text:p>68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薄層封裝的開發可視為半導體最尖端資訊。智慧型手機的薄型化主要是將PKG變得更薄。現在FO型PKG技術備受期待。一部份採用FOWLP技術，同時FOPLP也正積極開發研究。但這兩個技術有著極大的問題(成本、可靠度、薄型化)。_x000D_</text:p>
            <text:p>這次將針對FOWLP的開發經緯、FO-PKG的研究狀況、及執行時必要的薄層封裝技術(材料、方法等)之開發狀況進行解說。特別是薄層接線迴路實用化的重要關鍵－再接線及無心(coreless)化，將進行詳細的說明。</text:p>
          </table:table-cell>
          <table:table-cell table:style-name="ce2" office:value-type="string" calcext:value-type="string">
            <text:p>http://www.sumken.com/ch/insides/inside190813.html</text:p>
          </table:table-cell>
          <table:table-cell table:number-columns-repeated="1009"/>
        </table:table-row>
        <table:table-row table:style-name="ro15">
          <table:table-cell table:style-name="ce2" office:value-type="string" calcext:value-type="string">
            <text:p>協助中小型食品產業升級轉型輔導計畫</text:p>
          </table:table-cell>
          <table:table-cell table:style-name="ce2" office:value-type="string" calcext:value-type="string">
            <text:p>食品自主管理與產品資訊溝通實務</text:p>
          </table:table-cell>
          <table:table-cell table:style-name="ce2" office:value-type="string" calcext:value-type="string">
            <text:p>財團法人食品工業發展研究所</text:p>
          </table:table-cell>
          <table:table-cell table:style-name="ce4" office:value-type="date" office:date-value="2019-08-13" calcext:value-type="date">
            <text:p>2019/8/13</text:p>
          </table:table-cell>
          <table:table-cell table:style-name="ce4" office:value-type="date" office:date-value="2019-08-14" calcext:value-type="date">
            <text:p>2019/8/14</text:p>
          </table:table-cell>
          <table:table-cell table:style-name="ce2" office:value-type="float" office:value="14" calcext:value-type="float">
            <text:p>14</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8" calcext:value-type="float">
            <text:p>28</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嘉義市) 博愛路二段569號;</text:p>
          </table:table-cell>
          <table:table-cell table:style-name="ce2" office:value-type="string" calcext:value-type="string">
            <text:p>食品工廠品保、生管、衛管、倉管等相關人員</text:p>
          </table:table-cell>
          <table:table-cell table:style-name="ce2" office:value-type="string" calcext:value-type="string">
            <text:p>產品行銷與消費者溝通之管理與案例討論、有效日期訂定實務及討論、包裝應揭露之資訊說明、相關法規說明及案例討論</text:p>
          </table:table-cell>
          <table:table-cell table:style-name="ce2" office:value-type="string" calcext:value-type="string">
            <text:p>http://train.firdi.org.tw/tsci/ClassInfo.asp?Type=X4</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GaN高頻及高功率元件應用進階班</text:p>
          </table:table-cell>
          <table:table-cell table:style-name="ce2" office:value-type="string" calcext:value-type="string">
            <text:p>雷蒙德管理顧問有限公司</text:p>
          </table:table-cell>
          <table:table-cell table:style-name="ce4" office:value-type="date" office:date-value="2019-08-13" calcext:value-type="date">
            <text:p>2019/8/13</text:p>
          </table:table-cell>
          <table:table-cell table:style-name="ce4" office:value-type="date" office:date-value="2019-09-10" calcext:value-type="date">
            <text:p>2019/9/10</text:p>
          </table:table-cell>
          <table:table-cell table:style-name="ce2" office:value-type="float" office:value="15" calcext:value-type="float">
            <text:p>15</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化合物半導體簡介，技術趨勢_x000D_</text:p>
            <text:p>2.化合物半導體材料簡介3.化合物半導體元件_x000D_</text:p>
            <text:p>4.化合物半導體模組及應用</text:p>
          </table:table-cell>
          <table:table-cell table:style-name="ce2" office:value-type="string" calcext:value-type="string">
            <text:p>http://www.raymond.com.tw</text:p>
          </table:table-cell>
          <table:table-cell table:number-columns-repeated="1009"/>
        </table:table-row>
        <table:table-row table:style-name="ro3">
          <table:table-cell table:style-name="ce2" office:value-type="string" calcext:value-type="string">
            <text:p>製造業價值鏈資訊應用計畫</text:p>
          </table:table-cell>
          <table:table-cell table:style-name="ce2" office:value-type="string" calcext:value-type="string">
            <text:p>製造業成本計算與智慧工具應用實務班(台北場)</text:p>
          </table:table-cell>
          <table:table-cell table:style-name="ce2" office:value-type="string" calcext:value-type="string">
            <text:p>鼎新電腦股份有限公司</text:p>
          </table:table-cell>
          <table:table-cell table:style-name="ce4" office:value-type="date" office:date-value="2019-08-13" calcext:value-type="date">
            <text:p>2019/8/13</text:p>
          </table:table-cell>
          <table:table-cell table:style-name="ce4" office:value-type="date" office:date-value="2019-08-20" calcext:value-type="date">
            <text:p>2019/8/20</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葉先生</text:p>
          </table:table-cell>
          <table:table-cell table:style-name="ce2" office:value-type="string" calcext:value-type="string">
            <text:p>02-89111688-2258</text:p>
          </table:table-cell>
          <table:table-cell table:style-name="ce2" office:value-type="string" calcext:value-type="string">
            <text:p>(新北市) 新店區中興路一段222號;</text:p>
          </table:table-cell>
          <table:table-cell table:style-name="ce2" office:value-type="string" calcext:value-type="string">
            <text:p>1、IT資訊管理者_x000D_</text:p>
            <text:p>2、財務主管、成會主管及成本分析人員_x000D_</text:p>
            <text:p>3、業務主管、生產主管、研發主管、人資主管、經營幕僚人員、中小企業經營者。</text:p>
          </table:table-cell>
          <table:table-cell table:style-name="ce2" office:value-type="string" calcext:value-type="string">
            <text:p>一、成本會計基本觀念_x000D_</text:p>
            <text:p>二、產品成本的蒐集與計算_x000D_</text:p>
            <text:p>三、智慧工具與成本計算管理系統_x000D_</text:p>
            <text:p>四、智慧工具成本管理報表的編製與分析_x000D_</text:p>
            <text:p>五、訂價與產品組合分析</text:p>
            <text:p>六、損益表的解析要領_x000D_</text:p>
            <text:p>七、成本習性與邊際貢獻分析_x000D_</text:p>
            <text:p>八、損益兩平點的計算與運用_x000D_</text:p>
            <text:p>九、智慧工具實務案例演練與解析</text:p>
          </table:table-cell>
          <table:table-cell table:style-name="ce2" office:value-type="string" calcext:value-type="string">
            <text:p>http://dsa.dsc.com.tw/Course/Course.aspx?s=0000005462</text:p>
          </table:table-cell>
          <table:table-cell table:number-columns-repeated="1009"/>
        </table:table-row>
        <table:table-row table:style-name="ro25">
          <table:table-cell table:style-name="ce2" office:value-type="string" calcext:value-type="string">
            <text:p>製造業價值鏈資訊應用計畫</text:p>
          </table:table-cell>
          <table:table-cell table:style-name="ce2" office:value-type="string" calcext:value-type="string">
            <text:p>智慧工廠規劃與導入方法實務班(台北場)</text:p>
          </table:table-cell>
          <table:table-cell table:style-name="ce2" office:value-type="string" calcext:value-type="string">
            <text:p>鼎新電腦股份有限公司</text:p>
          </table:table-cell>
          <table:table-cell table:style-name="ce4" office:value-type="date" office:date-value="2019-08-13" calcext:value-type="date">
            <text:p>2019/8/13</text:p>
          </table:table-cell>
          <table:table-cell table:style-name="ce4" office:value-type="date" office:date-value="2019-08-20" calcext:value-type="date">
            <text:p>2019/8/20</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葉先生</text:p>
          </table:table-cell>
          <table:table-cell table:style-name="ce2" office:value-type="string" calcext:value-type="string">
            <text:p>02-89111688-2258</text:p>
          </table:table-cell>
          <table:table-cell table:style-name="ce2" office:value-type="string" calcext:value-type="string">
            <text:p>(新北市) 新店區中興路一段222號;</text:p>
          </table:table-cell>
          <table:table-cell table:style-name="ce2" office:value-type="string" calcext:value-type="string">
            <text:p>1、IT資訊管理者_x000D_</text:p>
            <text:p>2、製造部門(廠長/製造/現場)相關主管_x000D_</text:p>
            <text:p>3、企業高階管理者_x000D_</text:p>
            <text:p>4、負責評估或規劃工業4.0專案建置的企業營運主管</text:p>
          </table:table-cell>
          <table:table-cell table:style-name="ce2" office:value-type="string" calcext:value-type="string">
            <text:p>一、邁向工業4.0的經營規劃_x000D_</text:p>
            <text:p>二、建立智慧工廠的基礎_虛實同步化_x000D_</text:p>
            <text:p>三、建立大數據以及智慧化應用_x000D_</text:p>
            <text:p>四、智慧機台/製程/廠務_x000D_</text:p>
            <text:p>五、機台連線、數據收集以及建構工廠智慧雲_x000D_</text:p>
            <text:p>六、以智慧工廠有效創造公司價值</text:p>
          </table:table-cell>
          <table:table-cell table:style-name="ce2" office:value-type="string" calcext:value-type="string">
            <text:p>http://dsa.dsc.com.tw/Course/Course.aspx?s=0000005415</text:p>
          </table:table-cell>
          <table:table-cell table:number-columns-repeated="1009"/>
        </table:table-row>
        <table:table-row table:style-name="ro17">
          <table:table-cell table:style-name="ce2" office:value-type="string" calcext:value-type="string">
            <text:p>智慧電子學院計畫</text:p>
          </table:table-cell>
          <table:table-cell table:style-name="ce2" office:value-type="string" calcext:value-type="string">
            <text:p>自駕車LiDAR先進技術</text:p>
          </table:table-cell>
          <table:table-cell table:style-name="ce2" office:value-type="string" calcext:value-type="string">
            <text:p>台灣區電機電子工業同業公會</text:p>
          </table:table-cell>
          <table:table-cell table:style-name="ce4" office:value-type="date" office:date-value="2019-08-14" calcext:value-type="date">
            <text:p>2019/8/14</text:p>
          </table:table-cell>
          <table:table-cell table:style-name="ce4" office:value-type="date" office:date-value="2019-08-15" calcext:value-type="date">
            <text:p>2019/8/1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臺北市) 內湖區民權東路六段109號7F;</text:p>
          </table:table-cell>
          <table:table-cell table:style-name="ce2" office:value-type="string" calcext:value-type="string">
            <text:p>研修對象：電動車工程師、資通訊工程師、RF通訊工程師_x000D_</text:p>
            <text:p>技術背景：具備基本通訊、電子基礎概念與經驗</text:p>
          </table:table-cell>
          <table:table-cell table:style-name="ce2" office:value-type="string" calcext:value-type="string">
            <text:p>LiDAR(光達)是無人車最重要的感測器之一，具有高空間與時間解析度的特性，是未來最重要3D成像感測器，可應用在無人車、無人船、無人機、智慧型交通運輸、機器人視覺、電子圍籬和手機3D成像等應用。由於過去光達研發資源貧乏，未來需求急切，一夕之間，百家爭鳴，以假亂真，令人眼花撩亂，如何掌握未來技術發展趨勢，掌握市場先機，幫助廠商進入光達市場，是本課程最想要達成的目標。</text:p>
          </table:table-cell>
          <table:table-cell table:style-name="ce2" office:value-type="string" calcext:value-type="string">
            <text:p>http://www.teema.org.tw/education.aspx?infoid=28117</text:p>
          </table:table-cell>
          <table:table-cell table:number-columns-repeated="1009"/>
        </table:table-row>
        <table:table-row table:style-name="ro12">
          <table:table-cell table:style-name="ce2" office:value-type="string" calcext:value-type="string">
            <text:p>智慧創新服務化推動計畫</text:p>
          </table:table-cell>
          <table:table-cell table:style-name="ce2" office:value-type="string" calcext:value-type="string">
            <text:p>通訊協定開發與PLC系統整合實務</text:p>
          </table:table-cell>
          <table:table-cell table:style-name="ce2" office:value-type="string" calcext:value-type="string">
            <text:p>台灣電路板協會</text:p>
          </table:table-cell>
          <table:table-cell table:style-name="ce4" office:value-type="date" office:date-value="2019-08-14" calcext:value-type="date">
            <text:p>2019/8/14</text:p>
          </table:table-cell>
          <table:table-cell table:style-name="ce4" office:value-type="date" office:date-value="2019-08-20" calcext:value-type="date">
            <text:p>2019/8/20</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電路板產業製造商、設備商及系統商之負責自動化規劃之經理人或有興趣者</text:p>
          </table:table-cell>
          <table:table-cell table:style-name="ce2" office:value-type="string" calcext:value-type="string">
            <text:p>因應產品精密化要求，智慧化製造已是PCB產業亟須面對的課題。為解決PCB製程繁複、設備多樣，工廠要達到智慧生產，首要解決控制中心(Host)與設備(EQP)之間，須有統一設備通訊介面來互通機台間的資訊流。然半導體產業已具備成熟而嚴謹的通訊協定標準(SECS/GEM)，可提供設備完整參數格式定義，進一步可達到設備控制與參數管理的效益。本課程會詳細的介紹SECS/GEM通訊協定以及PCBECI通訊協定的內容，並連結PLC裝置虛擬調試之案例練習，具體的引導學員了解目前所在的開發階段，規劃智慧製造化的下一步。_x000D_</text:p>
            <text:p>1.設備SECS.GEM通訊協定介紹_x000D_</text:p>
            <text:p>2.PCB設備通訊協定(PCBECI)_x000D_</text:p>
            <text:p>3.PLC系統實作入門_x000D_</text:p>
            <text:p>4.連結PLC裝置虛擬調試_x000D_</text:p>
            <text:p>5.基本案例模擬練習</text:p>
          </table:table-cell>
          <table:table-cell table:style-name="ce2" office:value-type="string" calcext:value-type="string">
            <text:p>https://www.tpca.org.tw/Course/Detail?id=117&amp;mid=662</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塑膠模具設計與產品機構設計實務</text:p>
          </table:table-cell>
          <table:table-cell table:style-name="ce2" office:value-type="string" calcext:value-type="string">
            <text:p>台灣區模具工業同業公會</text:p>
          </table:table-cell>
          <table:table-cell table:style-name="ce4" office:value-type="date" office:date-value="2019-08-15" calcext:value-type="date">
            <text:p>2019/8/15</text:p>
          </table:table-cell>
          <table:table-cell table:style-name="ce4" office:value-type="date" office:date-value="2019-08-16" calcext:value-type="date">
            <text:p>2019/8/16</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20" calcext:value-type="float">
            <text:p>20</text:p>
          </table:table-cell>
          <table:table-cell table:style-name="ce2" office:value-type="string" calcext:value-type="string">
            <text:p>嚴小姐</text:p>
          </table:table-cell>
          <table:table-cell table:style-name="ce2" office:value-type="string" calcext:value-type="string">
            <text:p>02-29995108</text:p>
          </table:table-cell>
          <table:table-cell table:style-name="ce2" office:value-type="string" calcext:value-type="string">
            <text:p>(臺北市) 館前路65號7樓;</text:p>
          </table:table-cell>
          <table:table-cell table:style-name="ce2" office:value-type="string" calcext:value-type="string">
            <text:p>研發設計、採購、業務、生產等工程師及工廠主管者</text:p>
          </table:table-cell>
          <table:table-cell table:style-name="ce2" office:value-type="string" calcext:value-type="string">
            <text:p>1.分模面的設計要點   2.綜合頂出與二段式頂出設計_x000D_</text:p>
            <text:p>3.內外凹陷同時脫模、螺紋脫模: 漲縮式套筒、心型旋轉脫模、成形品旋轉脫模、齒輪與齒條方式、螺旋桿傳動方式  _x000D_</text:p>
            <text:p>4.產品機構設計與模具開發關係_x000D_</text:p>
            <text:p>5.各類型双射模具機構設計 6.模具設計合理化及查驗_x000D_</text:p>
            <text:p>7.產品產生缺陷問題判定:產品設計問題、射出成形參數設定不當問題,模具設計問題★產品機構設計 _x000D_</text:p>
            <text:p>1.產品設計(molding-design)準備與開發_x000D_</text:p>
            <text:p>2.產品設計與開模關係  3.肉厚設計  4.埋入件設計     5.卡勾與公差設定  6.補強與變形 預防  7.凸轂設計_x000D_</text:p>
            <text:p>★產品設計要點改善關鍵因素_x000D_</text:p>
            <text:p>1.外觀改善     2.強度改善     3.模具及產品改善_x000D_</text:p>
            <text:p>★產品設計在未來時程成本風險與品質掌控_x000D_</text:p>
            <text:p>1.進度掌控     2.生產時間     3.成本掌控</text:p>
          </table:table-cell>
          <table:table-cell table:style-name="ce2" office:value-type="string" calcext:value-type="string">
            <text:p>https://www.tmdia.org.tw/school/main1_class_detail.asp?SN=473</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日本專家】邁向５G時代的半導體封裝最新動向～符合高速通訊的雜訊對策－材料技術～</text:p>
          </table:table-cell>
          <table:table-cell table:style-name="ce2" office:value-type="string" calcext:value-type="string">
            <text:p>三建資訊有限公司</text:p>
          </table:table-cell>
          <table:table-cell table:style-name="ce4" office:value-type="date" office:date-value="2019-08-15" calcext:value-type="date">
            <text:p>2019/8/15</text:p>
          </table:table-cell>
          <table:table-cell table:style-name="ce4" office:value-type="date" office:date-value="2019-08-16" calcext:value-type="date">
            <text:p>2019/8/16</text:p>
          </table:table-cell>
          <table:table-cell table:style-name="ce2" office:value-type="float" office:value="12" calcext:value-type="float">
            <text:p>12</text:p>
          </table:table-cell>
          <table:table-cell table:style-name="ce2" office:value-type="float" office:value="6800" calcext:value-type="float">
            <text:p>68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以智慧手機為首的通訊裝置，2019將邁向5G世代。面對通訊速度的高速化(大容量化)，雜訊對策及高速傳輸對策成為重要的關鍵。_x000D_</text:p>
            <text:p>由於使用電信號進行電子機器內的資訊傳輸，這造成電磁波產生了較大的影響(雜訊、延遲、損失)。這次課程將針對高速通訊的關鍵－電磁波屏蔽(EMS)、電磁波吸收(EMA)、低介電化(ε/tanδ)、去除雜訊進行解說。_x000D_同時，現階段資料處理裝置的心臟部份，也就是半導體CPS化(網路實體系統)的演進。處理時間的極限速度從「晶片內」轉變成「晶片之間」。也就是說，轉移至縮短接線迴路的距離(例；子基板、再配線)。今後的高速化不只有雜訊對策，接線迴路的「短距離化」也是不得不考慮的因素。_x000D_</text:p>
            <text:p>因此這次課程，除了雜訊對策之外，也將解說高速化對策(縮短距離)相關的技術動向。特別是關於接線迴路的薄層化技術之開發狀況及相關課題。</text:p>
          </table:table-cell>
          <table:table-cell table:style-name="ce2" office:value-type="string" calcext:value-type="string">
            <text:p>http://www.sumken.com/ch/insides/inside190815.html</text:p>
          </table:table-cell>
          <table:table-cell table:number-columns-repeated="1009"/>
        </table:table-row>
        <table:table-row table:style-name="ro4">
          <table:table-cell table:style-name="ce2" office:value-type="string" calcext:value-type="string">
            <text:p>智慧電子學院計畫</text:p>
          </table:table-cell>
          <table:table-cell table:style-name="ce2" office:value-type="string" calcext:value-type="string">
            <text:p>LED照明光學設計與軟體模擬班</text:p>
          </table:table-cell>
          <table:table-cell table:style-name="ce2" office:value-type="string" calcext:value-type="string">
            <text:p>台灣區照明燈具輸出業同業公會</text:p>
          </table:table-cell>
          <table:table-cell table:style-name="ce4" office:value-type="date" office:date-value="2019-08-15" calcext:value-type="date">
            <text:p>2019/8/15</text:p>
          </table:table-cell>
          <table:table-cell table:style-name="ce4" office:value-type="date" office:date-value="2019-08-16" calcext:value-type="date">
            <text:p>2019/8/16</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9997737-13</text:p>
          </table:table-cell>
          <table:table-cell table:style-name="ce2" office:value-type="string" calcext:value-type="string">
            <text:p>(新北市) 三重區重新路五段609巷14號6樓之11;</text:p>
          </table:table-cell>
          <table:table-cell table:style-name="ce2" office:value-type="string" calcext:value-type="string">
            <text:p>半導體、光電照明等相關產業之在職人士或欲進入該產業之人士。</text:p>
          </table:table-cell>
          <table:table-cell table:style-name="ce2" office:value-type="string" calcext:value-type="string">
            <text:p>LED照明業者設計LED照明相關產品時，瞭解光學設計之要領與基本精神極為重要，也是光電技術扎根自主創新的必要工具，因此設計此門課程，協助國內專業人是在技術操作面有更深入的應用。_x000D_</text:p>
            <text:p>藉由實際操作與應用，融會貫通如何工欲善其事，必先利其器，將如此普遍的軟體，發揮其最大效用，進而設計出優良的台灣製造產品。</text:p>
          </table:table-cell>
          <table:table-cell table:style-name="ce2" office:value-type="string" calcext:value-type="string">
            <text:p>http://www.lighting.org.tw/Ch_New/event_view.aspx?ID=1198</text:p>
          </table:table-cell>
          <table:table-cell table:number-columns-repeated="1009"/>
        </table:table-row>
        <table:table-row table:style-name="ro28">
          <table:table-cell table:style-name="ce2" office:value-type="string" calcext:value-type="string">
            <text:p>智慧電子學院計畫</text:p>
          </table:table-cell>
          <table:table-cell table:style-name="ce2" office:value-type="string" calcext:value-type="string">
            <text:p>產品開發設計與可靠度設計(FMEA)技術</text:p>
          </table:table-cell>
          <table:table-cell table:style-name="ce2" office:value-type="string" calcext:value-type="string">
            <text:p>工研院產業學院</text:p>
          </table:table-cell>
          <table:table-cell table:style-name="ce4" office:value-type="date" office:date-value="2019-08-15" calcext:value-type="date">
            <text:p>2019/8/15</text:p>
          </table:table-cell>
          <table:table-cell table:style-name="ce4" office:value-type="date" office:date-value="2019-08-16" calcext:value-type="date">
            <text:p>2019/8/16</text:p>
          </table:table-cell>
          <table:table-cell table:style-name="ce2" office:value-type="float" office:value="12" calcext:value-type="float">
            <text:p>12</text:p>
          </table:table-cell>
          <table:table-cell table:style-name="ce2" office:value-type="float" office:value="5500" calcext:value-type="float">
            <text:p>55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設計與開發、品保、製程等部門工程師及主管或有興趣之學員。</text:p>
          </table:table-cell>
          <table:table-cell table:style-name="ce2" office:value-type="string" calcext:value-type="string">
            <text:p>本課程為設計開發品質保證必備的工具，能提供學員正確利用可靠度設計技術，於產品設計階段初期即將可靠度設計於(Design-in)品質中，其內容包括設計準則與指引，正確按步循由系統設計、參數設計、容差設計、環境應力設計(靜電、熱、機械應力、腐蝕應力…)，壽命績效設計(可靠度預估、可靠度模式、降額定、安全係數)及材料與零件標準化設計等方法，並結合D-FMEA及P-FMEA作業，深層發掘潛在的設計、製程、使用及維修的關鍵性問題，並根本上的加以預防。故能在失敗成本最低，研發時程最短，可靠度最高的成本效益情況下，確保將產品很順利的由研發導入正式生產。本課程同時亦是ISO-9001；2015及CNS-16949設計與開發要項展開與6σ的設計(Design for six sigma)，必須參考的品質保證關鍵性技術。</text:p>
          </table:table-cell>
          <table:table-cell table:style-name="ce2" office:value-type="string" calcext:value-type="string">
            <text:p>https://college.itri.org.tw/course/all-events/FFF294BB-00B8-4188-AC57-EEDD3D93A18A.html</text:p>
          </table:table-cell>
          <table:table-cell table:number-columns-repeated="1009"/>
        </table:table-row>
        <table:table-row table:style-name="ro17">
          <table:table-cell table:style-name="ce2" office:value-type="string" calcext:value-type="string">
            <text:p>金屬產業智機化提升計畫</text:p>
          </table:table-cell>
          <table:table-cell table:style-name="ce2" office:value-type="string" calcext:value-type="string">
            <text:p>先進封裝(FOPLP/FOWLP)製程技術與設備人才培訓班</text:p>
          </table:table-cell>
          <table:table-cell table:style-name="ce2" office:value-type="string" calcext:value-type="string">
            <text:p>社團法人台灣電子設備協會</text:p>
          </table:table-cell>
          <table:table-cell table:style-name="ce4" office:value-type="date" office:date-value="2019-08-15" calcext:value-type="date">
            <text:p>2019/8/15</text:p>
          </table:table-cell>
          <table:table-cell table:style-name="ce4" office:value-type="date" office:date-value="2019-08-16" calcext:value-type="date">
            <text:p>2019/8/16</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新竹市) 工業東二路1號;</text:p>
          </table:table-cell>
          <table:table-cell table:style-name="ce2" office:value-type="string" calcext:value-type="string">
            <text:p>對先進封裝製程技術產業暨相關系統業者之在職人士皆可報名</text:p>
          </table:table-cell>
          <table:table-cell table:style-name="ce2" office:value-type="string" calcext:value-type="string">
            <text:p>依據法國半導體市場調查公司Yole的資料顯示，2015年全球先進封裝設備需求為1,200億，其中台灣設備需求約為360億；預估2018年全球先進封裝設備需求將成長至1,700億，而台灣設備需求也將來到525億。隨著半導體封裝技術發展日益成熟，廠商也竭盡全力提升自我研發能力，開拓高附加價值產品市場。本課程協助相關領域業者快速瞭解產業動態與技術方向，達到理論與實務之結合、有效學習之目標。</text:p>
          </table:table-cell>
          <table:table-cell table:style-name="ce2" office:value-type="string" calcext:value-type="string">
            <text:p>https://www.teeia.org.tw/zh-tw/Course/108081516/39</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5G世代的訊號完整性</text:p>
          </table:table-cell>
          <table:table-cell table:style-name="ce2" office:value-type="string" calcext:value-type="string">
            <text:p>台灣電路板協會</text:p>
          </table:table-cell>
          <table:table-cell table:style-name="ce4" office:value-type="date" office:date-value="2019-08-15" calcext:value-type="date">
            <text:p>2019/8/15</text:p>
          </table:table-cell>
          <table:table-cell table:style-name="ce4" office:value-type="date" office:date-value="2019-08-23" calcext:value-type="date">
            <text:p>2019/8/23</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製造、生管、設備部門之主管、工程師等或有興趣之人士</text:p>
          </table:table-cell>
          <table:table-cell table:style-name="ce2" office:value-type="string" calcext:value-type="string">
            <text:p>由於資訊工業的突飛猛進，網路交通的流量大增，使得PCB傳輸線中方波訊號的傳輸速度(MHz , GHz)與資料的傳輸量(Mbit/s , GBIT/s)都為之大幅加快加多，因而您必須要明瞭PCB線路中跑動不再是電流，而跑的是方波訊號了。課程內容包括高速厚大板與全新兩面光滑無柱無稜微瘤的最新銅箔，與Date Center所用高層數Server厚大多層板，以及網通用厚大多層板的PAM4式訊號原理，以及4G、5G各種天線板所遭遇到的PIM(無源交互調變失真)問題的說明等最新議題，歡迎舊雨新知共同探討。</text:p>
            <text:p>1.數碼方波訊號之構成與工作_x000D_</text:p>
            <text:p>2.方波傳輸線工作原理_x000D_</text:p>
            <text:p>3.被動元件之原理_x000D_</text:p>
            <text:p>4.特性阻抗制_x000D_</text:p>
            <text:p>5.高速傳輸與板材關係_x000D_</text:p>
            <text:p>6.Dk，Df，與S21/SDD21之檢測_x000D_</text:p>
            <text:p>7.高速載板與高速電路板的市場_x000D_</text:p>
            <text:p>8.結論與編後贅言</text:p>
          </table:table-cell>
          <table:table-cell table:style-name="ce2" office:value-type="string" calcext:value-type="string">
            <text:p>https://www.tpca.org.tw/Course/Detail?id=124&amp;mid=662</text:p>
          </table:table-cell>
          <table:table-cell table:number-columns-repeated="1009"/>
        </table:table-row>
        <table:table-row table:style-name="ro8">
          <table:table-cell table:style-name="ce2" office:value-type="string" calcext:value-type="string">
            <text:p>製造業價值鏈資訊應用計畫</text:p>
          </table:table-cell>
          <table:table-cell table:style-name="ce2" office:value-type="string" calcext:value-type="string">
            <text:p>Big Data資料分析-Python實作</text:p>
          </table:table-cell>
          <table:table-cell table:style-name="ce2" office:value-type="string" calcext:value-type="string">
            <text:p>資訊工業策進會-數位人才培育中心（北區)</text:p>
          </table:table-cell>
          <table:table-cell table:style-name="ce4" office:value-type="date" office:date-value="2019-08-15" calcext:value-type="date">
            <text:p>2019/8/15</text:p>
          </table:table-cell>
          <table:table-cell table:style-name="ce4" office:value-type="date" office:date-value="2019-08-16" calcext:value-type="date">
            <text:p>2019/8/16</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沒有程式基礎的行銷、規劃、管理人員_x000D_</text:p>
            <text:p>2.希望能敏捷反應市場變化，自主執行商業分析者_x000D_</text:p>
            <text:p>3. 對Python程式語言有興趣者</text:p>
          </table:table-cell>
          <table:table-cell table:style-name="ce2" office:value-type="string" calcext:value-type="string">
            <text:p>1.Python語言、環境與工具_x000D_</text:p>
            <text:p>2.Python 程式 step by step_x000D_</text:p>
            <text:p>3.資料分析技術與流程_x000D_</text:p>
            <text:p>4.資料分析應用與視覺化展現分析</text:p>
          </table:table-cell>
          <table:table-cell table:style-name="ce2" office:value-type="string" calcext:value-type="string">
            <text:p>https://www.iiiedu.org.tw/pythonb</text:p>
          </table:table-cell>
          <table:table-cell table:number-columns-repeated="1009"/>
        </table:table-row>
        <table:table-row table:style-name="ro4">
          <table:table-cell table:style-name="ce2" office:value-type="string" calcext:value-type="string">
            <text:p>製造業價值鏈資訊應用計畫</text:p>
          </table:table-cell>
          <table:table-cell table:style-name="ce2" office:value-type="string" calcext:value-type="string">
            <text:p>FB企業管理平台操作實務班</text:p>
          </table:table-cell>
          <table:table-cell table:style-name="ce2" office:value-type="string" calcext:value-type="string">
            <text:p>資訊工業策進會-數位人才培育中心（北區)</text:p>
          </table:table-cell>
          <table:table-cell table:style-name="ce4" office:value-type="date" office:date-value="2019-08-15" calcext:value-type="date">
            <text:p>2019/8/15</text:p>
          </table:table-cell>
          <table:table-cell table:style-name="ce4" office:value-type="date" office:date-value="2019-08-16" calcext:value-type="date">
            <text:p>2019/8/16</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需要進行FB、IG廣告宣傳的商家。_x000D_</text:p>
            <text:p>2. 具有多個粉絲頁、廣告帳戶、或多個客戶的企業。_x000D_</text:p>
            <text:p>3. 廣告代理商、廣告經理、行銷經理。_x000D_</text:p>
            <text:p>4. 正在或計畫與廣告代理商合作的企業</text:p>
          </table:table-cell>
          <table:table-cell table:style-name="ce2" office:value-type="string" calcext:value-type="string">
            <text:p>1.揭開企業管理平台的神秘面紗_x000D_</text:p>
            <text:p>2.熟悉正確的方式設置，了解結構以及引導式分步流程_x000D_</text:p>
            <text:p>3.保護資產所有權，掌握企業平台管理像素、目錄等..</text:p>
          </table:table-cell>
          <table:table-cell table:style-name="ce2" office:value-type="string" calcext:value-type="string">
            <text:p>http://www.iiiedu.org.tw/FBP</text:p>
          </table:table-cell>
          <table:table-cell table:number-columns-repeated="1009"/>
        </table:table-row>
        <table:table-row table:style-name="ro25">
          <table:table-cell table:style-name="ce2" office:value-type="string" calcext:value-type="string">
            <text:p>紡織產業優化發展推動計畫</text:p>
          </table:table-cell>
          <table:table-cell table:style-name="ce2" office:value-type="string" calcext:value-type="string">
            <text:p>交織（梭織）、針織織造工程和不織布（非織物）製造工程的製程科技、織物組構及產業應用</text:p>
          </table:table-cell>
          <table:table-cell table:style-name="ce2" office:value-type="string" calcext:value-type="string">
            <text:p>台灣區絲織工業同業公會</text:p>
          </table:table-cell>
          <table:table-cell table:style-name="ce4" office:value-type="date" office:date-value="2019-08-15" calcext:value-type="date">
            <text:p>2019/8/15</text:p>
          </table:table-cell>
          <table:table-cell table:style-name="ce4" office:value-type="date" office:date-value="2019-08-22" calcext:value-type="date">
            <text:p>2019/8/22</text:p>
          </table:table-cell>
          <table:table-cell table:style-name="ce2" office:value-type="float" office:value="12" calcext:value-type="float">
            <text:p>12</text:p>
          </table:table-cell>
          <table:table-cell table:number-columns-repeated="2" table:style-name="ce2" office:value-type="float" office:value="2200" calcext:value-type="float">
            <text:p>22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臺北市) 中正區愛國東路22號17樓;</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交織物的用紗量計算_x000D_</text:p>
            <text:p>2、交織物織造工程織造機構_x000D_</text:p>
            <text:p>3、交織物的組織結構圖_x000D_</text:p>
            <text:p>4、針織物的基本組織結構_x000D_</text:p>
            <text:p>5、針織機(緯編針織機、經編針織機)的成圈機構_x000D_</text:p>
            <text:p>6、不織布(非織物)的種類和應用_x000D_</text:p>
            <text:p>7、不織布的製造科技</text:p>
          </table:table-cell>
          <table:table-cell table:style-name="ce2" office:value-type="string" calcext:value-type="string">
            <text:p>http://www.filaweaving.mweb.com.tw/</text:p>
          </table:table-cell>
          <table:table-cell table:number-columns-repeated="1009"/>
        </table:table-row>
        <table:table-row table:style-name="ro13">
          <table:table-cell table:style-name="ce2" office:value-type="string" calcext:value-type="string">
            <text:p>金屬產業智機化提升計畫</text:p>
          </table:table-cell>
          <table:table-cell table:style-name="ce2" office:value-type="string" calcext:value-type="string">
            <text:p>GD&amp;T與GPS幾何尺寸與公差研習(台北班)</text:p>
          </table:table-cell>
          <table:table-cell table:style-name="ce2" office:value-type="string" calcext:value-type="string">
            <text:p>工業技術研究院</text:p>
          </table:table-cell>
          <table:table-cell table:style-name="ce4" office:value-type="date" office:date-value="2019-08-16" calcext:value-type="date">
            <text:p>2019/8/16</text:p>
          </table:table-cell>
          <table:table-cell table:style-name="ce4" office:value-type="date" office:date-value="2019-08-17" calcext:value-type="date">
            <text:p>2019/8/17</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30" calcext:value-type="float">
            <text:p>30</text:p>
          </table:table-cell>
          <table:table-cell table:style-name="ce2" office:value-type="string" calcext:value-type="string">
            <text:p>趙先生</text:p>
          </table:table-cell>
          <table:table-cell table:style-name="ce2" office:value-type="string" calcext:value-type="string">
            <text:p>02-23701111-312</text:p>
          </table:table-cell>
          <table:table-cell table:style-name="ce2" office:value-type="string" calcext:value-type="string">
            <text:p>(臺北市) 中正區館前路65號7樓;</text:p>
          </table:table-cell>
          <table:table-cell table:style-name="ce2" office:value-type="string" calcext:value-type="string">
            <text:p>對此議題有興趣者</text:p>
          </table:table-cell>
          <table:table-cell table:style-name="ce2" office:value-type="string" calcext:value-type="string">
            <text:p>幾何公差與尺寸，一般給人的印象就是成熟技術及傳統規範，這樣的刻板印象可能因為大部分人在工作上只使用傳統的幾何公差，即使繪圖軟體已經使用非常進步的3D繪圖軟體，但在最後尺寸標註時仍舊使用傳統的幾何公差習慣，這現象非常普遍。相對地事實上，幾何公差與尺寸的新發展在最近10、20年非常蓬勃，尤其在「幾何產品規範(Geometrical Product Specifications, GPS)」系統下，新興的幾何公差與尺寸標註已經呈現不太一樣的樣貌。本課程由幾何產品規範標準切入，介紹國際上幾何公差與尺寸的新發展，期能建立GPS新概念。</text:p>
          </table:table-cell>
          <table:table-cell table:style-name="ce2" office:value-type="string" calcext:value-type="string">
            <text:p>https://college.itri.org.tw/course/all-events/C0065197-078E-43D8-A94B-000E345E57CE.html</text:p>
          </table:table-cell>
          <table:table-cell table:number-columns-repeated="1009"/>
        </table:table-row>
        <table:table-row table:style-name="ro21">
          <table:table-cell table:style-name="ce2" office:value-type="string" calcext:value-type="string">
            <text:p>資安人才培訓及國際推展計畫</text:p>
          </table:table-cell>
          <table:table-cell table:style-name="ce2" office:value-type="string" calcext:value-type="string">
            <text:p>Wireshark網路封包解析實務班</text:p>
          </table:table-cell>
          <table:table-cell table:style-name="ce2" office:value-type="string" calcext:value-type="string">
            <text:p>緯育股份有限公司</text:p>
          </table:table-cell>
          <table:table-cell table:style-name="ce4" office:value-type="date" office:date-value="2019-08-17" calcext:value-type="date">
            <text:p>2019/8/17</text:p>
          </table:table-cell>
          <table:table-cell table:style-name="ce4" office:value-type="date" office:date-value="2019-08-18" calcext:value-type="date">
            <text:p>2019/8/18</text:p>
          </table:table-cell>
          <table:table-cell table:style-name="ce2" office:value-type="float" office:value="14" calcext:value-type="float">
            <text:p>14</text:p>
          </table:table-cell>
          <table:table-cell table:style-name="ce2" office:value-type="float" office:value="4800" calcext:value-type="float">
            <text:p>4800</text:p>
          </table:table-cell>
          <table:table-cell table:style-name="ce2" office:value-type="float" office:value="3200" calcext:value-type="float">
            <text:p>3200</text:p>
          </table:table-cell>
          <table:table-cell table:style-name="ce2" office:value-type="float" office:value="20" calcext:value-type="float">
            <text:p>20</text:p>
          </table:table-cell>
          <table:table-cell table:style-name="ce2" office:value-type="string" calcext:value-type="string">
            <text:p>謝小姐</text:p>
          </table:table-cell>
          <table:table-cell table:style-name="ce2" office:value-type="string" calcext:value-type="string">
            <text:p>02-66127853</text:p>
          </table:table-cell>
          <table:table-cell table:style-name="ce2" office:value-type="string" calcext:value-type="string">
            <text:p>(臺北市) 中正區濟南路一段321號;</text:p>
          </table:table-cell>
          <table:table-cell table:style-name="ce2" office:value-type="string" calcext:value-type="string">
            <text:p>1.網路管理人員(MIS)。_x000D_</text:p>
            <text:p>2.從事資訊網路管理相關人員。_x000D_</text:p>
            <text:p>3.對窺探網路封包有興趣者。_x000D_</text:p>
            <text:p>4.對網路安全與攻擊有興趣者。</text:p>
          </table:table-cell>
          <table:table-cell table:style-name="ce2" office:value-type="string" calcext:value-type="string">
            <text:p>一人一機，由老師手把手帶你實作以下內容：_x000D_</text:p>
            <text:p>1.Wireshark介紹、安裝與設定_x000D_</text:p>
            <text:p>2.Wireshark操作與使用_x000D_</text:p>
            <text:p>3.封包的檢視與過濾_x000D_</text:p>
            <text:p>4.封包實例分析實作(一)~(七)_x000D_</text:p>
            <text:p>5.封包實例發送實作(一)~(六)_x000D_</text:p>
            <text:p>_x000D_</text:p>
            <text:p>課程目標：_x000D_</text:p>
            <text:p>1.使學員具備深入理解TCP/IP協定的能力。_x000D_</text:p>
            <text:p>2.使學員能擁有獨立分析所有網路封包的能力。_x000D_</text:p>
            <text:p>3.使學員清楚了解網路的運作方式。_x000D_</text:p>
            <text:p>4.使學員具備排除網路疑難雜症的能力。</text:p>
          </table:table-cell>
          <table:table-cell table:style-name="ce2" office:value-type="string" calcext:value-type="string">
            <text:p>https://www.tibame.com/offline/wireshark</text:p>
          </table:table-cell>
          <table:table-cell table:number-columns-repeated="1009"/>
        </table:table-row>
        <table:table-row table:style-name="ro16">
          <table:table-cell table:style-name="ce2" office:value-type="string" calcext:value-type="string">
            <text:p>智慧電子學院計畫</text:p>
          </table:table-cell>
          <table:table-cell table:style-name="ce2" office:value-type="string" calcext:value-type="string">
            <text:p>5G與次世代天線設計與驗測實務</text:p>
          </table:table-cell>
          <table:table-cell table:style-name="ce2" office:value-type="string" calcext:value-type="string">
            <text:p>國立台灣大學嚴慶齡工業發展基金會合設工業研究中心</text:p>
          </table:table-cell>
          <table:table-cell table:style-name="ce4" office:value-type="date" office:date-value="2019-08-17" calcext:value-type="date">
            <text:p>2019/8/17</text:p>
          </table:table-cell>
          <table:table-cell table:style-name="ce4" office:value-type="date" office:date-value="2019-08-24" calcext:value-type="date">
            <text:p>2019/8/24</text:p>
          </table:table-cell>
          <table:table-cell table:style-name="ce2" office:value-type="float" office:value="12" calcext:value-type="float">
            <text:p>12</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23628136</text:p>
          </table:table-cell>
          <table:table-cell table:style-name="ce2" office:value-type="string" calcext:value-type="string">
            <text:p>(臺北市) 基隆路三段130號;</text:p>
          </table:table-cell>
          <table:table-cell table:style-name="ce2" office:value-type="string" calcext:value-type="string">
            <text:p>適合無線通信相關產業之研發人員、業務代表及技術主管，欲在兩天密集課程中快速獲得天線相關的基礎知識、系統概念、與通訊產品天線設計趨勢</text:p>
          </table:table-cell>
          <table:table-cell table:style-name="ce2" office:value-type="string" calcext:value-type="string">
            <text:p>本課程旨在協助學員瞭解天線如何運作，建立實用基本觀念，並熟悉各種天線設計的方法與技巧。本課程從原理、設計、製作、到量測，期盼能培養全方位的天線專業人才，可以兼顧成本概念、尺寸外形、及效能規格。</text:p>
          </table:table-cell>
          <table:table-cell table:style-name="ce2" office:value-type="string" calcext:value-type="string">
            <text:p>https://course.tl.ntu.edu.tw/training/ClassDetailN.asp?CGID=936&amp;CID=CLS20190128160438L87</text:p>
          </table:table-cell>
          <table:table-cell table:number-columns-repeated="1009"/>
        </table:table-row>
        <table:table-row table:style-name="ro16">
          <table:table-cell table:style-name="ce2" office:value-type="string" calcext:value-type="string">
            <text:p>智慧電子學院計畫</text:p>
          </table:table-cell>
          <table:table-cell table:style-name="ce2" office:value-type="string" calcext:value-type="string">
            <text:p>有機電激發光顯示器、液晶顯示器與Micro LED顯示器驅動電路設計</text:p>
          </table:table-cell>
          <table:table-cell table:style-name="ce2" office:value-type="string" calcext:value-type="string">
            <text:p>自強工業科學基金會</text:p>
          </table:table-cell>
          <table:table-cell table:style-name="ce4" office:value-type="date" office:date-value="2019-08-17" calcext:value-type="date">
            <text:p>2019/8/17</text:p>
          </table:table-cell>
          <table:table-cell table:style-name="ce4" office:value-type="date" office:date-value="2019-08-24" calcext:value-type="date">
            <text:p>2019/8/24</text:p>
          </table:table-cell>
          <table:table-cell table:style-name="ce2" office:value-type="float" office:value="12" calcext:value-type="float">
            <text:p>12</text:p>
          </table:table-cell>
          <table:table-cell table:number-columns-repeated="2" table:style-name="ce2" office:value-type="float" office:value="3500" calcext:value-type="float">
            <text:p>35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新竹市) 光復路二段101號;</text:p>
          </table:table-cell>
          <table:table-cell table:style-name="ce2" office:value-type="string" calcext:value-type="string">
            <text:p>本課程適合有意投入顯示器相關產業，或對平面顯示器驅動原理、系統、IC設計有興趣之人士參加。</text:p>
          </table:table-cell>
          <table:table-cell table:style-name="ce2" office:value-type="string" calcext:value-type="string">
            <text:p>1.了解顯示器 (TFT-LCD、OLED及Micro LED)驅動原理_x000D_</text:p>
            <text:p>2.了解Gate Driver電路_x000D_</text:p>
            <text:p>3.熟悉傳統及前瞻Source Driver電路_x000D_</text:p>
            <text:p>4.LCD Source Driver實例探討_x000D_</text:p>
            <text:p>5.OLED Source Driver實例探討_x000D_</text:p>
            <text:p>6.Micro LED Driver實例探討</text:p>
          </table:table-cell>
          <table:table-cell table:style-name="ce2" office:value-type="string" calcext:value-type="string">
            <text:p>http://edu.tcfst.org.tw/</text:p>
          </table:table-cell>
          <table:table-cell table:number-columns-repeated="1009"/>
        </table:table-row>
        <table:table-row table:style-name="ro25">
          <table:table-cell table:style-name="ce2" office:value-type="string" calcext:value-type="string">
            <text:p>金屬產業智機化提升計畫</text:p>
          </table:table-cell>
          <table:table-cell table:style-name="ce2" office:value-type="string" calcext:value-type="string">
            <text:p>發電機裝修工程師專業人員培訓</text:p>
          </table:table-cell>
          <table:table-cell table:style-name="ce2" office:value-type="string" calcext:value-type="string">
            <text:p>財團法人金屬工業研究發展中心</text:p>
          </table:table-cell>
          <table:table-cell table:style-name="ce4" office:value-type="date" office:date-value="2019-08-17" calcext:value-type="date">
            <text:p>2019/8/17</text:p>
          </table:table-cell>
          <table:table-cell table:style-name="ce4" office:value-type="date" office:date-value="2019-09-21" calcext:value-type="date">
            <text:p>2019/9/21</text:p>
          </table:table-cell>
          <table:table-cell table:style-name="ce2" office:value-type="float" office:value="56" calcext:value-type="float">
            <text:p>56</text:p>
          </table:table-cell>
          <table:table-cell table:number-columns-repeated="2" table:style-name="ce2" office:value-type="float" office:value="8000" calcext:value-type="float">
            <text:p>8000</text:p>
          </table:table-cell>
          <table:table-cell table:style-name="ce2" office:value-type="float" office:value="30" calcext:value-type="float">
            <text:p>30</text:p>
          </table:table-cell>
          <table:table-cell table:style-name="ce2" office:value-type="string" calcext:value-type="string">
            <text:p>朱小姐</text:p>
          </table:table-cell>
          <table:table-cell table:style-name="ce2" office:value-type="string" calcext:value-type="string">
            <text:p>07-3513121-2479</text:p>
          </table:table-cell>
          <table:table-cell table:style-name="ce2" office:value-type="string" calcext:value-type="string">
            <text:p>(高雄市) 大寮區至學路288號;</text:p>
          </table:table-cell>
          <table:table-cell table:style-name="ce2" office:value-type="string" calcext:value-type="string">
            <text:p>1.發電機設備檢修維護之從業人員。_x000D_</text:p>
            <text:p>2.對太陽能發電板及風力發電機相關檢修維護有興趣者。</text:p>
          </table:table-cell>
          <table:table-cell table:style-name="ce2" office:value-type="string" calcext:value-type="string">
            <text:p>一、教授電機工程基本知識(電學、電力電子學、工業配線、發電機、電機機械等)。_x000D_</text:p>
            <text:p>二、訓練發電機裝修實務技能(引擎概論、機房設置規劃、發電機控制系統安裝與機組保養實作)。_x000D_</text:p>
            <text:p>三、綠能發電之原理與裝置調整、連接、保養及維修。</text:p>
          </table:table-cell>
          <table:table-cell table:style-name="ce2" office:value-type="string" calcext:value-type="string">
            <text:p>https://learning.mirdc.org.tw/</text:p>
          </table:table-cell>
          <table:table-cell table:number-columns-repeated="1009"/>
        </table:table-row>
        <table:table-row table:style-name="ro2">
          <table:table-cell table:style-name="ce2" office:value-type="string" calcext:value-type="string">
            <text:p>鞋類暨成衣服飾生產力提升計畫</text:p>
          </table:table-cell>
          <table:table-cell table:style-name="ce2" office:value-type="string" calcext:value-type="string">
            <text:p>【智能開發-建構全方位數位服務方案】紡織相關產業實例解析</text:p>
          </table:table-cell>
          <table:table-cell table:style-name="ce2" office:value-type="string" calcext:value-type="string">
            <text:p>中華民國紡織業拓展會</text:p>
          </table:table-cell>
          <table:table-cell table:style-name="ce4" office:value-type="date" office:date-value="2019-08-17" calcext:value-type="date">
            <text:p>2019/8/17</text:p>
          </table:table-cell>
          <table:table-cell table:style-name="ce4" office:value-type="date" office:date-value="2019-08-18" calcext:value-type="date">
            <text:p>2019/8/18</text:p>
          </table:table-cell>
          <table:table-cell table:style-name="ce2" office:value-type="float" office:value="12" calcext:value-type="float">
            <text:p>12</text:p>
          </table:table-cell>
          <table:table-cell table:number-columns-repeated="2" table:style-name="ce2" office:value-type="float" office:value="3300" calcext:value-type="float">
            <text:p>33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2-23417251</text:p>
          </table:table-cell>
          <table:table-cell table:style-name="ce2" office:value-type="string" calcext:value-type="string">
            <text:p>(臺北市) 中正區愛國東路22號17樓;</text:p>
          </table:table-cell>
          <table:table-cell table:style-name="ce2" office:value-type="string" calcext:value-type="string">
            <text:p>針對紡織成衣產業數位化與智能轉型有興趣、相關從業人員與其它對智慧開發有興趣之人員</text:p>
          </table:table-cell>
          <table:table-cell table:style-name="ce2" office:value-type="string" calcext:value-type="string">
            <text:p>隨著工業4.0技術興起，不盲目大量的生產將是未來趨勢。本課程規劃協助學員如何透過建構全方位服務方案與搭配智慧化生產優化模式，實現有限制的客製，或稱輕客製，搭配智慧化的生產目標，供應鏈可不用預先生產，避免過度供給造成環境負擔，並介紹人台的身型數據數位化，解析人體建模和雲端運算處理等關鍵技術，將人體與款式以數位三維模擬方式呈現，可隨時且快速地修正設計，經確認後再進行實體製作。相較以往由設計師繪圖、打版、打樣後再給客戶確認等繁冗過程，透過數位三維模擬結合實際體態數據，借力數位程式模擬提升產品開發，串連後端生產體系，加速與品牌商間的溝通確認流程，並建立的數位數據庫，協助時尚產業有效利用數據與數位化資訊。另以案例教學解析創新服務 B2B2C營運新模式，強化及提升學員的數位化應用能力，進而達到數位化與智能化整合應用的專業人才養成。</text:p>
          </table:table-cell>
          <table:table-cell table:style-name="ce2" office:value-type="string" calcext:value-type="string">
            <text:p>https://www.fashionexpress.org.tw/courses/paper/2357913991</text:p>
          </table:table-cell>
          <table:table-cell table:number-columns-repeated="1009"/>
        </table:table-row>
        <table:table-row table:style-name="ro18">
          <table:table-cell table:style-name="ce2" office:value-type="string" calcext:value-type="string">
            <text:p>製造業價值鏈資訊應用計畫</text:p>
          </table:table-cell>
          <table:table-cell table:style-name="ce2" office:value-type="string" calcext:value-type="string">
            <text:p>軟體需求與系統分析實務班</text:p>
          </table:table-cell>
          <table:table-cell table:style-name="ce2" office:value-type="string" calcext:value-type="string">
            <text:p>資訊工業策進會-數位人才培育中心（北區)</text:p>
          </table:table-cell>
          <table:table-cell table:style-name="ce4" office:value-type="date" office:date-value="2019-08-17" calcext:value-type="date">
            <text:p>2019/8/17</text:p>
          </table:table-cell>
          <table:table-cell table:style-name="ce4" office:value-type="date" office:date-value="2019-08-18" calcext:value-type="date">
            <text:p>2019/8/18</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軟體專案開發商之業務人員與Pre-Sales、軟體系統專案經理、軟體系統系統分析師。</text:p>
          </table:table-cell>
          <table:table-cell table:style-name="ce2" office:value-type="string" calcext:value-type="string">
            <text:p>1.軟體開發與驗證確認作業_x000D_</text:p>
            <text:p>2.系統分析作業實務_x000D_</text:p>
            <text:p>3.需求蒐集訪談實務_x000D_</text:p>
            <text:p>4.實務模擬演練_x000D_</text:p>
            <text:p>5.案例討論</text:p>
          </table:table-cell>
          <table:table-cell table:style-name="ce2" office:value-type="string" calcext:value-type="string">
            <text:p>http://www.iiiedu.org.tw/SRA</text:p>
          </table:table-cell>
          <table:table-cell table:number-columns-repeated="1009"/>
        </table:table-row>
        <table:table-row table:style-name="ro10">
          <table:table-cell table:style-name="ce2" office:value-type="string" calcext:value-type="string">
            <text:p>製造業價值鏈資訊應用計畫</text:p>
          </table:table-cell>
          <table:table-cell table:style-name="ce2" office:value-type="string" calcext:value-type="string">
            <text:p>Excel Power BI 大數據分析應用實務班</text:p>
          </table:table-cell>
          <table:table-cell table:style-name="ce2" office:value-type="string" calcext:value-type="string">
            <text:p>資訊工業策進會-數位人才培育中心（南區）</text:p>
          </table:table-cell>
          <table:table-cell table:style-name="ce4" office:value-type="date" office:date-value="2019-08-18" calcext:value-type="date">
            <text:p>2019/8/18</text:p>
          </table:table-cell>
          <table:table-cell table:style-name="ce4" office:value-type="date" office:date-value="2019-08-25" calcext:value-type="date">
            <text:p>2019/8/25</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6" calcext:value-type="float">
            <text:p>16</text:p>
          </table:table-cell>
          <table:table-cell table:style-name="ce2" office:value-type="string" calcext:value-type="string">
            <text:p>蘇小姐</text:p>
          </table:table-cell>
          <table:table-cell table:style-name="ce2" office:value-type="string" calcext:value-type="string">
            <text:p>07-9699885</text:p>
          </table:table-cell>
          <table:table-cell table:style-name="ce2" office:value-type="string" calcext:value-type="string">
            <text:p>(高雄市) 前金區中正四路211號8F-1;</text:p>
          </table:table-cell>
          <table:table-cell table:style-name="ce2" office:value-type="string" calcext:value-type="string">
            <text:p>1. 不具程式背景但對於大數據資料想要進行分析者 _x000D_</text:p>
            <text:p>2. 對於Excel Power BI有興趣者</text:p>
          </table:table-cell>
          <table:table-cell table:style-name="ce2" office:value-type="string" calcext:value-type="string">
            <text:p>1.Excel的進化-接軌大數據_x000D_</text:p>
            <text:p>2.Excel 自助式商業智慧分析_x000D_</text:p>
            <text:p>3.Power BI增益集的下載、安裝與啟動_x000D_</text:p>
            <text:p>4.Excel Power BI 重要工具的運用</text:p>
          </table:table-cell>
          <table:table-cell table:style-name="ce2" office:value-type="string" calcext:value-type="string">
            <text:p>https://www.iiiedu.org.tw/EXCEL-Power-BI/</text:p>
          </table:table-cell>
          <table:table-cell table:number-columns-repeated="1009"/>
        </table:table-row>
        <table:table-row table:style-name="ro8">
          <table:table-cell table:style-name="ce2" office:value-type="string" calcext:value-type="string">
            <text:p>製造業價值鏈資訊應用計畫</text:p>
          </table:table-cell>
          <table:table-cell table:style-name="ce2" office:value-type="string" calcext:value-type="string">
            <text:p>Power BI數據處理與視覺化應用實務</text:p>
          </table:table-cell>
          <table:table-cell table:style-name="ce2" office:value-type="string" calcext:value-type="string">
            <text:p>資訊工業策進會-數位人才培育中心（北區)</text:p>
          </table:table-cell>
          <table:table-cell table:style-name="ce4" office:value-type="date" office:date-value="2019-08-20" calcext:value-type="date">
            <text:p>2019/8/20</text:p>
          </table:table-cell>
          <table:table-cell table:style-name="ce4" office:value-type="date" office:date-value="2019-08-21" calcext:value-type="date">
            <text:p>2019/8/21</text:p>
          </table:table-cell>
          <table:table-cell table:style-name="ce2" office:value-type="float" office:value="14" calcext:value-type="float">
            <text:p>14</text:p>
          </table:table-cell>
          <table:table-cell table:number-columns-repeated="2" table:style-name="ce2" office:value-type="float" office:value="7000" calcext:value-type="float">
            <text:p>7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負責建構數據策略的管理、決策者。_x000D_</text:p>
            <text:p>2. 需要倚賴數據執行工作的營、管人員。_x000D_</text:p>
            <text:p>3. 負責支援營運，整合用戶介面的技術人員。</text:p>
          </table:table-cell>
          <table:table-cell table:style-name="ce2" office:value-type="string" calcext:value-type="string">
            <text:p>1.Excel 與Power BI_x000D_</text:p>
            <text:p>2.資料匯入_x000D_</text:p>
            <text:p>3.資料模型 (Data Model)_x000D_</text:p>
            <text:p>4.數據分析的終端戰場-視覺化與說故事_x000D_</text:p>
            <text:p>5.深入探索與共用_x000D_</text:p>
            <text:p>6.深入DAX(Data Analysis Expression)</text:p>
          </table:table-cell>
          <table:table-cell table:style-name="ce2" office:value-type="string" calcext:value-type="string">
            <text:p>http://www.iiiedu.org.tw/PB</text:p>
          </table:table-cell>
          <table:table-cell table:number-columns-repeated="1009"/>
        </table:table-row>
        <table:table-row table:style-name="ro10">
          <table:table-cell table:style-name="ce2" office:value-type="string" calcext:value-type="string">
            <text:p>食品產業創新與優化推動計畫</text:p>
          </table:table-cell>
          <table:table-cell table:style-name="ce2" office:value-type="string" calcext:value-type="string">
            <text:p>食品產業環境管控實務培訓班</text:p>
          </table:table-cell>
          <table:table-cell table:style-name="ce2" office:value-type="string" calcext:value-type="string">
            <text:p>財團法人食品工業發展研究所</text:p>
          </table:table-cell>
          <table:table-cell table:style-name="ce4" office:value-type="date" office:date-value="2019-08-20" calcext:value-type="date">
            <text:p>2019/8/20</text:p>
          </table:table-cell>
          <table:table-cell table:style-name="ce4" office:value-type="date" office:date-value="2019-08-22" calcext:value-type="date">
            <text:p>2019/8/22</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新竹市) 食品路331號;</text:p>
          </table:table-cell>
          <table:table-cell table:style-name="ce2" office:value-type="string" calcext:value-type="string">
            <text:p>食品產業食品品保、生產管理、研發、廠務等相關人員</text:p>
          </table:table-cell>
          <table:table-cell table:style-name="ce2" office:value-type="string" calcext:value-type="string">
            <text:p>讓學員了解食品作業環境規劃與清潔程序及其效果評估、環境微生物特性及其管控與確效評估。透過實習及案例研討深化學員對作業環境管控專業知識，具備環境監測計畫(EMPs)規劃與執行能力</text:p>
          </table:table-cell>
          <table:table-cell table:style-name="ce2" office:value-type="string" calcext:value-type="string">
            <text:p>https://www.firdi.org.tw</text:p>
          </table:table-cell>
          <table:table-cell table:number-columns-repeated="1009"/>
        </table:table-row>
        <table:table-row table:style-name="ro17">
          <table:table-cell table:style-name="ce2" office:value-type="string" calcext:value-type="string">
            <text:p>智慧電子學院計畫</text:p>
          </table:table-cell>
          <table:table-cell table:style-name="ce2" office:value-type="string" calcext:value-type="string">
            <text:p>積體電路ESD測試與防護電路設計</text:p>
          </table:table-cell>
          <table:table-cell table:style-name="ce2" office:value-type="string" calcext:value-type="string">
            <text:p>自強工業科學基金會</text:p>
          </table:table-cell>
          <table:table-cell table:style-name="ce4" office:value-type="date" office:date-value="2019-08-20" calcext:value-type="date">
            <text:p>2019/8/20</text:p>
          </table:table-cell>
          <table:table-cell table:style-name="ce4" office:value-type="date" office:date-value="2019-08-27" calcext:value-type="date">
            <text:p>2019/8/27</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新竹市) 光復路二段101號;</text:p>
          </table:table-cell>
          <table:table-cell table:style-name="ce2" office:value-type="string" calcext:value-type="string">
            <text:p>1.理工科系畢有興趣學員，非理工科背景學員亦可。_x000D_</text:p>
            <text:p>2.現職從事積體電路與電子產品之RD設計、佈局、製造、產品應用與品管、品保、FA相關技術人員。_x000D_</text:p>
            <text:p>3.現職IC RD工程師，也適合新進工程師或欲培育第二專長者。</text:p>
          </table:table-cell>
          <table:table-cell table:style-name="ce2" office:value-type="string" calcext:value-type="string">
            <text:p>1.Introduction to ESD- (靜電放電簡介)_x000D_</text:p>
            <text:p>2.ESD Testing Models (HBM, MM, CDM, TLP)-(ESD測試方式) _x000D_</text:p>
            <text:p>3.On-Chip Protection Techniques -(晶片級防護技術議題) _x000D_</text:p>
            <text:p>4.Whole Chip ESD Protections -(全晶片靜電放電防護設計) _x000D_</text:p>
            <text:p>5.Summary -(課程總結)</text:p>
          </table:table-cell>
          <table:table-cell table:style-name="ce2" office:value-type="string" calcext:value-type="string">
            <text:p>http://edu.tcfst.org.tw/</text:p>
          </table:table-cell>
          <table:table-cell table:number-columns-repeated="1009"/>
        </table:table-row>
        <table:table-row table:style-name="ro10">
          <table:table-cell table:style-name="ce2" office:value-type="string" calcext:value-type="string">
            <text:p>資安人才培訓及國際推展計畫</text:p>
          </table:table-cell>
          <table:table-cell table:style-name="ce2" office:value-type="string" calcext:value-type="string">
            <text:p>Web應用滲透測試</text:p>
          </table:table-cell>
          <table:table-cell table:style-name="ce2" office:value-type="string" calcext:value-type="string">
            <text:p>中華電信</text:p>
          </table:table-cell>
          <table:table-cell table:style-name="ce4" office:value-type="date" office:date-value="2019-08-21" calcext:value-type="date">
            <text:p>2019/8/21</text:p>
          </table:table-cell>
          <table:table-cell table:style-name="ce4" office:value-type="date" office:date-value="2019-08-23" calcext:value-type="date">
            <text:p>2019/8/23</text:p>
          </table:table-cell>
          <table:table-cell table:style-name="ce2" office:value-type="float" office:value="15" calcext:value-type="float">
            <text:p>15</text:p>
          </table:table-cell>
          <table:table-cell table:style-name="ce2" office:value-type="float" office:value="6750" calcext:value-type="float">
            <text:p>6750</text:p>
          </table:table-cell>
          <table:table-cell table:style-name="ce2" office:value-type="float" office:value="4500" calcext:value-type="float">
            <text:p>4500</text:p>
          </table:table-cell>
          <table:table-cell table:style-name="ce2" office:value-type="float" office:value="12" calcext:value-type="float">
            <text:p>12</text:p>
          </table:table-cell>
          <table:table-cell table:style-name="ce2" office:value-type="string" calcext:value-type="string">
            <text:p>呂小姐</text:p>
          </table:table-cell>
          <table:table-cell table:style-name="ce2" office:value-type="string" calcext:value-type="string">
            <text:p>02-29639478</text:p>
          </table:table-cell>
          <table:table-cell table:style-name="ce2" office:value-type="string" calcext:value-type="string">
            <text:p>(新北市) 板橋區民族路168號;</text:p>
          </table:table-cell>
          <table:table-cell table:style-name="ce2" office:value-type="string" calcext:value-type="string">
            <text:p>適合具備基本TCP/IP網路概念及簡單程式撰寫基礎的資訊安全人員、系統管理人員、網站應用程式設計師</text:p>
          </table:table-cell>
          <table:table-cell table:style-name="ce2" office:value-type="string" calcext:value-type="string">
            <text:p>本課程介紹OWASP TOP 10 2017十大網站安全風險，讓學員了解常見的網站攻擊方式及相對應的防護措施</text:p>
          </table:table-cell>
          <table:table-cell table:style-name="ce2" office:value-type="string" calcext:value-type="string">
            <text:p>https://sec.elearning.cht.com.tw</text:p>
          </table:table-cell>
          <table:table-cell table:number-columns-repeated="1009"/>
        </table:table-row>
        <table:table-row table:style-name="ro23">
          <table:table-cell table:style-name="ce2" office:value-type="string" calcext:value-type="string">
            <text:p>金屬產業智機化提升計畫</text:p>
          </table:table-cell>
          <table:table-cell table:style-name="ce2" office:value-type="string" calcext:value-type="string">
            <text:p>破損分析實務與實機(SEM/EDS)操作研習班</text:p>
          </table:table-cell>
          <table:table-cell table:style-name="ce2" office:value-type="string" calcext:value-type="string">
            <text:p>財團法人金屬工業研究發展中心</text:p>
          </table:table-cell>
          <table:table-cell table:style-name="ce4" office:value-type="date" office:date-value="2019-08-21" calcext:value-type="date">
            <text:p>2019/8/21</text:p>
          </table:table-cell>
          <table:table-cell table:style-name="ce4" office:value-type="date" office:date-value="2019-08-22" calcext:value-type="date">
            <text:p>2019/8/22</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12" calcext:value-type="float">
            <text:p>12</text:p>
          </table:table-cell>
          <table:table-cell table:style-name="ce2" office:value-type="string" calcext:value-type="string">
            <text:p>蘇小姐</text:p>
          </table:table-cell>
          <table:table-cell table:style-name="ce2" office:value-type="string" calcext:value-type="string">
            <text:p>07-3513121-2481</text:p>
          </table:table-cell>
          <table:table-cell table:style-name="ce2" office:value-type="string" calcext:value-type="string">
            <text:p>(高雄市) 楠梓區高楠公路1001號;</text:p>
          </table:table-cell>
          <table:table-cell table:style-name="ce2" office:value-type="string" calcext:value-type="string">
            <text:p>石化業、製造業、造船、航太、電力業、汽車業、法務人員、設計人員、工程製造破損分析人員、檢測服務。</text:p>
          </table:table-cell>
          <table:table-cell table:style-name="ce2" office:value-type="string" calcext:value-type="string">
            <text:p>1.材料破損分析介紹。_x000D_</text:p>
            <text:p>2.破損分析之程序與方法。_x000D_</text:p>
            <text:p>3.破損機構原理與判定之介紹。_x000D_</text:p>
            <text:p>4.基本分析儀器簡介。_x000D_</text:p>
            <text:p>5.實機(SEM/EDS)操作解說與討論。</text:p>
          </table:table-cell>
          <table:table-cell table:style-name="ce2" office:value-type="string" calcext:value-type="string">
            <text:p>https://learning.mirdc.org.tw/</text:p>
          </table:table-cell>
          <table:table-cell table:number-columns-repeated="1009"/>
        </table:table-row>
        <table:table-row table:style-name="ro21">
          <table:table-cell table:style-name="ce2" office:value-type="string" calcext:value-type="string">
            <text:p>資安人才培訓及國際推展計畫</text:p>
          </table:table-cell>
          <table:table-cell table:style-name="ce2" office:value-type="string" calcext:value-type="string">
            <text:p>資訊安全攻防實務 - 企業紅藍隊對抗演練實務</text:p>
          </table:table-cell>
          <table:table-cell table:style-name="ce2" office:value-type="string" calcext:value-type="string">
            <text:p>勤業眾信風險管理諮詢股份有限公司</text:p>
          </table:table-cell>
          <table:table-cell table:style-name="ce4" office:value-type="date" office:date-value="2019-08-21" calcext:value-type="date">
            <text:p>2019/8/21</text:p>
          </table:table-cell>
          <table:table-cell table:style-name="ce4" office:value-type="date" office:date-value="2019-08-23" calcext:value-type="date">
            <text:p>2019/8/23</text:p>
          </table:table-cell>
          <table:table-cell table:style-name="ce2" office:value-type="float" office:value="18" calcext:value-type="float">
            <text:p>18</text:p>
          </table:table-cell>
          <table:table-cell table:style-name="ce2" office:value-type="float" office:value="19800" calcext:value-type="float">
            <text:p>19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2-27259988-7640</text:p>
          </table:table-cell>
          <table:table-cell table:style-name="ce2" office:value-type="string" calcext:value-type="string">
            <text:p>(臺北市) 大安區復興南路一段390號3樓;</text:p>
          </table:table-cell>
          <table:table-cell table:style-name="ce2" office:value-type="string" calcext:value-type="string">
            <text:p>資訊系統相關之業務或資安中高階人員、資安產業的中高階人員</text:p>
          </table:table-cell>
          <table:table-cell table:style-name="ce2" office:value-type="string" calcext:value-type="string">
            <text:p>近年來資安事件層出不窮，各國紛紛辦理一系列的網路資安攻防演練活動，以培養政府單位與企業面對網路攻擊時之資安應處能力。 _x000D_</text:p>
            <text:p>由多年金融與政府產業資訊安全及滲透測試技術顧問經驗之講師授課，以實務經驗導向為訓練目的，配合Deloitte Global CyberLab及Redteam/Blueteam國際最佳實務，採取Hands-On 模式進行授課，讓學員理論與實務雙向學習，真正掌握駭客攻擊手法，了解系統防護執行重點，以提升企業組織之資安能量。</text:p>
          </table:table-cell>
          <table:table-cell table:style-name="ce2" office:value-type="string" calcext:value-type="string">
            <text:p>https://twap.deloitte.com.tw/DTLCRA/Works/CourseList.aspx</text:p>
          </table:table-cell>
          <table:table-cell table:number-columns-repeated="1009"/>
        </table:table-row>
        <table:table-row table:style-name="ro19">
          <table:table-cell table:style-name="ce2" office:value-type="string" calcext:value-type="string">
            <text:p>金屬產業智機化提升計畫</text:p>
          </table:table-cell>
          <table:table-cell table:style-name="ce2" office:value-type="string" calcext:value-type="string">
            <text:p>量測不確定度評估及管理實務研習班</text:p>
          </table:table-cell>
          <table:table-cell table:style-name="ce2" office:value-type="string" calcext:value-type="string">
            <text:p>工業技術研究院</text:p>
          </table:table-cell>
          <table:table-cell table:style-name="ce4" office:value-type="date" office:date-value="2019-08-22" calcext:value-type="date">
            <text:p>2019/8/22</text:p>
          </table:table-cell>
          <table:table-cell table:style-name="ce4" office:value-type="date" office:date-value="2019-08-23" calcext:value-type="date">
            <text:p>2019/8/23</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30" calcext:value-type="float">
            <text:p>3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安南區工業二路31號;</text:p>
          </table:table-cell>
          <table:table-cell table:style-name="ce2" office:value-type="string" calcext:value-type="string">
            <text:p>品質主管；品管工程師；實驗室品質 技術經理；試驗 校正工程師；稽核人員等。</text:p>
          </table:table-cell>
          <table:table-cell table:style-name="ce2" office:value-type="string" calcext:value-type="string">
            <text:p>本課程將介紹ISO/IEC 17025 2017年版對於量測不確定度的要求事項包含：鑑別不確定度的來源；校正與測試的不確定度；試驗方法(標準)中所規範及特定方法所規定之不確定度等。量測不確定評估技術包含：不確定度的來源分析、標準不確定度評估、評估方法之風險分析、自由度、組合標準不確定度的計算、擴充不確定度決定及表示(包含信賴水準…)等。結果與規格符合性之陳述方法指引；ISO/IEC Guide 98-3:2008。量測不確定度管理實務包含：人員授權管理；校正鏈；影響結果有效性；方法的查證與確認；技術紀錄資訊；報告的特定要求；使用軟體輔助分析評估；評估與符合性聲明之風險考量( 即錯誤接受或錯誤拒絕)。</text:p>
          </table:table-cell>
          <table:table-cell table:style-name="ce2" office:value-type="string" calcext:value-type="string">
            <text:p>https://college.itri.org.tw/course/all-events/A51ACF20-7E3E-48D4-BFEF-D144BCD1FF4F.html</text:p>
          </table:table-cell>
          <table:table-cell table:number-columns-repeated="1009"/>
        </table:table-row>
        <table:table-row table:style-name="ro4">
          <table:table-cell table:style-name="ce2" office:value-type="string" calcext:value-type="string">
            <text:p>製造業價值鏈資訊應用計畫</text:p>
          </table:table-cell>
          <table:table-cell table:style-name="ce2" office:value-type="string" calcext:value-type="string">
            <text:p>人工智慧物件偵測實力精修班</text:p>
          </table:table-cell>
          <table:table-cell table:style-name="ce2" office:value-type="string" calcext:value-type="string">
            <text:p>資訊工業策進會-數位人才培育中心（北區)</text:p>
          </table:table-cell>
          <table:table-cell table:style-name="ce4" office:value-type="date" office:date-value="2019-08-22" calcext:value-type="date">
            <text:p>2019/8/22</text:p>
          </table:table-cell>
          <table:table-cell table:style-name="ce4" office:value-type="date" office:date-value="2019-08-23" calcext:value-type="date">
            <text:p>2019/8/23</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高階軟體開發工程師、電子/電機/資訊相關工程師。_x000D_</text:p>
            <text:p>2.  大數據相關研發人員或資料科學家、統計/數值分析研究人員。_x000D_</text:p>
            <text:p>3.  財務分析工程師、醫學工程研究人員、生物科技研究人員。</text:p>
          </table:table-cell>
          <table:table-cell table:style-name="ce2" office:value-type="string" calcext:value-type="string">
            <text:p>1.Faster R-CNN 方法介紹_x000D_</text:p>
            <text:p>2.SSD 方法介紹_x000D_</text:p>
            <text:p>3.YOLOv3 方法介紹_x000D_</text:p>
            <text:p>4.Mask R-CNN 方法介紹</text:p>
          </table:table-cell>
          <table:table-cell table:style-name="ce2" office:value-type="string" calcext:value-type="string">
            <text:p>http://www.iiiedu.org.tw/AIIMAGE</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田口品質工程實務實戰</text:p>
          </table:table-cell>
          <table:table-cell table:style-name="ce2" office:value-type="string" calcext:value-type="string">
            <text:p>雷蒙德管理顧問有限公司</text:p>
          </table:table-cell>
          <table:table-cell table:style-name="ce4" office:value-type="date" office:date-value="2019-08-23" calcext:value-type="date">
            <text:p>2019/8/23</text:p>
          </table:table-cell>
          <table:table-cell table:style-name="ce4" office:value-type="date" office:date-value="2019-08-27" calcext:value-type="date">
            <text:p>2019/8/27</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田口方法觀念與應用_x000D_</text:p>
            <text:p>2.田口靜態計量型實務 _x000D_</text:p>
            <text:p>3.田口靜態計量型實務 _x000D_</text:p>
            <text:p>4.田口計數型實務 _x000D_</text:p>
            <text:p>5.田口動態計量型型實務</text:p>
          </table:table-cell>
          <table:table-cell table:style-name="ce2" office:value-type="string" calcext:value-type="string">
            <text:p>http://www.raymond.com.tw</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智慧機上盒技術與應用實作</text:p>
          </table:table-cell>
          <table:table-cell table:style-name="ce2" office:value-type="string" calcext:value-type="string">
            <text:p>工研院產業學院</text:p>
          </table:table-cell>
          <table:table-cell table:style-name="ce4" office:value-type="date" office:date-value="2019-08-23" calcext:value-type="date">
            <text:p>2019/8/23</text:p>
          </table:table-cell>
          <table:table-cell table:style-name="ce4" office:value-type="date" office:date-value="2019-08-24" calcext:value-type="date">
            <text:p>2019/8/24</text:p>
          </table:table-cell>
          <table:table-cell table:style-name="ce2" office:value-type="float" office:value="12" calcext:value-type="float">
            <text:p>12</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電機/電子/材料/機械/化工/資訊等相關背景之研發工程師、產品設計師、生產製造、品保工程師、研究員及各管理階層及相關工程師/資料分析人員。 </text:p>
            <text:p>2.研究單位工程師、學生或對大數據分析有興趣者。</text:p>
          </table:table-cell>
          <table:table-cell table:style-name="ce2" office:value-type="string" calcext:value-type="string">
            <text:p>智慧機上盒是工業物聯網的實現，其體積輕巧可裝附於機台，只需完成感測器接點安裝、網路線連結、網頁化設定等步驟，即可直接從感測器擷取資料，無論何時何地都可透過專用軟體介面，掌握產線機台稼動率與能源消耗等運作情況。適用多種產業機械，Sl(SystemIntegration，系統整合)業者還可依產業需求，彈性客製化擴充功能。</text:p>
          </table:table-cell>
          <table:table-cell table:style-name="ce2" office:value-type="string" calcext:value-type="string">
            <text:p>https://college.itri.org.tw/course/all-events/84D51835-9A1D-460F-86D4-F84591E63C62.html</text:p>
          </table:table-cell>
          <table:table-cell table:number-columns-repeated="1009"/>
        </table:table-row>
        <table:table-row table:style-name="ro3">
          <table:table-cell table:style-name="ce2" office:value-type="string" calcext:value-type="string">
            <text:p>紡織產業優化發展推動計畫</text:p>
          </table:table-cell>
          <table:table-cell table:style-name="ce2" office:value-type="string" calcext:value-type="string">
            <text:p>針織織物設計與應用開發針織成型技術與發展趨勢</text:p>
          </table:table-cell>
          <table:table-cell table:style-name="ce2" office:value-type="string" calcext:value-type="string">
            <text:p>財團法人紡織產業綜合研究所</text:p>
          </table:table-cell>
          <table:table-cell table:style-name="ce4" office:value-type="date" office:date-value="2019-08-24" calcext:value-type="date">
            <text:p>2019/8/24</text:p>
          </table:table-cell>
          <table:table-cell table:style-name="ce4" office:value-type="date" office:date-value="2019-08-31" calcext:value-type="date">
            <text:p>2019/8/31</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2" calcext:value-type="float">
            <text:p>12</text:p>
          </table:table-cell>
          <table:table-cell table:style-name="ce2" office:value-type="string" calcext:value-type="string">
            <text:p>吳小姐</text:p>
          </table:table-cell>
          <table:table-cell table:style-name="ce2" office:value-type="string" calcext:value-type="string">
            <text:p>02-22670321-8506</text:p>
          </table:table-cell>
          <table:table-cell table:style-name="ce2" office:value-type="string" calcext:value-type="string">
            <text:p>(新北市) 土城區承天路6號會議室;</text:p>
          </table:table-cell>
          <table:table-cell table:style-name="ce2" office:value-type="string" calcext:value-type="string">
            <text:p>在職人員</text:p>
          </table:table-cell>
          <table:table-cell table:style-name="ce2" office:value-type="string" calcext:value-type="string">
            <text:p>1.針織原理與各類針法       </text:p>
            <text:p>2.針織織物組織設計應用開發_x000D_</text:p>
            <text:p>3.針織機台性能分析與差異_x000D_</text:p>
            <text:p>4.針織服飾製作流程_x000D_</text:p>
            <text:p>5.針織成型技術的應用與設備分類_x000D_</text:p>
            <text:p>6.針織成型技術設計重點7.經編機台成型技術織造生產流程 _x000D_</text:p>
            <text:p>8.圓編機台成型技術織造生產流程 _x000D_</text:p>
            <text:p>9.橫編機台成型技術織造生產流程</text:p>
          </table:table-cell>
          <table:table-cell table:style-name="ce2" office:value-type="string" calcext:value-type="string">
            <text:p>https://www.ttri.org.tw/</text:p>
          </table:table-cell>
          <table:table-cell table:number-columns-repeated="1009"/>
        </table:table-row>
        <table:table-row table:style-name="ro8">
          <table:table-cell table:style-name="ce2" office:value-type="string" calcext:value-type="string">
            <text:p>智慧電子學院計畫</text:p>
          </table:table-cell>
          <table:table-cell table:style-name="ce2" office:value-type="string" calcext:value-type="string">
            <text:p>節能與無線電池充電晶片設計</text:p>
          </table:table-cell>
          <table:table-cell table:style-name="ce2" office:value-type="string" calcext:value-type="string">
            <text:p>自強工業科學基金會</text:p>
          </table:table-cell>
          <table:table-cell table:style-name="ce4" office:value-type="date" office:date-value="2019-08-25" calcext:value-type="date">
            <text:p>2019/8/25</text:p>
          </table:table-cell>
          <table:table-cell table:style-name="ce4" office:value-type="date" office:date-value="2019-09-01" calcext:value-type="date">
            <text:p>2019/9/1</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新竹市) 光復路二段101號;</text:p>
          </table:table-cell>
          <table:table-cell table:style-name="ce2" office:value-type="string" calcext:value-type="string">
            <text:p>大專以上、具備電子學、電路學和電源管理晶片設計知識者</text:p>
          </table:table-cell>
          <table:table-cell table:style-name="ce2" office:value-type="string" calcext:value-type="string">
            <text:p>1. 鋰離子電池與快充技術介紹_x000D_</text:p>
            <text:p>2. 充電電路晶片與系統介紹_x000D_</text:p>
            <text:p>3. 無線充電晶片與系統介紹_x000D_</text:p>
            <text:p>4. 定電流與定電壓充電迴路穩定度介紹_x000D_</text:p>
            <text:p>5. 節能與無線電池充電的保護機制設計</text:p>
          </table:table-cell>
          <table:table-cell table:style-name="ce2" office:value-type="string" calcext:value-type="string">
            <text:p>http://edu.tcfst.org.tw/</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消除浪費、降低成本的利器-豐田(TPS)/精實(Lean)工程師系列課程》全系列</text:p>
          </table:table-cell>
          <table:table-cell table:style-name="ce2" office:value-type="string" calcext:value-type="string">
            <text:p>工業技術研究院</text:p>
          </table:table-cell>
          <table:table-cell table:style-name="ce4" office:value-type="date" office:date-value="2019-08-26" calcext:value-type="date">
            <text:p>2019/8/26</text:p>
          </table:table-cell>
          <table:table-cell table:style-name="ce4" office:value-type="date" office:date-value="2019-08-28" calcext:value-type="date">
            <text:p>2019/8/28</text:p>
          </table:table-cell>
          <table:table-cell table:style-name="ce2" office:value-type="float" office:value="21" calcext:value-type="float">
            <text:p>21</text:p>
          </table:table-cell>
          <table:table-cell table:number-columns-repeated="2" table:style-name="ce2" office:value-type="float" office:value="7500" calcext:value-type="float">
            <text:p>7500</text:p>
          </table:table-cell>
          <table:table-cell table:style-name="ce2" office:value-type="float" office:value="30" calcext:value-type="float">
            <text:p>3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高雄市) 楠梓加工區經二路15號;</text:p>
          </table:table-cell>
          <table:table-cell table:style-name="ce2" office:value-type="string" calcext:value-type="string">
            <text:p>1.製造、技術、工程、研發、品保及管理部門人員_x000D_</text:p>
            <text:p>2.工程師、基層幹部、中層幹部及高層幹部</text:p>
          </table:table-cell>
          <table:table-cell table:style-name="ce2" office:value-type="string" calcext:value-type="string">
            <text:p>精實生產(Lean Manufacturing)是各大企業競相採用的生產管理技術，它源自於日本的豐田生產系統(TPS)，但在導入的作業程序與方法上，卻比豐田生產體系更為明確，更有條理。它以企業價值溪流的瞭解與改善為管理的主軸與起點，視生產流程各點的狀況與需求，逐步引進豐田生產體系各式各樣的管理工具與技術，如超級市場、連續流、看板、拉式生產系統、TPM…等等，透過這樣的整合應用，它幫助歐美企業藉由價值溪流的持續改善與管理，有效消除生產製造過程中的種種浪費，進而創造出驚人的獲利與財富。_x000D__x000D_</text:p>
            <text:p>本系列課程依據產業所需要的精實生產觀念與應用工具進行課程規劃，TPS/Lean豐田/精實生產系列課程，共三單元：_x000D_</text:p>
            <text:p>✽ 第一單元的主題為---精實生產系統與降低成本 (7小時)_x000D__x000D_</text:p>
            <text:p>✽ 第二單元的主題為---工作改善、錯誤預防及價值溪流圖 (7小時)_x000D__x000D_</text:p>
            <text:p>✽ 第三單元的主題為---單元式生產、單件流與快速換模 (7小時)_x000D__x000D_</text:p>
            <text:p>透過各單元研習,受訓學員得以了解精實(豐田)管理的精神、內涵、工具與實務上的做法，學員_x000D_</text:p>
            <text:p>_x000D_</text:p>
            <text:p>可以將企業的生產系統與精實生產對比，找出異同之處，發現潛在問題與可行對策；本系列課程深入淺出、簡單而實用，對企業的提高效率與降低成本助益甚大。</text:p>
          </table:table-cell>
          <table:table-cell table:style-name="ce2" office:value-type="string" calcext:value-type="string">
            <text:p>https://college.itri.org.tw/course/all-events/E071366A-C5B5-449D-8FCA-22EE276EC006.html</text:p>
          </table:table-cell>
          <table:table-cell table:number-columns-repeated="1009"/>
        </table:table-row>
        <table:table-row table:style-name="ro22">
          <table:table-cell table:style-name="ce2" office:value-type="string" calcext:value-type="string">
            <text:p>協助中小型食品產業升級轉型輔導計畫</text:p>
          </table:table-cell>
          <table:table-cell table:style-name="ce2" office:value-type="string" calcext:value-type="string">
            <text:p>食品工廠設備衛生設計及清洗消毒實務班</text:p>
          </table:table-cell>
          <table:table-cell table:style-name="ce2" office:value-type="string" calcext:value-type="string">
            <text:p>財團法人食品工業發展研究所</text:p>
          </table:table-cell>
          <table:table-cell table:style-name="ce4" office:value-type="date" office:date-value="2019-08-27" calcext:value-type="date">
            <text:p>2019/8/27</text:p>
          </table:table-cell>
          <table:table-cell table:style-name="ce4" office:value-type="date" office:date-value="2019-08-28" calcext:value-type="date">
            <text:p>2019/8/28</text:p>
          </table:table-cell>
          <table:table-cell table:style-name="ce2" office:value-type="float" office:value="12" calcext:value-type="float">
            <text:p>12</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8" calcext:value-type="float">
            <text:p>28</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嘉義市) 博愛路二段569號;</text:p>
          </table:table-cell>
          <table:table-cell table:style-name="ce2" office:value-type="string" calcext:value-type="string">
            <text:p>食品工廠品保、生管、衛管、倉管等相關人員</text:p>
          </table:table-cell>
          <table:table-cell table:style-name="ce2" office:value-type="string" calcext:value-type="string">
            <text:p>課程導引、食品機械設備衛生設計與配置原則、食品用洗潔劑與消毒劑特性及選用、有效的清洗消毒方案及案例介紹、清洗與消毒效果評估與監測要點</text:p>
          </table:table-cell>
          <table:table-cell table:style-name="ce2" office:value-type="string" calcext:value-type="string">
            <text:p>http://train.firdi.org.tw/tsci/ClassInfo.asp?Type=X4</text:p>
          </table:table-cell>
          <table:table-cell table:number-columns-repeated="1009"/>
        </table:table-row>
        <table:table-row table:style-name="ro25">
          <table:table-cell table:style-name="ce2" office:value-type="string" calcext:value-type="string">
            <text:p>新南向特色食品與生技美粧品國際鏈結計畫</text:p>
          </table:table-cell>
          <table:table-cell table:style-name="ce2" office:value-type="string" calcext:value-type="string">
            <text:p>休閒食品產品研發應用班</text:p>
          </table:table-cell>
          <table:table-cell table:style-name="ce2" office:value-type="string" calcext:value-type="string">
            <text:p>財團法人食品工業發展研究所</text:p>
          </table:table-cell>
          <table:table-cell table:style-name="ce4" office:value-type="date" office:date-value="2019-08-28" calcext:value-type="date">
            <text:p>2019/8/28</text:p>
          </table:table-cell>
          <table:table-cell table:style-name="ce4" office:value-type="date" office:date-value="2019-08-30" calcext:value-type="date">
            <text:p>2019/8/30</text:p>
          </table:table-cell>
          <table:table-cell table:style-name="ce2" office:value-type="float" office:value="19" calcext:value-type="float">
            <text:p>19</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許小姐</text:p>
          </table:table-cell>
          <table:table-cell table:style-name="ce2" office:value-type="string" calcext:value-type="string">
            <text:p>03-5223191</text:p>
          </table:table-cell>
          <table:table-cell table:style-name="ce2" office:value-type="string" calcext:value-type="string">
            <text:p>(新竹市) 食品路331號;</text:p>
          </table:table-cell>
          <table:table-cell table:style-name="ce2" office:value-type="string" calcext:value-type="string">
            <text:p>食品產業食品品保、生產管理、研發等相關人員</text:p>
          </table:table-cell>
          <table:table-cell table:style-name="ce2" office:value-type="string" calcext:value-type="string">
            <text:p>產品結構設計與消費者體驗結合、休閒食品市場趨勢觀察、米穀類休閒產品之研發_x000D_</text:p>
            <text:p>設計、休閒食品包裝材質選用介紹、水畜產休閒產品之研發設計、感官品評於產品研發應用、最佳賞味期評估方法與訂定、農產蔬果休閒產品之研發設計</text:p>
          </table:table-cell>
          <table:table-cell table:style-name="ce2" office:value-type="string" calcext:value-type="string">
            <text:p>http://train.firdi.org.tw/tsci/index.asp</text:p>
          </table:table-cell>
          <table:table-cell table:number-columns-repeated="1009"/>
        </table:table-row>
        <table:table-row table:style-name="ro8">
          <table:table-cell table:style-name="ce2" office:value-type="string" calcext:value-type="string">
            <text:p>紡織產業優化發展推動計畫</text:p>
          </table:table-cell>
          <table:table-cell table:style-name="ce2" office:value-type="string" calcext:value-type="string">
            <text:p>紡織品染色、印花、整理加工的原理、科技及產業應用</text:p>
          </table:table-cell>
          <table:table-cell table:style-name="ce2" office:value-type="string" calcext:value-type="string">
            <text:p>台灣區絲織工業同業公會</text:p>
          </table:table-cell>
          <table:table-cell table:style-name="ce4" office:value-type="date" office:date-value="2019-08-29" calcext:value-type="date">
            <text:p>2019/8/29</text:p>
          </table:table-cell>
          <table:table-cell table:style-name="ce4" office:value-type="date" office:date-value="2019-09-05" calcext:value-type="date">
            <text:p>2019/9/5</text:p>
          </table:table-cell>
          <table:table-cell table:style-name="ce2" office:value-type="float" office:value="12" calcext:value-type="float">
            <text:p>12</text:p>
          </table:table-cell>
          <table:table-cell table:number-columns-repeated="2" table:style-name="ce2" office:value-type="float" office:value="2200" calcext:value-type="float">
            <text:p>22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臺北市) 中正區愛國東路22號17樓;</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紡織品染色作用的原理2.染料的種類和應用纖維3.染色、印花、整理加工的前處理工程_x000D_</text:p>
            <text:p>4.各類紡織物的染色工程5.紡織品的印花方法_x000D_</text:p>
            <text:p>6.通用織物整理加工工程7.合成纖維織物的熱定型加工_x000D_</text:p>
            <text:p>8.織物的樹脂加工工程</text:p>
          </table:table-cell>
          <table:table-cell table:style-name="ce2" office:value-type="string" calcext:value-type="string">
            <text:p>http://www.filaweaving.mweb.com.tw/</text:p>
          </table:table-cell>
          <table:table-cell table:number-columns-repeated="1009"/>
        </table:table-row>
        <table:table-row table:style-name="ro19">
          <table:table-cell table:style-name="ce2" office:value-type="string" calcext:value-type="string">
            <text:p>金屬產業智機化提升計畫</text:p>
          </table:table-cell>
          <table:table-cell table:style-name="ce2" office:value-type="string" calcext:value-type="string">
            <text:p>視覺感測技術與AI影像處理應用實務</text:p>
          </table:table-cell>
          <table:table-cell table:style-name="ce2" office:value-type="string" calcext:value-type="string">
            <text:p>社團法人台灣智慧自動化與機器人協會</text:p>
          </table:table-cell>
          <table:table-cell table:style-name="ce4" office:value-type="date" office:date-value="2019-08-29" calcext:value-type="date">
            <text:p>2019/8/29</text:p>
          </table:table-cell>
          <table:table-cell table:style-name="ce4" office:value-type="date" office:date-value="2019-08-30" calcext:value-type="date">
            <text:p>2019/8/30</text:p>
          </table:table-cell>
          <table:table-cell table:style-name="ce2" office:value-type="float" office:value="12" calcext:value-type="float">
            <text:p>12</text:p>
          </table:table-cell>
          <table:table-cell table:number-columns-repeated="2" table:style-name="ce2" office:value-type="float" office:value="4800" calcext:value-type="float">
            <text:p>48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text:p>
          </table:table-cell>
          <table:table-cell table:style-name="ce2" office:value-type="string" calcext:value-type="string">
            <text:p>1.具備自動化及機器人等產業背景，欲開發或應用視覺感測之在職人士。_x000D_</text:p>
            <text:p>2.對本課程有興趣者均可報名參加。</text:p>
          </table:table-cell>
          <table:table-cell table:style-name="ce2" office:value-type="string" calcext:value-type="string">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_x000D_</text:p>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text:p>
          </table:table-cell>
          <table:table-cell table:style-name="ce2" office:value-type="string" calcext:value-type="string">
            <text:p>http://www.tairoa.org.tw/training/tgSignUp.aspx?CourseId=217</text:p>
          </table:table-cell>
          <table:table-cell table:number-columns-repeated="1009"/>
        </table:table-row>
        <table:table-row table:style-name="ro11">
          <table:table-cell table:style-name="ce2" office:value-type="string" calcext:value-type="string">
            <text:p>製造業價值鏈資訊應用計畫</text:p>
          </table:table-cell>
          <table:table-cell table:style-name="ce2" office:value-type="string" calcext:value-type="string">
            <text:p>ISO27002資訊安全管理國際認證班</text:p>
          </table:table-cell>
          <table:table-cell table:style-name="ce2" office:value-type="string" calcext:value-type="string">
            <text:p>資訊工業策進會-數位人才培育中心（北區)</text:p>
          </table:table-cell>
          <table:table-cell table:style-name="ce4" office:value-type="date" office:date-value="2019-08-31" calcext:value-type="date">
            <text:p>2019/8/31</text:p>
          </table:table-cell>
          <table:table-cell table:style-name="ce4" office:value-type="date" office:date-value="2019-09-01" calcext:value-type="date">
            <text:p>2019/9/1</text:p>
          </table:table-cell>
          <table:table-cell table:style-name="ce2" office:value-type="float" office:value="14" calcext:value-type="float">
            <text:p>14</text:p>
          </table:table-cell>
          <table:table-cell table:number-columns-repeated="2" table:style-name="ce2" office:value-type="float" office:value="7000" calcext:value-type="float">
            <text:p>7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企業或機關的資訊部門主管、企業或機關的資訊安全與電腦稽核人員。_x000D_</text:p>
            <text:p>2. 提供資訊安全服務的業務、專案、技術與決策人員。_x000D_</text:p>
            <text:p>3. 欲建立ISMS或取得ISO/IEC 27001認證的組織及其相關人員。_x000D_</text:p>
            <text:p>4. 對 ISO/IEC 27002 資訊安全標準有興趣者、欲取得ISO/IEC 27002 資訊安全國際認證者。</text:p>
          </table:table-cell>
          <table:table-cell table:style-name="ce2" office:value-type="string" calcext:value-type="string">
            <text:p>1.資訊安全管理系統簡介2.資訊與安全 Information and Security_x000D_</text:p>
            <text:p>3.威脅與風險 Threats and Risks_x000D_</text:p>
            <text:p>4.方法與組織 Approach and Organization_x000D_</text:p>
            <text:p>5.措施 Measures_x000D_</text:p>
            <text:p>6.法律規章 Legislation and Regulations_x000D_</text:p>
            <text:p>7.模擬考試 Mock Exam</text:p>
          </table:table-cell>
          <table:table-cell table:style-name="ce2" office:value-type="string" calcext:value-type="string">
            <text:p>http://www.iiiedu.org.tw/ISO27002</text:p>
          </table:table-cell>
          <table:table-cell table:number-columns-repeated="1009"/>
        </table:table-row>
        <table:table-row table:style-name="ro13">
          <table:table-cell table:style-name="ce2" office:value-type="string" calcext:value-type="string">
            <text:p>智慧電子學院計畫</text:p>
          </table:table-cell>
          <table:table-cell table:style-name="ce2" office:value-type="string" calcext:value-type="string">
            <text:p>AI物件偵測應用及實作</text:p>
          </table:table-cell>
          <table:table-cell table:style-name="ce2" office:value-type="string" calcext:value-type="string">
            <text:p>中華行動數位科技有限公司</text:p>
          </table:table-cell>
          <table:table-cell table:style-name="ce4" office:value-type="date" office:date-value="2019-08-31" calcext:value-type="date">
            <text:p>2019/8/31</text:p>
          </table:table-cell>
          <table:table-cell table:style-name="ce4" office:value-type="date" office:date-value="2019-11-16" calcext:value-type="date">
            <text:p>2019/11/16</text:p>
          </table:table-cell>
          <table:table-cell table:style-name="ce2" office:value-type="float" office:value="63" calcext:value-type="float">
            <text:p>63</text:p>
          </table:table-cell>
          <table:table-cell table:style-name="ce2" office:value-type="float" office:value="20000" calcext:value-type="float">
            <text:p>20000</text:p>
          </table:table-cell>
          <table:table-cell table:style-name="ce2" office:value-type="float" office:value="12000" calcext:value-type="float">
            <text:p>12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臺北市) 中正區開封街一段2號6樓/9樓;</text:p>
          </table:table-cell>
          <table:table-cell table:style-name="ce2" office:value-type="string" calcext:value-type="string">
            <text:p>1. 具備Linux系統程式基礎，有志投入AI物件偵測系統技術領域發展者 </text:p>
            <text:p>2. 已在相關領域從事嵌入式相關工作，欲增強本身專業技能者 _x000D_</text:p>
            <text:p>3. 本國學生 / 個人工作者。</text:p>
          </table:table-cell>
          <table:table-cell table:style-name="ce2" office:value-type="string" calcext:value-type="string">
            <text:p>1.物件偵測技術與視訊應用_x000D_</text:p>
            <text:p>  嵌入式系統開發板工具安裝_x000D_</text:p>
            <text:p>  物件偵測工具使用_x000D_</text:p>
            <text:p>  物件偵測應用範例_x000D_</text:p>
            <text:p>  物件偵測硬體應用_x000D_</text:p>
            <text:p>  物件偵測軟體應用_x000D_</text:p>
            <text:p>2.OpenCV應用_x000D_</text:p>
            <text:p>  OpenCV移植基礎_x000D_</text:p>
            <text:p>  OpenCV API應用實作_x000D_</text:p>
            <text:p>  物體與特微偵測_x000D_</text:p>
            <text:p>  邊界偵測_x000D_</text:p>
            <text:p>  人臉辨識_x000D_</text:p>
            <text:p>  動態物體偵測_x000D_</text:p>
            <text:p>  OpenCV及影像辨識應用_x000D_</text:p>
            <text:p>3.深度學習架構與方法_x000D_</text:p>
            <text:p>  AI人工智慧應用_x000D_</text:p>
            <text:p>4.專題製作_x000D_</text:p>
            <text:p>  影像辨識與人工智慧整合專題_x000D_</text:p>
            <text:p>5.專題發表</text:p>
          </table:table-cell>
          <table:table-cell table:style-name="ce2" office:value-type="string" calcext:value-type="string">
            <text:p>https://www.cadtc.com.tw/idbsi2019/ai.html</text:p>
          </table:table-cell>
          <table:table-cell table:number-columns-repeated="1009"/>
        </table:table-row>
        <table:table-row table:style-name="ro5">
          <table:table-cell table:style-name="ce2" office:value-type="string" calcext:value-type="string">
            <text:p>製造業價值鏈資訊應用計畫</text:p>
          </table:table-cell>
          <table:table-cell table:style-name="ce2" office:value-type="string" calcext:value-type="string">
            <text:p>工業4.0:PLC 結構化文字(ST) 程式設計</text:p>
          </table:table-cell>
          <table:table-cell table:style-name="ce2" office:value-type="string" calcext:value-type="string">
            <text:p>資訊工業策進會-數位人才培育中心（中區)</text:p>
          </table:table-cell>
          <table:table-cell table:style-name="ce4" office:value-type="date" office:date-value="2019-08-31" calcext:value-type="date">
            <text:p>2019/8/31</text:p>
          </table:table-cell>
          <table:table-cell table:style-name="ce4" office:value-type="date" office:date-value="2019-09-07" calcext:value-type="date">
            <text:p>2019/9/7</text:p>
          </table:table-cell>
          <table:table-cell table:style-name="ce2" office:value-type="float" office:value="12" calcext:value-type="float">
            <text:p>12</text:p>
          </table:table-cell>
          <table:table-cell table:number-columns-repeated="2" table:style-name="ce2" office:value-type="float" office:value="5750" calcext:value-type="float">
            <text:p>5750</text:p>
          </table:table-cell>
          <table:table-cell table:style-name="ce2" office:value-type="float" office:value="12" calcext:value-type="float">
            <text:p>12</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對於可程式控制器結構化文字設計有興趣之人員</text:p>
          </table:table-cell>
          <table:table-cell table:style-name="ce2" office:value-type="string" calcext:value-type="string">
            <text:p>1. PLC概論  _x000D_</text:p>
            <text:p>1.1 PLC 組成要件_x000D_</text:p>
            <text:p>1.2 PLC 運作原理與方式_x000D_</text:p>
            <text:p>1.3 I/O 架構_x000D_</text:p>
            <text:p>2. PLC 程式語言_x000D_</text:p>
            <text:p>2.1 階梯圖(LD)   _x000D_</text:p>
            <text:p>2.2 功能區塊圖(FBD)_x000D_</text:p>
            <text:p>2.3 順序功能圖(SFC)_x000D_</text:p>
            <text:p>2.4 飛結構化文字(ST)_x000D_</text:p>
            <text:p>3. 結構化文字設計   _x000D_</text:p>
            <text:p>3.1 循序結構   _x000D_</text:p>
            <text:p>3.2 選擇結構_x000D_</text:p>
            <text:p>3.3 迴圈結構_x000D_</text:p>
            <text:p>3.4 PLC應用指令</text:p>
            <text:p>4. 實務設計   _x000D_</text:p>
            <text:p>4.1 基本電路設計_x000D_</text:p>
            <text:p>4.2 設計整合案例_x000D_</text:p>
            <text:p>4.3 自動控制飛行設計</text:p>
          </table:table-cell>
          <table:table-cell table:style-name="ce2" office:value-type="string" calcext:value-type="string">
            <text:p>http://taichung.iiiedu.org.tw/edm/303.html</text:p>
          </table:table-cell>
          <table:table-cell table:number-columns-repeated="1009"/>
        </table:table-row>
        <table:table-row table:style-name="ro18">
          <table:table-cell table:style-name="ce2" office:value-type="string" calcext:value-type="string">
            <text:p>印刷跨域創新與產業躍升推動計畫</text:p>
          </table:table-cell>
          <table:table-cell table:style-name="ce2" office:value-type="string" calcext:value-type="string">
            <text:p>洞悉粉絲與社團共感魅力-圈起數位無限商機</text:p>
          </table:table-cell>
          <table:table-cell table:style-name="ce2" office:value-type="string" calcext:value-type="string">
            <text:p>財團法人印刷創新科技研究發展中心</text:p>
          </table:table-cell>
          <table:table-cell table:style-name="ce4" office:value-type="date" office:date-value="2019-08-31" calcext:value-type="date">
            <text:p>2019/8/31</text:p>
          </table:table-cell>
          <table:table-cell table:style-name="ce4" office:value-type="date" office:date-value="2019-09-07" calcext:value-type="date">
            <text:p>2019/9/7</text:p>
          </table:table-cell>
          <table:table-cell table:style-name="ce2" office:value-type="float" office:value="12" calcext:value-type="float">
            <text:p>12</text:p>
          </table:table-cell>
          <table:table-cell table:number-columns-repeated="2" table:style-name="ce2" office:value-type="float" office:value="2500" calcext:value-type="float">
            <text:p>25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7-3313623</text:p>
          </table:table-cell>
          <table:table-cell table:style-name="ce2" office:value-type="string" calcext:value-type="string">
            <text:p>(高雄市) 鹽埕區中正四路274號;</text:p>
          </table:table-cell>
          <table:table-cell table:style-name="ce2" office:value-type="string" calcext:value-type="string">
            <text:p>1.微型創業者_x000D_</text:p>
            <text:p>2.新創事業者_x000D_</text:p>
            <text:p>3.行銷企劃、商品開發者_x000D_</text:p>
            <text:p>4.對本課程有興趣者</text:p>
          </table:table-cell>
          <table:table-cell table:style-name="ce2" office:value-type="string" calcext:value-type="string">
            <text:p>帶領學員進入數位行銷的領域，從文案、美術、推廣創意、網頁、動畫、活動規劃、網路行為、社群操作、網路工具等，許多專業的整合，創造出有價的數位行銷效果。</text:p>
          </table:table-cell>
          <table:table-cell table:style-name="ce2" office:value-type="string" calcext:value-type="string">
            <text:p>https://www.facebook.com/R7ptri/?ref=bookmarks</text:p>
          </table:table-cell>
          <table:table-cell table:number-columns-repeated="1009"/>
        </table:table-row>
        <table:table-row table:style-name="ro16">
          <table:table-cell table:style-name="ce2" office:value-type="string" calcext:value-type="string">
            <text:p>製造業價值鏈資訊應用計畫</text:p>
          </table:table-cell>
          <table:table-cell table:style-name="ce2" office:value-type="string" calcext:value-type="string">
            <text:p>人工智慧-使用Python與OpenCV實作電腦視覺</text:p>
          </table:table-cell>
          <table:table-cell table:style-name="ce2" office:value-type="string" calcext:value-type="string">
            <text:p>資訊工業策進會-數位人才培育中心（北區)</text:p>
          </table:table-cell>
          <table:table-cell table:style-name="ce4" office:value-type="date" office:date-value="2019-09-02" calcext:value-type="date">
            <text:p>2019/9/2</text:p>
          </table:table-cell>
          <table:table-cell table:style-name="ce4" office:value-type="date" office:date-value="2019-09-03" calcext:value-type="date">
            <text:p>2019/9/3</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自動光學檢測(A.O.I.)相關領域開發應用之工程師。 _x000D_</text:p>
            <text:p>2. 想投入於影像處理與電腦視覺開發之工程師。 _x000D_</text:p>
            <text:p>3. 從事影像演算法與機器學習之研究人員。</text:p>
          </table:table-cell>
          <table:table-cell table:style-name="ce2" office:value-type="string" calcext:value-type="string">
            <text:p>1. OpenCV基本介紹_x000D_</text:p>
            <text:p>2.影像格式與資料結構_x000D_</text:p>
            <text:p>3.影像基本操作_x000D_</text:p>
            <text:p>4.影片與攝影機 5.使用者介面(UI)事件 6.二值化與影像型態學 7.輪廓搜尋 8.影像強化 9.影像幾何變換 10.影像分割 11.影像特徵擷取與機器學習 12.人臉偵測</text:p>
          </table:table-cell>
          <table:table-cell table:style-name="ce2" office:value-type="string" calcext:value-type="string">
            <text:p>https://www.iiiedu.org.tw/OCVP</text:p>
          </table:table-cell>
          <table:table-cell table:number-columns-repeated="1009"/>
        </table:table-row>
        <table:table-row table:style-name="ro13">
          <table:table-cell table:style-name="ce2" office:value-type="string" calcext:value-type="string">
            <text:p>智慧電子學院計畫</text:p>
          </table:table-cell>
          <table:table-cell table:style-name="ce2" office:value-type="string" calcext:value-type="string">
            <text:p>汽車電源系統設計與技術剖析</text:p>
          </table:table-cell>
          <table:table-cell table:style-name="ce2" office:value-type="string" calcext:value-type="string">
            <text:p>台灣區電機電子工業同業公會</text:p>
          </table:table-cell>
          <table:table-cell table:style-name="ce4" office:value-type="date" office:date-value="2019-09-03" calcext:value-type="date">
            <text:p>2019/9/3</text:p>
          </table:table-cell>
          <table:table-cell table:style-name="ce4" office:value-type="date" office:date-value="2019-09-04" calcext:value-type="date">
            <text:p>2019/9/4</text:p>
          </table:table-cell>
          <table:table-cell table:style-name="ce2" office:value-type="float" office:value="12" calcext:value-type="float">
            <text:p>12</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臺北市) 內湖區民權東路六段109號7F;</text:p>
          </table:table-cell>
          <table:table-cell table:style-name="ce2" office:value-type="string" calcext:value-type="string">
            <text:p>研修對象：電動車工程師、電力電子工程師、研發工程師</text:p>
          </table:table-cell>
          <table:table-cell table:style-name="ce2" office:value-type="string" calcext:value-type="string">
            <text:p>全球智慧車與電動車發展熱潮持續擴散，促使汽車電源設計與技術出現新的變化，愈來愈多的車用電子產品，以及ADAS感測系統的加入，引來諸多新的電源設計挑戰，包括12V與48V混合供電架構的設計、電源管理晶片(PMIC)的功能整合、車內USB PD快速充電實作，以及車內外LED照明驅動等等。此外，電動車穩定成長也帶動電池管理系統(BMS)、高效率功率半導體，以及快速直流(Fast DC Charging)等技術的發展。本課程將深入介紹汽車電力系統最新的演進趨勢，以及相關電源設計技術，同時探討新興電源晶片與功率半導體方案的最新發展。</text:p>
          </table:table-cell>
          <table:table-cell table:style-name="ce2" office:value-type="string" calcext:value-type="string">
            <text:p>http://www.teema.org.tw/education.aspx?infoid=28276</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AI人工智慧於設備檢測與預防保養人才培訓班</text:p>
          </table:table-cell>
          <table:table-cell table:style-name="ce2" office:value-type="string" calcext:value-type="string">
            <text:p>社團法人台灣電子設備協會</text:p>
          </table:table-cell>
          <table:table-cell table:style-name="ce4" office:value-type="date" office:date-value="2019-09-03" calcext:value-type="date">
            <text:p>2019/9/3</text:p>
          </table:table-cell>
          <table:table-cell table:style-name="ce4" office:value-type="date" office:date-value="2019-09-04" calcext:value-type="date">
            <text:p>2019/9/4</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臺北市) 信義區信義路五段5號3樓3E41室;</text:p>
          </table:table-cell>
          <table:table-cell table:style-name="ce2" office:value-type="string" calcext:value-type="string">
            <text:p>對AI人工智慧於設備檢測與預防保養產業暨相關系統業者之在職人士皆可報名</text:p>
          </table:table-cell>
          <table:table-cell table:style-name="ce2" office:value-type="string" calcext:value-type="string">
            <text:p>未來可能將是人工智慧(AI)來臨，發展智慧工廠為全球製造業之趨勢，但隨著人才短缺、少量多樣化及大量客製化等問題的出現，臺灣製造業正積極結合智慧聯網、智慧機械人、巨量資料分析等技術，來提升生產效能、增加企業附加價值。智慧生活的應用將會在工作、教育、娛樂生活等各種領域，並透過不同的顯示器進行整合功能，實現於智慧型手機、智慧汽車、智慧家居及智慧醫療等領域。但如何有效提高生產製造品質，在生產製作的過程中，又有那些可以藉由人工智慧的技術，提高效率與生產良率呢? 經由這次課程的介紹，學員將能夠學到AI人工智慧於預防保養的應用，特別是如何處理實務上只有少量故障資料的情境，以期帶給電子設備產業實質上的幫助，希望帶給電子設備產業不同的人工智慧的看法與見解，互相學習合作，以期能幫助電子設備產業迎接下一個黃金時代。</text:p>
          </table:table-cell>
          <table:table-cell table:style-name="ce2" office:value-type="string" calcext:value-type="string">
            <text:p>https://www.teeia.org.tw/zh-tw/Course/108090304/48</text:p>
          </table:table-cell>
          <table:table-cell table:number-columns-repeated="1009"/>
        </table:table-row>
        <table:table-row table:style-name="ro15">
          <table:table-cell table:style-name="ce2" office:value-type="string" calcext:value-type="string">
            <text:p>食品產業創新與優化推動計畫</text:p>
          </table:table-cell>
          <table:table-cell table:style-name="ce2" office:value-type="string" calcext:value-type="string">
            <text:p>產品研發基礎技術班</text:p>
          </table:table-cell>
          <table:table-cell table:style-name="ce2" office:value-type="string" calcext:value-type="string">
            <text:p>財團法人食品工業發展研究所</text:p>
          </table:table-cell>
          <table:table-cell table:style-name="ce4" office:value-type="date" office:date-value="2019-09-03" calcext:value-type="date">
            <text:p>2019/9/3</text:p>
          </table:table-cell>
          <table:table-cell table:style-name="ce4" office:value-type="date" office:date-value="2019-09-05" calcext:value-type="date">
            <text:p>2019/9/5</text:p>
          </table:table-cell>
          <table:table-cell table:style-name="ce2" office:value-type="float" office:value="21" calcext:value-type="float">
            <text:p>21</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新竹市) 食品路331號;</text:p>
          </table:table-cell>
          <table:table-cell table:style-name="ce2" office:value-type="string" calcext:value-type="string">
            <text:p>食品產業食品品保、生產管理、研發、廠務等相關人員</text:p>
          </table:table-cell>
          <table:table-cell table:style-name="ce2" office:value-type="string" calcext:value-type="string">
            <text:p>讓學員了解產品開發流程規劃，透過專案管理技術與應用改善工作流程，提升新產品研發與專案管理能力。</text:p>
          </table:table-cell>
          <table:table-cell table:style-name="ce2" office:value-type="string" calcext:value-type="string">
            <text:p>https://www.firdi.org.tw</text:p>
          </table:table-cell>
          <table:table-cell table:number-columns-repeated="1009"/>
        </table:table-row>
        <table:table-row table:style-name="ro28">
          <table:table-cell table:style-name="ce2" office:value-type="string" calcext:value-type="string">
            <text:p>智慧創新服務化推動計畫</text:p>
          </table:table-cell>
          <table:table-cell table:style-name="ce2" office:value-type="string" calcext:value-type="string">
            <text:p>Fab 4.0創新智慧製造與Node RED戰情室解決方案</text:p>
          </table:table-cell>
          <table:table-cell table:style-name="ce2" office:value-type="string" calcext:value-type="string">
            <text:p>台灣電路板協會</text:p>
          </table:table-cell>
          <table:table-cell table:style-name="ce4" office:value-type="date" office:date-value="2019-09-05" calcext:value-type="date">
            <text:p>2019/9/5</text:p>
          </table:table-cell>
          <table:table-cell table:style-name="ce4" office:value-type="date" office:date-value="2019-09-06" calcext:value-type="date">
            <text:p>2019/9/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製造、生管、設備部門之主管、工程師等或有興趣之人士</text:p>
          </table:table-cell>
          <table:table-cell table:style-name="ce2" office:value-type="string" calcext:value-type="string">
            <text:p>「虛實整合系統」(Cyber-Physical System，CPS)已經成為台灣產業升級轉型的關鍵，但是許多設備並非PLC，要擷取其資料，難上加難，不是被設備商敲竹槓，就是雙手一攤毫無辦法，此課程會協助學員用Non-Protocol的方式取得PC Base其資料，同時也會教導如何用免費的IBM Node RED快速建立戰情中心，並快速取得Open Data等大數據資料。_x000D_</text:p>
            <text:p>[註: 上課學員須自備筆記型電腦以配合實作練習，本課程採引導式個案練習法]_x000D_</text:p>
            <text:p>課程大綱：_x000D_</text:p>
            <text:p>1.物聯網概論與架構_x000D_</text:p>
            <text:p>2.Non-Protocol 資料擷取</text:p>
            <text:p>3.實際操作演練_x000D_</text:p>
            <text:p>4.大數據資料上傳_x000D_</text:p>
            <text:p>5.認識IBM Node RED_x000D_</text:p>
            <text:p>6.設備連網_x000D_</text:p>
            <text:p>7.使用Dash Board建立戰情室_x000D_</text:p>
            <text:p>8.大數據Open Data</text:p>
          </table:table-cell>
          <table:table-cell table:style-name="ce2" office:value-type="string" calcext:value-type="string">
            <text:p>https://www.tpca.org.tw/Course/Detail?id=118&amp;mid=662</text:p>
          </table:table-cell>
          <table:table-cell table:number-columns-repeated="1009"/>
        </table:table-row>
        <table:table-row table:style-name="ro8">
          <table:table-cell table:style-name="ce2" office:value-type="string" calcext:value-type="string">
            <text:p>紡織產業優化發展推動計畫</text:p>
          </table:table-cell>
          <table:table-cell table:style-name="ce2" office:value-type="string" calcext:value-type="string">
            <text:p>機能性紡織品之塗佈貼合應用加工</text:p>
          </table:table-cell>
          <table:table-cell table:style-name="ce2" office:value-type="string" calcext:value-type="string">
            <text:p>財團法人紡織產業綜合研究所</text:p>
          </table:table-cell>
          <table:table-cell table:style-name="ce4" office:value-type="date" office:date-value="2019-09-07" calcext:value-type="date">
            <text:p>2019/9/7</text:p>
          </table:table-cell>
          <table:table-cell table:style-name="ce4" office:value-type="date" office:date-value="2019-09-21" calcext:value-type="date">
            <text:p>2019/9/21</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12" calcext:value-type="float">
            <text:p>12</text:p>
          </table:table-cell>
          <table:table-cell table:style-name="ce2" office:value-type="string" calcext:value-type="string">
            <text:p>吳小姐</text:p>
          </table:table-cell>
          <table:table-cell table:style-name="ce2" office:value-type="string" calcext:value-type="string">
            <text:p>02-22670321-8506</text:p>
          </table:table-cell>
          <table:table-cell table:style-name="ce2" office:value-type="string" calcext:value-type="string">
            <text:p>(新北市) 土城區承天路6號會議室;</text:p>
          </table:table-cell>
          <table:table-cell table:style-name="ce2" office:value-type="string" calcext:value-type="string">
            <text:p>在職人員</text:p>
          </table:table-cell>
          <table:table-cell table:style-name="ce2" office:value-type="string" calcext:value-type="string">
            <text:p>1.紡織品應用加工常用之主要原物料_x000D_</text:p>
            <text:p>2.紡織品應用加工用糊料之調配技術_x000D_</text:p>
            <text:p>3.常用之塗佈加工設備介紹_x000D_</text:p>
            <text:p>4.常用之塗佈貼合加工應用技術_x000D_</text:p>
            <text:p>5.塗佈貼合應用於紡織品之技術產品</text:p>
          </table:table-cell>
          <table:table-cell table:style-name="ce2" office:value-type="string" calcext:value-type="string">
            <text:p>https://www.ttri.org.tw/</text:p>
          </table:table-cell>
          <table:table-cell table:number-columns-repeated="1009"/>
        </table:table-row>
        <table:table-row table:style-name="ro17">
          <table:table-cell table:style-name="ce2" office:value-type="string" calcext:value-type="string">
            <text:p>智慧電子學院計畫</text:p>
          </table:table-cell>
          <table:table-cell table:style-name="ce2" office:value-type="string" calcext:value-type="string">
            <text:p>Python與機器學習實務(實作)</text:p>
          </table:table-cell>
          <table:table-cell table:style-name="ce2" office:value-type="string" calcext:value-type="string">
            <text:p>自強工業科學基金會</text:p>
          </table:table-cell>
          <table:table-cell table:style-name="ce4" office:value-type="date" office:date-value="2019-09-07" calcext:value-type="date">
            <text:p>2019/9/7</text:p>
          </table:table-cell>
          <table:table-cell table:style-name="ce4" office:value-type="date" office:date-value="2019-09-08" calcext:value-type="date">
            <text:p>2019/9/8</text:p>
          </table:table-cell>
          <table:table-cell table:style-name="ce2" office:value-type="float" office:value="12" calcext:value-type="float">
            <text:p>12</text:p>
          </table:table-cell>
          <table:table-cell table:number-columns-repeated="2" table:style-name="ce2" office:value-type="float" office:value="3500" calcext:value-type="float">
            <text:p>35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623116-3225</text:p>
          </table:table-cell>
          <table:table-cell table:style-name="ce2" office:value-type="string" calcext:value-type="string">
            <text:p>(新竹市) 光復路二段101號;</text:p>
          </table:table-cell>
          <table:table-cell table:style-name="ce2" office:value-type="string" calcext:value-type="string">
            <text:p>◎建議具備資訊/電機/電子/機械/工程/工管/化工等理工科系背景者。_x000D_</text:p>
            <text:p>◎適合資料分析師、資料科學家、程式設計師等相關職務者報名。</text:p>
          </table:table-cell>
          <table:table-cell table:style-name="ce2" office:value-type="string" calcext:value-type="string">
            <text:p>1.Anaconda Python、整合式開發環境Spyder與Jupyter Notebook介紹_x000D_</text:p>
            <text:p>2.資料導向編程與Python語法特色_x000D_</text:p>
            <text:p>3.屬性工程與重抽樣方法4.頻繁型態挖掘_x000D_</text:p>
            <text:p>5.集群分析_x000D_</text:p>
            <text:p>6.線性迴歸與分類(主成份迴歸、偏最小平方法邏輯斯迴歸與線性判別分析)_x000D_</text:p>
            <text:p>7.非線性迴歸與分類(k近鄰法、天真貝式分類、支援向量機)_x000D_</text:p>
            <text:p>8.決策樹與薈萃式學習(拔靴集成、多模激發與隨機森林)</text:p>
          </table:table-cell>
          <table:table-cell table:style-name="ce2" office:value-type="string" calcext:value-type="string">
            <text:p>https://edu.tcfst.org.tw/web/tw/class/show.asp?tcfst=yes&amp;courseidori=08C372</text:p>
          </table:table-cell>
          <table:table-cell table:number-columns-repeated="1009"/>
        </table:table-row>
        <table:table-row table:style-name="ro25">
          <table:table-cell table:style-name="ce2" office:value-type="string" calcext:value-type="string">
            <text:p>製造業價值鏈資訊應用計畫</text:p>
          </table:table-cell>
          <table:table-cell table:style-name="ce2" office:value-type="string" calcext:value-type="string">
            <text:p>軟體測試個案設計與分析實戰班</text:p>
          </table:table-cell>
          <table:table-cell table:style-name="ce2" office:value-type="string" calcext:value-type="string">
            <text:p>資訊工業策進會-數位人才培育中心（北區)</text:p>
          </table:table-cell>
          <table:table-cell table:style-name="ce4" office:value-type="date" office:date-value="2019-09-07" calcext:value-type="date">
            <text:p>2019/9/7</text:p>
          </table:table-cell>
          <table:table-cell table:style-name="ce4" office:value-type="date" office:date-value="2019-09-08" calcext:value-type="date">
            <text:p>2019/9/8</text:p>
          </table:table-cell>
          <table:table-cell table:style-name="ce2" office:value-type="float" office:value="12" calcext:value-type="float">
            <text:p>12</text:p>
          </table:table-cell>
          <table:table-cell table:number-columns-repeated="2" table:style-name="ce2" office:value-type="float" office:value="180000" calcext:value-type="float">
            <text:p>180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從事資訊軟體開發的工程師、軟體測試工作或品質保證工作的人員、系統分析師，具軟體開發觀念、或想從事軟體測試工作者及有興趣者等。</text:p>
          </table:table-cell>
          <table:table-cell table:style-name="ce2" office:value-type="string" calcext:value-type="string">
            <text:p>1.軟體測試簡介_x000D_</text:p>
            <text:p>2.測試技術_x000D_</text:p>
            <text:p>3.測試案例設計_x000D_</text:p>
            <text:p>4.黑箱測試_x000D_</text:p>
            <text:p>5.白箱測試_x000D_</text:p>
            <text:p>6.敏捷測試</text:p>
          </table:table-cell>
          <table:table-cell table:style-name="ce2" office:value-type="string" calcext:value-type="string">
            <text:p>http://www.iiiedu.org.tw/TCD</text:p>
          </table:table-cell>
          <table:table-cell table:number-columns-repeated="1009"/>
        </table:table-row>
        <table:table-row table:style-name="ro16">
          <table:table-cell table:style-name="ce2" office:value-type="string" calcext:value-type="string">
            <text:p>AI智慧應用新世代人才培育計畫</text:p>
          </table:table-cell>
          <table:table-cell table:style-name="ce2" office:value-type="string" calcext:value-type="string">
            <text:p>2019AI Summit Singapore海外研習營</text:p>
          </table:table-cell>
          <table:table-cell table:style-name="ce2" office:value-type="string" calcext:value-type="string">
            <text:p>財團法人資訊工業策進會</text:p>
          </table:table-cell>
          <table:table-cell table:style-name="ce4" office:value-type="date" office:date-value="2019-09-09" calcext:value-type="date">
            <text:p>2019/9/9</text:p>
          </table:table-cell>
          <table:table-cell table:style-name="ce4" office:value-type="date" office:date-value="2019-09-13" calcext:value-type="date">
            <text:p>2019/9/13</text:p>
          </table:table-cell>
          <table:table-cell table:style-name="ce2" office:value-type="float" office:value="26" calcext:value-type="float">
            <text:p>26</text:p>
          </table:table-cell>
          <table:table-cell table:style-name="ce2" office:value-type="float" office:value="58000" calcext:value-type="float">
            <text:p>58000</text:p>
          </table:table-cell>
          <table:table-cell table:style-name="ce2" office:value-type="float" office:value="27000" calcext:value-type="float">
            <text:p>27000</text:p>
          </table:table-cell>
          <table:table-cell table:style-name="ce2" office:value-type="float" office:value="21" calcext:value-type="float">
            <text:p>21</text:p>
          </table:table-cell>
          <table:table-cell table:style-name="ce2" office:value-type="string" calcext:value-type="string">
            <text:p>楊小姐</text:p>
          </table:table-cell>
          <table:table-cell table:style-name="ce2" office:value-type="string" calcext:value-type="string">
            <text:p>03-5732978</text:p>
          </table:table-cell>
          <table:table-cell table:style-name="ce2" office:value-type="string" calcext:value-type="string">
            <text:p>(null) 10 Bayfront Ave, 新加坡 018971;</text:p>
          </table:table-cell>
          <table:table-cell table:style-name="ce2" office:value-type="string" calcext:value-type="string">
            <text:p>AI產業技術人員、新創團隊、技術創新經營者、數位科技團隊</text:p>
          </table:table-cell>
          <table:table-cell table:style-name="ce2" office:value-type="string" calcext:value-type="string">
            <text:p>有鑑於人工智慧、機器人等自動化浪潮快速擴散，面對未來新興科技挑戰，經濟部工業局108年度「AI智慧應用新世代人才培育計畫」規劃辦理「2019AI Summit Singapore海外研習營」，誠摯邀請關心AI創新科技應用之先進，一起參加這次掌握國際趨勢，汲取趨勢新知的年度盛會。</text:p>
          </table:table-cell>
          <table:table-cell table:style-name="ce2" office:value-type="string" calcext:value-type="string">
            <text:p>https://college.itri.org.tw/course/all-events/334A6CBA-9F37-424A-931F-A9FD9DDCF64B.html?utm_medium=crssearch&amp;utm_source=college</text:p>
          </table:table-cell>
          <table:table-cell table:number-columns-repeated="1009"/>
        </table:table-row>
        <table:table-row table:style-name="ro17">
          <table:table-cell table:style-name="ce2" office:value-type="string" calcext:value-type="string">
            <text:p>智慧創新服務化推動計畫</text:p>
          </table:table-cell>
          <table:table-cell table:style-name="ce2" office:value-type="string" calcext:value-type="string">
            <text:p>大數據分析方法與應用</text:p>
          </table:table-cell>
          <table:table-cell table:style-name="ce2" office:value-type="string" calcext:value-type="string">
            <text:p>台灣電路板協會</text:p>
          </table:table-cell>
          <table:table-cell table:style-name="ce4" office:value-type="date" office:date-value="2019-09-10" calcext:value-type="date">
            <text:p>2019/9/10</text:p>
          </table:table-cell>
          <table:table-cell table:style-name="ce4" office:value-type="date" office:date-value="2019-09-17" calcext:value-type="date">
            <text:p>2019/9/17</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製造業製程工程師、品管工程師、研發工程師、產品工程師等</text:p>
          </table:table-cell>
          <table:table-cell table:style-name="ce2" office:value-type="string" calcext:value-type="string">
            <text:p>本課程將介紹大量資料數據之蒐集及分析前準備工作，資料視覺化方法，進而說明決策樹、分類模型評估、關聯分析、群集分析等重要之資料探勘方法。並介紹分析軟體，及大數據分析方法於製造業之應用案例。_x000D_</text:p>
            <text:p>【課程大綱】_x000D_</text:p>
            <text:p>1.資料類型與轉換_x000D_</text:p>
            <text:p>2.資料探索與視覺化_x000D_</text:p>
            <text:p>3.特徵衡量準則_x000D_</text:p>
            <text:p>4.決策樹的建構與修剪_x000D_</text:p>
            <text:p>5.分類模型評估_x000D_</text:p>
            <text:p>6.關聯分析(購物籃理論)_x000D_</text:p>
            <text:p>7.群集分析</text:p>
          </table:table-cell>
          <table:table-cell table:style-name="ce2" office:value-type="string" calcext:value-type="string">
            <text:p>https://www.tpca.org.tw/Course?mid=662&amp;itemid=13</text:p>
          </table:table-cell>
          <table:table-cell table:number-columns-repeated="1009"/>
        </table:table-row>
        <table:table-row table:style-name="ro22">
          <table:table-cell table:style-name="ce2" office:value-type="string" calcext:value-type="string">
            <text:p>製造業價值鏈資訊應用計畫</text:p>
          </table:table-cell>
          <table:table-cell table:style-name="ce2" office:value-type="string" calcext:value-type="string">
            <text:p>Python+Hadoop+Spark巨量資料分析應用(鳳山)</text:p>
          </table:table-cell>
          <table:table-cell table:style-name="ce2" office:value-type="string" calcext:value-type="string">
            <text:p>聯城電腦有限公司</text:p>
          </table:table-cell>
          <table:table-cell table:style-name="ce4" office:value-type="date" office:date-value="2019-09-10" calcext:value-type="date">
            <text:p>2019/9/10</text:p>
          </table:table-cell>
          <table:table-cell table:style-name="ce4" office:value-type="date" office:date-value="2019-10-17" calcext:value-type="date">
            <text:p>2019/10/17</text:p>
          </table:table-cell>
          <table:table-cell table:style-name="ce2" office:value-type="float" office:value="30" calcext:value-type="float">
            <text:p>30</text:p>
          </table:table-cell>
          <table:table-cell table:number-columns-repeated="2" table:style-name="ce2" office:value-type="float" office:value="9900" calcext:value-type="float">
            <text:p>9900</text:p>
          </table:table-cell>
          <table:table-cell table:style-name="ce2" office:value-type="float" office:value="25" calcext:value-type="float">
            <text:p>25</text:p>
          </table:table-cell>
          <table:table-cell table:style-name="ce2" office:value-type="string" calcext:value-type="string">
            <text:p>許小姐</text:p>
          </table:table-cell>
          <table:table-cell table:style-name="ce2" office:value-type="string" calcext:value-type="string">
            <text:p>02-27723696-314</text:p>
          </table:table-cell>
          <table:table-cell table:style-name="ce2" office:value-type="string" calcext:value-type="string">
            <text:p>(高雄市) 高雄市鳳山區光遠路181號;</text:p>
          </table:table-cell>
          <table:table-cell table:style-name="ce2" office:value-type="string" calcext:value-type="string">
            <text:p>企業或技術決策人員_x000D_</text:p>
            <text:p>對於大量資料處理、分析、應用之人員、分析師、主管</text:p>
          </table:table-cell>
          <table:table-cell table:style-name="ce2" office:value-type="string" calcext:value-type="string">
            <text:p>大數據對各領域都造成影響，將大量資料進行分析後，可得出許多資料關聯性，可用於預測商業趨勢、行銷研究、金融財務等。</text:p>
          </table:table-cell>
          <table:table-cell table:style-name="ce2" office:value-type="string" calcext:value-type="string">
            <text:p>https://drive.google.com/open?id=1OFdTTnR2Qv00RHCv_l9Jg0j8LjdeWHou</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資安法規與制度研析</text:p>
          </table:table-cell>
          <table:table-cell table:style-name="ce2" office:value-type="string" calcext:value-type="string">
            <text:p>中華民國資訊軟體協會</text:p>
          </table:table-cell>
          <table:table-cell table:style-name="ce4" office:value-type="date" office:date-value="2019-09-10" calcext:value-type="date">
            <text:p>2019/9/10</text:p>
          </table:table-cell>
          <table:table-cell table:style-name="ce4" office:value-type="date" office:date-value="2019-09-11" calcext:value-type="date">
            <text:p>2019/9/11</text:p>
          </table:table-cell>
          <table:table-cell table:style-name="ce2" office:value-type="float" office:value="15" calcext:value-type="float">
            <text:p>15</text:p>
          </table:table-cell>
          <table:table-cell table:style-name="ce2" office:value-type="float" office:value="6600" calcext:value-type="float">
            <text:p>6600</text:p>
          </table:table-cell>
          <table:table-cell table:style-name="ce2" office:value-type="float" office:value="4400" calcext:value-type="float">
            <text:p>4400</text:p>
          </table:table-cell>
          <table:table-cell table:style-name="ce2" office:value-type="float" office:value="20" calcext:value-type="float">
            <text:p>20</text:p>
          </table:table-cell>
          <table:table-cell table:style-name="ce2" office:value-type="string" calcext:value-type="string">
            <text:p>溫小姐</text:p>
          </table:table-cell>
          <table:table-cell table:style-name="ce2" office:value-type="string" calcext:value-type="string">
            <text:p>02-25533988-358</text:p>
          </table:table-cell>
          <table:table-cell table:style-name="ce2" office:value-type="string" calcext:value-type="string">
            <text:p>(臺北市) 大同區承德路二段239號6樓;</text:p>
          </table:table-cell>
          <table:table-cell table:style-name="ce2" office:value-type="string" calcext:value-type="string">
            <text:p>法規遵循主管、資訊安全稽核人員、資安(訊)主管、系統管理人員</text:p>
          </table:table-cell>
          <table:table-cell table:style-name="ce2" office:value-type="string" calcext:value-type="string">
            <text:p>1.課程係依據組織資安法律遵循之需求，擬定課程方向與內容，並以具資安法律實務之業界師資為主，進行課程內容之開發與授課。_x000D_</text:p>
            <text:p>2.課程設計以資訊安全法律暨案例研析與國際資安管理制度建置實務之學習流程，讓結業學員以循序漸進之方法，達成本課程所設定之目標。_x000D_</text:p>
            <text:p>3.課程內容除藉由資訊安全法律規範與資訊安全案例之探討與研析，藉以學習資安法規之要求外，並由國際資安管理制度之探討與國際資安管理制度建置實務之演練，讓結業學員理解資安法規之要求事項與資安管理制度之規劃與建置實務，俾利資訊安全產業與相關企業對於資安管理制度建置人才之運用。_x000D_</text:p>
            <text:p>4.課程學習成效除透過講師於課程期間與學員間之互動觀察之外，並藉由課前與課後對各學員進行與課程內容主題相關之筆試測驗，據以瞭解課程學習之成效。</text:p>
          </table:table-cell>
          <table:table-cell table:style-name="ce2" office:value-type="string" calcext:value-type="string">
            <text:p>http://www.cisanet.org.tw/News/activity_more?id=MTQzMw==</text:p>
          </table:table-cell>
          <table:table-cell table:number-columns-repeated="1009"/>
        </table:table-row>
        <table:table-row table:style-name="ro23">
          <table:table-cell table:style-name="ce2" office:value-type="string" calcext:value-type="string">
            <text:p>協助中小型食品產業升級轉型輔導計畫</text:p>
          </table:table-cell>
          <table:table-cell table:style-name="ce2" office:value-type="string" calcext:value-type="string">
            <text:p>食品工廠追溯追蹤管理系統實務班</text:p>
          </table:table-cell>
          <table:table-cell table:style-name="ce2" office:value-type="string" calcext:value-type="string">
            <text:p>財團法人食品工業發展研究所</text:p>
          </table:table-cell>
          <table:table-cell table:style-name="ce4" office:value-type="date" office:date-value="2019-09-10" calcext:value-type="date">
            <text:p>2019/9/10</text:p>
          </table:table-cell>
          <table:table-cell table:style-name="ce4" office:value-type="date" office:date-value="2019-09-11" calcext:value-type="date">
            <text:p>2019/9/11</text:p>
          </table:table-cell>
          <table:table-cell table:style-name="ce2" office:value-type="float" office:value="14" calcext:value-type="float">
            <text:p>14</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8" calcext:value-type="float">
            <text:p>28</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嘉義市) 博愛路二段569號;</text:p>
          </table:table-cell>
          <table:table-cell table:style-name="ce2" office:value-type="string" calcext:value-type="string">
            <text:p>食品工廠品保、生管、衛管、倉管等相關人員</text:p>
          </table:table-cell>
          <table:table-cell table:style-name="ce2" office:value-type="string" calcext:value-type="string">
            <text:p>課程導引、食品及其相關產品追溯追蹤系統管理辦法說明、食品工廠追溯追蹤系統批號管理、食品工廠追溯追蹤系統案例分享、食品工廠追溯追蹤系統內部制度之建立、資通系統於電子申報系統之應用</text:p>
          </table:table-cell>
          <table:table-cell table:style-name="ce2" office:value-type="string" calcext:value-type="string">
            <text:p>http://train.firdi.org.tw/tsci/ClassInfo.asp?Type=X4</text:p>
          </table:table-cell>
          <table:table-cell table:number-columns-repeated="1009"/>
        </table:table-row>
        <table:table-row table:style-name="ro16">
          <table:table-cell table:style-name="ce2" office:value-type="string" calcext:value-type="string">
            <text:p>製造業價值鏈資訊應用計畫</text:p>
          </table:table-cell>
          <table:table-cell table:style-name="ce2" office:value-type="string" calcext:value-type="string">
            <text:p>智慧製造之整合與分析監控實務班(台北場)</text:p>
          </table:table-cell>
          <table:table-cell table:style-name="ce2" office:value-type="string" calcext:value-type="string">
            <text:p>鼎新電腦股份有限公司</text:p>
          </table:table-cell>
          <table:table-cell table:style-name="ce4" office:value-type="date" office:date-value="2019-09-11" calcext:value-type="date">
            <text:p>2019/9/11</text:p>
          </table:table-cell>
          <table:table-cell table:style-name="ce4" office:value-type="date" office:date-value="2019-09-20" calcext:value-type="date">
            <text:p>2019/9/20</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5" calcext:value-type="float">
            <text:p>15</text:p>
          </table:table-cell>
          <table:table-cell table:style-name="ce2" office:value-type="string" calcext:value-type="string">
            <text:p>謝先生</text:p>
          </table:table-cell>
          <table:table-cell table:style-name="ce2" office:value-type="string" calcext:value-type="string">
            <text:p>02-89111688-2460</text:p>
          </table:table-cell>
          <table:table-cell table:style-name="ce2" office:value-type="string" calcext:value-type="string">
            <text:p>(新北市) 新店區中興路一段222號;</text:p>
          </table:table-cell>
          <table:table-cell table:style-name="ce2" office:value-type="string" calcext:value-type="string">
            <text:p>1、IT資訊管理者_x000D_</text:p>
            <text:p>2、製造部門(廠長/製造/現場)、資材、物流相關主管_x000D_</text:p>
            <text:p>3、企業高階管理者_x000D_</text:p>
            <text:p>4、負責評估或智能生產建置的企業營運主管</text:p>
          </table:table-cell>
          <table:table-cell table:style-name="ce2" office:value-type="string" calcext:value-type="string">
            <text:p>一、為什麼非得要智慧製造不可?_x000D_</text:p>
            <text:p>二、打造精實生產的智能現場_x000D_</text:p>
            <text:p>三、如何有效佈建可視化的智能現場管理_x000D_</text:p>
            <text:p>四、實現物流智能化關鍵祕訣_x000D_</text:p>
            <text:p>五、智能物流導入實務與精選個案分享</text:p>
          </table:table-cell>
          <table:table-cell table:style-name="ce2" office:value-type="string" calcext:value-type="string">
            <text:p>http://dsa.dsc.com.tw/Course/Course.aspx?s=0000005469</text:p>
          </table:table-cell>
          <table:table-cell table:number-columns-repeated="1009"/>
        </table:table-row>
        <table:table-row table:style-name="ro4">
          <table:table-cell table:style-name="ce2" office:value-type="string" calcext:value-type="string">
            <text:p>智慧內容產業發展計畫</text:p>
          </table:table-cell>
          <table:table-cell table:style-name="ce2" office:value-type="string" calcext:value-type="string">
            <text:p>海外研習系列-2019 東京電玩展海外研習團</text:p>
          </table:table-cell>
          <table:table-cell table:style-name="ce2" office:value-type="string" calcext:value-type="string">
            <text:p>財團法人資訊工業策進會</text:p>
          </table:table-cell>
          <table:table-cell table:style-name="ce4" office:value-type="date" office:date-value="2019-09-11" calcext:value-type="date">
            <text:p>2019/9/11</text:p>
          </table:table-cell>
          <table:table-cell table:style-name="ce4" office:value-type="date" office:date-value="2019-09-16" calcext:value-type="date">
            <text:p>2019/9/16</text:p>
          </table:table-cell>
          <table:table-cell table:style-name="ce2" office:value-type="float" office:value="30" calcext:value-type="float">
            <text:p>30</text:p>
          </table:table-cell>
          <table:table-cell table:style-name="ce2" office:value-type="float" office:value="8000" calcext:value-type="float">
            <text:p>8000</text:p>
          </table:table-cell>
          <table:table-cell table:style-name="ce2" office:value-type="float" office:value="30000" calcext:value-type="float">
            <text:p>30000</text:p>
          </table:table-cell>
          <table:table-cell table:style-name="ce2" office:value-type="float" office:value="22" calcext:value-type="float">
            <text:p>22</text:p>
          </table:table-cell>
          <table:table-cell table:style-name="ce2" office:value-type="string" calcext:value-type="string">
            <text:p>林小姐</text:p>
          </table:table-cell>
          <table:table-cell table:style-name="ce2" office:value-type="string" calcext:value-type="string">
            <text:p>02-66316680</text:p>
          </table:table-cell>
          <table:table-cell table:style-name="ce2" office:value-type="string" calcext:value-type="string">
            <text:p>(null) 幕張Messe;</text:p>
          </table:table-cell>
          <table:table-cell table:style-name="ce2" office:value-type="string" calcext:value-type="string">
            <text:p>智慧內容企業高階經理人(含製作人/製片/導演等)，或產品、企劃、行銷經理，或美術、技術、研發總監，或智慧內容相關產業經驗者</text:p>
          </table:table-cell>
          <table:table-cell table:style-name="ce2" office:value-type="string" calcext:value-type="string">
            <text:p>參加亞洲規模最大的遊戲展會2019 Tokyo Game Show，觀摩研究國際遊戲產業最新應用趨勢，同時拜會當地遊戲相關業者、遊戲開發商或遊戲開發者交流會(SQOOL、Google Play Japan、Beep Company、Mazaria等)，目標建立與國際遊戲開發技術廠商或營運發行業者之合作機會，協助我國遊戲業者拓展海外市場。</text:p>
          </table:table-cell>
          <table:table-cell table:style-name="ce2" office:value-type="string" calcext:value-type="string">
            <text:p>https://w3.iiiedu.org.tw/2019TGS/</text:p>
          </table:table-cell>
          <table:table-cell table:number-columns-repeated="1009"/>
        </table:table-row>
        <table:table-row table:style-name="ro25">
          <table:table-cell table:style-name="ce2" office:value-type="string" calcext:value-type="string">
            <text:p>金屬產業智機化提升計畫</text:p>
          </table:table-cell>
          <table:table-cell table:style-name="ce2" office:value-type="string" calcext:value-type="string">
            <text:p>機械設備製作、安裝、監工及試車應用實務</text:p>
          </table:table-cell>
          <table:table-cell table:style-name="ce2" office:value-type="string" calcext:value-type="string">
            <text:p>財團法人金屬工業研究發展中心</text:p>
          </table:table-cell>
          <table:table-cell table:style-name="ce4" office:value-type="date" office:date-value="2019-09-16" calcext:value-type="date">
            <text:p>2019/9/16</text:p>
          </table:table-cell>
          <table:table-cell table:style-name="ce4" office:value-type="date" office:date-value="2019-09-17" calcext:value-type="date">
            <text:p>2019/9/17</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5" calcext:value-type="float">
            <text:p>15</text:p>
          </table:table-cell>
          <table:table-cell table:style-name="ce2" office:value-type="string" calcext:value-type="string">
            <text:p>蘇小姐</text:p>
          </table:table-cell>
          <table:table-cell table:style-name="ce2" office:value-type="string" calcext:value-type="string">
            <text:p>07-3513121-2481</text:p>
          </table:table-cell>
          <table:table-cell table:style-name="ce2" office:value-type="string" calcext:value-type="string">
            <text:p>(高雄市) 楠梓區高楠公路1001號;</text:p>
          </table:table-cell>
          <table:table-cell table:style-name="ce2" office:value-type="string" calcext:value-type="string">
            <text:p>1.相關工程部門主辦、主管_x000D_</text:p>
            <text:p>2.工廠維護技術人員_x000D_</text:p>
            <text:p>3.建廠工程人員</text:p>
          </table:table-cell>
          <table:table-cell table:style-name="ce2" office:value-type="string" calcext:value-type="string">
            <text:p>1.學習機械設備各項流程要點、改善作業疏失。_x000D_</text:p>
            <text:p>2.講師實際分享建廠經驗，並提供完整實務之資訊。_x000D_</text:p>
            <text:p>3.提升現場人員機械設備製作至試車之能力，並提升管理階層制定機械設備製作之能力，使設備製作流程電腦化，強化設備完善率，提升公司競爭力。</text:p>
          </table:table-cell>
          <table:table-cell table:style-name="ce2" office:value-type="string" calcext:value-type="string">
            <text:p>https://learning.mirdc.org.tw/</text:p>
          </table:table-cell>
          <table:table-cell table:number-columns-repeated="1009"/>
        </table:table-row>
        <table:table-row table:style-name="ro13">
          <table:table-cell table:style-name="ce2" office:value-type="string" calcext:value-type="string">
            <text:p>製造業價值鏈資訊應用計畫</text:p>
          </table:table-cell>
          <table:table-cell table:style-name="ce2" office:value-type="string" calcext:value-type="string">
            <text:p>LEED v4 GA 國際綠建築認證班</text:p>
          </table:table-cell>
          <table:table-cell table:style-name="ce2" office:value-type="string" calcext:value-type="string">
            <text:p>資訊工業策進會-數位人才培育中心（北區)</text:p>
          </table:table-cell>
          <table:table-cell table:style-name="ce4" office:value-type="date" office:date-value="2019-09-16" calcext:value-type="date">
            <text:p>2019/9/16</text:p>
          </table:table-cell>
          <table:table-cell table:style-name="ce4" office:value-type="date" office:date-value="2019-09-17" calcext:value-type="date">
            <text:p>2019/9/17</text:p>
          </table:table-cell>
          <table:table-cell table:style-name="ce2" office:value-type="float" office:value="16" calcext:value-type="float">
            <text:p>16</text:p>
          </table:table-cell>
          <table:table-cell table:number-columns-repeated="2" table:style-name="ce2" office:value-type="float" office:value="10500" calcext:value-type="float">
            <text:p>105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建築、營建、設計產業從業人員。_x000D_</text:p>
            <text:p>2. 營建管理、房地產、物業租賃從業人員。_x000D_</text:p>
            <text:p>3. 廠務、工務、物業管理、設施管理從業人員。_x000D_</text:p>
            <text:p>4. 機電空調工程、節能設備、工程顧問從業人員。_x000D_</text:p>
            <text:p>5. 綠建材製造與研發、永續供應鏈管理從業人員。_x000D_</text:p>
            <text:p>6. 對於永續發展與綠建築懷抱理想與熱情的朋友。</text:p>
          </table:table-cell>
          <table:table-cell table:style-name="ce2" office:value-type="string" calcext:value-type="string">
            <text:p>1.LEED V4 GA概述_x000D_</text:p>
            <text:p>2.整合設計與交通運輸_x000D_</text:p>
            <text:p>3.永續基地與用水效率_x000D_</text:p>
            <text:p>4.能源與大氣_x000D_</text:p>
            <text:p>5.材料與資源_x000D_</text:p>
            <text:p>6.室內環境品質_x000D_</text:p>
            <text:p>7.模擬測驗</text:p>
          </table:table-cell>
          <table:table-cell table:style-name="ce2" office:value-type="string" calcext:value-type="string">
            <text:p>https://www.iiiedu.org.tw/LEEDGA/</text:p>
          </table:table-cell>
          <table:table-cell table:number-columns-repeated="1009"/>
        </table:table-row>
        <table:table-row table:style-name="ro25">
          <table:table-cell table:style-name="ce2" office:value-type="string" calcext:value-type="string">
            <text:p>金屬產業智機化提升計畫</text:p>
          </table:table-cell>
          <table:table-cell table:style-name="ce2" office:value-type="string" calcext:value-type="string">
            <text:p>精密鍛造模具設計及鍛造成形製程</text:p>
          </table:table-cell>
          <table:table-cell table:style-name="ce2" office:value-type="string" calcext:value-type="string">
            <text:p>工業技術研究院</text:p>
          </table:table-cell>
          <table:table-cell table:style-name="ce4" office:value-type="date" office:date-value="2019-09-17" calcext:value-type="date">
            <text:p>2019/9/17</text:p>
          </table:table-cell>
          <table:table-cell table:style-name="ce4" office:value-type="date" office:date-value="2019-09-18" calcext:value-type="date">
            <text:p>2019/9/18</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25" calcext:value-type="float">
            <text:p>25</text:p>
          </table:table-cell>
          <table:table-cell table:style-name="ce2" office:value-type="string" calcext:value-type="string">
            <text:p>李小姐</text:p>
          </table:table-cell>
          <table:table-cell table:style-name="ce2" office:value-type="string" calcext:value-type="string">
            <text:p>02-27016565-326</text:p>
          </table:table-cell>
          <table:table-cell table:style-name="ce2" office:value-type="string" calcext:value-type="string">
            <text:p>(高雄市) 前鎮區一心一路243號4樓A會議室;</text:p>
          </table:table-cell>
          <table:table-cell table:style-name="ce2" office:value-type="string" calcext:value-type="string">
            <text:p>現場技術員、RD或工程師、業務代表、各級幹部、公司負責人及有志學習者</text:p>
          </table:table-cell>
          <table:table-cell table:style-name="ce2" office:value-type="string" calcext:value-type="string">
            <text:p>1.材料與鍛造 _x000D_</text:p>
            <text:p>2.鍛造概論_x000D_</text:p>
            <text:p>3.鍛胚設計與模具設計 _x000D_</text:p>
            <text:p>4.設備種類與選用 _x000D_</text:p>
            <text:p>5.鍛造製程模擬 _x000D_</text:p>
            <text:p>6.鍛造成形應用 _x000D_</text:p>
            <text:p>7.鍛造成形理論_x000D_</text:p>
            <text:p>8.鍛造機與設備 _x000D_</text:p>
            <text:p>9.鍛件設計方法_x000D_</text:p>
            <text:p>10.精密鍛模設計方法 _x000D_</text:p>
            <text:p>11.精密鍛造製程參數</text:p>
          </table:table-cell>
          <table:table-cell table:style-name="ce2" office:value-type="string" calcext:value-type="string">
            <text:p>https://www.tmdia.org.tw/SCHOOL/main1_class_detail.asp?sn=481&amp;dtype=</text:p>
          </table:table-cell>
          <table:table-cell table:number-columns-repeated="1009"/>
        </table:table-row>
        <table:table-row table:style-name="ro17">
          <table:table-cell table:style-name="ce2" office:value-type="string" calcext:value-type="string">
            <text:p>製造業價值鏈資訊應用計畫</text:p>
          </table:table-cell>
          <table:table-cell table:style-name="ce2" office:value-type="string" calcext:value-type="string">
            <text:p>Android 軟硬體整合-數據串連與即時監控班</text:p>
          </table:table-cell>
          <table:table-cell table:style-name="ce2" office:value-type="string" calcext:value-type="string">
            <text:p>台中市電腦商業同業公會</text:p>
          </table:table-cell>
          <table:table-cell table:style-name="ce4" office:value-type="date" office:date-value="2019-09-17" calcext:value-type="date">
            <text:p>2019/9/17</text:p>
          </table:table-cell>
          <table:table-cell table:style-name="ce4" office:value-type="date" office:date-value="2019-10-03" calcext:value-type="date">
            <text:p>2019/10/3</text:p>
          </table:table-cell>
          <table:table-cell table:style-name="ce2" office:value-type="float" office:value="18" calcext:value-type="float">
            <text:p>18</text:p>
          </table:table-cell>
          <table:table-cell table:number-columns-repeated="2" table:style-name="ce2" office:value-type="float" office:value="8000" calcext:value-type="float">
            <text:p>8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4-22421717-233</text:p>
          </table:table-cell>
          <table:table-cell table:style-name="ce2" office:value-type="string" calcext:value-type="string">
            <text:p>(臺中市) 西區臺灣大道二段309號2樓;</text:p>
          </table:table-cell>
          <table:table-cell table:style-name="ce2" office:value-type="string" calcext:value-type="string">
            <text:p>1.具備Android Activity, Service基本認識；Android 6.0以上作業系統手機。_x000D_</text:p>
            <text:p>2.欲開發Android APP低功耗藍芽應用者。_x000D_</text:p>
            <text:p>3.欲開發更多Android創新應用的企業(團隊)。_x000D_</text:p>
            <text:p>4.培育軟硬體整合能力者。</text:p>
          </table:table-cell>
          <table:table-cell table:style-name="ce2" office:value-type="string" calcext:value-type="string">
            <text:p>1.藍芽連接原理介紹與實作_x000D_</text:p>
            <text:p>2.低功耗藍芽開發技術_x000D_</text:p>
            <text:p>3.BLE實作與應用_x000D_</text:p>
            <text:p>4.BLE設備實務開發(以體脂計為例)</text:p>
          </table:table-cell>
          <table:table-cell table:style-name="ce2" office:value-type="string" calcext:value-type="string">
            <text:p>http://www.tcca.org.tw/CourseB_list.aspx</text:p>
          </table:table-cell>
          <table:table-cell table:number-columns-repeated="1009"/>
        </table:table-row>
        <table:table-row table:style-name="ro13">
          <table:table-cell table:style-name="ce2" office:value-type="string" calcext:value-type="string">
            <text:p>資安人才培訓及國際推展計畫</text:p>
          </table:table-cell>
          <table:table-cell table:style-name="ce2" office:value-type="string" calcext:value-type="string">
            <text:p>金融資安攻防實務演練課程 A</text:p>
          </table:table-cell>
          <table:table-cell table:style-name="ce2" office:value-type="string" calcext:value-type="string">
            <text:p>協志聯合科技股份有限公司</text:p>
          </table:table-cell>
          <table:table-cell table:style-name="ce4" office:value-type="date" office:date-value="2019-09-18" calcext:value-type="date">
            <text:p>2019/9/18</text:p>
          </table:table-cell>
          <table:table-cell table:style-name="ce4" office:value-type="date" office:date-value="2019-09-20" calcext:value-type="date">
            <text:p>2019/9/20</text:p>
          </table:table-cell>
          <table:table-cell table:style-name="ce2" office:value-type="float" office:value="21" calcext:value-type="float">
            <text:p>21</text:p>
          </table:table-cell>
          <table:table-cell table:style-name="ce2" office:value-type="float" office:value="25500" calcext:value-type="float">
            <text:p>25500</text:p>
          </table:table-cell>
          <table:table-cell table:style-name="ce2" office:value-type="float" office:value="10500" calcext:value-type="float">
            <text:p>10500</text:p>
          </table:table-cell>
          <table:table-cell table:style-name="ce2" office:value-type="float" office:value="20" calcext:value-type="float">
            <text:p>20</text:p>
          </table:table-cell>
          <table:table-cell table:style-name="ce2" office:value-type="string" calcext:value-type="string">
            <text:p>陳先生</text:p>
          </table:table-cell>
          <table:table-cell table:style-name="ce2" office:value-type="string" calcext:value-type="string">
            <text:p>02-55625423</text:p>
          </table:table-cell>
          <table:table-cell table:style-name="ce2" office:value-type="string" calcext:value-type="string">
            <text:p>(臺北市) 中山北路三段22號13樓;</text:p>
          </table:table-cell>
          <table:table-cell table:style-name="ce2" office:value-type="string" calcext:value-type="string">
            <text:p>1. 網路管理人員_x000D_</text:p>
            <text:p>2. 資安管理人員_x000D_</text:p>
            <text:p>3. 資安一線二線作業人員</text:p>
          </table:table-cell>
          <table:table-cell table:style-name="ce2" office:value-type="string" calcext:value-type="string">
            <text:p>為解決企業的資安人員訓練實作所面臨的限制，協志聯合科技(TISNet) 技術移轉CISCO原廠Cyber Range Service，建置擁有完整企業架構的資安實戰攻防演練中心，提供真實攻擊事件的情境演練，讓企業的資安人員對於攻防演練不再只能沙盤推演、紙上談兵，而是實際站上火線，體驗真實攻擊事件在企業架構中的重現，找出應變處理的方法，經由軟實力的提昇強化企業的資訊安全防護及處理能力。更能讓學員於學習後，可評估本身企業的防護能力或處理程序是否足夠應對此情境的攻擊行為，並且能夠做為企業在選擇適當的防護產品或是解決方案的最佳依據。</text:p>
          </table:table-cell>
          <table:table-cell table:style-name="ce2" office:value-type="string" calcext:value-type="string">
            <text:p>https://cybersecurity.tisnet.com.tw/Home/Course/1068</text:p>
          </table:table-cell>
          <table:table-cell table:number-columns-repeated="1009"/>
        </table:table-row>
        <table:table-row table:style-name="ro10">
          <table:table-cell table:style-name="ce2" office:value-type="string" calcext:value-type="string">
            <text:p>新南向特色食品與生技美粧品國際鏈結計畫</text:p>
          </table:table-cell>
          <table:table-cell table:style-name="ce2" office:value-type="string" calcext:value-type="string">
            <text:p>產品設計與行銷策略實務班</text:p>
          </table:table-cell>
          <table:table-cell table:style-name="ce2" office:value-type="string" calcext:value-type="string">
            <text:p>財團法人食品工業發展研究所</text:p>
          </table:table-cell>
          <table:table-cell table:style-name="ce4" office:value-type="date" office:date-value="2019-09-18" calcext:value-type="date">
            <text:p>2019/9/18</text:p>
          </table:table-cell>
          <table:table-cell table:style-name="ce4" office:value-type="date" office:date-value="2019-09-20" calcext:value-type="date">
            <text:p>2019/9/20</text:p>
          </table:table-cell>
          <table:table-cell table:style-name="ce2" office:value-type="float" office:value="18" calcext:value-type="float">
            <text:p>18</text:p>
          </table:table-cell>
          <table:table-cell table:number-columns-repeated="2" table:style-name="ce2" office:value-type="float" office:value="6500" calcext:value-type="float">
            <text:p>6500</text:p>
          </table:table-cell>
          <table:table-cell table:style-name="ce2" office:value-type="float" office:value="20" calcext:value-type="float">
            <text:p>20</text:p>
          </table:table-cell>
          <table:table-cell table:style-name="ce2" office:value-type="string" calcext:value-type="string">
            <text:p>許小姐</text:p>
          </table:table-cell>
          <table:table-cell table:style-name="ce2" office:value-type="string" calcext:value-type="string">
            <text:p>03-5223191</text:p>
          </table:table-cell>
          <table:table-cell table:style-name="ce2" office:value-type="string" calcext:value-type="string">
            <text:p>(新竹市) 食品路331號;</text:p>
          </table:table-cell>
          <table:table-cell table:style-name="ce2" office:value-type="string" calcext:value-type="string">
            <text:p>產業相關業者(產品經理、業務、行銷人、研發、設計人員、或對行銷有興趣者)</text:p>
          </table:table-cell>
          <table:table-cell table:style-name="ce2" office:value-type="string" calcext:value-type="string">
            <text:p>產品開發原則、關鍵要素與流程介紹、產品品牌定位策略與步驟定位方法步驟流程、_x000D_</text:p>
            <text:p>產品品牌行銷創意法則、產品品牌魅力包裝設計策略、產品品牌實作成果發表</text:p>
          </table:table-cell>
          <table:table-cell table:style-name="ce2" office:value-type="string" calcext:value-type="string">
            <text:p>http://train.firdi.org.tw/tsci/index.asp</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量測技術與測試設備校正實務</text:p>
          </table:table-cell>
          <table:table-cell table:style-name="ce2" office:value-type="string" calcext:value-type="string">
            <text:p>財團法人金屬工業研究發展中心</text:p>
          </table:table-cell>
          <table:table-cell table:style-name="ce4" office:value-type="date" office:date-value="2019-09-18" calcext:value-type="date">
            <text:p>2019/9/18</text:p>
          </table:table-cell>
          <table:table-cell table:style-name="ce4" office:value-type="date" office:date-value="2019-09-19" calcext:value-type="date">
            <text:p>2019/9/19</text:p>
          </table:table-cell>
          <table:table-cell table:style-name="ce2" office:value-type="float" office:value="12" calcext:value-type="float">
            <text:p>12</text:p>
          </table:table-cell>
          <table:table-cell table:number-columns-repeated="2" table:style-name="ce2" office:value-type="float" office:value="5200" calcext:value-type="float">
            <text:p>5200</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7-3513121-2478</text:p>
          </table:table-cell>
          <table:table-cell table:style-name="ce2" office:value-type="string" calcext:value-type="string">
            <text:p>(高雄市) 楠梓區高楠公路1001號;</text:p>
          </table:table-cell>
          <table:table-cell table:style-name="ce2" office:value-type="string" calcext:value-type="string">
            <text:p>從事品管、量校工作或相關人員</text:p>
          </table:table-cell>
          <table:table-cell table:style-name="ce2" office:value-type="string" calcext:value-type="string">
            <text:p>工業品質升級是現今產業發展之趨勢，而良好的產品品質，必須依賴量儀；正確的量儀操作與校驗也是ISO 9001 / IATF 16949實驗室/測試與校正實驗室/領域中不可或缺的一環，藉由本課程，可幫助業界建立一套完善的量具管理制度與量儀追溯體系，以提升業界量儀檢校與管理能力。</text:p>
          </table:table-cell>
          <table:table-cell table:style-name="ce2" office:value-type="string" calcext:value-type="string">
            <text:p>https://learning.mirdc.org.tw/</text:p>
          </table:table-cell>
          <table:table-cell table:number-columns-repeated="1009"/>
        </table:table-row>
        <table:table-row table:style-name="ro9">
          <table:table-cell table:style-name="ce2" office:value-type="string" calcext:value-type="string">
            <text:p>金屬產業智機化提升計畫</text:p>
          </table:table-cell>
          <table:table-cell table:style-name="ce2" office:value-type="string" calcext:value-type="string">
            <text:p>鋼鐵材料殘留應力的理論基礎與定量化量測實作</text:p>
          </table:table-cell>
          <table:table-cell table:style-name="ce2" office:value-type="string" calcext:value-type="string">
            <text:p>財團法人金屬工業研究發展中心</text:p>
          </table:table-cell>
          <table:table-cell table:style-name="ce4" office:value-type="date" office:date-value="2019-09-19" calcext:value-type="date">
            <text:p>2019/9/19</text:p>
          </table:table-cell>
          <table:table-cell table:style-name="ce4" office:value-type="date" office:date-value="2019-09-20" calcext:value-type="date">
            <text:p>2019/9/20</text:p>
          </table:table-cell>
          <table:table-cell table:style-name="ce2" office:value-type="float" office:value="12" calcext:value-type="float">
            <text:p>12</text:p>
          </table:table-cell>
          <table:table-cell table:number-columns-repeated="2" table:style-name="ce2" office:value-type="float" office:value="4500" calcext:value-type="float">
            <text:p>4500</text:p>
          </table:table-cell>
          <table:table-cell table:style-name="ce2" office:value-type="float" office:value="20" calcext:value-type="float">
            <text:p>20</text:p>
          </table:table-cell>
          <table:table-cell table:style-name="ce2" office:value-type="string" calcext:value-type="string">
            <text:p>林先生</text:p>
          </table:table-cell>
          <table:table-cell table:style-name="ce2" office:value-type="string" calcext:value-type="string">
            <text:p>07-3513121-2476</text:p>
          </table:table-cell>
          <table:table-cell table:style-name="ce2" office:value-type="string" calcext:value-type="string">
            <text:p>(臺南市) 永康區南台街1號;</text:p>
          </table:table-cell>
          <table:table-cell table:style-name="ce2" office:value-type="string" calcext:value-type="string">
            <text:p>金屬加工業(熱處理業、扣件加工業、抽線業、鋼鐵加工業、銲接加工業、表面珠擊加工業…等)之研發工程師、製程工程師、品保工程師或相關領域具有興趣者。</text:p>
          </table:table-cell>
          <table:table-cell table:style-name="ce2" office:value-type="string" calcext:value-type="string">
            <text:p>本課程介紹鋼鐵材料的殘留應力分析的學理基礎與介紹，同時包含最新先進2D X-Ray_x000D_</text:p>
            <text:p>殘留應力量測的定量化實作。金屬材料只要經過塑性加工及相變化後，必有殘留應力累積在材料內部，在以往殘留應力要做到精準及快速定量化是很麻煩且費時的一件事，此課程要顛覆大家對這個認知的刻板印象。</text:p>
          </table:table-cell>
          <table:table-cell table:style-name="ce2" office:value-type="string" calcext:value-type="string">
            <text:p>https://learning.mirdc.org.tw/</text:p>
          </table:table-cell>
          <table:table-cell table:number-columns-repeated="1009"/>
        </table:table-row>
        <table:table-row table:style-name="ro4">
          <table:table-cell table:style-name="ce2" office:value-type="string" calcext:value-type="string">
            <text:p>製造業價值鏈資訊應用計畫</text:p>
          </table:table-cell>
          <table:table-cell table:style-name="ce2" office:value-type="string" calcext:value-type="string">
            <text:p>工業4.0不再遙不可及中小企業也可達陣C</text:p>
          </table:table-cell>
          <table:table-cell table:style-name="ce2" office:value-type="string" calcext:value-type="string">
            <text:p>采威國際資訊股份有限公司</text:p>
          </table:table-cell>
          <table:table-cell table:style-name="ce4" office:value-type="date" office:date-value="2019-09-19" calcext:value-type="date">
            <text:p>2019/9/19</text:p>
          </table:table-cell>
          <table:table-cell table:style-name="ce4" office:value-type="date" office:date-value="2019-09-20" calcext:value-type="date">
            <text:p>2019/9/20</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15" calcext:value-type="float">
            <text:p>15</text:p>
          </table:table-cell>
          <table:table-cell table:style-name="ce2" office:value-type="string" calcext:value-type="string">
            <text:p>林先生</text:p>
          </table:table-cell>
          <table:table-cell table:style-name="ce2" office:value-type="string" calcext:value-type="string">
            <text:p>04-23265200-341</text:p>
          </table:table-cell>
          <table:table-cell table:style-name="ce2" office:value-type="string" calcext:value-type="string">
            <text:p>(臺中市) 南屯區公益路二段51號20F;</text:p>
          </table:table-cell>
          <table:table-cell table:style-name="ce2" office:value-type="string" calcext:value-type="string">
            <text:p>1.企業高階管理者、營運主管、核心經營幹部_x000D_</text:p>
            <text:p>2.製造部門(廠長/製造/生管/物管)相關主管_x000D_</text:p>
            <text:p>3.IT資訊管理者、工業4.0專案經理人員</text:p>
          </table:table-cell>
          <table:table-cell table:style-name="ce2" office:value-type="string" calcext:value-type="string">
            <text:p>1.如何打造數位化工廠_x000D_</text:p>
            <text:p>2.整體設備效益(OEE)管理思維探討_x000D_</text:p>
            <text:p>3.如何運用管理工具提升設備稼動率_x000D_</text:p>
            <text:p>4.如何運用管理工具提升性能稼動率_x000D_</text:p>
            <text:p>5.如何運用管理工具提升良率_x000D_</text:p>
            <text:p>6.企業數位化轉型執行程序_x000D_</text:p>
            <text:p>7.導入案例-建置及成效分享_x000D_</text:p>
            <text:p>8.小組討論與分享</text:p>
          </table:table-cell>
          <table:table-cell table:style-name="ce2" office:value-type="string" calcext:value-type="string">
            <text:p>http://www.iscom.com.tw/</text:p>
          </table:table-cell>
          <table:table-cell table:number-columns-repeated="1009"/>
        </table:table-row>
        <table:table-row table:style-name="ro3">
          <table:table-cell table:style-name="ce2" office:value-type="string" calcext:value-type="string">
            <text:p>資安人才培訓及國際推展計畫</text:p>
          </table:table-cell>
          <table:table-cell table:style-name="ce2" office:value-type="string" calcext:value-type="string">
            <text:p>金融資安稽核實務班</text:p>
          </table:table-cell>
          <table:table-cell table:style-name="ce2" office:value-type="string" calcext:value-type="string">
            <text:p>台中市電腦商業同業公會</text:p>
          </table:table-cell>
          <table:table-cell table:style-name="ce4" office:value-type="date" office:date-value="2019-09-20" calcext:value-type="date">
            <text:p>2019/9/20</text:p>
          </table:table-cell>
          <table:table-cell table:style-name="ce4" office:value-type="date" office:date-value="2019-09-27" calcext:value-type="date">
            <text:p>2019/9/27</text:p>
          </table:table-cell>
          <table:table-cell table:style-name="ce2" office:value-type="float" office:value="21" calcext:value-type="float">
            <text:p>21</text:p>
          </table:table-cell>
          <table:table-cell table:number-columns-repeated="2" table:style-name="ce2" office:value-type="float" office:value="10500" calcext:value-type="float">
            <text:p>10500</text:p>
          </table:table-cell>
          <table:table-cell table:style-name="ce2" office:value-type="float" office:value="20" calcext:value-type="float">
            <text:p>20</text:p>
          </table:table-cell>
          <table:table-cell table:style-name="ce2" office:value-type="string" calcext:value-type="string">
            <text:p>葉先生</text:p>
          </table:table-cell>
          <table:table-cell table:style-name="ce2" office:value-type="string" calcext:value-type="string">
            <text:p>04-22421717-232</text:p>
          </table:table-cell>
          <table:table-cell table:style-name="ce2" office:value-type="string" calcext:value-type="string">
            <text:p>(臺中市) 北屯區昌平路一段95之8號9樓;</text:p>
          </table:table-cell>
          <table:table-cell table:style-name="ce2" office:value-type="string" calcext:value-type="string">
            <text:p>金融業資訊單位主管、金融領域的業務或資安中高階人員、金融領域的資 (安) 訊一線操作人員、資安產業的中高階人員、服務金融業者之資安產業從業人員、資訊安全管理人員、MIS資訊人員等。</text:p>
          </table:table-cell>
          <table:table-cell table:style-name="ce2" office:value-type="string" calcext:value-type="string">
            <text:p>金融科技法規與健診作業稽核實務_x000D_</text:p>
            <text:p>金融資訊系統稽核流程管理實務_x000D_</text:p>
            <text:p>資訊系統建置、開發與維運作業管理實務</text:p>
          </table:table-cell>
          <table:table-cell table:style-name="ce2" office:value-type="string" calcext:value-type="string">
            <text:p>http://www.tcca.org.tw/tc2_a_02.aspx</text:p>
          </table:table-cell>
          <table:table-cell table:number-columns-repeated="1009"/>
        </table:table-row>
        <table:table-row table:style-name="ro5">
          <table:table-cell table:style-name="ce2" office:value-type="string" calcext:value-type="string">
            <text:p>金屬產業智機化提升計畫</text:p>
          </table:table-cell>
          <table:table-cell table:style-name="ce2" office:value-type="string" calcext:value-type="string">
            <text:p>PCB失效分析</text:p>
          </table:table-cell>
          <table:table-cell table:style-name="ce2" office:value-type="string" calcext:value-type="string">
            <text:p>台灣電路板協會</text:p>
          </table:table-cell>
          <table:table-cell table:style-name="ce4" office:value-type="date" office:date-value="2019-09-20" calcext:value-type="date">
            <text:p>2019/9/20</text:p>
          </table:table-cell>
          <table:table-cell table:style-name="ce4" office:value-type="date" office:date-value="2019-09-27" calcext:value-type="date">
            <text:p>2019/9/27</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品保、可靠度、產品、研發工程師3年以上資歷</text:p>
          </table:table-cell>
          <table:table-cell table:style-name="ce2" office:value-type="string" calcext:value-type="string">
            <text:p>本課程之規劃，係為因應PCB業界實務需求、對於PCB失效分析問題解析方法、工具運用與失效問題發生機制，並理解問題與製程之關聯性，使之能持續改善與降低問題發生機率，產出品質良好的產品。</text:p>
            <text:p>1. 失效分析的重要性_x000D_</text:p>
            <text:p>2. 失效分析的流程_x000D_</text:p>
            <text:p>3. 失效分析工具選擇_x000D_</text:p>
            <text:p>4. 電路板失效解析_x000D_</text:p>
            <text:p> (1)銲錫性與表面處理問題(2)電鍍問題(鍍通孔與盲孔)_x000D_</text:p>
            <text:p>(3)壓合問題與材料_x000D_</text:p>
            <text:p>(4)可靠度相關失效分析</text:p>
          </table:table-cell>
          <table:table-cell table:style-name="ce2" office:value-type="string" calcext:value-type="string">
            <text:p>https://www.tpca.org.tw/Course/Detail?id=137&amp;mid=662</text:p>
          </table:table-cell>
          <table:table-cell table:number-columns-repeated="1009"/>
        </table:table-row>
        <table:table-row table:style-name="ro23">
          <table:table-cell table:style-name="ce2" office:value-type="string" calcext:value-type="string">
            <text:p>資安人才培訓及國際推展計畫</text:p>
          </table:table-cell>
          <table:table-cell table:style-name="ce2" office:value-type="string" calcext:value-type="string">
            <text:p>金融資安培訓課程</text:p>
          </table:table-cell>
          <table:table-cell table:style-name="ce2" office:value-type="string" calcext:value-type="string">
            <text:p>勤業眾信風險管理諮詢股份有限公司</text:p>
          </table:table-cell>
          <table:table-cell table:style-name="ce4" office:value-type="date" office:date-value="2019-09-20" calcext:value-type="date">
            <text:p>2019/9/20</text:p>
          </table:table-cell>
          <table:table-cell table:style-name="ce4" office:value-type="date" office:date-value="2019-09-27" calcext:value-type="date">
            <text:p>2019/9/27</text:p>
          </table:table-cell>
          <table:table-cell table:style-name="ce2" office:value-type="float" office:value="18" calcext:value-type="float">
            <text:p>18</text:p>
          </table:table-cell>
          <table:table-cell table:style-name="ce2" office:value-type="float" office:value="19800" calcext:value-type="float">
            <text:p>19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2-27259988-7640</text:p>
          </table:table-cell>
          <table:table-cell table:style-name="ce2" office:value-type="string" calcext:value-type="string">
            <text:p>(臺北市) 大安區復興南路一段390號3樓;</text:p>
          </table:table-cell>
          <table:table-cell table:style-name="ce2" office:value-type="string" calcext:value-type="string">
            <text:p>金融業資安推動人員、資安產業研發人員</text:p>
          </table:table-cell>
          <table:table-cell table:style-name="ce2" office:value-type="string" calcext:value-type="string">
            <text:p>本課程將從金融領域產業資訊安全相關法規要求切入，針對當紅之金融科技發展趨勢，以開放銀行(Open Banking)、人工智慧(AI)、大數據(Big Data) 及物聯網(IoT)為主軸，探討金融科技之應用發展策略。</text:p>
          </table:table-cell>
          <table:table-cell table:style-name="ce2" office:value-type="string" calcext:value-type="string">
            <text:p>https://twap.deloitte.com.tw/DTLCRA/Works/CourseList.aspx</text:p>
          </table:table-cell>
          <table:table-cell table:number-columns-repeated="1009"/>
        </table:table-row>
        <table:table-row table:style-name="ro10">
          <table:table-cell table:style-name="ce2" office:value-type="string" calcext:value-type="string">
            <text:p>製造業價值鏈資訊應用計畫</text:p>
          </table:table-cell>
          <table:table-cell table:style-name="ce2" office:value-type="string" calcext:value-type="string">
            <text:p>Big Data資料分析-Python實作</text:p>
          </table:table-cell>
          <table:table-cell table:style-name="ce2" office:value-type="string" calcext:value-type="string">
            <text:p>資訊工業策進會-數位人才培育中心（南區）</text:p>
          </table:table-cell>
          <table:table-cell table:style-name="ce4" office:value-type="date" office:date-value="2019-09-21" calcext:value-type="date">
            <text:p>2019/9/21</text:p>
          </table:table-cell>
          <table:table-cell table:style-name="ce4" office:value-type="date" office:date-value="2019-09-22" calcext:value-type="date">
            <text:p>2019/9/22</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8" calcext:value-type="float">
            <text:p>18</text:p>
          </table:table-cell>
          <table:table-cell table:style-name="ce2" office:value-type="string" calcext:value-type="string">
            <text:p>羅小姐</text:p>
          </table:table-cell>
          <table:table-cell table:style-name="ce2" office:value-type="string" calcext:value-type="string">
            <text:p>07-9699885</text:p>
          </table:table-cell>
          <table:table-cell table:style-name="ce2" office:value-type="string" calcext:value-type="string">
            <text:p>(高雄市) 前金區中正四路211號8F-1;</text:p>
          </table:table-cell>
          <table:table-cell table:style-name="ce2" office:value-type="string" calcext:value-type="string">
            <text:p>1. 有志於進行企業資料分析的部門主管、技術人員。 _x000D_</text:p>
            <text:p>2. 管理人員與決策人員。 _x000D_</text:p>
            <text:p>3. 對此議題有興趣者。</text:p>
          </table:table-cell>
          <table:table-cell table:style-name="ce2" office:value-type="string" calcext:value-type="string">
            <text:p>1.Python語言、環境與工具 _x000D_</text:p>
            <text:p>2.Python 程式 step by step _x000D_</text:p>
            <text:p>3.資料分析技術與流程 _x000D_</text:p>
            <text:p>4.資料分析應用與視覺化展現分析</text:p>
          </table:table-cell>
          <table:table-cell table:style-name="ce2" office:value-type="string" calcext:value-type="string">
            <text:p>https://www.iiiedu.org.tw/python-big-data/</text:p>
          </table:table-cell>
          <table:table-cell table:number-columns-repeated="1009"/>
        </table:table-row>
        <table:table-row table:style-name="ro2">
          <table:table-cell table:style-name="ce2" office:value-type="string" calcext:value-type="string">
            <text:p>智慧內容產業發展計畫</text:p>
          </table:table-cell>
          <table:table-cell table:style-name="ce2" office:value-type="string" calcext:value-type="string">
            <text:p>Special Topic研討課程 - Live2D角色動畫塑造</text:p>
          </table:table-cell>
          <table:table-cell table:style-name="ce2" office:value-type="string" calcext:value-type="string">
            <text:p>財團法人資訊工業策進會</text:p>
          </table:table-cell>
          <table:table-cell table:style-name="ce4" office:value-type="date" office:date-value="2019-09-21" calcext:value-type="date">
            <text:p>2019/9/21</text:p>
          </table:table-cell>
          <table:table-cell table:style-name="ce4" office:value-type="date" office:date-value="2019-09-22" calcext:value-type="date">
            <text:p>2019/9/22</text:p>
          </table:table-cell>
          <table:table-cell table:style-name="ce2" office:value-type="float" office:value="14" calcext:value-type="float">
            <text:p>14</text:p>
          </table:table-cell>
          <table:table-cell table:style-name="ce2" office:value-type="float" office:value="2000" calcext:value-type="float">
            <text:p>2000</text:p>
          </table:table-cell>
          <table:table-cell table:style-name="ce2" office:value-type="float" office:value="1000" calcext:value-type="float">
            <text:p>1000</text:p>
          </table:table-cell>
          <table:table-cell table:style-name="ce2" office:value-type="float" office:value="15" calcext:value-type="float">
            <text:p>15</text:p>
          </table:table-cell>
          <table:table-cell table:style-name="ce2" office:value-type="string" calcext:value-type="string">
            <text:p>洪先生</text:p>
          </table:table-cell>
          <table:table-cell table:style-name="ce2" office:value-type="string" calcext:value-type="string">
            <text:p>02-66316685</text:p>
          </table:table-cell>
          <table:table-cell table:style-name="ce2" office:value-type="string" calcext:value-type="string">
            <text:p>(臺北市) 大安區復興南路一段390號2、3樓;</text:p>
          </table:table-cell>
          <table:table-cell table:style-name="ce2" office:value-type="string" calcext:value-type="string">
            <text:p>遊戲美術人員，或對Live2D或Vtuber有興趣之開發者</text:p>
          </table:table-cell>
          <table:table-cell table:style-name="ce2" office:value-type="string" calcext:value-type="string">
            <text:p>在遊戲中，製作3D動畫的成本比2D動畫高出許多，尤其人物模型使用3D技術要製作十分生動，更是難上加難。但現在有許多遊戲出現了一種類似3D動畫效果的2D角色動畫，角色保留了2D手繪的風格，卻有3D動畫的活潑動感，這就是現在最熱門的Live2D的技術。_x000D_</text:p>
            <text:p>利用Live2D動畫技術，能使2D圖片產生類3D的動態效果，但不需要真正產出3D模型，而是將2D圖片做平移、旋轉、變型等操作，比3D建模耗費的成本更少。_x000D_</text:p>
            <text:p>現在Live2D常應用於遊戲開發(手遊、RPG、AVG等2D遊戲居多)，以及時下最夯的虛擬實況主Vtuber的製作。而Live2D的操作，不一定需要美術背景才能執行，只要是對Live2D有興趣的開發者都能學習。_x000D_</text:p>
            <text:p>此課程目的是教授學員如何製作與玩家互動、表情多變、彷彿跳脫螢幕框架的Live2D角色。此課程將會從Photoshop開始做圖層分離，再套入Live2D塑造角色，製作不同表情與肢體動作給予角色生動的樣貌。課程最後，將帶領學員錄製一段Live2D角色的影片，達到完整學習Live2D角色製作流程的效果。</text:p>
          </table:table-cell>
          <table:table-cell table:style-name="ce2" office:value-type="string" calcext:value-type="string">
            <text:p>https://ievents.iii.org.tw/EventS.aspx?t=0&amp;id=612</text:p>
          </table:table-cell>
          <table:table-cell table:number-columns-repeated="1009"/>
        </table:table-row>
        <table:table-row table:style-name="ro8">
          <table:table-cell table:style-name="ce2" office:value-type="string" calcext:value-type="string">
            <text:p>資安人才培訓及國際推展計畫</text:p>
          </table:table-cell>
          <table:table-cell table:style-name="ce2" office:value-type="string" calcext:value-type="string">
            <text:p>雲端Service API安全性策略與應用</text:p>
          </table:table-cell>
          <table:table-cell table:style-name="ce2" office:value-type="string" calcext:value-type="string">
            <text:p>巨匠電腦股份有限公司</text:p>
          </table:table-cell>
          <table:table-cell table:style-name="ce4" office:value-type="date" office:date-value="2019-09-22" calcext:value-type="date">
            <text:p>2019/9/22</text:p>
          </table:table-cell>
          <table:table-cell table:style-name="ce4" office:value-type="date" office:date-value="2019-10-06" calcext:value-type="date">
            <text:p>2019/10/6</text:p>
          </table:table-cell>
          <table:table-cell table:style-name="ce2" office:value-type="float" office:value="24" calcext:value-type="float">
            <text:p>24</text:p>
          </table:table-cell>
          <table:table-cell table:style-name="ce2" office:value-type="float" office:value="11880" calcext:value-type="float">
            <text:p>11880</text:p>
          </table:table-cell>
          <table:table-cell table:style-name="ce2" office:value-type="float" office:value="7920" calcext:value-type="float">
            <text:p>792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3123308-128</text:p>
          </table:table-cell>
          <table:table-cell table:style-name="ce2" office:value-type="string" calcext:value-type="string">
            <text:p>(高雄市) 新興區中山一路242號;</text:p>
          </table:table-cell>
          <table:table-cell table:style-name="ce2" office:value-type="string" calcext:value-type="string">
            <text:p>欲提升資訊安全技術或進階能力者，有程式開發、系統管理、網路管理、系統分析、專案管理任一領域的基礎知識或經驗者尤佳</text:p>
          </table:table-cell>
          <table:table-cell table:style-name="ce2" office:value-type="string" calcext:value-type="string">
            <text:p>REST服務安全性策略分析與說明、API風險評估與OWASP等級分析、網路資料傳輸安全性規範、開發REST API、Java JAX-RS服務開發與安全性開發策略應用等。</text:p>
          </table:table-cell>
          <table:table-cell table:style-name="ce2" office:value-type="string" calcext:value-type="string">
            <text:p>https://www.pcschool.com.tw/activity/108/10803_security-idb/index.html</text:p>
          </table:table-cell>
          <table:table-cell table:number-columns-repeated="1009"/>
        </table:table-row>
        <table:table-row table:style-name="ro23">
          <table:table-cell table:style-name="ce2" office:value-type="string" calcext:value-type="string">
            <text:p>紡織產業優化發展推動計畫</text:p>
          </table:table-cell>
          <table:table-cell table:style-name="ce2" office:value-type="string" calcext:value-type="string">
            <text:p>版型設計實務班(2019-20流行趨勢拉克蘭袖款式)</text:p>
          </table:table-cell>
          <table:table-cell table:style-name="ce2" office:value-type="string" calcext:value-type="string">
            <text:p>中華民國紡織業拓展會</text:p>
          </table:table-cell>
          <table:table-cell table:style-name="ce4" office:value-type="date" office:date-value="2019-09-22" calcext:value-type="date">
            <text:p>2019/9/22</text:p>
          </table:table-cell>
          <table:table-cell table:style-name="ce4" office:value-type="date" office:date-value="2019-09-29" calcext:value-type="date">
            <text:p>2019/9/29</text:p>
          </table:table-cell>
          <table:table-cell table:style-name="ce2" office:value-type="float" office:value="12" calcext:value-type="float">
            <text:p>12</text:p>
          </table:table-cell>
          <table:table-cell table:number-columns-repeated="2" table:style-name="ce2" office:value-type="float" office:value="4500" calcext:value-type="float">
            <text:p>4500</text:p>
          </table:table-cell>
          <table:table-cell table:style-name="ce2" office:value-type="float" office:value="20" calcext:value-type="float">
            <text:p>20</text:p>
          </table:table-cell>
          <table:table-cell table:style-name="ce2" office:value-type="string" calcext:value-type="string">
            <text:p>簡小姐</text:p>
          </table:table-cell>
          <table:table-cell table:style-name="ce2" office:value-type="string" calcext:value-type="string">
            <text:p>02-23367599</text:p>
          </table:table-cell>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 2019~20流行趨勢拉克蘭袖外衣類商品款式分析 (2小時)_x000D_</text:p>
            <text:p>2. 延續流行趨勢拉克蘭袖外衣類商品，建構原型版型設計 (5小時)_x000D_</text:p>
            <text:p>3. 新款外衣類版型-廓型/領型/袖型之操作解析 (5小時)</text:p>
          </table:table-cell>
          <table:table-cell table:style-name="ce2" office:value-type="string" calcext:value-type="string">
            <text:p>https://drive.google.com/open?id=141SrU2OfEMOqGp5whSXiied6_K1LPSHG</text:p>
          </table:table-cell>
          <table:table-cell table:number-columns-repeated="1009"/>
        </table:table-row>
        <table:table-row table:style-name="ro4">
          <table:table-cell table:style-name="ce2" office:value-type="string" calcext:value-type="string">
            <text:p>製造業價值鏈資訊應用計畫</text:p>
          </table:table-cell>
          <table:table-cell table:style-name="ce2" office:value-type="string" calcext:value-type="string">
            <text:p>解碼工業4.0大數據分析與應用</text:p>
          </table:table-cell>
          <table:table-cell table:style-name="ce2" office:value-type="string" calcext:value-type="string">
            <text:p>資訊工業策進會-數位人才培育中心（北區)</text:p>
          </table:table-cell>
          <table:table-cell table:style-name="ce4" office:value-type="date" office:date-value="2019-09-23" calcext:value-type="date">
            <text:p>2019/9/23</text:p>
          </table:table-cell>
          <table:table-cell table:style-name="ce4" office:value-type="date" office:date-value="2019-09-24" calcext:value-type="date">
            <text:p>2019/9/24</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需要進行FB、IG廣告宣傳的商家。_x000D_</text:p>
            <text:p>2. 具有多個粉絲頁、廣告帳戶、或多個客戶的企業。_x000D_</text:p>
            <text:p>3. 廣告代理商、廣告經理、行銷經理。_x000D_</text:p>
            <text:p>4. 正在或計畫與廣告代理商合作的企業</text:p>
          </table:table-cell>
          <table:table-cell table:style-name="ce2" office:value-type="string" calcext:value-type="string">
            <text:p>1.揭開企業管理平台的神秘面紗_x000D_</text:p>
            <text:p>2.熟悉正確的方式設置，了解結構以及引導式分步流程_x000D_</text:p>
            <text:p>3.保護資產所有權，掌握企業平台管理像素、目錄等..</text:p>
          </table:table-cell>
          <table:table-cell table:style-name="ce2" office:value-type="string" calcext:value-type="string">
            <text:p>https://www.iiiedu.org.tw/IMBD/</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HVIC元件製造,設計與應用</text:p>
          </table:table-cell>
          <table:table-cell table:style-name="ce2" office:value-type="string" calcext:value-type="string">
            <text:p>雷蒙德管理顧問有限公司</text:p>
          </table:table-cell>
          <table:table-cell table:style-name="ce4" office:value-type="date" office:date-value="2019-09-24" calcext:value-type="date">
            <text:p>2019/9/24</text:p>
          </table:table-cell>
          <table:table-cell table:style-name="ce4" office:value-type="date" office:date-value="2019-10-15" calcext:value-type="date">
            <text:p>2019/10/1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Device overview_x000D_</text:p>
            <text:p>2.Basic HV physics_x000D_</text:p>
            <text:p>3.Processing technologies_x000D_</text:p>
            <text:p>4.Circuit Applications</text:p>
          </table:table-cell>
          <table:table-cell table:style-name="ce2" office:value-type="string" calcext:value-type="string">
            <text:p>http://www.raymond.com.tw</text:p>
          </table:table-cell>
          <table:table-cell table:number-columns-repeated="1009"/>
        </table:table-row>
        <table:table-row table:style-name="ro18">
          <table:table-cell table:style-name="ce2" office:value-type="string" calcext:value-type="string">
            <text:p>食品產業創新與優化推動計畫</text:p>
          </table:table-cell>
          <table:table-cell table:style-name="ce2" office:value-type="string" calcext:value-type="string">
            <text:p>美國食品安全計畫關鍵技術實務</text:p>
          </table:table-cell>
          <table:table-cell table:style-name="ce2" office:value-type="string" calcext:value-type="string">
            <text:p>財團法人食品工業發展研究所</text:p>
          </table:table-cell>
          <table:table-cell table:style-name="ce4" office:value-type="date" office:date-value="2019-09-24" calcext:value-type="date">
            <text:p>2019/9/24</text:p>
          </table:table-cell>
          <table:table-cell table:style-name="ce4" office:value-type="date" office:date-value="2019-09-26" calcext:value-type="date">
            <text:p>2019/9/26</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新竹市) 食品路331號;</text:p>
          </table:table-cell>
          <table:table-cell table:style-name="ce2" office:value-type="string" calcext:value-type="string">
            <text:p>食品產業食品品保、生產管理、研發等相關人員。建議學員需完成HACCP訓練課程</text:p>
          </table:table-cell>
          <table:table-cell table:style-name="ce2" office:value-type="string" calcext:value-type="string">
            <text:p>讓學員了解美國FSMA 有關食品安全計畫內容之要求，協助食品工廠整合與精進現有之品保資料以符合並輸美所需之食品安全計畫。</text:p>
          </table:table-cell>
          <table:table-cell table:style-name="ce2" office:value-type="string" calcext:value-type="string">
            <text:p>https://www.firdi.org.tw</text:p>
          </table:table-cell>
          <table:table-cell table:number-columns-repeated="1009"/>
        </table:table-row>
        <table:table-row table:style-name="ro22">
          <table:table-cell table:style-name="ce2" office:value-type="string" calcext:value-type="string">
            <text:p>協助中小型食品產業升級轉型輔導計畫</text:p>
          </table:table-cell>
          <table:table-cell table:style-name="ce2" office:value-type="string" calcext:value-type="string">
            <text:p>原料及製程危害分析與管制實務班（釀造產業）</text:p>
          </table:table-cell>
          <table:table-cell table:style-name="ce2" office:value-type="string" calcext:value-type="string">
            <text:p>財團法人食品工業發展研究所</text:p>
          </table:table-cell>
          <table:table-cell table:style-name="ce4" office:value-type="date" office:date-value="2019-09-24" calcext:value-type="date">
            <text:p>2019/9/24</text:p>
          </table:table-cell>
          <table:table-cell table:style-name="ce4" office:value-type="date" office:date-value="2019-09-25" calcext:value-type="date">
            <text:p>2019/9/25</text:p>
          </table:table-cell>
          <table:table-cell table:style-name="ce2" office:value-type="float" office:value="14" calcext:value-type="float">
            <text:p>14</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8" calcext:value-type="float">
            <text:p>28</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新竹市) 食品路331號;</text:p>
          </table:table-cell>
          <table:table-cell table:style-name="ce2" office:value-type="string" calcext:value-type="string">
            <text:p>食品工廠品保、生管、衛管、倉管等相關人員</text:p>
          </table:table-cell>
          <table:table-cell table:style-name="ce2" office:value-type="string" calcext:value-type="string">
            <text:p>課程導引、釀造相關法規說明、原料危害分析與管制-食品原物料、原料危害分析與管制-食品添加物、菌酛及其發酵製程、製程危害分析暨分組演練</text:p>
          </table:table-cell>
          <table:table-cell table:style-name="ce2" office:value-type="string" calcext:value-type="string">
            <text:p>http://train.firdi.org.tw/tsci/ClassInfo.asp?Type=X4</text:p>
          </table:table-cell>
          <table:table-cell table:number-columns-repeated="1009"/>
        </table:table-row>
        <table:table-row table:style-name="ro24">
          <table:table-cell table:style-name="ce2" office:value-type="string" calcext:value-type="string">
            <text:p>資安人才培訓及國際推展計畫</text:p>
          </table:table-cell>
          <table:table-cell table:style-name="ce2" office:value-type="string" calcext:value-type="string">
            <text:p>物聯網資安實務</text:p>
          </table:table-cell>
          <table:table-cell table:style-name="ce2" office:value-type="string" calcext:value-type="string">
            <text:p>台灣數位安全聯盟</text:p>
          </table:table-cell>
          <table:table-cell table:style-name="ce4" office:value-type="date" office:date-value="2019-09-25" calcext:value-type="date">
            <text:p>2019/9/25</text:p>
          </table:table-cell>
          <table:table-cell table:style-name="ce4" office:value-type="date" office:date-value="2019-09-27" calcext:value-type="date">
            <text:p>2019/9/27</text:p>
          </table:table-cell>
          <table:table-cell table:style-name="ce2" office:value-type="float" office:value="18" calcext:value-type="float">
            <text:p>18</text:p>
          </table:table-cell>
          <table:table-cell table:style-name="ce2" office:value-type="float" office:value="9000" calcext:value-type="float">
            <text:p>9000</text:p>
          </table:table-cell>
          <table:table-cell table:style-name="ce2" office:value-type="float" office:value="6000" calcext:value-type="float">
            <text:p>6000</text:p>
          </table:table-cell>
          <table:table-cell table:style-name="ce2" office:value-type="float" office:value="12" calcext:value-type="float">
            <text:p>12</text:p>
          </table:table-cell>
          <table:table-cell table:style-name="ce2" office:value-type="string" calcext:value-type="string">
            <text:p>許小姐</text:p>
          </table:table-cell>
          <table:table-cell table:style-name="ce2" office:value-type="string" calcext:value-type="string">
            <text:p>06-3125518</text:p>
          </table:table-cell>
          <table:table-cell table:style-name="ce2" office:value-type="string" calcext:value-type="string">
            <text:p>(臺南市) 成功路57號;</text:p>
          </table:table-cell>
          <table:table-cell table:style-name="ce2" office:value-type="string" calcext:value-type="string">
            <text:p>物聯網領域的業務或資安中高階人員、資安產業的中高階人員</text:p>
          </table:table-cell>
          <table:table-cell table:style-name="ce2" office:value-type="string" calcext:value-type="string">
            <text:p>1.課程以物聯網安全實務為主軸，並由業師以實務案例的方式，介紹此領域之資訊安全問題，業師皆為目前國際資訊安全組織Cloud Security Alliance、Honeynet Project、OWASP以及CSCSS台灣分會成員。_x000D_</text:p>
            <text:p>2.本計畫課程規劃以IoT Sandbox所需實務技術進行介紹，並佐以CTF分析技術，設計實務學習課程。_x000D_</text:p>
            <text:p>3.課程規劃內容以物聯網設備、服務之規劃與研發過程，所需要之背景知識為基礎，加上各式新型態應用服務為技術核心，能因應現今熱門之重點應用領域。</text:p>
          </table:table-cell>
          <table:table-cell table:style-name="ce2" office:value-type="string" calcext:value-type="string">
            <text:p>https://www.twcsa.org/</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物聯網(IOT)管理與資安防護實務-基礎班 (台中場)</text:p>
          </table:table-cell>
          <table:table-cell table:style-name="ce2" office:value-type="string" calcext:value-type="string">
            <text:p>勤紘科技</text:p>
          </table:table-cell>
          <table:table-cell table:style-name="ce4" office:value-type="date" office:date-value="2019-09-25" calcext:value-type="date">
            <text:p>2019/9/25</text:p>
          </table:table-cell>
          <table:table-cell table:style-name="ce4" office:value-type="date" office:date-value="2019-09-27" calcext:value-type="date">
            <text:p>2019/9/27</text:p>
          </table:table-cell>
          <table:table-cell table:style-name="ce2" office:value-type="float" office:value="18" calcext:value-type="float">
            <text:p>18</text:p>
          </table:table-cell>
          <table:table-cell table:style-name="ce2" office:value-type="float" office:value="7800" calcext:value-type="float">
            <text:p>7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7399889-61350</text:p>
          </table:table-cell>
          <table:table-cell table:style-name="ce2" office:value-type="string" calcext:value-type="string">
            <text:p>(臺中市) 西屯區逢甲路208號;</text:p>
          </table:table-cell>
          <table:table-cell table:style-name="ce2" office:value-type="string" calcext:value-type="string">
            <text:p>學員須具備一年以上物聯網(IOT)或網路實務操作與資安管理經驗者，包含：_x000D_</text:p>
            <text:p>1.系統管理人員_x000D_</text:p>
            <text:p>2.物聯網(IOT)或網路管理人員_x000D_</text:p>
            <text:p>3.資安(訊)主管_x000D_</text:p>
            <text:p>4.資訊安全稽核人員</text:p>
          </table:table-cell>
          <table:table-cell table:style-name="ce2" office:value-type="string" calcext:value-type="string">
            <text:p>一、合勤集團具備自主開發能力，掌握物聯網(IOT)及網路核心關鍵技術，研製生產各類資通安全裝備與網管維運系統，累積多年規劃、實務操作經驗及資深網路資安人才，依據政府推動數位國家與創新經濟發展，所面對的資訊安全威脅和挑戰(包括駭客攻擊、網路勒索及詐騙等)，規劃本計畫課綱，提供學理實務齊備的內容，讓學員能從實機操作中體悟學理、落實應用，進而將所學習技能應用於職場，成為第一線的資安防護尖兵。_x000D_</text:p>
            <text:p>二、本課程採循序漸進方式，先由基本概念出發，逐步建立正確網路架構觀念，並說明如何規劃網路架構來進行多層防禦，再導入網路管理概念，讓學員對整體網路傳輸內容更清透，以作為進階訓練的基石。_x000D_</text:p>
            <text:p>三、提供最新物聯網(IOT)、網路及資安設備，進行實機操作，使受訓學員具備使用新一代資通安全裝備，並具有發現網路異常事件的能力，。_x000D_</text:p>
            <text:p>四、為有效評估訓練需求採取師生互評制度，課程完畢除辦理測驗並授與相關證書。_x000D_</text:p>
            <text:p>五、進行結訓檢討，達到持續精進課程之目的。_x000D_</text:p>
            <text:p>六、本班學員結訓後需參加且通過「HiTcon密室逃脫」或「課後實機操作資安攻防演練」。</text:p>
          </table:table-cell>
          <table:table-cell table:style-name="ce2" office:value-type="string" calcext:value-type="string">
            <text:p>https://twzypartner.zyxel.com/Component/announcement?announcementId=2121</text:p>
          </table:table-cell>
          <table:table-cell table:number-columns-repeated="1009"/>
        </table:table-row>
        <table:table-row table:style-name="ro27">
          <table:table-cell table:style-name="ce2" office:value-type="string" calcext:value-type="string">
            <text:p>金屬產業智機化提升計畫</text:p>
          </table:table-cell>
          <table:table-cell table:style-name="ce2" office:value-type="string" calcext:value-type="string">
            <text:p>機械設計公差之選用、解析與驗證實務</text:p>
          </table:table-cell>
          <table:table-cell table:style-name="ce2" office:value-type="string" calcext:value-type="string">
            <text:p>工業技術研究院</text:p>
          </table:table-cell>
          <table:table-cell table:style-name="ce4" office:value-type="date" office:date-value="2019-09-25" calcext:value-type="date">
            <text:p>2019/9/25</text:p>
          </table:table-cell>
          <table:table-cell table:style-name="ce4" office:value-type="date" office:date-value="2019-09-26" calcext:value-type="date">
            <text:p>2019/9/26</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縣) 竹東鎮中興路四段195號;</text:p>
          </table:table-cell>
          <table:table-cell table:style-name="ce2" office:value-type="string" calcext:value-type="string">
            <text:p>1. 機械設計人員_x000D_</text:p>
            <text:p>2. 採購、品管人員_x000D_</text:p>
            <text:p>3. 對本課程有興趣者或產官學研等人士</text:p>
          </table:table-cell>
          <table:table-cell table:style-name="ce2" office:value-type="string" calcext:value-type="string">
            <text:p>由於客戶對產品之準確性與可靠性的要求日益嚴苛，且面對國際化之競爭下，產品是否具有競爭力是業者的一大挑戰，而尺寸公差、幾何公差與公差配合等的合理選用是有效解決問題的方法。_x000D_</text:p>
            <text:p>本課程目的在使學員於機構設計時，對影響產品功能表現之尺寸與幾何公差、公差配合等有具體且正確的認知，且能配合產製能力設計出較適化的產品，而提升產品的競爭優勢。_x000D_</text:p>
            <text:p>本課程除了藉由講授、習作、小組討論與檢討等互動中，引導學員對課程內容的深入認知外，亦將以實務案例解析尺寸標示不佳之影響，避免因錯誤標示而衍生製造、檢驗及裝配等問題；進而提升與客戶的溝通能力，避免日後產製的產品無法達到客戶的要求。</text:p>
          </table:table-cell>
          <table:table-cell table:style-name="ce2" office:value-type="string" calcext:value-type="string">
            <text:p>https://college.itri.org.tw/course/all-events/1108005A-0A2C-4457-89AD-7A02F4E780EB.html</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量子點與未來顯示技術關鍵人才培訓班</text:p>
          </table:table-cell>
          <table:table-cell table:style-name="ce2" office:value-type="string" calcext:value-type="string">
            <text:p>社團法人台灣電子設備協會</text:p>
          </table:table-cell>
          <table:table-cell table:style-name="ce4" office:value-type="date" office:date-value="2019-09-26" calcext:value-type="date">
            <text:p>2019/9/26</text:p>
          </table:table-cell>
          <table:table-cell table:style-name="ce4" office:value-type="date" office:date-value="2019-09-27" calcext:value-type="date">
            <text:p>2019/9/27</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10" calcext:value-type="float">
            <text:p>1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臺北市) 信義區信義路五段5號3樓3E41室;</text:p>
          </table:table-cell>
          <table:table-cell table:style-name="ce2" office:value-type="string" calcext:value-type="string">
            <text:p>對量子點與顯示技術產業暨相關系統業者之在職人士皆可報名</text:p>
          </table:table-cell>
          <table:table-cell table:style-name="ce2" office:value-type="string" calcext:value-type="string">
            <text:p>自LCD取代CRT以來，顯示器市場規模不斷擴大，配合智慧型手機的普及，攜帶式面板更是掀起一波革命。然而LCD卻先天存在著能源浪費的隱憂，加上色彩飽和度不足，近年來先後興起了OLED、QLED與uLED等等照明技術，呈現百家爭鳴的盛況，各自皆標榜著可以取代LCD而成為下一代顯示器。本課程將由各技術之基本原理切入，引至製程設計與成本分析，在產品的規格與產業鏈上來評估其優缺點，藉由實務面的探討，了解顯示器技術的發展現況與未來展望。</text:p>
          </table:table-cell>
          <table:table-cell table:style-name="ce2" office:value-type="string" calcext:value-type="string">
            <text:p>https://www.teeia.org.tw/zh-tw/Course/108092627/51</text:p>
          </table:table-cell>
          <table:table-cell table:number-columns-repeated="1009"/>
        </table:table-row>
        <table:table-row table:style-name="ro9">
          <table:table-cell table:style-name="ce2" office:value-type="string" calcext:value-type="string">
            <text:p>金屬產業智機化提升計畫</text:p>
          </table:table-cell>
          <table:table-cell table:style-name="ce2" office:value-type="string" calcext:value-type="string">
            <text:p>塑膠模具設計開發應用及成本估價方法實務</text:p>
          </table:table-cell>
          <table:table-cell table:style-name="ce2" office:value-type="string" calcext:value-type="string">
            <text:p>台灣區模具工業同業公會</text:p>
          </table:table-cell>
          <table:table-cell table:style-name="ce4" office:value-type="date" office:date-value="2019-09-26" calcext:value-type="date">
            <text:p>2019/9/26</text:p>
          </table:table-cell>
          <table:table-cell table:style-name="ce4" office:value-type="date" office:date-value="2019-09-27" calcext:value-type="date">
            <text:p>2019/9/27</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12" calcext:value-type="float">
            <text:p>12</text:p>
          </table:table-cell>
          <table:table-cell table:style-name="ce2" office:value-type="string" calcext:value-type="string">
            <text:p>張小姐(Lisa)</text:p>
          </table:table-cell>
          <table:table-cell table:style-name="ce2" office:value-type="string" calcext:value-type="string">
            <text:p>02-29995108</text:p>
          </table:table-cell>
          <table:table-cell table:style-name="ce2" office:value-type="string" calcext:value-type="string">
            <text:p>(臺中市) 西屯區天保街60號2樓;</text:p>
          </table:table-cell>
          <table:table-cell table:style-name="ce2" office:value-type="string" calcext:value-type="string">
            <text:p>射出成型加工技術人員、模具設計與加工技術人員、製程與產品開發技術人員、採購、業務、生產等工程師及工廠主管等</text:p>
          </table:table-cell>
          <table:table-cell table:style-name="ce2" office:value-type="string" calcext:value-type="string">
            <text:p>(1)塑膠射出模具結構介紹</text:p>
            <text:p>(2)射出模具鋼料選用及估價_x000D_</text:p>
            <text:p>(3)分模面設計之重點 _x000D_</text:p>
            <text:p>(4)冷流道及熱澆道系統設計及估價_x000D_</text:p>
            <text:p>(5)冷卻迴路設計及估價_x000D_</text:p>
            <text:p>(6)排氣系統設計及估價_x000D_</text:p>
            <text:p>(7)脫模機構設計及估價_x000D_</text:p>
            <text:p>(8)滑塊及斜銷機構設計及估價_x000D_</text:p>
            <text:p>(9)試模9大步驟及估價_x000D_</text:p>
            <text:p>(10)整套模具價格估算</text:p>
          </table:table-cell>
          <table:table-cell table:style-name="ce2" office:value-type="string" calcext:value-type="string">
            <text:p>https://www.tmdia.org.tw/school/main1_class_detail.asp?SN=480</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智慧自動化系統規劃及數位模擬分析</text:p>
          </table:table-cell>
          <table:table-cell table:style-name="ce2" office:value-type="string" calcext:value-type="string">
            <text:p>社團法人台灣智慧自動化與機器人協會</text:p>
          </table:table-cell>
          <table:table-cell table:style-name="ce4" office:value-type="date" office:date-value="2019-09-26" calcext:value-type="date">
            <text:p>2019/9/26</text:p>
          </table:table-cell>
          <table:table-cell table:style-name="ce4" office:value-type="date" office:date-value="2019-09-27" calcext:value-type="date">
            <text:p>2019/9/27</text:p>
          </table:table-cell>
          <table:table-cell table:style-name="ce2" office:value-type="float" office:value="12" calcext:value-type="float">
            <text:p>12</text:p>
          </table:table-cell>
          <table:table-cell table:number-columns-repeated="2" table:style-name="ce2" office:value-type="float" office:value="4800" calcext:value-type="float">
            <text:p>4800</text:p>
          </table:table-cell>
          <table:table-cell table:style-name="ce2" office:value-type="float" office:value="28" calcext:value-type="float">
            <text:p>28</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text:p>
          </table:table-cell>
          <table:table-cell table:style-name="ce2" office:value-type="string" calcext:value-type="string">
            <text:p>培訓對象：_x000D_</text:p>
            <text:p>1.機械及自動化產業技術主管、機構設計人員、電控系統人員及其他研發人員。_x000D_</text:p>
            <text:p>2.對本課程有興趣者均可報名參加</text:p>
          </table:table-cell>
          <table:table-cell table:style-name="ce2" office:value-type="string" calcext:value-type="string">
            <text:p>隨著台灣與大陸的人力及營運成本持續增加，智動化系統應用已是製造主流，透過系統整合產、銷、研等作業，將工廠打造成為智慧製造的新基地，提升企業生產力。_x000D_</text:p>
            <text:p>本課程特別從智動化控制系統及系統模擬理論架構談起，並佐以應用案例解析，再從實務端導入3套模擬軟體工具，包含機器人離線編程、機器加工模擬、廠房規畫模擬等，以案例來介紹模擬工具的應用，以實際應用案例示範協助學員快速學習，讓公司在導入智動化應用及效益探討時更加得心應手！</text:p>
          </table:table-cell>
          <table:table-cell table:style-name="ce2" office:value-type="string" calcext:value-type="string">
            <text:p>http://www.tairoa.org.tw/training/tgSignUp.aspx?CourseId=215</text:p>
          </table:table-cell>
          <table:table-cell table:number-columns-repeated="1009"/>
        </table:table-row>
        <table:table-row table:style-name="ro25">
          <table:table-cell table:style-name="ce2" office:value-type="string" calcext:value-type="string">
            <text:p>製造業價值鏈資訊應用計畫</text:p>
          </table:table-cell>
          <table:table-cell table:style-name="ce2" office:value-type="string" calcext:value-type="string">
            <text:p>Excel Power BI 大數據分析應用實務班</text:p>
          </table:table-cell>
          <table:table-cell table:style-name="ce2" office:value-type="string" calcext:value-type="string">
            <text:p>資訊工業策進會-數位人才培育中心（北區)</text:p>
          </table:table-cell>
          <table:table-cell table:style-name="ce4" office:value-type="date" office:date-value="2019-09-26" calcext:value-type="date">
            <text:p>2019/9/26</text:p>
          </table:table-cell>
          <table:table-cell table:style-name="ce4" office:value-type="date" office:date-value="2019-09-27" calcext:value-type="date">
            <text:p>2019/9/27</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 <text:s/>(臺北市) 大安區信義路三段153號10樓;</text:p>
          </table:table-cell>
          <table:table-cell table:style-name="ce2" office:value-type="string" calcext:value-type="string">
            <text:p>1. 不具程式背景但對於大數據資料想要進行分析者_x000D_</text:p>
            <text:p>2. 對於Excel Power BI有興趣者</text:p>
          </table:table-cell>
          <table:table-cell table:style-name="ce2" office:value-type="string" calcext:value-type="string">
            <text:p>1.Excel的進化-接軌大數據_x000D_</text:p>
            <text:p>2.Power BI增益集的 下載、安裝與啟動_x000D_</text:p>
            <text:p>3.自助式 Excel Power BI_x000D_</text:p>
            <text:p>4.重要工具之一 Power Pivot實務應用_x000D_</text:p>
            <text:p>5.重要工具之二 Power View 實務應用_x000D_</text:p>
            <text:p>6.重要工具之三 Power Query 實務應用</text:p>
          </table:table-cell>
          <table:table-cell table:style-name="ce2" office:value-type="string" calcext:value-type="string">
            <text:p>https://www.iiiedu.org.tw/EBI</text:p>
          </table:table-cell>
          <table:table-cell table:number-columns-repeated="1009"/>
        </table:table-row>
        <table:table-row table:style-name="ro14">
          <table:table-cell table:style-name="ce2" office:value-type="string" calcext:value-type="string">
            <text:p>金屬產業智機化提升計畫</text:p>
          </table:table-cell>
          <table:table-cell table:style-name="ce2" office:value-type="string" calcext:value-type="string">
            <text:p>智慧生產工程師−初級能力鑑定精修班(台中)</text:p>
          </table:table-cell>
          <table:table-cell table:style-name="ce2" office:value-type="string" calcext:value-type="string">
            <text:p>工業技術研究院</text:p>
          </table:table-cell>
          <table:table-cell table:style-name="ce4" office:value-type="date" office:date-value="2019-09-27" calcext:value-type="date">
            <text:p>2019/9/27</text:p>
          </table:table-cell>
          <table:table-cell table:style-name="ce4" office:value-type="date" office:date-value="2019-10-03" calcext:value-type="date">
            <text:p>2019/10/3</text:p>
          </table:table-cell>
          <table:table-cell table:style-name="ce2" office:value-type="float" office:value="12" calcext:value-type="float">
            <text:p>12</text:p>
          </table:table-cell>
          <table:table-cell table:number-columns-repeated="2" table:style-name="ce2" office:value-type="float" office:value="7000" calcext:value-type="float">
            <text:p>7000</text:p>
          </table:table-cell>
          <table:table-cell table:style-name="ce2" office:value-type="float" office:value="20" calcext:value-type="float">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臺中市) 大雅區中科路6號;</text:p>
          </table:table-cell>
          <table:table-cell table:style-name="ce2" office:value-type="string" calcext:value-type="string">
            <text:p>1.從事智慧製造及生產之在職人員，包括現場製造、產品設計、工程、IE、品質等部門從業人員。_x000D_</text:p>
            <text:p>2.對導入智慧生產或對本課程有興趣之相關人員。</text:p>
          </table:table-cell>
          <table:table-cell table:style-name="ce2" office:value-type="string" calcext:value-type="string">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_x000D_</text:p>
            <text:p>課程內容設計兼具理論與實務案例，深入淺出解析智慧製造相關之物聯網、人工智慧、智動化、網宇實體整合(CPS)之基本原理及實務應用，除了實體課程之外，並搭配e-Learning課程，提供學員考前輔導與複習，更能讓學員們能在理論及實務操作技巧上都能更紥實、快速且有效率的成為企業智慧生產所需的人才，進而促進產業智機化。</text:p>
          </table:table-cell>
          <table:table-cell table:style-name="ce2" office:value-type="string" calcext:value-type="string">
            <text:p>https://college.itri.org.tw/course/all-events/40CCAB87-A262-4C34-9FEA-DDC756426D66.html</text:p>
          </table:table-cell>
          <table:table-cell table:number-columns-repeated="1009"/>
        </table:table-row>
        <table:table-row table:style-name="ro3">
          <table:table-cell table:style-name="ce2" office:value-type="string" calcext:value-type="string">
            <text:p>資安人才培訓及國際推展計畫</text:p>
          </table:table-cell>
          <table:table-cell table:style-name="ce2" office:value-type="string" calcext:value-type="string">
            <text:p>金融資安稽核進階班</text:p>
          </table:table-cell>
          <table:table-cell table:style-name="ce2" office:value-type="string" calcext:value-type="string">
            <text:p>台中市電腦商業同業公會</text:p>
          </table:table-cell>
          <table:table-cell table:style-name="ce4" office:value-type="date" office:date-value="2019-09-28" calcext:value-type="date">
            <text:p>2019/9/28</text:p>
          </table:table-cell>
          <table:table-cell table:style-name="ce4" office:value-type="date" office:date-value="2019-10-05" calcext:value-type="date">
            <text:p>2019/10/5</text:p>
          </table:table-cell>
          <table:table-cell table:style-name="ce2" office:value-type="float" office:value="21" calcext:value-type="float">
            <text:p>21</text:p>
          </table:table-cell>
          <table:table-cell table:number-columns-repeated="2" table:style-name="ce2" office:value-type="float" office:value="8400" calcext:value-type="float">
            <text:p>8400</text:p>
          </table:table-cell>
          <table:table-cell table:style-name="ce2" office:value-type="float" office:value="20" calcext:value-type="float">
            <text:p>20</text:p>
          </table:table-cell>
          <table:table-cell table:style-name="ce2" office:value-type="string" calcext:value-type="string">
            <text:p>葉先生</text:p>
          </table:table-cell>
          <table:table-cell table:style-name="ce2" office:value-type="string" calcext:value-type="string">
            <text:p>04-22421717-232</text:p>
          </table:table-cell>
          <table:table-cell table:style-name="ce2" office:value-type="string" calcext:value-type="string">
            <text:p>(臺中市) 北屯區昌平路一段95之8號9樓;</text:p>
          </table:table-cell>
          <table:table-cell table:style-name="ce2" office:value-type="string" calcext:value-type="string">
            <text:p>金融業資訊單位主管、金融領域的業務或資安中高階人員、金融領域的資 (安) 訊一線操作人員、資安產業的中高階人員、服務金融業者之資安產業從業人員、資訊安全管理人員、MIS資訊人員等。</text:p>
          </table:table-cell>
          <table:table-cell table:style-name="ce2" office:value-type="string" calcext:value-type="string">
            <text:p>資訊系統營運服務管理_x000D_</text:p>
            <text:p>軟體開發與資通安全要求(SSDLC控制要求)_x000D_</text:p>
            <text:p>金融科技應用與資安治理</text:p>
          </table:table-cell>
          <table:table-cell table:style-name="ce2" office:value-type="string" calcext:value-type="string">
            <text:p>http://www.tcca.org.tw/tc2_a_02.aspx</text:p>
          </table:table-cell>
          <table:table-cell table:number-columns-repeated="1009"/>
        </table:table-row>
        <table:table-row table:style-name="ro6">
          <table:table-cell table:style-name="ce2" office:value-type="string" calcext:value-type="string">
            <text:p>製造業價值鏈資訊應用計畫</text:p>
          </table:table-cell>
          <table:table-cell table:style-name="ce2" office:value-type="string" calcext:value-type="string">
            <text:p>Big Data資料分析-使用Python實作網路爬蟲與金融投資分析</text:p>
          </table:table-cell>
          <table:table-cell table:style-name="ce2" office:value-type="string" calcext:value-type="string">
            <text:p>資訊工業策進會-數位人才培育中心（南區）</text:p>
          </table:table-cell>
          <table:table-cell table:style-name="ce4" office:value-type="date" office:date-value="2019-09-28" calcext:value-type="date">
            <text:p>2019/9/28</text:p>
          </table:table-cell>
          <table:table-cell table:style-name="ce4" office:value-type="date" office:date-value="2019-09-29" calcext:value-type="date">
            <text:p>2019/9/29</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16" calcext:value-type="float">
            <text:p>16</text:p>
          </table:table-cell>
          <table:table-cell table:style-name="ce2" office:value-type="string" calcext:value-type="string">
            <text:p>羅小姐</text:p>
          </table:table-cell>
          <table:table-cell table:style-name="ce2" office:value-type="string" calcext:value-type="string">
            <text:p>07-9699885</text:p>
          </table:table-cell>
          <table:table-cell table:style-name="ce2" office:value-type="string" calcext:value-type="string">
            <text:p>(高雄市) 前金區中正四路211號8F-1;</text:p>
          </table:table-cell>
          <table:table-cell table:style-name="ce2" office:value-type="string" calcext:value-type="string">
            <text:p>1. 對網路爬蟲及金融投資分析有興趣的人_x000D_</text:p>
            <text:p>2. 對於金融投資領域有興趣的人_x000D_</text:p>
            <text:p>3. 從事金融數據分析之人員_x000D_</text:p>
            <text:p>4. 預備知識：本課程須具備Python基礎，建議學員先修習過「Big Data資料分析- Python實作」或具備Python之基礎課程知識，再修習本課程。</text:p>
          </table:table-cell>
          <table:table-cell table:style-name="ce2" office:value-type="string" calcext:value-type="string">
            <text:p>1.環境安裝及介紹_x000D_</text:p>
            <text:p>2.網路爬蟲介紹_x000D_</text:p>
            <text:p>3.機器學習_x000D_</text:p>
            <text:p>4.專題整合實作</text:p>
          </table:table-cell>
          <table:table-cell table:style-name="ce2" office:value-type="string" calcext:value-type="string">
            <text:p>https://www.iiiedu.org.tw/Python-Crawler/</text:p>
          </table:table-cell>
          <table:table-cell table:number-columns-repeated="1009"/>
        </table:table-row>
        <table:table-row table:style-name="ro8">
          <table:table-cell table:style-name="ce2" office:value-type="string" calcext:value-type="string">
            <text:p>資安人才培訓及國際推展計畫</text:p>
          </table:table-cell>
          <table:table-cell table:style-name="ce2" office:value-type="string" calcext:value-type="string">
            <text:p>企業資訊安全維運人才培訓課程</text:p>
          </table:table-cell>
          <table:table-cell table:style-name="ce2" office:value-type="string" calcext:value-type="string">
            <text:p>巨匠電腦股份有限公司</text:p>
          </table:table-cell>
          <table:table-cell table:style-name="ce4" office:value-type="date" office:date-value="2019-09-28" calcext:value-type="date">
            <text:p>2019/9/28</text:p>
          </table:table-cell>
          <table:table-cell table:style-name="ce4" office:value-type="date" office:date-value="2019-10-19" calcext:value-type="date">
            <text:p>2019/10/19</text:p>
          </table:table-cell>
          <table:table-cell table:style-name="ce2" office:value-type="float" office:value="24" calcext:value-type="float">
            <text:p>24</text:p>
          </table:table-cell>
          <table:table-cell table:style-name="ce2" office:value-type="float" office:value="11880" calcext:value-type="float">
            <text:p>11880</text:p>
          </table:table-cell>
          <table:table-cell table:style-name="ce2" office:value-type="float" office:value="7920" calcext:value-type="float">
            <text:p>792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3123308-128</text:p>
          </table:table-cell>
          <table:table-cell table:style-name="ce2" office:value-type="string" calcext:value-type="string">
            <text:p>(臺北市) 中正區公園路30號3樓;</text:p>
          </table:table-cell>
          <table:table-cell table:style-name="ce2" office:value-type="string" calcext:value-type="string">
            <text:p>欲提升資訊安全技術或進階能力者，有程式開發、系統管理、網路管理、系統分析、專案管理任一領域的基礎知識或經驗者尤佳</text:p>
          </table:table-cell>
          <table:table-cell table:style-name="ce2" office:value-type="string" calcext:value-type="string">
            <text:p>資訊安全概論、常見危脅惡意軟體與攻擊模式、網路安全架構與存取控制、認證與授權、網路安全防護技術、_x000D_</text:p>
            <text:p>密碼學基礎與PKI相關應用、惡意程式脆弱性與安全稽核、社交工程與電腦犯罪、安全政策與管理安全等。</text:p>
          </table:table-cell>
          <table:table-cell table:style-name="ce2" office:value-type="string" calcext:value-type="string">
            <text:p>https://www.pcschool.com.tw/activity/108/10803_security-idb/index.html</text:p>
          </table:table-cell>
          <table:table-cell table:number-columns-repeated="1009"/>
        </table:table-row>
        <table:table-row table:style-name="ro7">
          <table:table-cell table:style-name="ce2" office:value-type="string" calcext:value-type="string">
            <text:p>資安人才培訓及國際推展計畫</text:p>
          </table:table-cell>
          <table:table-cell table:style-name="ce2" office:value-type="string" calcext:value-type="string">
            <text:p>金融資安實務</text:p>
          </table:table-cell>
          <table:table-cell table:style-name="ce2" office:value-type="string" calcext:value-type="string">
            <text:p>中華民國資訊軟體協會</text:p>
          </table:table-cell>
          <table:table-cell table:style-name="ce4" office:value-type="date" office:date-value="2019-09-29" calcext:value-type="date">
            <text:p>2019/9/29</text:p>
          </table:table-cell>
          <table:table-cell table:style-name="ce4" office:value-type="date" office:date-value="2019-10-01" calcext:value-type="date">
            <text:p>2019/10/1</text:p>
          </table:table-cell>
          <table:table-cell table:style-name="ce2" office:value-type="float" office:value="21" calcext:value-type="float">
            <text:p>21</text:p>
          </table:table-cell>
          <table:table-cell table:style-name="ce2" office:value-type="float" office:value="15000" calcext:value-type="float">
            <text:p>15000</text:p>
          </table:table-cell>
          <table:table-cell table:style-name="ce2" office:value-type="float" office:value="7000" calcext:value-type="float">
            <text:p>7000</text:p>
          </table:table-cell>
          <table:table-cell table:style-name="ce2" office:value-type="float" office:value="20" calcext:value-type="float">
            <text:p>20</text:p>
          </table:table-cell>
          <table:table-cell table:style-name="ce2" office:value-type="string" calcext:value-type="string">
            <text:p>楊先生</text:p>
          </table:table-cell>
          <table:table-cell table:style-name="ce2" office:value-type="string" calcext:value-type="string">
            <text:p>02-25533988-339</text:p>
          </table:table-cell>
          <table:table-cell table:style-name="ce2" office:value-type="string" calcext:value-type="string">
            <text:p>(臺北市) 松山區復興北路99號12樓;</text:p>
          </table:table-cell>
          <table:table-cell table:style-name="ce2" office:value-type="string" calcext:value-type="string">
            <text:p>金融領域的資(安)訊一線操作人員、服務金融業者之資安產業從業人員</text:p>
          </table:table-cell>
          <table:table-cell table:style-name="ce2" office:value-type="string" calcext:value-type="string">
            <text:p>1.課程係因應金融數位化趨勢，及國際頻傳之金融機構遭駭客入侵事件，為加強防範相關事故再度發生之需求，所擬定課程方向與內容，並以具金融與資安實務結合之業界師資為主，進行課程內容之開發與授課。_x000D_</text:p>
            <text:p>2.課程設計以金融資安事故處置、金融資安事故鑑識追蹤金融資安弱點評估及防護演練之學習流程，讓結業學員以循序漸進之方法，達成本課程所設定之目標。_x000D_</text:p>
            <text:p>3.課程內容先透過瞭解金融產業面對資安事故發生後，所需要進行的處置過程，諸如事件的通報、營運持續及未來預防工作，接著藉由最新資安法規，鑑識流程，一般駭客入清事件、調查報告及成效追蹤等說明與實務操作，幫助學員建立正確觀念及事前預防及事後處理程序，方能防範於未然。</text:p>
          </table:table-cell>
          <table:table-cell table:style-name="ce2" office:value-type="string" calcext:value-type="string">
            <text:p>http://www.cisanet.org.tw/News/activity_more?id=MTQzMA==</text:p>
          </table:table-cell>
          <table:table-cell table:number-columns-repeated="1009"/>
        </table:table-row>
        <table:table-row table:style-name="ro27">
          <table:table-cell table:style-name="ce2" office:value-type="string" calcext:value-type="string">
            <text:p>金屬產業智機化提升計畫</text:p>
          </table:table-cell>
          <table:table-cell table:style-name="ce2" office:value-type="string" calcext:value-type="string">
            <text:p>自行車暨電動自行車設計理論</text:p>
          </table:table-cell>
          <table:table-cell table:style-name="ce2" office:value-type="string" calcext:value-type="string">
            <text:p>財團法人自行車暨健康科技工業研究發展中心</text:p>
          </table:table-cell>
          <table:table-cell table:style-name="ce4" office:value-type="date" office:date-value="2019-10-01" calcext:value-type="date">
            <text:p>2019/10/1</text:p>
          </table:table-cell>
          <table:table-cell table:style-name="ce4" office:value-type="date" office:date-value="2019-10-08" calcext:value-type="date">
            <text:p>2019/10/8</text:p>
          </table:table-cell>
          <table:table-cell table:style-name="ce2" office:value-type="float" office:value="18" calcext:value-type="float">
            <text:p>18</text:p>
          </table:table-cell>
          <table:table-cell table:number-columns-repeated="2" table:style-name="ce2" office:value-type="float" office:value="4000" calcext:value-type="float">
            <text:p>4000</text:p>
          </table:table-cell>
          <table:table-cell table:style-name="ce2" office:value-type="float" office:value="30" calcext:value-type="float">
            <text:p>30</text:p>
          </table:table-cell>
          <table:table-cell table:style-name="ce2" office:value-type="string" calcext:value-type="string">
            <text:p>陳小姐</text:p>
          </table:table-cell>
          <table:table-cell table:style-name="ce2" office:value-type="string" calcext:value-type="string">
            <text:p>04-23550477</text:p>
          </table:table-cell>
          <table:table-cell table:style-name="ce2" office:value-type="string" calcext:value-type="string">
            <text:p>(臺中市) 西屯區工業區27路17號2樓自行車中心訓練教室;</text:p>
          </table:table-cell>
          <table:table-cell table:style-name="ce2" office:value-type="string" calcext:value-type="string">
            <text:p>1.欲從事自行車產業者  _x000D_</text:p>
            <text:p>2.自行車新進員工  _x000D_</text:p>
            <text:p>3.自行車產品設計者 _x000D_</text:p>
            <text:p>4.對本課程有興趣者</text:p>
          </table:table-cell>
          <table:table-cell table:style-name="ce2" office:value-type="string" calcext:value-type="string">
            <text:p>本課程為從事或欲從事自行車產業必備之專業知識，尤甚是設計開發人員，亦可為企業針對新進員工之基礎教育訓練；由於近年來電動自行車的盛行，故本課程本次加入了電動自行車的內容。不管是傳統的自行車或是電動自行車，本課程從整車進行系統化地展開，包括自行車常用的材料與其材料特色，及整車設計初始所應考量的因子與設計步驟；另外，設計者應該也要考量生產所需的加工狀況，才能設計出安全且可製造的自行車。本課程特別搭配實務說明與講解，以及產品設計驗證必須符合的法規與檢測，並將帶學員進行自行車車架設計的簡易手作實繪，期望能帶給設計者整體觀念與依據。_x000D_</text:p>
            <text:p>PS：電控、馬達及電池不在本次的設計課程內容中。</text:p>
          </table:table-cell>
          <table:table-cell table:style-name="ce2" office:value-type="string" calcext:value-type="string">
            <text:p>http://www.tbnet.org.tw/</text:p>
          </table:table-cell>
          <table:table-cell table:number-columns-repeated="1009"/>
        </table:table-row>
        <table:table-row table:style-name="ro23">
          <table:table-cell table:style-name="ce2" office:value-type="string" calcext:value-type="string">
            <text:p>食品產業創新與優化推動計畫</text:p>
          </table:table-cell>
          <table:table-cell table:style-name="ce2" office:value-type="string" calcext:value-type="string">
            <text:p>產品研發策略與管理人才培訓班</text:p>
          </table:table-cell>
          <table:table-cell table:style-name="ce2" office:value-type="string" calcext:value-type="string">
            <text:p>財團法人食品工業發展研究所</text:p>
          </table:table-cell>
          <table:table-cell table:style-name="ce4" office:value-type="date" office:date-value="2019-10-01" calcext:value-type="date">
            <text:p>2019/10/1</text:p>
          </table:table-cell>
          <table:table-cell table:style-name="ce4" office:value-type="date" office:date-value="2019-10-03" calcext:value-type="date">
            <text:p>2019/10/3</text:p>
          </table:table-cell>
          <table:table-cell table:style-name="ce2" office:value-type="float" office:value="21" calcext:value-type="float">
            <text:p>21</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3-5223191-231</text:p>
          </table:table-cell>
          <table:table-cell table:style-name="ce2" office:value-type="string" calcext:value-type="string">
            <text:p>(新竹市) 食品路331號;</text:p>
          </table:table-cell>
          <table:table-cell table:style-name="ce2" office:value-type="string" calcext:value-type="string">
            <text:p>食品相關研發製程、品保、生管、業務、設計與開發等部門及其他相關部門人員與主管。</text:p>
          </table:table-cell>
          <table:table-cell table:style-name="ce2" office:value-type="string" calcext:value-type="string">
            <text:p>使理論與實務能充分結合，由產品研發成功的要素及開發程序入手到產品量產上市及品牌經營規劃，分享其豐富實務經驗，讓參訓學員能從系統管理、市場需求、事業策略等面向考量成功地做好產品研發與管理</text:p>
          </table:table-cell>
          <table:table-cell table:style-name="ce2" office:value-type="string" calcext:value-type="string">
            <text:p>https://firdi.org.tw</text:p>
          </table:table-cell>
          <table:table-cell table:number-columns-repeated="1009"/>
        </table:table-row>
        <table:table-row table:style-name="ro19">
          <table:table-cell table:style-name="ce2" office:value-type="string" calcext:value-type="string">
            <text:p>製造業價值鏈資訊應用計畫</text:p>
          </table:table-cell>
          <table:table-cell table:style-name="ce2" office:value-type="string" calcext:value-type="string">
            <text:p>網路爬蟲與大數據資料儲存實戰</text:p>
          </table:table-cell>
          <table:table-cell table:style-name="ce2" office:value-type="string" calcext:value-type="string">
            <text:p>資訊工業策進會-數位人才培育中心（中區)</text:p>
          </table:table-cell>
          <table:table-cell table:style-name="ce4" office:value-type="date" office:date-value="2019-10-06" calcext:value-type="date">
            <text:p>2019/10/6</text:p>
          </table:table-cell>
          <table:table-cell table:style-name="ce4" office:value-type="date" office:date-value="2019-11-10" calcext:value-type="date">
            <text:p>2019/11/10</text:p>
          </table:table-cell>
          <table:table-cell table:style-name="ce2" office:value-type="float" office:value="35" calcext:value-type="float">
            <text:p>35</text:p>
          </table:table-cell>
          <table:table-cell table:number-columns-repeated="2" table:style-name="ce2" office:value-type="float" office:value="9000" calcext:value-type="float">
            <text:p>9000</text:p>
          </table:table-cell>
          <table:table-cell table:style-name="ce2" office:value-type="float" office:value="12" calcext:value-type="float">
            <text:p>12</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1.對資料收集與分析有需求者 _x000D_</text:p>
            <text:p>2.對大數據資料儲存(NoSQL類型)有興趣者_x000D_</text:p>
            <text:p>3.具備Python或具其他程式語言基本能力</text:p>
          </table:table-cell>
          <table:table-cell table:style-name="ce2" office:value-type="string" calcext:value-type="string">
            <text:p>課程內容:_x000D_</text:p>
            <text:p>1. 語言介紹  _x000D_</text:p>
            <text:p>1.1 Python語言概論與重要性介紹   _x000D_</text:p>
            <text:p>1.2 Python基礎語法與流程控制_x000D_</text:p>
            <text:p>2. 字串處理_x000D_</text:p>
            <text:p>2.1 字串擷取與分析   _x000D_</text:p>
            <text:p>2.2 正規表示式_x000D_</text:p>
            <text:p>3. 模組與物件導向  _x000D_</text:p>
            <text:p>3.1 自訂模組_x000D_</text:p>
            <text:p>3.2 物件導向概念與物件設計  _x000D_</text:p>
            <text:p>4. 網路爬蟲_x000D_</text:p>
            <text:p>4.1 網路資料擷取  _x000D_</text:p>
            <text:p>4.2 JSON與XML解析_x000D_</text:p>
            <text:p>4.3 以政府開放資料分析為範例_x000D_</text:p>
            <text:p>5. 資料儲存  _x000D_</text:p>
            <text:p>5.1 檔案存取_x000D_</text:p>
            <text:p>5.2 Python與資料庫連結  </text:p>
            <text:p>6. 網路爬蟲_x000D_</text:p>
            <text:p>6.1 NoSQL資料庫架設(MongoDB)  _x000D_</text:p>
            <text:p>6.2 增刪修查指令介紹_x000D_</text:p>
            <text:p>6.3 分散式部屬</text:p>
          </table:table-cell>
          <table:table-cell table:style-name="ce2" office:value-type="string" calcext:value-type="string">
            <text:p>https://www.iiiedu.org.tw/courses/msa324t1902/</text:p>
          </table:table-cell>
          <table:table-cell table:number-columns-repeated="1009"/>
        </table:table-row>
        <table:table-row table:style-name="ro19">
          <table:table-cell table:style-name="ce2" office:value-type="string" calcext:value-type="string">
            <text:p>資安人才培訓及國際推展計畫</text:p>
          </table:table-cell>
          <table:table-cell table:style-name="ce2" office:value-type="string" calcext:value-type="string">
            <text:p>車聯網 V2X 資訊安全實務</text:p>
          </table:table-cell>
          <table:table-cell table:style-name="ce2" office:value-type="string" calcext:value-type="string">
            <text:p>互聯安睿</text:p>
          </table:table-cell>
          <table:table-cell table:style-name="ce4" office:value-type="date" office:date-value="2019-10-07" calcext:value-type="date">
            <text:p>2019/10/7</text:p>
          </table:table-cell>
          <table:table-cell table:style-name="ce4" office:value-type="date" office:date-value="2019-10-21" calcext:value-type="date">
            <text:p>2019/10/21</text:p>
          </table:table-cell>
          <table:table-cell table:style-name="ce2" office:value-type="float" office:value="18" calcext:value-type="float">
            <text:p>18</text:p>
          </table:table-cell>
          <table:table-cell table:number-columns-repeated="2" table:style-name="ce2" office:value-type="float" office:value="18000" calcext:value-type="float">
            <text:p>18000</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2-23519915</text:p>
          </table:table-cell>
          <table:table-cell table:style-name="ce2" office:value-type="string" calcext:value-type="string">
            <text:p>(臺北市) 松山區復興北路99號12/14/16樓;</text:p>
          </table:table-cell>
          <table:table-cell table:style-name="ce2" office:value-type="string" calcext:value-type="string">
            <text:p>以下人員需具備1年以上實務操作經驗，物聯網及車聯網調查知識者。_x000D_</text:p>
            <text:p>1.產品研發人員_x000D_</text:p>
            <text:p>2.資安(訊)主管_x000D_</text:p>
            <text:p>3.資訊安全管理人員_x000D_</text:p>
            <text:p>4.系統管理人員_x000D_</text:p>
            <text:p>5.網路管理人員</text:p>
          </table:table-cell>
          <table:table-cell table:style-name="ce2" office:value-type="string" calcext:value-type="string">
            <text:p>從產品設計 Security Build In 到 Privacy By Design , 了解目前國際規範的車聯網資安要求，包含 ISO, SAE , IEEE等 ，介紹如何在車聯網的安全開發生命週期(V2X SSDLC)中，設計、開發、測試、上線驗收、維運階段做到防範車聯網資安威脅，同時也會學習到各種對於車聯網的資安威脅情境、手法，對應的防禦及控制方式，加上實務操作的實習規劃Lab , 以實際案例作為演練，如同攻防平台的模式進行。在學習前會先進行前測，以線上學科方式進行，評量學員的基礎知識，學習中也會有學習中的學、術科測驗，以驗收及調整教學方式，達到最佳的學習成果，最後會以一個實務案例作為專題成果，令學員更清楚車聯網的資安防禦實作。</text:p>
          </table:table-cell>
          <table:table-cell table:style-name="ce2" office:value-type="string" calcext:value-type="string">
            <text:p>http://www.ttia-tw.org/news.php?wshop=ttia&amp;Opt=detailed&amp;tp=News&amp;lang=zh-tw&amp;news_id=22671</text:p>
          </table:table-cell>
          <table:table-cell table:number-columns-repeated="1009"/>
        </table:table-row>
        <table:table-row table:style-name="ro24">
          <table:table-cell table:style-name="ce2" office:value-type="string" calcext:value-type="string">
            <text:p>製造業價值鏈資訊應用計畫</text:p>
          </table:table-cell>
          <table:table-cell table:style-name="ce2" office:value-type="string" calcext:value-type="string">
            <text:p>小型機房設計與驗證實作班</text:p>
          </table:table-cell>
          <table:table-cell table:style-name="ce2" office:value-type="string" calcext:value-type="string">
            <text:p>資訊工業策進會-數位人才培育中心（北區)</text:p>
          </table:table-cell>
          <table:table-cell table:style-name="ce4" office:value-type="date" office:date-value="2019-10-08" calcext:value-type="date">
            <text:p>2019/10/8</text:p>
          </table:table-cell>
          <table:table-cell table:style-name="ce4" office:value-type="date" office:date-value="2019-10-09" calcext:value-type="date">
            <text:p>2019/10/9</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1. 想透過實作案例了解小型機房之設計與規劃實務者。_x000D_</text:p>
            <text:p>2. 計畫建置小型節能機房之企業的主管、專案經理或技術人員。_x000D_</text:p>
            <text:p>3. 想了解節能機房之評估、設計、建置、驗證等議題者。_x000D_</text:p>
            <text:p>4. 資訊服務業、系統整合業、機房設備製造商等相關產業之主管、專案經理或技術人員。</text:p>
          </table:table-cell>
          <table:table-cell table:style-name="ce2" office:value-type="string" calcext:value-type="string">
            <text:p>1.資訊機房建置重點說明與實務分享_x000D_</text:p>
            <text:p>2.資訊機房功能驗證及管理_x000D_</text:p>
            <text:p>3.資訊機房功能驗證實例解說_x000D_</text:p>
            <text:p>4.資訊機房設計規劃實務與作業原則(一)_x000D_</text:p>
            <text:p>5.資訊機房設計規劃實務與作業原則(二)</text:p>
          </table:table-cell>
          <table:table-cell table:style-name="ce2" office:value-type="string" calcext:value-type="string">
            <text:p>https://www.iiiedu.org.tw/SMDC/</text:p>
          </table:table-cell>
          <table:table-cell table:number-columns-repeated="1009"/>
        </table:table-row>
        <table:table-row table:style-name="ro23">
          <table:table-cell table:style-name="ce2" office:value-type="string" calcext:value-type="string">
            <text:p>製造業價值鏈資訊應用計畫</text:p>
          </table:table-cell>
          <table:table-cell table:style-name="ce2" office:value-type="string" calcext:value-type="string">
            <text:p>行動應用程式UX/UI設計實務班</text:p>
          </table:table-cell>
          <table:table-cell table:style-name="ce2" office:value-type="string" calcext:value-type="string">
            <text:p>資訊工業策進會-數位人才培育中心（北區)</text:p>
          </table:table-cell>
          <table:table-cell table:style-name="ce4" office:value-type="date" office:date-value="2019-10-08" calcext:value-type="date">
            <text:p>2019/10/8</text:p>
          </table:table-cell>
          <table:table-cell table:style-name="ce4" office:value-type="date" office:date-value="2019-10-09" calcext:value-type="date">
            <text:p>2019/10/9</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 <text:s/>(臺北市) 大安區信義路三段153號10樓;</text:p>
          </table:table-cell>
          <table:table-cell table:style-name="ce2" office:value-type="string" calcext:value-type="string">
            <text:p>1.適合UI&amp;UX設計愛好者 _x000D_</text:p>
            <text:p>2. App介面設計者 _x000D_</text:p>
            <text:p>3.剛踏入App開發與設計領域的新手</text:p>
          </table:table-cell>
          <table:table-cell table:style-name="ce2" office:value-type="string" calcext:value-type="string">
            <text:p>1.Figma 初級教學_x000D_</text:p>
            <text:p>2.Figma 進階教學_x000D_</text:p>
            <text:p>3.手機 App 畫面設計_x000D_</text:p>
            <text:p>4.手機 App 的 Icon_x000D_</text:p>
            <text:p>5.加入各種效果_x000D_</text:p>
            <text:p>6.行動網頁設計_x000D_</text:p>
            <text:p>7.鋼筆工具的使用各種資源</text:p>
          </table:table-cell>
          <table:table-cell table:style-name="ce2" office:value-type="string" calcext:value-type="string">
            <text:p>http://www.iiiedu.org.tw/MAD</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IATF 16949內部稽核人員實務應用訓練</text:p>
          </table:table-cell>
          <table:table-cell table:style-name="ce2" office:value-type="string" calcext:value-type="string">
            <text:p>工業技術研究院</text:p>
          </table:table-cell>
          <table:table-cell table:style-name="ce4" office:value-type="date" office:date-value="2019-10-09" calcext:value-type="date">
            <text:p>2019/10/9</text:p>
          </table:table-cell>
          <table:table-cell table:style-name="ce4" office:value-type="date" office:date-value="2019-10-22" calcext:value-type="date">
            <text:p>2019/10/22</text:p>
          </table:table-cell>
          <table:table-cell table:style-name="ce2" office:value-type="float" office:value="21" calcext:value-type="float">
            <text:p>21</text:p>
          </table:table-cell>
          <table:table-cell table:number-columns-repeated="2" table:style-name="ce2" office:value-type="float" office:value="7500" calcext:value-type="float">
            <text:p>7500</text:p>
          </table:table-cell>
          <table:table-cell table:style-name="ce2" office:value-type="float" office:value="30" calcext:value-type="float">
            <text:p>3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安南區工業二路31號;</text:p>
          </table:table-cell>
          <table:table-cell table:style-name="ce2" office:value-type="string" calcext:value-type="string">
            <text:p>設計、開發、品保及製造工程師、課級以上主管以及基層主管人員。</text:p>
          </table:table-cell>
          <table:table-cell table:style-name="ce2" office:value-type="string" calcext:value-type="string">
            <text:p>培育企業IATF 16949內部稽核人員，對IATF 16949的體系架構與要求的認識，並學習溝通指導與審核技巧，協助管理階層以落實及改善企業IATF 16949體系達到組織目標。</text:p>
          </table:table-cell>
          <table:table-cell table:style-name="ce2" office:value-type="string" calcext:value-type="string">
            <text:p>https://college.itri.org.tw/course/all-events/C2B2A1E7-6EDD-4F77-8D47-752E1F34362F.html</text:p>
          </table:table-cell>
          <table:table-cell table:number-columns-repeated="1009"/>
        </table:table-row>
        <table:table-row table:style-name="ro17">
          <table:table-cell table:style-name="ce2" office:value-type="string" calcext:value-type="string">
            <text:p>金屬產業智機化提升計畫</text:p>
          </table:table-cell>
          <table:table-cell table:style-name="ce2" office:value-type="string" calcext:value-type="string">
            <text:p>鑄件製程條件與品質檢測分析實務</text:p>
          </table:table-cell>
          <table:table-cell table:style-name="ce2" office:value-type="string" calcext:value-type="string">
            <text:p>財團法人金屬工業研究發展中心</text:p>
          </table:table-cell>
          <table:table-cell table:style-name="ce4" office:value-type="date" office:date-value="2019-10-14" calcext:value-type="date">
            <text:p>2019/10/14</text:p>
          </table:table-cell>
          <table:table-cell table:style-name="ce4" office:value-type="date" office:date-value="2019-10-15" calcext:value-type="date">
            <text:p>2019/10/15</text:p>
          </table:table-cell>
          <table:table-cell table:style-name="ce2" office:value-type="float" office:value="12" calcext:value-type="float">
            <text:p>12</text:p>
          </table:table-cell>
          <table:table-cell table:number-columns-repeated="2" table:style-name="ce2" office:value-type="float" office:value="4500" calcext:value-type="float">
            <text:p>4500</text:p>
          </table:table-cell>
          <table:table-cell table:style-name="ce2" office:value-type="float" office:value="20" calcext:value-type="float">
            <text:p>20</text:p>
          </table:table-cell>
          <table:table-cell table:style-name="ce2" office:value-type="string" calcext:value-type="string">
            <text:p>朱小姐</text:p>
          </table:table-cell>
          <table:table-cell table:style-name="ce2" office:value-type="string" calcext:value-type="string">
            <text:p>07-3513121-2479</text:p>
          </table:table-cell>
          <table:table-cell table:style-name="ce2" office:value-type="string" calcext:value-type="string">
            <text:p>(臺中市) 西屯區工業區37路25號;</text:p>
          </table:table-cell>
          <table:table-cell table:style-name="ce2" office:value-type="string" calcext:value-type="string">
            <text:p>從事鑄造與鑄件加工或品質檢測相關技術人員，及對本課程有興趣者。</text:p>
          </table:table-cell>
          <table:table-cell table:style-name="ce2" office:value-type="string" calcext:value-type="string">
            <text:p>單元一、鑄件品質與鑄造製程條件的相互關係_x000D_</text:p>
            <text:p>一、鑄造製程技術概論(方案設計、造模、熔解等實務)_x000D_</text:p>
            <text:p>二、鑄件缺陷分析要領(設備分析與判讀)_x000D_</text:p>
            <text:p>三、鑄件缺陷案例說明與討論_x000D_</text:p>
            <text:p>單元二、鑄件品質非破壞檢測實務_x000D_</text:p>
            <text:p>一、非破壞檢測方法與應用_x000D_</text:p>
            <text:p>二、常用鑄件品質規範要求與差異(美規ASTM、MSS、歐規、日本JIS)_x000D_</text:p>
            <text:p>三、問題與討論</text:p>
          </table:table-cell>
          <table:table-cell table:style-name="ce2" office:value-type="string" calcext:value-type="string">
            <text:p>https://learning.mirdc.org.tw/</text:p>
          </table:table-cell>
          <table:table-cell table:number-columns-repeated="1009"/>
        </table:table-row>
        <table:table-row table:style-name="ro2">
          <table:table-cell table:style-name="ce2" office:value-type="string" calcext:value-type="string">
            <text:p>製藥產業技術輔導與推廣計畫</text:p>
          </table:table-cell>
          <table:table-cell table:style-name="ce2" office:value-type="string" calcext:value-type="string">
            <text:p>藥物研發設計與應用-由選題到商品化</text:p>
          </table:table-cell>
          <table:table-cell table:style-name="ce2" office:value-type="string" calcext:value-type="string">
            <text:p>財團法人醫藥工業技術發展中心</text:p>
          </table:table-cell>
          <table:table-cell table:style-name="ce4" office:value-type="date" office:date-value="2019-10-14" calcext:value-type="date">
            <text:p>2019/10/14</text:p>
          </table:table-cell>
          <table:table-cell table:style-name="ce4" office:value-type="date" office:date-value="2019-10-15" calcext:value-type="date">
            <text:p>2019/10/15</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35" calcext:value-type="float">
            <text:p>35</text:p>
          </table:table-cell>
          <table:table-cell table:style-name="ce2" office:value-type="string" calcext:value-type="string">
            <text:p>莊小姐</text:p>
          </table:table-cell>
          <table:table-cell table:style-name="ce2" office:value-type="string" calcext:value-type="string">
            <text:p>02-66251166</text:p>
          </table:table-cell>
          <table:table-cell table:style-name="ce2" office:value-type="string" calcext:value-type="string">
            <text:p>(臺北市) 羅斯福路四段85號B1;</text:p>
          </table:table-cell>
          <table:table-cell table:style-name="ce2" office:value-type="string" calcext:value-type="string">
            <text:p>1.生技醫藥廠商相關業者(研發、選題、市場開發、生產製造、智財、策略規劃等)_x000D_</text:p>
            <text:p>2.有意持續自我提升，及對本議題有興趣者</text:p>
          </table:table-cell>
          <table:table-cell table:style-name="ce2" office:value-type="string" calcext:value-type="string">
            <text:p>因應國際合作需求，國內廠商紛紛拓展開發新的產品，從選題、新藥研發到產品策略佈局，期以得到最大效益。新藥研發流程，從主成分的探索與價值確效、產品開發之臨床前動物試驗、臨床試驗，具有臨床療效後，才能查驗登記並上市。有藥效之化合物通常需再合成千百個衍生物，評估並比較其活性、毒性、安定性、藥物動力學後，選上數個具有潛力者進入下一階段之臨床前試驗藥物的專利申請，包括新物質(new product)、新製程(new process)及新適應症(new indication)等，各廠都有不同的策略與申請時程，以便對新藥的智財權作最大的保護，減少他廠仿冒之機會及因應專利連結實施之挑戰。_x000D_</text:p>
            <text:p>本次特別邀請具有國際實戰經驗深度與廣度的游國龍博士與高永順博士來擔任講師，以藥界前輩經驗分享決策及實際執行面之考量點。游博士曾任職國際大廠超過20年，具有原料藥開發、合成及小分子、大分子製劑開發與新成分新藥開發等豐富經驗，並有實際至亞洲技轉、委託製造之經歷，對於藥物開發的各項環節皆有實務經驗，課程中將從學術與商業兩個方面來探討新藥開發的各種議題，分享新藥開發與專利上須留意的相關事項。高博士則擅長於製劑與學名藥開發，並具有國際合作、委託開發與被委託之經驗，也將從學名藥角度來探討開發時可能會遇到的各種問題。課程內容扎實，針對藥物開發全貌說明，並以案例說明解題，期協助您在藥物開發過程中解決各種困難與問題，實際應用於您的工作之中，累積產業研發能量。</text:p>
          </table:table-cell>
          <table:table-cell table:style-name="ce2" office:value-type="string" calcext:value-type="string">
            <text:p>https://pitdclist.fong-cai.com.tw/index.asp</text:p>
          </table:table-cell>
          <table:table-cell table:number-columns-repeated="1009"/>
        </table:table-row>
        <table:table-row table:style-name="ro18">
          <table:table-cell table:style-name="ce2" office:value-type="string" calcext:value-type="string">
            <text:p>協助中小型食品產業升級轉型輔導計畫</text:p>
          </table:table-cell>
          <table:table-cell table:style-name="ce2" office:value-type="string" calcext:value-type="string">
            <text:p>食品工廠原物料管理實務班</text:p>
          </table:table-cell>
          <table:table-cell table:style-name="ce2" office:value-type="string" calcext:value-type="string">
            <text:p>財團法人食品工業發展研究所</text:p>
          </table:table-cell>
          <table:table-cell table:style-name="ce4" office:value-type="date" office:date-value="2019-10-15" calcext:value-type="date">
            <text:p>2019/10/15</text:p>
          </table:table-cell>
          <table:table-cell table:style-name="ce4" office:value-type="date" office:date-value="2019-10-16" calcext:value-type="date">
            <text:p>2019/10/16</text:p>
          </table:table-cell>
          <table:table-cell table:style-name="ce2" office:value-type="float" office:value="14" calcext:value-type="float">
            <text:p>14</text:p>
          </table:table-cell>
          <table:table-cell table:style-name="ce2" office:value-type="float" office:value="1000" calcext:value-type="float">
            <text:p>1000</text:p>
          </table:table-cell>
          <table:table-cell table:style-name="ce2" office:value-type="float" office:value="4000" calcext:value-type="float">
            <text:p>4000</text:p>
          </table:table-cell>
          <table:table-cell table:style-name="ce2" office:value-type="float" office:value="28" calcext:value-type="float">
            <text:p>28</text:p>
          </table:table-cell>
          <table:table-cell table:style-name="ce2" office:value-type="string" calcext:value-type="string">
            <text:p>李小姐</text:p>
          </table:table-cell>
          <table:table-cell table:style-name="ce2" office:value-type="string" calcext:value-type="string">
            <text:p>03-5223191-349</text:p>
          </table:table-cell>
          <table:table-cell table:style-name="ce2" office:value-type="string" calcext:value-type="string">
            <text:p>(嘉義市) 博愛路二段569號;</text:p>
          </table:table-cell>
          <table:table-cell table:style-name="ce2" office:value-type="string" calcext:value-type="string">
            <text:p>食品工廠品保、生管、衛管、倉管等相關人員</text:p>
          </table:table-cell>
          <table:table-cell table:style-name="ce2" office:value-type="string" calcext:value-type="string">
            <text:p>食品原料摻假之管理、原物料驗收管理程序、物料管理(包材)、原料之管理要點(澱粉類/油脂類/食品添加物)、不合格品及異常處理、輸入進口原物料管理要點</text:p>
          </table:table-cell>
          <table:table-cell table:style-name="ce2" office:value-type="string" calcext:value-type="string">
            <text:p>http://train.firdi.org.tw/tsci/ClassInfo.asp?Type=X4</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馬達驅動器開發與設計</text:p>
          </table:table-cell>
          <table:table-cell table:style-name="ce2" office:value-type="string" calcext:value-type="string">
            <text:p>工業技術研究院</text:p>
          </table:table-cell>
          <table:table-cell table:style-name="ce4" office:value-type="date" office:date-value="2019-10-15" calcext:value-type="date">
            <text:p>2019/10/15</text:p>
          </table:table-cell>
          <table:table-cell table:style-name="ce4" office:value-type="date" office:date-value="2019-10-16" calcext:value-type="date">
            <text:p>2019/10/16</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市) 東區光復路二段321號;</text:p>
          </table:table-cell>
          <table:table-cell table:style-name="ce2" office:value-type="string" calcext:value-type="string">
            <text:p>1.機械設計、自動化產業等相關從業人員_x000D_</text:p>
            <text:p>2.對伺服驅動技術有興趣者_x000D_</text:p>
            <text:p>3.對本課程有興趣者</text:p>
          </table:table-cell>
          <table:table-cell table:style-name="ce2" office:value-type="string" calcext:value-type="string">
            <text:p>台灣業界愈來愈重視工業製程設備與綠色能源技術兩大領域，業者除希望能自行生產工業製程設備外，並可藉此能發展屬於台灣的綠色能源技術；而在這兩大領域中，伺服驅動技術則扮演相當重要的角色；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table:style-name="ce2" office:value-type="string" calcext:value-type="string">
            <text:p>https://college.itri.org.tw/course/all-events/158197BE-A305-4FE9-A241-FF656150B124.html</text:p>
          </table:table-cell>
          <table:table-cell table:number-columns-repeated="1009"/>
        </table:table-row>
        <table:table-row table:style-name="ro8">
          <table:table-cell table:style-name="ce2" office:value-type="string" calcext:value-type="string">
            <text:p>製造業價值鏈資訊應用計畫</text:p>
          </table:table-cell>
          <table:table-cell table:style-name="ce2" office:value-type="string" calcext:value-type="string">
            <text:p>Power BI數據處理與視覺化應用實務</text:p>
          </table:table-cell>
          <table:table-cell table:style-name="ce2" office:value-type="string" calcext:value-type="string">
            <text:p>資訊工業策進會-數位人才培育中心（北區)</text:p>
          </table:table-cell>
          <table:table-cell table:style-name="ce4" office:value-type="date" office:date-value="2019-10-15" calcext:value-type="date">
            <text:p>2019/10/15</text:p>
          </table:table-cell>
          <table:table-cell table:style-name="ce4" office:value-type="date" office:date-value="2019-10-16" calcext:value-type="date">
            <text:p>2019/10/16</text:p>
          </table:table-cell>
          <table:table-cell table:style-name="ce2" office:value-type="float" office:value="14" calcext:value-type="float">
            <text:p>14</text:p>
          </table:table-cell>
          <table:table-cell table:number-columns-repeated="2" table:style-name="ce2" office:value-type="float" office:value="7000" calcext:value-type="float">
            <text:p>7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 <text:s/>(臺北市) 大安區信義路三段153號10樓;</text:p>
          </table:table-cell>
          <table:table-cell table:style-name="ce2" office:value-type="string" calcext:value-type="string">
            <text:p>1. 負責建構數據策略的管理、決策者。_x000D_</text:p>
            <text:p>2. 需要倚賴數據執行工作的營、管人員。_x000D_</text:p>
            <text:p>3. 負責支援營運，整合用戶介面的技術人員。</text:p>
          </table:table-cell>
          <table:table-cell table:style-name="ce2" office:value-type="string" calcext:value-type="string">
            <text:p>1.Excel 與Power BI_x000D_</text:p>
            <text:p>2.資料匯入_x000D_</text:p>
            <text:p>3.資料模型 (Data Model)_x000D_</text:p>
            <text:p>4.數據分析的終端戰場-視覺化與說故事_x000D_</text:p>
            <text:p>5.深入探索與共用_x000D_</text:p>
            <text:p>6.深入DAX(Data Analysis Expression)</text:p>
          </table:table-cell>
          <table:table-cell table:style-name="ce2" office:value-type="string" calcext:value-type="string">
            <text:p>http://www.iiiedu.org.tw/PB</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從樹莓派設計邁向工業4.0 (台中班)</text:p>
          </table:table-cell>
          <table:table-cell table:style-name="ce2" office:value-type="string" calcext:value-type="string">
            <text:p>工業技術研究院</text:p>
          </table:table-cell>
          <table:table-cell table:style-name="ce4" office:value-type="date" office:date-value="2019-10-15" calcext:value-type="date">
            <text:p>2019/10/15</text:p>
          </table:table-cell>
          <table:table-cell table:style-name="ce4" office:value-type="date" office:date-value="2019-10-16" calcext:value-type="date">
            <text:p>2019/10/16</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中市) 大雅區中科路6號;</text:p>
          </table:table-cell>
          <table:table-cell table:style-name="ce2" office:value-type="string" calcext:value-type="string">
            <text:p>1. 對樹莓派的設計、應用有興趣的人士。_x000D_</text:p>
            <text:p>2. 欲了解樹莓派如何應用在工業用途之工程研發人員。_x000D_</text:p>
            <text:p>3. 對於本課程/樹莓派有興趣者。</text:p>
          </table:table-cell>
          <table:table-cell table:style-name="ce2" office:value-type="string" calcext:value-type="string">
            <text:p>本課程將教導學員由基礎開始學習RaspberryPi 開放硬體架構與撰寫基於Python 程式的技巧與密技，能讓新加入的Raspberry Pi 學習者能快速的上手；另一方面，本次課程亦將透過將配對好的 RF， 一個裝置在樹莓派、另一個裝至在LUMEX 螢幕上，使用樹莓派控制RF 傳輸，在LUMEX 螢幕上顯示出我們要設計的圖案或是提示字元；課程將提供一個有系統的學習方式，內容兼具理論與實際應用，教您使用開發工具設計與完成相關的工業應用。</text:p>
          </table:table-cell>
          <table:table-cell table:style-name="ce2" office:value-type="string" calcext:value-type="string">
            <text:p>https://college.itri.org.tw/course/all-events/6CBC6432-EAAE-43F6-AFF9-3F2230085FD2.html?utm_medium=crssearch&amp;utm_source=college</text:p>
          </table:table-cell>
          <table:table-cell table:number-columns-repeated="1009"/>
        </table:table-row>
        <table:table-row table:style-name="ro19">
          <table:table-cell table:style-name="ce2" office:value-type="string" calcext:value-type="string">
            <text:p>金屬產業智機化提升計畫</text:p>
          </table:table-cell>
          <table:table-cell table:style-name="ce2" office:value-type="string" calcext:value-type="string">
            <text:p>製程設備SECS GEM連線技術(電腦實作)</text:p>
          </table:table-cell>
          <table:table-cell table:style-name="ce2" office:value-type="string" calcext:value-type="string">
            <text:p>工業技術研究院</text:p>
          </table:table-cell>
          <table:table-cell table:style-name="ce4" office:value-type="date" office:date-value="2019-10-15" calcext:value-type="date">
            <text:p>2019/10/15</text:p>
          </table:table-cell>
          <table:table-cell table:style-name="ce4" office:value-type="date" office:date-value="2019-10-16" calcext:value-type="date">
            <text:p>2019/10/16</text:p>
          </table:table-cell>
          <table:table-cell table:style-name="ce2" office:value-type="float" office:value="13" calcext:value-type="float">
            <text:p>13</text:p>
          </table:table-cell>
          <table:table-cell table:number-columns-repeated="2" table:style-name="ce2" office:value-type="float" office:value="7000" calcext:value-type="float">
            <text:p>7000</text:p>
          </table:table-cell>
          <table:table-cell table:style-name="ce2" office:value-type="float" office:value="20" calcext:value-type="float">
            <text:p>20</text:p>
          </table:table-cell>
          <table:table-cell table:style-name="ce2" office:value-type="string" calcext:value-type="string">
            <text:p>顏小姐</text:p>
          </table:table-cell>
          <table:table-cell table:style-name="ce2" office:value-type="string" calcext:value-type="string">
            <text:p>02-23701111-319</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 並且可達成資料傳送的相容性，使得半導體廠的自動化有標準可以依循。也為目前半導體工廠和設備通訊必需具備的通訊能力。本課程會詳細的介紹SECS/GEM通訊協定的內容(E5/E37/E30規範)，並提供SECS/GEM Driver 之教學使用說明，學員經由實際操作，可深入了解SECS/GEM通訊之精神及實現 SECS/GEM 通訊功能的方法。</text:p>
          </table:table-cell>
          <table:table-cell table:style-name="ce2" office:value-type="string" calcext:value-type="string">
            <text:p>https://college.itri.org.tw/course/all-events/ED94D5BA-2937-42CE-A8DB-C1CEE07A4D94.html?utm_medium=crssearch&amp;utm_source=college</text:p>
          </table:table-cell>
          <table:table-cell table:number-columns-repeated="1009"/>
        </table:table-row>
        <table:table-row table:style-name="ro8">
          <table:table-cell table:style-name="ce2" office:value-type="string" calcext:value-type="string">
            <text:p>資安人才培訓及國際推展計畫</text:p>
          </table:table-cell>
          <table:table-cell table:style-name="ce2" office:value-type="string" calcext:value-type="string">
            <text:p>資訊安全概論與網站安全建構實務</text:p>
          </table:table-cell>
          <table:table-cell table:style-name="ce2" office:value-type="string" calcext:value-type="string">
            <text:p>巨匠電腦股份有限公司</text:p>
          </table:table-cell>
          <table:table-cell table:style-name="ce4" office:value-type="date" office:date-value="2019-10-15" calcext:value-type="date">
            <text:p>2019/10/15</text:p>
          </table:table-cell>
          <table:table-cell table:style-name="ce4" office:value-type="date" office:date-value="2019-11-07" calcext:value-type="date">
            <text:p>2019/11/7</text:p>
          </table:table-cell>
          <table:table-cell table:style-name="ce2" office:value-type="float" office:value="24" calcext:value-type="float">
            <text:p>24</text:p>
          </table:table-cell>
          <table:table-cell table:style-name="ce2" office:value-type="float" office:value="11880" calcext:value-type="float">
            <text:p>11880</text:p>
          </table:table-cell>
          <table:table-cell table:style-name="ce2" office:value-type="float" office:value="7920" calcext:value-type="float">
            <text:p>792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3123308-128</text:p>
          </table:table-cell>
          <table:table-cell table:style-name="ce2" office:value-type="string" calcext:value-type="string">
            <text:p>(高雄市) 新興區中山一路242號;</text:p>
          </table:table-cell>
          <table:table-cell table:style-name="ce2" office:value-type="string" calcext:value-type="string">
            <text:p>欲提升資訊安全技術或進階能力者，有程式開發、系統管理、網路管理、系統分析、專案管理任一領域的基礎知識或經驗者尤佳</text:p>
          </table:table-cell>
          <table:table-cell table:style-name="ce2" office:value-type="string" calcext:value-type="string">
            <text:p>資訊安全與個資保護介紹、資訊系統分級及風險鑑別、資訊(個資)安全相關法規概論、資料庫加密防範做法、雲端資料存儲權限機制、稽核法規導論、雲端軟體安全性設計及攻擊防護資料等。</text:p>
          </table:table-cell>
          <table:table-cell table:style-name="ce2" office:value-type="string" calcext:value-type="string">
            <text:p>https://www.pcschool.com.tw/activity/108/10803_security-idb/index.html</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物聯網(IOT)管理與資安防護實務-進階班 (台北場)</text:p>
          </table:table-cell>
          <table:table-cell table:style-name="ce2" office:value-type="string" calcext:value-type="string">
            <text:p>勤紘科技</text:p>
          </table:table-cell>
          <table:table-cell table:style-name="ce4" office:value-type="date" office:date-value="2019-10-16" calcext:value-type="date">
            <text:p>2019/10/16</text:p>
          </table:table-cell>
          <table:table-cell table:style-name="ce4" office:value-type="date" office:date-value="2019-10-18" calcext:value-type="date">
            <text:p>2019/10/18</text:p>
          </table:table-cell>
          <table:table-cell table:style-name="ce2" office:value-type="float" office:value="21" calcext:value-type="float">
            <text:p>21</text:p>
          </table:table-cell>
          <table:table-cell table:style-name="ce2" office:value-type="float" office:value="9600" calcext:value-type="float">
            <text:p>9600</text:p>
          </table:table-cell>
          <table:table-cell table:style-name="ce2" office:value-type="float" office:value="8400" calcext:value-type="float">
            <text:p>840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7399889-61350</text:p>
          </table:table-cell>
          <table:table-cell table:style-name="ce2" office:value-type="string" calcext:value-type="string">
            <text:p>(臺北市) 中正區公園路30號3樓;</text:p>
          </table:table-cell>
          <table:table-cell table:style-name="ce2" office:value-type="string" calcext:value-type="string">
            <text:p>學員須具備一年以上物聯網(IOT)或網路實務操作與資安管理經驗者，包含：_x000D_</text:p>
            <text:p>1.系統管理人員_x000D_</text:p>
            <text:p>2.物聯網(IOT)或網路管理人員_x000D_</text:p>
            <text:p>3.資安(訊)主管</text:p>
            <text:p>4.資訊安全稽核人員</text:p>
          </table:table-cell>
          <table:table-cell table:style-name="ce2" office:value-type="string" calcext:value-type="string">
            <text:p>一、合勤集團具備自主開發能力，掌握物聯網(IOT)及網路核心關鍵技術，研製生產各類資通安全裝備與網管維運系統，累積多年規劃、實務操作經驗及資深網路資安人才，依據政府推動數位國家與創新經濟發展，所面對的資訊安全威脅和挑戰(包括駭客攻擊、網路勒索及詐騙等)，規劃本計畫課綱，提供學理實務齊備的內容，讓學員能從實機操作中體悟學理、落實應用，進而將所學習技能應用於職場，成為第一線的資安防護尖兵。_x000D_</text:p>
            <text:p>二、本課程教授內容屬資安進階課程，先概述物聯網(IOT)、網路威脅識別與入侵管道，再剖析進階持續攻擊(APT)的進程與阻斷方式，並教授如何利用資安檢測工具發現異常，進而解決資安攻擊事件所帶來的問題。_x000D_</text:p>
            <text:p>三、提供最新網路及資安設備，進行實機操作，使受訓學員在物聯網(IOT)裝置實體防護(Physical Protection)能力不足下，仍能用雲端技術妥善使用新一代資通安全裝備的能力，並根據針對威脅進行預先防範規劃及事件處理能力。_x000D_</text:p>
            <text:p>四、參考NIST 網路安全框架 NIST Cybersecurity Framework使學員認知資安防護是並行且持續循環的過程，包括：辨識(Identify)、保護(Protect)、偵測(Detect)、回應(Respond)和復原(Recover)等功能，確實做好物聯網(IOT)防護。_x000D_</text:p>
            <text:p>五、為有效評估訓練需求採取師生互評制度，課程完畢除辦理測驗並授與相關證書。_x000D_</text:p>
            <text:p>六、進行結訓檢討，達到持續精進課程之目的。_x000D_</text:p>
            <text:p>七、本班學員結訓後需參加且通過「HiTcon密室逃脫」或「課後實機操作資安攻防演練」。</text:p>
          </table:table-cell>
          <table:table-cell table:style-name="ce2" office:value-type="string" calcext:value-type="string">
            <text:p>https://twzypartner.zyxel.com/Component/announcement?announcementId=2121</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高階實驗設計課程(Minitab 精華班)</text:p>
          </table:table-cell>
          <table:table-cell table:style-name="ce2" office:value-type="string" calcext:value-type="string">
            <text:p>工業技術研究院</text:p>
          </table:table-cell>
          <table:table-cell table:style-name="ce4" office:value-type="date" office:date-value="2019-10-16" calcext:value-type="date">
            <text:p>2019/10/16</text:p>
          </table:table-cell>
          <table:table-cell table:style-name="ce4" office:value-type="date" office:date-value="2019-10-30" calcext:value-type="date">
            <text:p>2019/10/30</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市) 東區光復路二段321號;</text:p>
          </table:table-cell>
          <table:table-cell table:style-name="ce2" office:value-type="string" calcext:value-type="string">
            <text:p>1.對於研發工作有初步概念者。_x000D_</text:p>
            <text:p>2.對於Minitab軟體有初步概念者。_x000D_</text:p>
            <text:p>3.建議需具備: 變異數、迴歸、實驗設計等統計知識。_x000D_</text:p>
            <text:p>4.若您已上過「初/中階實驗設計」課程: 本「高階實驗設計」是實驗設計課程之進階方法，讓您更上一層樓。_x000D_</text:p>
            <text:p>5.若您未上過「初/中階實驗設計」課程: 本「高階實驗設計」雖是實驗設計課程之進階方法，因課程一開始有簡單複習「實驗設計」課程，故亦可當作「實驗設計」課程直接學習。</text:p>
          </table:table-cell>
          <table:table-cell table:style-name="ce2" office:value-type="string" calcext:value-type="string">
            <text:p>「實驗設計」是一套非常科學化、系統化之研發創新之極佳利器；但在實際使用時，會受到許多因素之干擾而無法發揮最大效果，「高階實驗設計」(又稱高效率、高功能實驗設計)將幫助您克服與解決這些問題，使您的實驗設計功力更上一層樓!(建議學員上課前需具備: 變異數、迴歸、實驗設計等統計知識)。</text:p>
          </table:table-cell>
          <table:table-cell table:style-name="ce2" office:value-type="string" calcext:value-type="string">
            <text:p>https://college.itri.org.tw/course/all-events/D2F715F9-132E-4ACC-99D4-49CD2A945C1F.html</text:p>
          </table:table-cell>
          <table:table-cell table:number-columns-repeated="1009"/>
        </table:table-row>
        <table:table-row table:style-name="ro2">
          <table:table-cell table:style-name="ce2" office:value-type="string" calcext:value-type="string">
            <text:p>智慧創新服務化推動計畫</text:p>
          </table:table-cell>
          <table:table-cell table:style-name="ce2" office:value-type="string" calcext:value-type="string">
            <text:p>Python 數據分析與人工智慧實務工作坊</text:p>
          </table:table-cell>
          <table:table-cell table:style-name="ce2" office:value-type="string" calcext:value-type="string">
            <text:p>台灣電路板協會</text:p>
          </table:table-cell>
          <table:table-cell table:style-name="ce4" office:value-type="date" office:date-value="2019-10-17" calcext:value-type="date">
            <text:p>2019/10/17</text:p>
          </table:table-cell>
          <table:table-cell table:style-name="ce4" office:value-type="date" office:date-value="2019-10-18" calcext:value-type="date">
            <text:p>2019/10/18</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對 Python 程式、且對資料分析、人工智慧相關的應用有興趣者(初學者可)</text:p>
          </table:table-cell>
          <table:table-cell table:style-name="ce2" office:value-type="string" calcext:value-type="string">
            <text:p>Python 程式語言因簡單易學、社群強大, 成為當今數據分析及至人工智慧可以說是最火紅的程式語言。本課程介紹目前最廣為使用的 Jupyter Notebook 程式開發環境, 並以數據分析及人工智慧為主, 介絡 Python 程式的應用。_x000D_</text:p>
            <text:p>1.數據分析主流平台 Jupyter Notebook 介紹_x000D_</text:p>
            <text:p>2.Numpy 實現陣列導向實作_x000D_</text:p>
            <text:p>3.用 Pandas 做資料清理_x000D_</text:p>
            <text:p>4.數據分析的基本概念_x000D_</text:p>
            <text:p>5.SVM 和 KMeans 的實作_x000D_</text:p>
            <text:p>6.深度學習入門_x000D_</text:p>
            <text:p>7.全連結神經網路的原理及實作_x000D_</text:p>
            <text:p>8.卷積神經網路的原理及實作_x000D_</text:p>
            <text:p>9.遞歸神經網路的原理及實作_x000D_</text:p>
            <text:p>10.突破框架的強化學習和生成對抗網路_x000D_</text:p>
            <text:p>[註: 上課學員須自備筆記型電腦以配合實作練習，本課程採引導式個案練習法]</text:p>
          </table:table-cell>
          <table:table-cell table:style-name="ce2" office:value-type="string" calcext:value-type="string">
            <text:p>https://www.tpca.org.tw/Course/Detail?id=101&amp;mid=662</text:p>
          </table:table-cell>
          <table:table-cell table:number-columns-repeated="1009"/>
        </table:table-row>
        <table:table-row table:style-name="ro14">
          <table:table-cell table:style-name="ce2" office:value-type="string" calcext:value-type="string">
            <text:p>金屬產業智機化提升計畫</text:p>
          </table:table-cell>
          <table:table-cell table:style-name="ce2" office:value-type="string" calcext:value-type="string">
            <text:p>終端效應器製圖設計與應用實務</text:p>
          </table:table-cell>
          <table:table-cell table:style-name="ce2" office:value-type="string" calcext:value-type="string">
            <text:p>社團法人台灣智慧自動化與機器人協會</text:p>
          </table:table-cell>
          <table:table-cell table:style-name="ce4" office:value-type="date" office:date-value="2019-10-17" calcext:value-type="date">
            <text:p>2019/10/17</text:p>
          </table:table-cell>
          <table:table-cell table:style-name="ce4" office:value-type="date" office:date-value="2019-10-18" calcext:value-type="date">
            <text:p>2019/10/18</text:p>
          </table:table-cell>
          <table:table-cell table:style-name="ce2" office:value-type="float" office:value="12" calcext:value-type="float">
            <text:p>12</text:p>
          </table:table-cell>
          <table:table-cell table:number-columns-repeated="2" table:style-name="ce2" office:value-type="float" office:value="4800" calcext:value-type="float">
            <text:p>4800</text:p>
          </table:table-cell>
          <table:table-cell table:style-name="ce2" office:value-type="float" office:value="24" calcext:value-type="float">
            <text:p>24</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臺中市) 大雅區中科路6號;</text:p>
          </table:table-cell>
          <table:table-cell table:style-name="ce2" office:value-type="string" calcext:value-type="string">
            <text:p>1.工作機械及自動化產業技術、機構設計人員、機械設備產業等相關從業人員。_x000D_</text:p>
            <text:p>2.欲從事機械產業相關工作者，或發展機械設計或電控系統專業之專長者。_x000D_</text:p>
            <text:p>3.非機械相關領域，有志於發展機械設計或電控系統之專長者。_x000D_</text:p>
            <text:p>4.機械產業服務之工作者，或欲追求自我成長者。_x000D_</text:p>
            <text:p>5.對本課程有興趣者均可報名參加。</text:p>
          </table:table-cell>
          <table:table-cell table:style-name="ce2" office:value-type="string" calcext:value-type="string">
            <text:p>~~~現場提供製圖軟體實作及實機設備操作~~~_x000D_</text:p>
            <text:p>機械製圖為工程界的非常重要溝通語言，而工程圖面是規範工程或產品的製造、裝配、維修等活動的主要生產技術環節之一。因此，機械製圖課程的主要目的即在培養學習工程學的圖形共同語言，熟悉操作各種工程投影之製圖及識圖能力，並且能運用於機械工程相關產品的構思、分析、設計和製造加工資訊溝通。而終端效應器做為直接接觸工件的部件，也因不同需求條件與環境延伸出不同的類型與架構，故課程特聘專業講師針對製圖與機械零部件之結合實務經驗及演練，讓您建立好基礎實力，立即應用在工作上。</text:p>
          </table:table-cell>
          <table:table-cell table:style-name="ce2" office:value-type="string" calcext:value-type="string">
            <text:p>http://www.tairoa.org.tw/training/tgSignUp.aspx?CourseId=224</text:p>
          </table:table-cell>
          <table:table-cell table:number-columns-repeated="1009"/>
        </table:table-row>
        <table:table-row table:style-name="ro18">
          <table:table-cell table:style-name="ce2" office:value-type="string" calcext:value-type="string">
            <text:p>資安人才培訓及國際推展計畫</text:p>
          </table:table-cell>
          <table:table-cell table:style-name="ce2" office:value-type="string" calcext:value-type="string">
            <text:p>金融資安專業培訓</text:p>
          </table:table-cell>
          <table:table-cell table:style-name="ce2" office:value-type="string" calcext:value-type="string">
            <text:p>中華電信</text:p>
          </table:table-cell>
          <table:table-cell table:style-name="ce4" office:value-type="date" office:date-value="2019-10-17" calcext:value-type="date">
            <text:p>2019/10/17</text:p>
          </table:table-cell>
          <table:table-cell table:style-name="ce4" office:value-type="date" office:date-value="2019-11-06" calcext:value-type="date">
            <text:p>2019/11/6</text:p>
          </table:table-cell>
          <table:table-cell table:style-name="ce2" office:value-type="float" office:value="24" calcext:value-type="float">
            <text:p>24</text:p>
          </table:table-cell>
          <table:table-cell table:style-name="ce2" office:value-type="float" office:value="13000" calcext:value-type="float">
            <text:p>13000</text:p>
          </table:table-cell>
          <table:table-cell table:style-name="ce2" office:value-type="float" office:value="12000" calcext:value-type="float">
            <text:p>12000</text:p>
          </table:table-cell>
          <table:table-cell table:style-name="ce2" office:value-type="float" office:value="30" calcext:value-type="float">
            <text:p>30</text:p>
          </table:table-cell>
          <table:table-cell table:style-name="ce2" office:value-type="string" calcext:value-type="string">
            <text:p>呂小姐</text:p>
          </table:table-cell>
          <table:table-cell table:style-name="ce2" office:value-type="string" calcext:value-type="string">
            <text:p>02-29639478</text:p>
          </table:table-cell>
          <table:table-cell table:style-name="ce2" office:value-type="string" calcext:value-type="string">
            <text:p>(新北市) 板橋區民族路168號;</text:p>
          </table:table-cell>
          <table:table-cell table:style-name="ce2" office:value-type="string" calcext:value-type="string">
            <text:p>本課程適合金融領域的業務或資安人員、資安產業的從業人員參加</text:p>
          </table:table-cell>
          <table:table-cell table:style-name="ce2" office:value-type="string" calcext:value-type="string">
            <text:p>透過資安威脅趨勢分析、國內外金融領域相關法規與案例解析、與金融新科技帶來的資安風險探討，使學員了解金融可能面臨的資安威脅與挑戰，提升學員資安意識</text:p>
          </table:table-cell>
          <table:table-cell table:style-name="ce2" office:value-type="string" calcext:value-type="string">
            <text:p>https://sec.elearning.cht.com.tw</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10/17北乙</text:p>
          </table:table-cell>
          <table:table-cell table:style-name="ce2" office:value-type="string" calcext:value-type="string">
            <text:p>財團法人工業技術研究院</text:p>
          </table:table-cell>
          <table:table-cell table:number-columns-repeated="2" table:style-name="ce4" office:value-type="date" office:date-value="2019-10-17" calcext:value-type="date">
            <text:p>2019/10/17</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勞工職業安全衛生講習_x000D_</text:p>
            <text:p>TAB計畫書執行與量測</text:p>
          </table:table-cell>
          <table:table-cell table:style-name="ce2" office:value-type="string" calcext:value-type="string">
            <text:p>http://www.cto.moea.gov.tw/web/application/link/Frzoutlogin.html</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生產改善結合 Minitab 統計軟體應用實務</text:p>
          </table:table-cell>
          <table:table-cell table:style-name="ce2" office:value-type="string" calcext:value-type="string">
            <text:p>工業技術研究院</text:p>
          </table:table-cell>
          <table:table-cell table:style-name="ce4" office:value-type="date" office:date-value="2019-10-17" calcext:value-type="date">
            <text:p>2019/10/17</text:p>
          </table:table-cell>
          <table:table-cell table:style-name="ce4" office:value-type="date" office:date-value="2019-10-18" calcext:value-type="date">
            <text:p>2019/10/18</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15" calcext:value-type="float">
            <text:p>15</text:p>
          </table:table-cell>
          <table:table-cell table:style-name="ce2"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臺北市) 中正區館前路65號7樓;</text:p>
          </table:table-cell>
          <table:table-cell table:style-name="ce2" office:value-type="string" calcext:value-type="string">
            <text:p>服務於與此主題相關之產業人士，或對此主題有興趣之人士。</text:p>
          </table:table-cell>
          <table:table-cell table:style-name="ce2" office:value-type="string" calcext:value-type="string">
            <text:p>工欲善其事、必先利其器。在製造產業競爭的環境中，誰能先取得先機，誰先能克服困境，誰先能完成突破領先地位，誰就是市場的保證，就是市場的龍頭。要達到業界領導的地位，則品質必須不斷持續改善。沒有最好，只有更好。目前對於品質深度改善的方法，還是首推國際間倡導的 6 標準差改善步驟與工具手法。在各改善的過程中必須運用數據進行統計分析。統計分析是相當複雜的計算與推論過程，所以須結合 Minitab 統計軟體協助有效快速得出統計值來進行分析。_x000D_</text:p>
            <text:p>本課程突破傳統的分析工具與統計軟體教授外，也讓學員理解分析常出現的盲點，能透過數據深入_x000D_</text:p>
            <text:p>探究，找出根本原因的路徑。分析是要靠團隊分享，改善要運用團隊執行力量，本課程也指導學員如何透過團隊凝聚達成改善的效益與目的。本課程講師有多年豐富的實戰經驗，將採用互動與實務方式來教導。本課程也透過基本理論說明，案例練習及互相討論，使學員能全面理解生產改善的效益如何達成。將所學習到的知識應用於企業內對生產問題進行監控與分析。並運用改善手法解決生產問題，替企業解省成本、時間與良率提升。</text:p>
          </table:table-cell>
          <table:table-cell table:style-name="ce2" office:value-type="string" calcext:value-type="string">
            <text:p>https://college.itri.org.tw/course-2/all-events-3/68815583-A0AD-446D-8B03-5E2E79A90760.html</text:p>
          </table:table-cell>
          <table:table-cell table:number-columns-repeated="1009"/>
        </table:table-row>
        <table:table-row table:style-name="ro3">
          <table:table-cell table:style-name="ce2" office:value-type="string" calcext:value-type="string">
            <text:p>智慧電子學院計畫</text:p>
          </table:table-cell>
          <table:table-cell table:style-name="ce2" office:value-type="string" calcext:value-type="string">
            <text:p>可靠性分析</text:p>
          </table:table-cell>
          <table:table-cell table:style-name="ce2" office:value-type="string" calcext:value-type="string">
            <text:p>雷蒙德管理顧問有限公司</text:p>
          </table:table-cell>
          <table:table-cell table:style-name="ce4" office:value-type="date" office:date-value="2019-10-17" calcext:value-type="date">
            <text:p>2019/10/17</text:p>
          </table:table-cell>
          <table:table-cell table:style-name="ce4" office:value-type="date" office:date-value="2019-11-07" calcext:value-type="date">
            <text:p>2019/11/7</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胡先生</text:p>
          </table:table-cell>
          <table:table-cell table:style-name="ce2" office:value-type="string" calcext:value-type="string">
            <text:p>03-3137017</text:p>
          </table:table-cell>
          <table:table-cell table:style-name="ce2" office:value-type="string" calcext:value-type="string">
            <text:p>(新竹市) 新竹科學園區同業公會展業一路2號2樓專業訓練教室;</text:p>
          </table:table-cell>
          <table:table-cell table:style-name="ce2" office:value-type="string" calcext:value-type="string">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table:style-name="ce2" office:value-type="string" calcext:value-type="string">
            <text:p>1.可靠度壽命統計模型_x000D_</text:p>
            <text:p>2.可靠度故障分析方法與工具_x000D_</text:p>
            <text:p>3.元件的基本可靠度問題與分析案例_x000D_</text:p>
            <text:p>4.產品封裝可靠度問題與分析案例</text:p>
          </table:table-cell>
          <table:table-cell table:style-name="ce2" office:value-type="string" calcext:value-type="string">
            <text:p>http://www.raymond.com.tw</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配電工程設計與實務(基礎班)</text:p>
          </table:table-cell>
          <table:table-cell table:style-name="ce2" office:value-type="string" calcext:value-type="string">
            <text:p>工業技術研究院</text:p>
          </table:table-cell>
          <table:table-cell table:style-name="ce4" office:value-type="date" office:date-value="2019-10-17" calcext:value-type="date">
            <text:p>2019/10/17</text:p>
          </table:table-cell>
          <table:table-cell table:style-name="ce4" office:value-type="date" office:date-value="2019-10-18" calcext:value-type="date">
            <text:p>2019/10/18</text:p>
          </table:table-cell>
          <table:table-cell table:style-name="ce2" office:value-type="float" office:value="14" calcext:value-type="float">
            <text:p>14</text:p>
          </table:table-cell>
          <table:table-cell table:number-columns-repeated="2" table:style-name="ce2" office:value-type="float" office:value="5800" calcext:value-type="float">
            <text:p>58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安南區工業二路31號;</text:p>
          </table:table-cell>
          <table:table-cell table:style-name="ce2" office:value-type="string" calcext:value-type="string">
            <text:p>工程、工務及廠務人員</text:p>
          </table:table-cell>
          <table:table-cell table:style-name="ce2" office:value-type="string" calcext:value-type="string">
            <text:p>本課程旨在提供配電工程相關設計與實務，導入新設備裝置、技術及安全規定，以提昇個人及公司競爭力。</text:p>
          </table:table-cell>
          <table:table-cell table:style-name="ce2" office:value-type="string" calcext:value-type="string">
            <text:p>https://college.itri.org.tw/course/all-events/5BC941A9-45CD-4E87-A813-0FCCA34A26A9.html</text:p>
          </table:table-cell>
          <table:table-cell table:number-columns-repeated="1009"/>
        </table:table-row>
        <table:table-row table:style-name="ro4">
          <table:table-cell table:style-name="ce2" office:value-type="string" calcext:value-type="string">
            <text:p>資安人才培訓及國際推展計畫</text:p>
          </table:table-cell>
          <table:table-cell table:style-name="ce2" office:value-type="string" calcext:value-type="string">
            <text:p>工業自動化資安攻擊與防護</text:p>
          </table:table-cell>
          <table:table-cell table:style-name="ce2" office:value-type="string" calcext:value-type="string">
            <text:p>安華聯網科技股份有限公司</text:p>
          </table:table-cell>
          <table:table-cell table:style-name="ce4" office:value-type="date" office:date-value="2019-10-17" calcext:value-type="date">
            <text:p>2019/10/17</text:p>
          </table:table-cell>
          <table:table-cell table:style-name="ce4" office:value-type="date" office:date-value="2019-10-18" calcext:value-type="date">
            <text:p>2019/10/18</text:p>
          </table:table-cell>
          <table:table-cell table:style-name="ce2" office:value-type="float" office:value="12" calcext:value-type="float">
            <text:p>12</text:p>
          </table:table-cell>
          <table:table-cell table:style-name="ce2" office:value-type="float" office:value="8000" calcext:value-type="float">
            <text:p>8000</text:p>
          </table:table-cell>
          <table:table-cell table:style-name="ce2" office:value-type="float" office:value="4800" calcext:value-type="float">
            <text:p>4800</text:p>
          </table:table-cell>
          <table:table-cell table:style-name="ce2" office:value-type="float" office:value="20" calcext:value-type="float">
            <text:p>20</text:p>
          </table:table-cell>
          <table:table-cell table:style-name="ce2" office:value-type="string" calcext:value-type="string">
            <text:p>黃先生</text:p>
          </table:table-cell>
          <table:table-cell table:style-name="ce2" office:value-type="string" calcext:value-type="string">
            <text:p>02-89115035-267</text:p>
          </table:table-cell>
          <table:table-cell table:style-name="ce2" office:value-type="string" calcext:value-type="string">
            <text:p>(臺北市) 復興南路一段390號2樓;</text:p>
          </table:table-cell>
          <table:table-cell table:style-name="ce2" office:value-type="string" calcext:value-type="string">
            <text:p>- 關鍵基礎設施 OT 技術維護人員_x000D_</text:p>
            <text:p>- 製造生產機構 OT 技術維護人員_x000D_</text:p>
            <text:p>- 對工業自動化與關鍵基礎設施資訊安全有興趣者</text:p>
          </table:table-cell>
          <table:table-cell table:style-name="ce2" office:value-type="string" calcext:value-type="string">
            <text:p>本課程設計以工業自動化環境與系統為主,說明常見企業網路環境與工業自動化網路_x000D_</text:p>
            <text:p>環境之差異,並且透過實際演練讓學員實作如何針對工業自動化網路進行資安檢測作_x000D_</text:p>
            <text:p>業。本課程除了攻擊實務之外,亦搭配安全管理與防護教學,協助學員了解如何基於_x000D_</text:p>
            <text:p>工業自動化網路環境防禦外來資安威脅。</text:p>
          </table:table-cell>
          <table:table-cell table:style-name="ce2" office:value-type="string" calcext:value-type="string">
            <text:p>https://tinyurl.com/y6spszp3</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10/18北丙</text:p>
          </table:table-cell>
          <table:table-cell table:style-name="ce2" office:value-type="string" calcext:value-type="string">
            <text:p>財團法人工業技術研究院</text:p>
          </table:table-cell>
          <table:table-cell table:number-columns-repeated="2" table:style-name="ce4" office:value-type="date" office:date-value="2019-10-18" calcext:value-type="date">
            <text:p>2019/10/18</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新北市) 板橋區中山路1段161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熱泵變頻節能技術及應用</text:p>
            <text:p>勞工職業安全衛生講習_x000D_</text:p>
            <text:p>室內空氣品質與健康</text:p>
          </table:table-cell>
          <table:table-cell table:style-name="ce2" office:value-type="string" calcext:value-type="string">
            <text:p>http://www.cto.moea.gov.tw/web/application/link/Frzoutlogin.html</text:p>
          </table:table-cell>
          <table:table-cell table:number-columns-repeated="1009"/>
        </table:table-row>
        <table:table-row table:style-name="ro2">
          <table:table-cell table:style-name="ce2" office:value-type="string" calcext:value-type="string">
            <text:p>智慧電子學院計畫</text:p>
          </table:table-cell>
          <table:table-cell table:style-name="ce2" office:value-type="string" calcext:value-type="string">
            <text:p>FPGA實作開發</text:p>
          </table:table-cell>
          <table:table-cell table:style-name="ce2" office:value-type="string" calcext:value-type="string">
            <text:p>財團法人資訊工業策進會</text:p>
          </table:table-cell>
          <table:table-cell table:style-name="ce4" office:value-type="date" office:date-value="2019-10-18" calcext:value-type="date">
            <text:p>2019/10/18</text:p>
          </table:table-cell>
          <table:table-cell table:style-name="ce4" office:value-type="date" office:date-value="2019-10-25" calcext:value-type="date">
            <text:p>2019/10/25</text:p>
          </table:table-cell>
          <table:table-cell table:style-name="ce2" office:value-type="float" office:value="12" calcext:value-type="float">
            <text:p>12</text:p>
          </table:table-cell>
          <table:table-cell table:number-columns-repeated="2" table:style-name="ce2" office:value-type="float" office:value="4500" calcext:value-type="float">
            <text:p>4500</text:p>
          </table:table-cell>
          <table:table-cell table:style-name="ce2" office:value-type="float" office:value="12" calcext:value-type="float">
            <text:p>12</text:p>
          </table:table-cell>
          <table:table-cell table:style-name="ce2" office:value-type="string" calcext:value-type="string">
            <text:p>黃小姐</text:p>
          </table:table-cell>
          <table:table-cell table:style-name="ce2" office:value-type="string" calcext:value-type="string">
            <text:p>02-27050076-209</text:p>
          </table:table-cell>
          <table:table-cell table:style-name="ce2" office:value-type="string" calcext:value-type="string">
            <text:p>(臺北市) 信義路三段151號;</text:p>
          </table:table-cell>
          <table:table-cell table:style-name="ce2" office:value-type="string" calcext:value-type="string">
            <text:p>任職於智慧電子相關領域之在職人士。(主辦單位保留資格審核權，報名後將由專人通知)</text:p>
          </table:table-cell>
          <table:table-cell table:style-name="ce2" office:value-type="string" calcext:value-type="string">
            <text:p>有鑑於AIoT、5G、深度學習及邊緣運算等熱潮，全球國際大廠紛紛布局FPGA相關發展，財團法人資訊工業策進會今年首次與全球FPGA市場領導廠商Xilinx賽靈思合作人工智慧(AI)人才培訓，首波辦理FPGA實作開發課程，邀請具Xilinx FPGA產品應用經驗講師進行講授，透過系統性教學，提供您進入FPGA深度學習的最佳管道。_x000D__x000D_</text:p>
            <text:p>Day 1:_x000D_</text:p>
            <text:p>建立FPGA基礎觀念與設計流程，以講解與實作並行方式，透過專案實作流程，讓學員熟悉FPGA的設計開發步驟。_x000D_</text:p>
            <text:p>1.FPGA晶片架構介紹_x000D_</text:p>
            <text:p>2.Vivado設計軟體合成流程_x000D_</text:p>
            <text:p>3.Vivado設計軟體實現靜態時序分析_x000D_</text:p>
            <text:p>實驗一：Vivado軟體設計流程_x000D_</text:p>
            <text:p>4.Vivado設計軟體實現IP整合_x000D_</text:p>
            <text:p>5.Vivado設計軟體設計條件約束_x000D_</text:p>
            <text:p>實驗二：IP整合設計_x000D_</text:p>
            <text:p>6.Vivado設計軟體硬體調適(Debugging)_x000D_</text:p>
            <text:p>實驗三：硬體調適_x000D_</text:p>
            <text:p>_x000D_</text:p>
            <text:p>Day 2:_x000D_</text:p>
            <text:p>課程主要著重在嵌入式系統(SoC)設計的開發流程，除介紹SoC架構，並搭配Xilinx的SoC-Zynq(FPGA+ARM)進行講解，實作部分搭配FPGA的設計流程，並使用網路的應用範例，進行嵌入式系統設計開發說明。_x000D_</text:p>
            <text:p>1.介紹嵌入式系統設計_x000D_</text:p>
            <text:p>實驗一：硬體設計_x000D_</text:p>
            <text:p>2.Zynq架構將嵌入式系統擴展到FPGA_x000D_</text:p>
            <text:p>實驗二：建置嵌入式系統擴展到FPGA_x000D_</text:p>
            <text:p>3.嵌入式系統連結IP的配置_x000D_</text:p>
            <text:p>實驗三：建置嵌入式系統擴展到FPGA，增加自定義的IP_x000D_</text:p>
            <text:p>實驗四：嵌入式系統設計創建網路應用的開發設計流程</text:p>
          </table:table-cell>
          <table:table-cell table:style-name="ce2" office:value-type="string" calcext:value-type="string">
            <text:p>https://idbtrain.stpi.narl.org.tw/classinfo.htm</text:p>
          </table:table-cell>
          <table:table-cell table:number-columns-repeated="1009"/>
        </table:table-row>
        <table:table-row table:style-name="ro24">
          <table:table-cell table:style-name="ce2" office:value-type="string" calcext:value-type="string">
            <text:p>製造業價值鏈資訊應用計畫</text:p>
          </table:table-cell>
          <table:table-cell table:style-name="ce2" office:value-type="string" calcext:value-type="string">
            <text:p>人工智慧-使用Python實作機器學習</text:p>
          </table:table-cell>
          <table:table-cell table:style-name="ce2" office:value-type="string" calcext:value-type="string">
            <text:p>資訊工業策進會-數位人才培育中心（南區）</text:p>
          </table:table-cell>
          <table:table-cell table:style-name="ce4" office:value-type="date" office:date-value="2019-10-19" calcext:value-type="date">
            <text:p>2019/10/19</text:p>
          </table:table-cell>
          <table:table-cell table:style-name="ce4" office:value-type="date" office:date-value="2019-10-20" calcext:value-type="date">
            <text:p>2019/10/20</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6" calcext:value-type="float">
            <text:p>16</text:p>
          </table:table-cell>
          <table:table-cell table:style-name="ce2" office:value-type="string" calcext:value-type="string">
            <text:p>羅小姐</text:p>
          </table:table-cell>
          <table:table-cell table:style-name="ce2" office:value-type="string" calcext:value-type="string">
            <text:p>07-9699885</text:p>
          </table:table-cell>
          <table:table-cell table:style-name="ce2" office:value-type="string" calcext:value-type="string">
            <text:p>(高雄市) 前金區中正四路211號8F-1;</text:p>
          </table:table-cell>
          <table:table-cell table:style-name="ce2" office:value-type="string" calcext:value-type="string">
            <text:p>1. 有志於進行企業資料分析的部門主管、技術人員。_x000D_</text:p>
            <text:p>2. 管理人員與決策人員。_x000D_</text:p>
            <text:p>3. 對此議題有興趣者。_x000D_</text:p>
            <text:p>4. 預備知識：因此課程將使用到基本的Python軟體操作，建議學員至少先修習過「Big Data資料分析- Python實作」或具備Python之基礎課程知識，再修習本課程。</text:p>
          </table:table-cell>
          <table:table-cell table:style-name="ce2" office:value-type="string" calcext:value-type="string">
            <text:p>1.AI、Deep Learning 與 Machine learning 介紹、發展工具與環境介紹_x000D_</text:p>
            <text:p>2.Supervised learning_x000D_</text:p>
            <text:p>3.Unsupervised Learning_x000D_</text:p>
            <text:p>4.特徵工程、模型評估與改善方法、Pipelines 工程</text:p>
          </table:table-cell>
          <table:table-cell table:style-name="ce2" office:value-type="string" calcext:value-type="string">
            <text:p>https://www.iiiedu.org.tw/Python-ML/</text:p>
          </table:table-cell>
          <table:table-cell table:number-columns-repeated="1009"/>
        </table:table-row>
        <table:table-row table:style-name="ro13">
          <table:table-cell table:style-name="ce2" office:value-type="string" calcext:value-type="string">
            <text:p>製造業價值鏈資訊應用計畫</text:p>
          </table:table-cell>
          <table:table-cell table:style-name="ce2" office:value-type="string" calcext:value-type="string">
            <text:p>物聯網應用：智慧盆栽實作</text:p>
          </table:table-cell>
          <table:table-cell table:style-name="ce2" office:value-type="string" calcext:value-type="string">
            <text:p>資訊工業策進會-數位人才培育中心（中區)</text:p>
          </table:table-cell>
          <table:table-cell table:style-name="ce4" office:value-type="date" office:date-value="2019-10-19" calcext:value-type="date">
            <text:p>2019/10/19</text:p>
          </table:table-cell>
          <table:table-cell table:style-name="ce4" office:value-type="date" office:date-value="2019-10-26" calcext:value-type="date">
            <text:p>2019/10/26</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2" calcext:value-type="float">
            <text:p>12</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1.對物聯網有興趣者 _x000D_</text:p>
            <text:p>2.對工作繁忙無暇照顧家裡盆栽者_x000D_</text:p>
            <text:p>3.具備Python或具其他程式語言基本能力。</text:p>
          </table:table-cell>
          <table:table-cell table:style-name="ce2" office:value-type="string" calcext:value-type="string">
            <text:p>課程內容:_x000D_</text:p>
            <text:p>1. 物聯網介紹  _x000D_</text:p>
            <text:p>1.1 介紹物聯網之應用與趨勢_x000D_</text:p>
            <text:p>1.2 介紹智慧盆栽與需要之軟、硬體元件_x000D_</text:p>
            <text:p>2. 智慧主機管理_x000D_</text:p>
            <text:p>2.1 介紹如何控制連接家裡各處之感測元件   _x000D_</text:p>
            <text:p>2.2 收集各感測元件資料與儲存處理_x000D_</text:p>
            <text:p>2.3 主控主機管理與Python語言介紹_x000D_</text:p>
            <text:p>3. 環境控制   _x000D_</text:p>
            <text:p>3.1 氣溫與濕度感測_x000D_</text:p>
            <text:p>3.2 土壤濕度感測   _x000D_</text:p>
            <text:p>3.3 繼電器與溫控系統設計_x000D_</text:p>
            <text:p>3.4 自動澆水系統_x000D_</text:p>
            <text:p>3.5 LED生長光源控制_x000D_</text:p>
            <text:p>4. 遠端連結_x000D_</text:p>
            <text:p>4.1 MQTT協定介紹  _x000D_</text:p>
            <text:p>4.2 雲端資料儲存</text:p>
          </table:table-cell>
          <table:table-cell table:style-name="ce2" office:value-type="string" calcext:value-type="string">
            <text:p>https://www.iiiedu.org.tw/courses/sit158t1901/</text:p>
          </table:table-cell>
          <table:table-cell table:number-columns-repeated="1009"/>
        </table:table-row>
        <table:table-row table:style-name="ro20">
          <table:table-cell table:style-name="ce2" office:value-type="string" calcext:value-type="string">
            <text:p>製造業價值鏈資訊應用計畫</text:p>
          </table:table-cell>
          <table:table-cell table:style-name="ce2" office:value-type="string" calcext:value-type="string">
            <text:p>物聯網應用:多軸飛行器設計</text:p>
          </table:table-cell>
          <table:table-cell table:style-name="ce2" office:value-type="string" calcext:value-type="string">
            <text:p>資訊工業策進會-數位人才培育中心（中區)</text:p>
          </table:table-cell>
          <table:table-cell table:style-name="ce4" office:value-type="date" office:date-value="2019-10-19" calcext:value-type="date">
            <text:p>2019/10/19</text:p>
          </table:table-cell>
          <table:table-cell table:style-name="ce4" office:value-type="date" office:date-value="2019-10-26" calcext:value-type="date">
            <text:p>2019/10/26</text:p>
          </table:table-cell>
          <table:table-cell table:style-name="ce2" office:value-type="float" office:value="18" calcext:value-type="float">
            <text:p>18</text:p>
          </table:table-cell>
          <table:table-cell table:number-columns-repeated="2" table:style-name="ce2" office:value-type="float" office:value="7500" calcext:value-type="float">
            <text:p>7500</text:p>
          </table:table-cell>
          <table:table-cell table:style-name="ce2" office:value-type="float" office:value="12" calcext:value-type="float">
            <text:p>12</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對於多軸飛行器設計及應用有興趣之人員_x000D_</text:p>
            <text:p>具備C語言或具其他程式語言基本能力。</text:p>
          </table:table-cell>
          <table:table-cell table:style-name="ce2" office:value-type="string" calcext:value-type="string">
            <text:p>1. 多軸飛行器原理與設計  </text:p>
            <text:p>1.1 多軸飛行器原理_x000D_</text:p>
            <text:p>1.2 多軸飛行器結構_x000D_</text:p>
            <text:p>1.3 多軸飛行器運作方式_x000D_</text:p>
            <text:p>2. 多軸飛行器控制器設計2.1 飛行控制原理   _x000D_</text:p>
            <text:p>2.2 感測器資料讀取_x000D_</text:p>
            <text:p>2.3 飛行姿態偵測與維持_x000D_</text:p>
            <text:p>2.4 飛行控制處理_x000D_</text:p>
            <text:p>3. 多軸飛行器組裝   _x000D_</text:p>
            <text:p>3.1 機體組裝    _x000D_</text:p>
            <text:p>3.2 飛行參數調校_x000D_</text:p>
            <text:p>4. APP控制體驗_x000D_</text:p>
            <text:p>4.1 MQTT協定  _x000D_</text:p>
            <text:p>4.2 手動控制飛行設計_x000D_</text:p>
            <text:p>4.3 自動控制飛行設計</text:p>
          </table:table-cell>
          <table:table-cell table:style-name="ce2" office:value-type="string" calcext:value-type="string">
            <text:p>https://www.iiiedu.org.tw/courses/dem622r1901/</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電動車機電整合工程初級能力培訓班</text:p>
          </table:table-cell>
          <table:table-cell table:style-name="ce2" office:value-type="string" calcext:value-type="string">
            <text:p>工業技術研究院</text:p>
          </table:table-cell>
          <table:table-cell table:style-name="ce4" office:value-type="date" office:date-value="2019-10-19" calcext:value-type="date">
            <text:p>2019/10/19</text:p>
          </table:table-cell>
          <table:table-cell table:style-name="ce4" office:value-type="date" office:date-value="2019-11-02" calcext:value-type="date">
            <text:p>2019/11/2</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高雄市) 前鎮區一心一路243號4F-1;</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訓合格的電動車機電整合工程師。</text:p>
          </table:table-cell>
          <table:table-cell table:style-name="ce2" office:value-type="string" calcext:value-type="string">
            <text:p>https://college.itri.org.tw/course/all-events/E23A296A-0CEF-4026-B1B2-152B4648CD18.html</text:p>
          </table:table-cell>
          <table:table-cell table:number-columns-repeated="1009"/>
        </table:table-row>
        <table:table-row table:style-name="ro23">
          <table:table-cell table:style-name="ce2" office:value-type="string" calcext:value-type="string">
            <text:p>製造業價值鏈資訊應用計畫</text:p>
          </table:table-cell>
          <table:table-cell table:style-name="ce2" office:value-type="string" calcext:value-type="string">
            <text:p>軟體需求與系統分析實務班</text:p>
          </table:table-cell>
          <table:table-cell table:style-name="ce2" office:value-type="string" calcext:value-type="string">
            <text:p>資訊工業策進會-數位人才培育中心（北區)</text:p>
          </table:table-cell>
          <table:table-cell table:style-name="ce4" office:value-type="date" office:date-value="2019-10-19" calcext:value-type="date">
            <text:p>2019/10/19</text:p>
          </table:table-cell>
          <table:table-cell table:style-name="ce4" office:value-type="date" office:date-value="2019-10-20" calcext:value-type="date">
            <text:p>2019/10/20</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 <text:s/>(臺北市) 大安區信義路三段153號10樓;</text:p>
          </table:table-cell>
          <table:table-cell table:style-name="ce2" office:value-type="string" calcext:value-type="string">
            <text:p>軟體專案開發商之業務人員與Pre-Sales、軟體系統專案經理、軟體系統系統分析師。</text:p>
          </table:table-cell>
          <table:table-cell table:style-name="ce2" office:value-type="string" calcext:value-type="string">
            <text:p>1.軟體開發與驗證確認作業_x000D_</text:p>
            <text:p>2.系統分析作業實務_x000D_</text:p>
            <text:p>3.需求蒐集訪談實務_x000D_</text:p>
            <text:p>4.實務模擬演練_x000D_</text:p>
            <text:p>5.案例討論</text:p>
          </table:table-cell>
          <table:table-cell table:style-name="ce2" office:value-type="string" calcext:value-type="string">
            <text:p>http://www.iiiedu.org.tw/SRA</text:p>
          </table:table-cell>
          <table:table-cell table:number-columns-repeated="1009"/>
        </table:table-row>
        <table:table-row table:style-name="ro15">
          <table:table-cell table:style-name="ce2" office:value-type="string" calcext:value-type="string">
            <text:p>製造業價值鏈資訊應用計畫</text:p>
          </table:table-cell>
          <table:table-cell table:style-name="ce2" office:value-type="string" calcext:value-type="string">
            <text:p>區塊鏈技術與開發實務班</text:p>
          </table:table-cell>
          <table:table-cell table:style-name="ce2" office:value-type="string" calcext:value-type="string">
            <text:p>資訊工業策進會-數位人才培育中心（北區)</text:p>
          </table:table-cell>
          <table:table-cell table:style-name="ce4" office:value-type="date" office:date-value="2019-10-19" calcext:value-type="date">
            <text:p>2019/10/19</text:p>
          </table:table-cell>
          <table:table-cell table:style-name="ce4" office:value-type="date" office:date-value="2019-10-20" calcext:value-type="date">
            <text:p>2019/10/20</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許小姐</text:p>
          </table:table-cell>
          <table:table-cell table:style-name="ce2" office:value-type="string" calcext:value-type="string">
            <text:p>02-66316517</text:p>
          </table:table-cell>
          <table:table-cell table:style-name="ce2" office:value-type="string" calcext:value-type="string">
            <text:p>(臺北市) 大安區復興南路一段390號2樓、3樓;</text:p>
          </table:table-cell>
          <table:table-cell table:style-name="ce2" office:value-type="string" calcext:value-type="string">
            <text:p>具備軟體開發能力的工程師或具備資訊工程相關知識的學生。</text:p>
          </table:table-cell>
          <table:table-cell table:style-name="ce2" office:value-type="string" calcext:value-type="string">
            <text:p>1.區塊鏈的歷史與特性_x000D_</text:p>
            <text:p>2.區塊鏈的原理_x000D_</text:p>
            <text:p>3.區塊鏈應用開發</text:p>
          </table:table-cell>
          <table:table-cell table:style-name="ce2" office:value-type="string" calcext:value-type="string">
            <text:p>http://www.iiiedu.org.tw/chain</text:p>
          </table:table-cell>
          <table:table-cell table:number-columns-repeated="1009"/>
        </table:table-row>
        <table:table-row table:style-name="ro6">
          <table:table-cell table:style-name="ce2" office:value-type="string" calcext:value-type="string">
            <text:p>製造業價值鏈資訊應用計畫</text:p>
          </table:table-cell>
          <table:table-cell table:style-name="ce2" office:value-type="string" calcext:value-type="string">
            <text:p>iOS行動裝置與人工智慧應用</text:p>
          </table:table-cell>
          <table:table-cell table:style-name="ce2" office:value-type="string" calcext:value-type="string">
            <text:p>資訊工業策進會-數位人才培育中心（中區)</text:p>
          </table:table-cell>
          <table:table-cell table:style-name="ce4" office:value-type="date" office:date-value="2019-10-19" calcext:value-type="date">
            <text:p>2019/10/19</text:p>
          </table:table-cell>
          <table:table-cell table:style-name="ce4" office:value-type="date" office:date-value="2019-10-26" calcext:value-type="date">
            <text:p>2019/10/26</text:p>
          </table:table-cell>
          <table:table-cell table:style-name="ce2" office:value-type="float" office:value="18" calcext:value-type="float">
            <text:p>18</text:p>
          </table:table-cell>
          <table:table-cell table:number-columns-repeated="2" table:style-name="ce2" office:value-type="float" office:value="7500" calcext:value-type="float">
            <text:p>7500</text:p>
          </table:table-cell>
          <table:table-cell table:style-name="ce2" office:value-type="float" office:value="12" calcext:value-type="float">
            <text:p>12</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1.對iOS App入門設計已有經驗者_x000D_</text:p>
            <text:p>2.需有iPhone手機_x000D_</text:p>
            <text:p>3.課程主要使用Swift語言講解</text:p>
          </table:table-cell>
          <table:table-cell table:style-name="ce2" office:value-type="string" calcext:value-type="string">
            <text:p>1. AI應用介紹 _x000D_</text:p>
            <text:p>1.1 AI介紹_x000D_</text:p>
            <text:p>1.2 iOS在AI領域上的各種框架與應用面面觀_x000D_</text:p>
            <text:p>2. 語音辨識_x000D_</text:p>
            <text:p>2.1 單句語音辨識技術   _x000D_</text:p>
            <text:p>2.2 串流語音辨識技術_x000D_</text:p>
            <text:p>2.3 Siri程式設計_x000D_</text:p>
            <text:p>3. 繪圖   _x000D_</text:p>
            <text:p>3.1 核心繪圖框架介紹   _x000D_</text:p>
            <text:p>3.2 圖層介紹_x000D_</text:p>
            <text:p>3.3 繪圖處理_x000D_</text:p>
            <text:p>4. 人臉辨識   _x000D_</text:p>
            <text:p>4.1 人臉辨識框架介紹_x000D_</text:p>
            <text:p>4.2 人臉即時追蹤技術_x000D_</text:p>
            <text:p>4.3 眼睛、眉毛等位置辨識_x000D_</text:p>
            <text:p>5. 文字偵測   _x000D_</text:p>
            <text:p>5.1 文字偵測技術</text:p>
          </table:table-cell>
          <table:table-cell table:style-name="ce2" office:value-type="string" calcext:value-type="string">
            <text:p>https://www.iiiedu.org.tw/courses/dma135t1902/</text:p>
          </table:table-cell>
          <table:table-cell table:number-columns-repeated="1009"/>
        </table:table-row>
        <table:table-row table:style-name="ro17">
          <table:table-cell table:style-name="ce2" office:value-type="string" calcext:value-type="string">
            <text:p>金屬產業智機化提升計畫</text:p>
          </table:table-cell>
          <table:table-cell table:style-name="ce2" office:value-type="string" calcext:value-type="string">
            <text:p>電腦數值控制(CNC)銑床程式設計(初階班)</text:p>
          </table:table-cell>
          <table:table-cell table:style-name="ce2" office:value-type="string" calcext:value-type="string">
            <text:p>工業技術研究院</text:p>
          </table:table-cell>
          <table:table-cell table:style-name="ce4" office:value-type="date" office:date-value="2019-10-19" calcext:value-type="date">
            <text:p>2019/10/19</text:p>
          </table:table-cell>
          <table:table-cell table:style-name="ce4" office:value-type="date" office:date-value="2019-11-02" calcext:value-type="date">
            <text:p>2019/11/2</text:p>
          </table:table-cell>
          <table:table-cell table:style-name="ce2" office:value-type="float" office:value="21" calcext:value-type="float">
            <text:p>21</text:p>
          </table:table-cell>
          <table:table-cell table:number-columns-repeated="2" table:style-name="ce2" office:value-type="float" office:value="10000" calcext:value-type="float">
            <text:p>10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高雄市) 前鎮區一心一路243號4F-1;</text:p>
          </table:table-cell>
          <table:table-cell table:style-name="ce2" office:value-type="string" calcext:value-type="string">
            <text:p>1. 具備基礎數學與識圖能力，且對於CNCN機械加工有興趣者_x000D_</text:p>
            <text:p>2. 從事CNC機械產業/加工技術者</text:p>
          </table:table-cell>
          <table:table-cell table:style-name="ce2" office:value-type="string" calcext:value-type="string">
            <text:p>隨著全球產業不斷升級，產業生產設備持續更新製造設備及加工技術，尤其工具機數控化更是重要之趨勢；我國數值控制機械精密加工，已是業界標準之加工方式，不但可提高工件之品質/精密度、減少人為加工錯誤之發生，同時亦可縮短加工時間並大量生產，大大降低產品之成本並能提高競爭力。因此從事數控機械貿易、數控機械製作、數控機械加工、產品設計、模具等業界之從業人員，均需具備此方面之知識及技能。</text:p>
          </table:table-cell>
          <table:table-cell table:style-name="ce2" office:value-type="string" calcext:value-type="string">
            <text:p>https://college.itri.org.tw/course/all-events/1CCF1873-5516-4576-85B5-25DA555C2E38.html</text:p>
          </table:table-cell>
          <table:table-cell table:number-columns-repeated="1009"/>
        </table:table-row>
        <table:table-row table:style-name="ro3">
          <table:table-cell table:style-name="ce2" office:value-type="string" calcext:value-type="string">
            <text:p>製造業價值鏈資訊應用計畫</text:p>
          </table:table-cell>
          <table:table-cell table:style-name="ce2" office:value-type="string" calcext:value-type="string">
            <text:p>物聯網應用:掃地機器人設計</text:p>
          </table:table-cell>
          <table:table-cell table:style-name="ce2" office:value-type="string" calcext:value-type="string">
            <text:p>資訊工業策進會-數位人才培育中心（中區)</text:p>
          </table:table-cell>
          <table:table-cell table:style-name="ce4" office:value-type="date" office:date-value="2019-10-19" calcext:value-type="date">
            <text:p>2019/10/19</text:p>
          </table:table-cell>
          <table:table-cell table:style-name="ce4" office:value-type="date" office:date-value="2019-10-26" calcext:value-type="date">
            <text:p>2019/10/26</text:p>
          </table:table-cell>
          <table:table-cell table:style-name="ce2" office:value-type="float" office:value="18" calcext:value-type="float">
            <text:p>18</text:p>
          </table:table-cell>
          <table:table-cell table:number-columns-repeated="2" table:style-name="ce2" office:value-type="float" office:value="7500" calcext:value-type="float">
            <text:p>7500</text:p>
          </table:table-cell>
          <table:table-cell table:style-name="ce2" office:value-type="float" office:value="12" calcext:value-type="float">
            <text:p>12</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1.對於機器人設計及應用有興趣之人員_x000D_</text:p>
            <text:p>2.具備Python或具其他程式語言基本能力。</text:p>
          </table:table-cell>
          <table:table-cell table:style-name="ce2" office:value-type="string" calcext:value-type="string">
            <text:p>1. 掃地機器人原理與設計  </text:p>
            <text:p>1.1 掃地機器人結構_x000D_</text:p>
            <text:p>1.2 掃地機器人原理_x000D_</text:p>
            <text:p>1.3 掃地機器人運作方式_x000D_</text:p>
            <text:p>2. 掃地機器人控制器設計</text:p>
            <text:p>2.1 行進方式設計   _x000D_</text:p>
            <text:p>2.2 障礙物偵測_x000D_</text:p>
            <text:p>2.3 避障方式設計    _x000D_</text:p>
            <text:p>3. 掃地機器人組裝   _x000D_</text:p>
            <text:p>3.1 機體組裝   _x000D_</text:p>
            <text:p>3.2 感測器安裝_x000D_</text:p>
            <text:p>3.3 控制器安裝與測試_x000D_</text:p>
            <text:p>4. APP控制體驗   _x000D_</text:p>
            <text:p>4.1 MQTT協定_x000D_</text:p>
            <text:p>4.2 手機遙控機器人</text:p>
          </table:table-cell>
          <table:table-cell table:style-name="ce2" office:value-type="string" calcext:value-type="string">
            <text:p>https://www.iiiedu.org.tw/courses/sit102t1901/</text:p>
          </table:table-cell>
          <table:table-cell table:number-columns-repeated="1009"/>
        </table:table-row>
        <table:table-row table:style-name="ro23">
          <table:table-cell table:style-name="ce2" office:value-type="string" calcext:value-type="string">
            <text:p>紡織產業優化發展推動計畫</text:p>
          </table:table-cell>
          <table:table-cell table:style-name="ce2" office:value-type="string" calcext:value-type="string">
            <text:p>版型設計實務班(2019-20流行趨勢外套款式)</text:p>
          </table:table-cell>
          <table:table-cell table:style-name="ce2" office:value-type="string" calcext:value-type="string">
            <text:p>中華民國紡織業拓展會</text:p>
          </table:table-cell>
          <table:table-cell table:style-name="ce4" office:value-type="date" office:date-value="2019-10-20" calcext:value-type="date">
            <text:p>2019/10/20</text:p>
          </table:table-cell>
          <table:table-cell table:style-name="ce4" office:value-type="date" office:date-value="2019-10-27" calcext:value-type="date">
            <text:p>2019/10/27</text:p>
          </table:table-cell>
          <table:table-cell table:style-name="ce2" office:value-type="float" office:value="12" calcext:value-type="float">
            <text:p>12</text:p>
          </table:table-cell>
          <table:table-cell table:number-columns-repeated="2" table:style-name="ce2" office:value-type="float" office:value="4500" calcext:value-type="float">
            <text:p>4500</text:p>
          </table:table-cell>
          <table:table-cell table:style-name="ce2" office:value-type="float" office:value="20" calcext:value-type="float">
            <text:p>20</text:p>
          </table:table-cell>
          <table:table-cell table:style-name="ce2" office:value-type="string" calcext:value-type="string">
            <text:p>簡小姐</text:p>
          </table:table-cell>
          <table:table-cell table:style-name="ce2" office:value-type="string" calcext:value-type="string">
            <text:p>02-23367599</text:p>
          </table:table-cell>
          <table:table-cell table:style-name="ce2" office:value-type="string" calcext:value-type="string">
            <text:p>(臺北市) 萬華區西園路二段9號3樓;</text:p>
          </table:table-cell>
          <table:table-cell table:style-name="ce2" office:value-type="string" calcext:value-type="string">
            <text:p>具平面打版基礎技能之本國籍在職人員</text:p>
          </table:table-cell>
          <table:table-cell table:style-name="ce2" office:value-type="string" calcext:value-type="string">
            <text:p>1. 2019~20流行趨勢外衣類商品款式分析 (2小時)_x000D_</text:p>
            <text:p>2. 延續流行趨勢外衣類商品，建構原型版型設計 (5小時)_x000D_</text:p>
            <text:p>3. 新款外衣類版型-廓型/領型/袖型之操作解析 (5小時)</text:p>
          </table:table-cell>
          <table:table-cell table:style-name="ce2" office:value-type="string" calcext:value-type="string">
            <text:p>https://drive.google.com/open?id=1dYdBvxmajbLAzdlIlKwMQozuQsiBni0u</text:p>
          </table:table-cell>
          <table:table-cell table:number-columns-repeated="1009"/>
        </table:table-row>
        <table:table-row table:style-name="ro20">
          <table:table-cell table:style-name="ce2" office:value-type="string" calcext:value-type="string">
            <text:p>金屬產業智機化提升計畫</text:p>
          </table:table-cell>
          <table:table-cell table:style-name="ce2" office:value-type="string" calcext:value-type="string">
            <text:p>智慧製造導入評估實務</text:p>
          </table:table-cell>
          <table:table-cell table:style-name="ce2" office:value-type="string" calcext:value-type="string">
            <text:p>工業技術研究院</text:p>
          </table:table-cell>
          <table:table-cell table:style-name="ce4" office:value-type="date" office:date-value="2019-10-21" calcext:value-type="date">
            <text:p>2019/10/21</text:p>
          </table:table-cell>
          <table:table-cell table:style-name="ce4" office:value-type="date" office:date-value="2019-10-22" calcext:value-type="date">
            <text:p>2019/10/22</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7-3367833-15</text:p>
          </table:table-cell>
          <table:table-cell table:style-name="ce2" office:value-type="string" calcext:value-type="string">
            <text:p>(高雄市) 前鎮區一心一路243號4F-1;</text:p>
          </table:table-cell>
          <table:table-cell table:style-name="ce2" office:value-type="string" calcext:value-type="string">
            <text:p>1.企業中階以上管理者_x000D_</text:p>
            <text:p>2.負責評估或規劃導入智慧製造的企業營運主管或經營幹部_x000D_</text:p>
            <text:p>3.經營管理/營運/IT資訊管理相關部門相關主管或經營幹部_x000D_</text:p>
            <text:p>4.或對導入智慧製造及智慧營運模式有興趣之相關人員</text:p>
          </table:table-cell>
          <table:table-cell table:style-name="ce2" office:value-type="string" calcext:value-type="string">
            <text:p>隨著智慧製造應用快速發展，如何邁入智慧製造時代，利用大數據精進生產效率及掌握新商機，已是企業生存的重要議題。未來工廠情境將是透過萬物聯網為基礎的智慧生產模式，即時地蒐集生產數據，並配合動態的市場情報，擬定最佳化生產策略。</text:p>
          </table:table-cell>
          <table:table-cell table:style-name="ce2" office:value-type="string" calcext:value-type="string">
            <text:p>https://college.itri.org.tw/course-2/all-events-3/1257DA72-08DD-46FC-9796-039A025DB456.html</text:p>
          </table:table-cell>
          <table:table-cell table:number-columns-repeated="1009"/>
        </table:table-row>
        <table:table-row table:style-name="ro5">
          <table:table-cell table:style-name="ce2" office:value-type="string" calcext:value-type="string">
            <text:p>金屬產業智機化提升計畫</text:p>
          </table:table-cell>
          <table:table-cell table:style-name="ce2" office:value-type="string" calcext:value-type="string">
            <text:p>機械設備振動問題之量測、診斷與改善實務</text:p>
          </table:table-cell>
          <table:table-cell table:style-name="ce2" office:value-type="string" calcext:value-type="string">
            <text:p>工業技術研究院</text:p>
          </table:table-cell>
          <table:table-cell table:style-name="ce4" office:value-type="date" office:date-value="2019-10-23" calcext:value-type="date">
            <text:p>2019/10/23</text:p>
          </table:table-cell>
          <table:table-cell table:style-name="ce4" office:value-type="date" office:date-value="2019-10-24" calcext:value-type="date">
            <text:p>2019/10/24</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顏小姐</text:p>
          </table:table-cell>
          <table:table-cell table:style-name="ce2" office:value-type="string" calcext:value-type="string">
            <text:p>02-23701111-319</text:p>
          </table:table-cell>
          <table:table-cell table:style-name="ce2" office:value-type="string" calcext:value-type="string">
            <text:p>(臺北市) 中正區館前路65號7樓;</text:p>
          </table:table-cell>
          <table:table-cell table:style-name="ce2" office:value-type="string" calcext:value-type="string">
            <text:p>1. 工廠或公司自動化、檢測、品保及視覺相關應用人員   _x000D_</text:p>
            <text:p>2. 自動化機械設備研發人員_x000D_</text:p>
            <text:p>3. 對本課程有興趣者或產官學研等人士。</text:p>
          </table:table-cell>
          <table:table-cell table:style-name="ce2" office:value-type="string" calcext:value-type="string">
            <text:p>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table:style-name="ce2" office:value-type="string" calcext:value-type="string">
            <text:p>https://college.itri.org.tw/course/all-events/B154E629-F2AD-46E1-A506-4B49D277A938.html</text:p>
          </table:table-cell>
          <table:table-cell table:number-columns-repeated="1009"/>
        </table:table-row>
        <table:table-row table:style-name="ro27">
          <table:table-cell table:style-name="ce2" office:value-type="string" calcext:value-type="string">
            <text:p>資安人才培訓及國際推展計畫</text:p>
          </table:table-cell>
          <table:table-cell table:style-name="ce2" office:value-type="string" calcext:value-type="string">
            <text:p>資安事故與鑑識處理</text:p>
          </table:table-cell>
          <table:table-cell table:style-name="ce2" office:value-type="string" calcext:value-type="string">
            <text:p>中華民國資訊軟體協會</text:p>
          </table:table-cell>
          <table:table-cell table:style-name="ce4" office:value-type="date" office:date-value="2019-10-23" calcext:value-type="date">
            <text:p>2019/10/23</text:p>
          </table:table-cell>
          <table:table-cell table:style-name="ce4" office:value-type="date" office:date-value="2019-11-05" calcext:value-type="date">
            <text:p>2019/11/5</text:p>
          </table:table-cell>
          <table:table-cell table:style-name="ce2" office:value-type="float" office:value="28" calcext:value-type="float">
            <text:p>28</text:p>
          </table:table-cell>
          <table:table-cell table:style-name="ce2" office:value-type="float" office:value="14400" calcext:value-type="float">
            <text:p>14400</text:p>
          </table:table-cell>
          <table:table-cell table:style-name="ce2" office:value-type="float" office:value="9600" calcext:value-type="float">
            <text:p>9600</text:p>
          </table:table-cell>
          <table:table-cell table:style-name="ce2" office:value-type="float" office:value="24" calcext:value-type="float">
            <text:p>24</text:p>
          </table:table-cell>
          <table:table-cell table:style-name="ce2" office:value-type="string" calcext:value-type="string">
            <text:p>溫小姐</text:p>
          </table:table-cell>
          <table:table-cell table:style-name="ce2" office:value-type="string" calcext:value-type="string">
            <text:p>02-25533988-358</text:p>
          </table:table-cell>
          <table:table-cell table:style-name="ce2" office:value-type="string" calcext:value-type="string">
            <text:p>(臺北市) 中正區公園路30號3樓;</text:p>
          </table:table-cell>
          <table:table-cell table:style-name="ce2" office:value-type="string" calcext:value-type="string">
            <text:p>資安(訊)主管_x000D_</text:p>
            <text:p>資訊安全管理人員_x000D_</text:p>
            <text:p>系統管理人員_x000D_</text:p>
            <text:p>網路管理人員</text:p>
          </table:table-cell>
          <table:table-cell table:style-name="ce2" office:value-type="string" calcext:value-type="string">
            <text:p>本課程設計除透過瞭解資安事故處理生命週期，藉以學習當資安事故發生時如何進行資安事故處理程序之外，並由資安事故處理以及數位鑑識處理之實務操作，讓結業學員學習到包含數位證據保全有效性之資安事故處理實務，俾利資訊安全產業與相關企業對於資安事故處理人才之運用。_x000D_</text:p>
            <text:p>本課程邀請業界致力於資安事故處理與數位鑑識等專家共同指導，讓學員透過講師自身處理過的案例經驗中，了解各項資安事故發生後的處置手段，並接由數位鑑識相關專業講師教導如何保全事故後的數位跡證，透過理論與實務相輔佐的方式，讓學員能夠制定一套適用於各公司的資安事故緊急應變SOP，往後遭遇資安事故時，便能即時應對處變，更甚而從源頭進行預防。</text:p>
          </table:table-cell>
          <table:table-cell table:style-name="ce2" office:value-type="string" calcext:value-type="string">
            <text:p>https://www.cisanet.org.tw/News/activity_more?id=MTQ3OQ==</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物聯網(IOT)管理與資安防護實務-進階班 (台中場)</text:p>
          </table:table-cell>
          <table:table-cell table:style-name="ce2" office:value-type="string" calcext:value-type="string">
            <text:p>勤紘科技</text:p>
          </table:table-cell>
          <table:table-cell table:style-name="ce4" office:value-type="date" office:date-value="2019-10-23" calcext:value-type="date">
            <text:p>2019/10/23</text:p>
          </table:table-cell>
          <table:table-cell table:style-name="ce4" office:value-type="date" office:date-value="2019-10-25" calcext:value-type="date">
            <text:p>2019/10/25</text:p>
          </table:table-cell>
          <table:table-cell table:style-name="ce2" office:value-type="float" office:value="21" calcext:value-type="float">
            <text:p>21</text:p>
          </table:table-cell>
          <table:table-cell table:style-name="ce2" office:value-type="float" office:value="9600" calcext:value-type="float">
            <text:p>9600</text:p>
          </table:table-cell>
          <table:table-cell table:style-name="ce2" office:value-type="float" office:value="8400" calcext:value-type="float">
            <text:p>840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7399889-61350</text:p>
          </table:table-cell>
          <table:table-cell table:style-name="ce2" office:value-type="string" calcext:value-type="string">
            <text:p>(臺中市) 西區公益路90號;</text:p>
          </table:table-cell>
          <table:table-cell table:style-name="ce2" office:value-type="string" calcext:value-type="string">
            <text:p>學員須具備一年以上物聯網(IOT)或網路實務操作與資安管理經驗者，包含：_x000D_</text:p>
            <text:p>1.系統管理人員_x000D_</text:p>
            <text:p>2.物聯網(IOT)或網路管理人員_x000D_</text:p>
            <text:p>3.資安(訊)主管</text:p>
            <text:p>4.資訊安全稽核人員</text:p>
          </table:table-cell>
          <table:table-cell table:style-name="ce2" office:value-type="string" calcext:value-type="string">
            <text:p>一、合勤集團具備自主開發能力，掌握物聯網(IOT)及網路核心關鍵技術，研製生產各類資通安全裝備與網管維運系統，累積多年規劃、實務操作經驗及資深網路資安人才，依據政府推動數位國家與創新經濟發展，所面對的資訊安全威脅和挑戰(包括駭客攻擊、網路勒索及詐騙等)，規劃本計畫課綱，提供學理實務齊備的內容，讓學員能從實機操作中體悟學理、落實應用，進而將所學習技能應用於職場，成為第一線的資安防護尖兵。_x000D_</text:p>
            <text:p>二、本課程教授內容屬資安進階課程，先概述物聯網(IOT)、網路威脅識別與入侵管道，再剖析進階持續攻擊(APT)的進程與阻斷方式，並教授如何利用資安檢測工具發現異常，進而解決資安攻擊事件所帶來的問題。_x000D_</text:p>
            <text:p>三、提供最新網路及資安設備，進行實機操作，使受訓學員在物聯網(IOT)裝置實體防護(Physical Protection)能力不足下，仍能用雲端技術妥善使用新一代資通安全裝備的能力，並根據針對威脅進行預先防範規劃及事件處理能力。_x000D_</text:p>
            <text:p>四、參考NIST 網路安全框架 NIST Cybersecurity Framework使學員認知資安防護是並行且持續循環的過程，包括：辨識(Identify)、保護(Protect)、偵測(Detect)、回應(Respond)和復原(Recover)等功能，確實做好物聯網(IOT)防護。_x000D_</text:p>
            <text:p>五、為有效評估訓練需求採取師生互評制度，課程完畢除辦理測驗並授與相關證書。_x000D_</text:p>
            <text:p>六、進行結訓檢討，達到持續精進課程之目的。_x000D_</text:p>
            <text:p>七、本班學員結訓後需參加且通過「HiTcon密室逃脫」或「課後實機操作資安攻防演練」。</text:p>
          </table:table-cell>
          <table:table-cell table:style-name="ce2" office:value-type="string" calcext:value-type="string">
            <text:p>https://twzypartner.zyxel.com/Component/announcement?announcementId=2121</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物聯網(IOT)管理與資安防護實務-基礎班 (台北場)</text:p>
          </table:table-cell>
          <table:table-cell table:style-name="ce2" office:value-type="string" calcext:value-type="string">
            <text:p>勤紘科技</text:p>
          </table:table-cell>
          <table:table-cell table:style-name="ce4" office:value-type="date" office:date-value="2019-10-23" calcext:value-type="date">
            <text:p>2019/10/23</text:p>
          </table:table-cell>
          <table:table-cell table:style-name="ce4" office:value-type="date" office:date-value="2019-10-25" calcext:value-type="date">
            <text:p>2019/10/25</text:p>
          </table:table-cell>
          <table:table-cell table:style-name="ce2" office:value-type="float" office:value="18" calcext:value-type="float">
            <text:p>18</text:p>
          </table:table-cell>
          <table:table-cell table:style-name="ce2" office:value-type="float" office:value="7800" calcext:value-type="float">
            <text:p>7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7399889-61350</text:p>
          </table:table-cell>
          <table:table-cell table:style-name="ce2" office:value-type="string" calcext:value-type="string">
            <text:p>(新北市) 新店區北新路三段223號;</text:p>
          </table:table-cell>
          <table:table-cell table:style-name="ce2" office:value-type="string" calcext:value-type="string">
            <text:p>學員須具備一年以上物聯網(IOT)或網路實務操作與資安管理經驗者，包含：_x000D_</text:p>
            <text:p>1.系統管理人員_x000D_</text:p>
            <text:p>2.物聯網(IOT)或網路管理人員_x000D_</text:p>
            <text:p>3.資安(訊)主管</text:p>
            <text:p>4.資訊安全稽核人員</text:p>
          </table:table-cell>
          <table:table-cell table:style-name="ce2" office:value-type="string" calcext:value-type="string">
            <text:p>一、合勤集團具備自主開發能力，掌握物聯網(IOT)及網路核心關鍵技術，研製生產各類資通安全裝備與網管維運系統，累積多年規劃、實務操作經驗及資深網路資安人才，依據政府推動數位國家與創新經濟發展，所面對的資訊安全威脅和挑戰(包括駭客攻擊、網路勒索及詐騙等)，規劃本計畫課綱，提供學理實務齊備的內容，讓學員能從實機操作中體悟學理、落實應用，進而將所學習技能應用於職場，成為第一線的資安防護尖兵。_x000D_</text:p>
            <text:p>二、本課程採循序漸進方式，先由基本概念出發，逐步建立正確網路架構觀念，並說明如何規劃網路架構來進行多層防禦，再導入網路管理概念，讓學員對整體網路傳輸內容更清透，以作為進階訓練的基石。_x000D_</text:p>
            <text:p>三、提供最新物聯網(IOT)、網路及資安設備，進行實機操作，使受訓學員具備使用新一代資通安全裝備，並具有發現網路異常事件的能力，。_x000D_</text:p>
            <text:p>四、為有效評估訓練需求採取師生互評制度，課程完畢除辦理測驗並授與相關證書。_x000D_</text:p>
            <text:p>五、進行結訓檢討，達到持續精進課程之目的。_x000D_</text:p>
            <text:p>六、本班學員結訓後需參加且通過「HiTcon密室逃脫」或「課後實機操作資安攻防演練」。</text:p>
          </table:table-cell>
          <table:table-cell table:style-name="ce2" office:value-type="string" calcext:value-type="string">
            <text:p>https://twzypartner.zyxel.com/Component/announcement?announcementId=2121</text:p>
          </table:table-cell>
          <table:table-cell table:number-columns-repeated="1009"/>
        </table:table-row>
        <table:table-row table:style-name="ro9">
          <table:table-cell table:style-name="ce2" office:value-type="string" calcext:value-type="string">
            <text:p>金屬產業智機化提升計畫</text:p>
          </table:table-cell>
          <table:table-cell table:style-name="ce2" office:value-type="string" calcext:value-type="string">
            <text:p>機械結構之實務設計技術研習</text:p>
          </table:table-cell>
          <table:table-cell table:style-name="ce2" office:value-type="string" calcext:value-type="string">
            <text:p>工業技術研究院</text:p>
          </table:table-cell>
          <table:table-cell table:style-name="ce4" office:value-type="date" office:date-value="2019-10-24" calcext:value-type="date">
            <text:p>2019/10/24</text:p>
          </table:table-cell>
          <table:table-cell table:style-name="ce4" office:value-type="date" office:date-value="2019-10-25" calcext:value-type="date">
            <text:p>2019/10/2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安南區工業二路31號;</text:p>
          </table:table-cell>
          <table:table-cell table:style-name="ce2" office:value-type="string" calcext:value-type="string">
            <text:p>1.工作機械、機械設備產業等相關從業人_x000D_</text:p>
            <text:p>2.對本課程有興趣者或產官學研等人士</text:p>
          </table:table-cell>
          <table:table-cell table:style-name="ce2"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觀念與依據。</text:p>
          </table:table-cell>
          <table:table-cell table:style-name="ce2" office:value-type="string" calcext:value-type="string">
            <text:p>https://college.itri.org.tw/course-2/all-events-3/CB550F1E-21A4-4FF3-936D-91CDC86D409B.html</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10/24南甲</text:p>
          </table:table-cell>
          <table:table-cell table:style-name="ce2" office:value-type="string" calcext:value-type="string">
            <text:p>財團法人工業技術研究院</text:p>
          </table:table-cell>
          <table:table-cell table:number-columns-repeated="2" table:style-name="ce4" office:value-type="date" office:date-value="2019-10-24" calcext:value-type="date">
            <text:p>2019/10/24</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勞工職業安全衛生講習_x000D_</text:p>
            <text:p>雲端監控系統應用_x000D_</text:p>
            <text:p>室內空氣品質與健康</text:p>
          </table:table-cell>
          <table:table-cell table:style-name="ce2" office:value-type="string" calcext:value-type="string">
            <text:p>http://www.cto.moea.gov.tw/web/application/link/Frzoutlogin.html</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AIoT 智慧應用實務架構及技術剖析</text:p>
          </table:table-cell>
          <table:table-cell table:style-name="ce2" office:value-type="string" calcext:value-type="string">
            <text:p>工業技術研究院</text:p>
          </table:table-cell>
          <table:table-cell table:style-name="ce4" office:value-type="date" office:date-value="2019-10-24" calcext:value-type="date">
            <text:p>2019/10/24</text:p>
          </table:table-cell>
          <table:table-cell table:style-name="ce4" office:value-type="date" office:date-value="2019-10-25" calcext:value-type="date">
            <text:p>2019/10/25</text:p>
          </table:table-cell>
          <table:table-cell table:style-name="ce2" office:value-type="float" office:value="12" calcext:value-type="float">
            <text:p>12</text:p>
          </table:table-cell>
          <table:table-cell table:number-columns-repeated="2" table:style-name="ce2" office:value-type="float" office:value="8000" calcext:value-type="float">
            <text:p>800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市) 東區光復路二段321號;</text:p>
          </table:table-cell>
          <table:table-cell table:style-name="ce2" office:value-type="string" calcext:value-type="string">
            <text:p>1.從事人工智慧或物聯網系統規劃、建置與應用者_x000D_</text:p>
            <text:p>2.從事物聯網裝置、聯網通路、應用服務、系統整合等之研發人員及主管_x000D_</text:p>
            <text:p>3.從事 人工智慧+物聯網 創新應用之市場研究及計畫管理開發經理人_x000D_</text:p>
            <text:p>4.對AIoT 智慧應用實務架構及技術，及應用服務感興趣者</text:p>
          </table:table-cell>
          <table:table-cell table:style-name="ce2" office:value-type="string" calcext:value-type="string">
            <text:p>據思科(CISCO)稱，預計2030年全球將會有超過5000億的連網裝置。每個裝置都包括收集數據的傳感器，與環境交互，並通過網絡進行通信。這些數據資料結合人工智慧(AI)之分析和預測洞察，將為企業精準偵測和計畫庫存、強化即時客戶的體驗、預測能源等資源的使用量及優化流程，創造出前所未有的價值。根據 Gartner 的預測，到了 2022 年時有 8 成的企業 IOT(物聯網)專案都將包含 AI(人工智慧)解決方案，而目前 AI 僅占了 1 成左右的比例。IOT 與 AI 的結合才能極大化效能與最佳化效益，結合發展成為「人工智能聯網」(AIOT)，是未來科技的主流趨勢，有助企業減少成本、提升效率、發掘新的商機、進而發展出創新的營運模式。其應用的產業可包括智慧醫療、智慧城市、製慧零售、智慧製造等。_x000D_</text:p>
            <text:p>_x000D_</text:p>
            <text:p>本課程將深入剖析雲端/邊緣運算、聯網架構、大數據資料探勘、資訊安全、AIOT應用案例等，從系統面逐步分析技術與應用服務之設計考量，一次打包「人工智能聯網」(AIOT)智慧應用實務架構及技術。</text:p>
          </table:table-cell>
          <table:table-cell table:style-name="ce2" office:value-type="string" calcext:value-type="string">
            <text:p>https://college.itri.org.tw/course/all-events/D3E568AD-2952-4B94-87EF-882A71EDCA70.html</text:p>
          </table:table-cell>
          <table:table-cell table:number-columns-repeated="1009"/>
        </table:table-row>
        <table:table-row table:style-name="ro19">
          <table:table-cell table:style-name="ce2" office:value-type="string" calcext:value-type="string">
            <text:p>智慧電子學院計畫</text:p>
          </table:table-cell>
          <table:table-cell table:style-name="ce2" office:value-type="string" calcext:value-type="string">
            <text:p>工業4.0智能工廠解決方案</text:p>
          </table:table-cell>
          <table:table-cell table:style-name="ce2" office:value-type="string" calcext:value-type="string">
            <text:p>台灣區電機電子工業同業公會</text:p>
          </table:table-cell>
          <table:table-cell table:style-name="ce4" office:value-type="date" office:date-value="2019-10-24" calcext:value-type="date">
            <text:p>2019/10/24</text:p>
          </table:table-cell>
          <table:table-cell table:style-name="ce4" office:value-type="date" office:date-value="2019-10-25" calcext:value-type="date">
            <text:p>2019/10/25</text:p>
          </table:table-cell>
          <table:table-cell table:style-name="ce2" office:value-type="float" office:value="12" calcext:value-type="float">
            <text:p>12</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臺北市) 內湖區民權東路六段109號7F;</text:p>
          </table:table-cell>
          <table:table-cell table:style-name="ce2" office:value-type="string" calcext:value-type="string">
            <text:p>研修對象：自動控制工程師、機械工程師、資通訊工程師、對於工業4.0智慧技術有興趣者_x000D_</text:p>
            <text:p>技術背景：具備機電系統整合之基礎與經驗</text:p>
          </table:table-cell>
          <table:table-cell table:style-name="ce2" office:value-type="string" calcext:value-type="string">
            <text:p>機器視覺在製造業應用存在已久，但過去的機器視覺本質上是以規則為基礎的專家系統，不具備自主學習的能力，能處理的問題範疇也較為專一。這也使得機器視覺的系統整合商(SI)規模普遍不大，但在特定領域有非常深厚的技術累積。以機器學習為基礎的機器視覺系統，則可能改變這個產業風貌，並為這項技術打開更廣闊的應用空間。要讓機器視覺系統具備執行機器學習推論的能力，相關設備必須具備更高的運算能力，目前市場上已經有許多半導體業者推出機器學習解決方案，此外，基於雷射或結構光技術的3D機器視覺技術也迭有突破。本活動將深入剖析機器視覺在工業製造領域的應用現況與實務，同時探討相關技術的最新演進。</text:p>
          </table:table-cell>
          <table:table-cell table:style-name="ce2" office:value-type="string" calcext:value-type="string">
            <text:p>http://www.teema.org.tw/education.aspx?infoid=29124</text:p>
          </table:table-cell>
          <table:table-cell table:number-columns-repeated="1009"/>
        </table:table-row>
        <table:table-row table:style-name="ro6">
          <table:table-cell table:style-name="ce2" office:value-type="string" calcext:value-type="string">
            <text:p>金屬產業智機化提升計畫</text:p>
          </table:table-cell>
          <table:table-cell table:style-name="ce2" office:value-type="string" calcext:value-type="string">
            <text:p>自行車零組件破壞分析與實作</text:p>
          </table:table-cell>
          <table:table-cell table:style-name="ce2" office:value-type="string" calcext:value-type="string">
            <text:p>財團法人自行車暨健康科技工業研究發展中心</text:p>
          </table:table-cell>
          <table:table-cell table:style-name="ce4" office:value-type="date" office:date-value="2019-10-24" calcext:value-type="date">
            <text:p>2019/10/24</text:p>
          </table:table-cell>
          <table:table-cell table:style-name="ce4" office:value-type="date" office:date-value="2019-10-31" calcext:value-type="date">
            <text:p>2019/10/31</text:p>
          </table:table-cell>
          <table:table-cell table:style-name="ce2" office:value-type="float" office:value="18" calcext:value-type="float">
            <text:p>18</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陳小姐</text:p>
          </table:table-cell>
          <table:table-cell table:style-name="ce2" office:value-type="string" calcext:value-type="string">
            <text:p>04-23550477</text:p>
          </table:table-cell>
          <table:table-cell table:style-name="ce2" office:value-type="string" calcext:value-type="string">
            <text:p>(臺中市) 西屯區工業區27路17號2樓自行車中心訓練教室;</text:p>
          </table:table-cell>
          <table:table-cell table:style-name="ce2" office:value-type="string" calcext:value-type="string">
            <text:p>1.欲從事自行車產業者 _x000D_</text:p>
            <text:p>2.自行車產品設計人員 _x000D_</text:p>
            <text:p>3.自行車產品生產人員 _x000D_</text:p>
            <text:p>4.對本課程有興趣者</text:p>
          </table:table-cell>
          <table:table-cell table:style-name="ce2" office:value-type="string" calcext:value-type="string">
            <text:p>電腦輔助工程(CAE, Computer Aided Engineering)可利用分析軟體，從而改善產品設計或優化產品設計，自行車產業也愈來愈多人使用此方法來進行產品設計與開發。本課程從基礎的材料力學與分析方法學起，以自行車零組件為實作分析之範例，來探討零組件破壞的情形，除了透過CAE軟體，一步一步的操作與練習，來進行實例教學外，並可更進一步來學習如何進行自行車零組件的設計改良，學成後之分析技術亦可應用在其它相關產業領域。</text:p>
          </table:table-cell>
          <table:table-cell table:style-name="ce2" office:value-type="string" calcext:value-type="string">
            <text:p>http://www.tbnet.org.tw/</text:p>
          </table:table-cell>
          <table:table-cell table:number-columns-repeated="1009"/>
        </table:table-row>
        <table:table-row table:style-name="ro9">
          <table:table-cell table:style-name="ce2" office:value-type="string" calcext:value-type="string">
            <text:p>金屬產業智機化提升計畫</text:p>
          </table:table-cell>
          <table:table-cell table:style-name="ce2" office:value-type="string" calcext:value-type="string">
            <text:p>自動化元件選用與應用實務工程師</text:p>
          </table:table-cell>
          <table:table-cell table:style-name="ce2" office:value-type="string" calcext:value-type="string">
            <text:p>工業技術研究院</text:p>
          </table:table-cell>
          <table:table-cell table:style-name="ce4" office:value-type="date" office:date-value="2019-10-24" calcext:value-type="date">
            <text:p>2019/10/24</text:p>
          </table:table-cell>
          <table:table-cell table:style-name="ce4" office:value-type="date" office:date-value="2019-10-25" calcext:value-type="date">
            <text:p>2019/10/25</text:p>
          </table:table-cell>
          <table:table-cell table:style-name="ce2" office:value-type="float" office:value="12" calcext:value-type="float">
            <text:p>12</text:p>
          </table:table-cell>
          <table:table-cell table:number-columns-repeated="2" table:style-name="ce2" office:value-type="float" office:value="5800" calcext:value-type="float">
            <text:p>5800</text:p>
          </table:table-cell>
          <table:table-cell table:style-name="ce2" office:value-type="float" office:value="15" calcext:value-type="float">
            <text:p>15</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台南市東區小東路25號】;</text:p>
          </table:table-cell>
          <table:table-cell table:style-name="ce2" office:value-type="string" calcext:value-type="string">
            <text:p>1. .機電整合、自動化機構、機械設備業等研發與設計人員_x000D_</text:p>
            <text:p>2. 機械設計、智慧機械、智慧製造等相關從業人員 或 對本課程有興趣之學員。</text:p>
          </table:table-cell>
          <table:table-cell table:style-name="ce2" office:value-type="string" calcext:value-type="string">
            <text:p>本課程就針對上述機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text:p>
          </table:table-cell>
          <table:table-cell table:style-name="ce2" office:value-type="string" calcext:value-type="string">
            <text:p>https://college.itri.org.tw/course/all-events/2B2CC771-FE52-4754-9988-C2C95919141C.html</text:p>
          </table:table-cell>
          <table:table-cell table:number-columns-repeated="1009"/>
        </table:table-row>
        <table:table-row table:style-name="ro7">
          <table:table-cell table:style-name="ce2" office:value-type="string" calcext:value-type="string">
            <text:p>金屬產業智機化提升計畫</text:p>
          </table:table-cell>
          <table:table-cell table:style-name="ce2" office:value-type="string" calcext:value-type="string">
            <text:p>microPython 遊戲物聯網程式設計- WiFiBoy實作</text:p>
          </table:table-cell>
          <table:table-cell table:style-name="ce2" office:value-type="string" calcext:value-type="string">
            <text:p>工業技術研究院</text:p>
          </table:table-cell>
          <table:table-cell table:style-name="ce4" office:value-type="date" office:date-value="2019-10-24" calcext:value-type="date">
            <text:p>2019/10/24</text:p>
          </table:table-cell>
          <table:table-cell table:style-name="ce4" office:value-type="date" office:date-value="2019-10-25" calcext:value-type="date">
            <text:p>2019/10/25</text:p>
          </table:table-cell>
          <table:table-cell table:style-name="ce2" office:value-type="float" office:value="12" calcext:value-type="float">
            <text:p>12</text:p>
          </table:table-cell>
          <table:table-cell table:number-columns-repeated="2" table:style-name="ce2" office:value-type="float" office:value="10000" calcext:value-type="float">
            <text:p>10000</text:p>
          </table:table-cell>
          <table:table-cell table:style-name="ce2" office:value-type="float" office:value="30" calcext:value-type="float">
            <text:p>30</text:p>
          </table:table-cell>
          <table:table-cell table:style-name="ce2" office:value-type="string" calcext:value-type="string">
            <text:p>趙先生</text:p>
          </table:table-cell>
          <table:table-cell table:style-name="ce2" office:value-type="string" calcext:value-type="string">
            <text:p>02-23701111-312</text:p>
          </table:table-cell>
          <table:table-cell table:style-name="ce2" office:value-type="string" calcext:value-type="string">
            <text:p>(臺北市) 中正區館前路65號7樓;</text:p>
          </table:table-cell>
          <table:table-cell table:style-name="ce2" office:value-type="string" calcext:value-type="string">
            <text:p>1.想要學習Python，microPython 於遊戲、感測、物聯網應用_x000D_</text:p>
            <text:p>2.對程式設計有興趣者_x000D_</text:p>
            <text:p>3.對此議題有興趣者</text:p>
          </table:table-cell>
          <table:table-cell table:style-name="ce2" office:value-type="string" calcext:value-type="string">
            <text:p>在大數據人工智慧時代，程式設計是未來每個人必備的技能，每個工作都會與計算思考程式設計有關，Python則是目前程式語言的主流。本課程特別針對沒有學習程式設計的學員，使用WiFiBoy Mini開發版結合微控制器(ESP32), 螢幕、音效、按鍵、感測器、WiFi於一體，上課以專案(Project)方式，循序漸進，以應用與問題解決的觀點教導基本Python程式語言、基本程式設計、遊戲設計、感測與物聯網，經由專案實作，建立起知識與技能。讓你不只是懂程式語言，而會程式設計解決問題。上課以實作、思考、創遊三步驟進行，共12 小時。每一專案，有小測驗，協助檢查學習成果。上課費用包含WiFiBoy mini學習版，內含16GB microSD卡，溫濕度感測器等材料包。</text:p>
          </table:table-cell>
          <table:table-cell table:style-name="ce2" office:value-type="string" calcext:value-type="string">
            <text:p>https://college.itri.org.tw/course/all-events/7D1047F8-40CB-4739-AF67-F3653C01FDF6.html</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10/25南丙</text:p>
          </table:table-cell>
          <table:table-cell table:style-name="ce2" office:value-type="string" calcext:value-type="string">
            <text:p>財團法人工業技術研究院</text:p>
          </table:table-cell>
          <table:table-cell table:number-columns-repeated="2" table:style-name="ce4" office:value-type="date" office:date-value="2019-10-25" calcext:value-type="date">
            <text:p>2019/10/25</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高雄市) 三民區九如一路797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熱泵變頻節能技術及應用</text:p>
            <text:p>勞工職業安全衛生講習_x000D_</text:p>
            <text:p>室內空氣品質與健康</text:p>
          </table:table-cell>
          <table:table-cell table:style-name="ce2" office:value-type="string" calcext:value-type="string">
            <text:p>http://www.cto.moea.gov.tw/web/application/link/Frzoutlogin.html</text:p>
          </table:table-cell>
          <table:table-cell table:number-columns-repeated="1009"/>
        </table:table-row>
        <table:table-row table:style-name="ro2">
          <table:table-cell table:style-name="ce2" office:value-type="string" calcext:value-type="string">
            <text:p>紡織產業優化發展推動計畫</text:p>
          </table:table-cell>
          <table:table-cell table:style-name="ce2" office:value-type="string" calcext:value-type="string">
            <text:p>國際紡織展覽規劃與參展行銷進階課程</text:p>
          </table:table-cell>
          <table:table-cell table:style-name="ce2" office:value-type="string" calcext:value-type="string">
            <text:p>中華民國紡織業拓展會</text:p>
          </table:table-cell>
          <table:table-cell table:style-name="ce4" office:value-type="date" office:date-value="2019-10-25" calcext:value-type="date">
            <text:p>2019/10/25</text:p>
          </table:table-cell>
          <table:table-cell table:style-name="ce4" office:value-type="date" office:date-value="2019-10-26" calcext:value-type="date">
            <text:p>2019/10/26</text:p>
          </table:table-cell>
          <table:table-cell table:style-name="ce2" office:value-type="float" office:value="12" calcext:value-type="float">
            <text:p>12</text:p>
          </table:table-cell>
          <table:table-cell table:number-columns-repeated="2" table:style-name="ce2" office:value-type="float" office:value="3600" calcext:value-type="float">
            <text:p>3600</text:p>
          </table:table-cell>
          <table:table-cell table:style-name="ce2" office:value-type="float" office:value="20" calcext:value-type="float">
            <text:p>20</text:p>
          </table:table-cell>
          <table:table-cell table:style-name="ce2" office:value-type="string" calcext:value-type="string">
            <text:p>簡小姐</text:p>
          </table:table-cell>
          <table:table-cell table:style-name="ce2" office:value-type="string" calcext:value-type="string">
            <text:p>02-23367599</text:p>
          </table:table-cell>
          <table:table-cell table:style-name="ce2" office:value-type="string" calcext:value-type="string">
            <text:p>(臺北市) 萬華區西園路二段9號3樓;</text:p>
          </table:table-cell>
          <table:table-cell table:style-name="ce2" office:value-type="string" calcext:value-type="string">
            <text:p>紡織公司中階主管與商品企劃之本國籍在職人員</text:p>
          </table:table-cell>
          <table:table-cell table:style-name="ce2" office:value-type="string" calcext:value-type="string">
            <text:p>一、國內外紡織局勢 (2小時)_x000D_</text:p>
            <text:p>1. 台灣紡織業整體的優勢、劣勢_x000D_</text:p>
            <text:p>2. 台灣紡織產業整體機會、威脅_x000D_</text:p>
            <text:p>3. 國際市場的現況_x000D_</text:p>
            <text:p>4. 採購區域的改變與調整</text:p>
            <text:p>5. 快時尚的影響_x000D_</text:p>
            <text:p>6. 供應鏈的變化_x000D_</text:p>
            <text:p>二、紡織品國際行銷與銷售解析(2小時)_x000D_</text:p>
            <text:p>1. 基本概念的澄清_x000D_</text:p>
            <text:p>2. 行銷前的4C構思_x000D_</text:p>
            <text:p>3. 市場需求概論_x000D_</text:p>
            <text:p>三、紡織業務人才行銷進階 (2小時) _x000D_</text:p>
            <text:p>1. 國際市場推廣的思維_x000D_</text:p>
            <text:p>2. 開發國際客戶的傳統方式_x000D_</text:p>
            <text:p>3. 維繫客戶關係的做法_x000D_</text:p>
            <text:p>4. 加強國際行銷的方式_x000D_</text:p>
            <text:p>5. 管理國際客戶的方式_x000D_</text:p>
            <text:p>6. 國際行銷新方式_x000D_</text:p>
            <text:p>7. 國際專案行銷的注意事項_x000D_</text:p>
            <text:p>8. 跨文化行銷的概念_x000D_</text:p>
            <text:p>9. 環保紡織品的銷售_x000D_</text:p>
            <text:p>四、展覽規劃與展攤內行銷實務(6小時)_x000D_</text:p>
            <text:p>1. 參展目的與策略_x000D_</text:p>
            <text:p>2. 展覽規劃與注意事項_x000D_</text:p>
            <text:p>3. 展覽前準備工作_x000D_</text:p>
            <text:p>4. 攤位布置與評論_x000D_</text:p>
            <text:p>5. 展中有效行銷技巧_x000D_</text:p>
            <text:p>6. 展後行銷與追蹤</text:p>
          </table:table-cell>
          <table:table-cell table:style-name="ce2" office:value-type="string" calcext:value-type="string">
            <text:p>https://drive.google.com/open?id=1kdbap62OmfGt8lcByu0ulUkeXKji4Vbp</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三菱 PLC 可程式控制器模擬教學-初階</text:p>
          </table:table-cell>
          <table:table-cell table:style-name="ce2" office:value-type="string" calcext:value-type="string">
            <text:p>工業技術研究院</text:p>
          </table:table-cell>
          <table:table-cell table:style-name="ce4" office:value-type="date" office:date-value="2019-10-25" calcext:value-type="date">
            <text:p>2019/10/25</text:p>
          </table:table-cell>
          <table:table-cell table:style-name="ce4" office:value-type="date" office:date-value="2019-10-26" calcext:value-type="date">
            <text:p>2019/10/26</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15" calcext:value-type="float">
            <text:p>15</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中市) 大雅區中科路6號;</text:p>
          </table:table-cell>
          <table:table-cell table:style-name="ce2" office:value-type="string" calcext:value-type="string">
            <text:p>1.電控程式設計人員、電機、機械維修人員、廠務工程、設備人員等從業人員_x000D_</text:p>
            <text:p>2.學習過電機、自動控制領域課程學員等_x000D_</text:p>
            <text:p>3.對PLC程式設計有興趣者</text:p>
          </table:table-cell>
          <table:table-cell table:style-name="ce2"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以程式代替控制線路，相對而言更加的簡單、便利；因而，時至今日，PLC即使面對PC的競爭，PLC仍然是主流的控制器應用，且已成為在工業自動化領域中扮演不可或缺的角色。_x000D_</text:p>
            <text:p>_x000D_</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_x000D_</text:p>
            <text:p>_x000D_</text:p>
            <text:p>※本課程對於自動控制、機電整合、儀電操控領域之從業人員精進其專業技術具有相當大的助益。</text:p>
          </table:table-cell>
          <table:table-cell table:style-name="ce2" office:value-type="string" calcext:value-type="string">
            <text:p>https://college.itri.org.tw/course/all-events/88370604-6BBE-4EDB-8C4C-39FB1DD47454.html</text:p>
          </table:table-cell>
          <table:table-cell table:number-columns-repeated="1009"/>
        </table:table-row>
        <table:table-row table:style-name="ro3">
          <table:table-cell table:style-name="ce2" office:value-type="string" calcext:value-type="string">
            <text:p>資安人才培訓及國際推展計畫</text:p>
          </table:table-cell>
          <table:table-cell table:style-name="ce2" office:value-type="string" calcext:value-type="string">
            <text:p>金融資安管理實務班</text:p>
          </table:table-cell>
          <table:table-cell table:style-name="ce2" office:value-type="string" calcext:value-type="string">
            <text:p>台中市電腦商業同業公會</text:p>
          </table:table-cell>
          <table:table-cell table:style-name="ce4" office:value-type="date" office:date-value="2019-10-26" calcext:value-type="date">
            <text:p>2019/10/26</text:p>
          </table:table-cell>
          <table:table-cell table:style-name="ce4" office:value-type="date" office:date-value="2019-11-09" calcext:value-type="date">
            <text:p>2019/11/9</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20" calcext:value-type="float">
            <text:p>20</text:p>
          </table:table-cell>
          <table:table-cell table:style-name="ce2" office:value-type="string" calcext:value-type="string">
            <text:p>葉先生</text:p>
          </table:table-cell>
          <table:table-cell table:style-name="ce2" office:value-type="string" calcext:value-type="string">
            <text:p>04-22421717-232</text:p>
          </table:table-cell>
          <table:table-cell table:style-name="ce2" office:value-type="string" calcext:value-type="string">
            <text:p>(臺中市) 北屯區昌平路一段95之8號9樓;</text:p>
          </table:table-cell>
          <table:table-cell table:style-name="ce2" office:value-type="string" calcext:value-type="string">
            <text:p>金融業資訊單位主管、金融領域的業務或資安中高階人員、金融領域的資 (安) 訊一線操作人員、資安產業的中高階人員、服務金融業者之資安產業從業人員、資訊安全管理人員、MIS資訊人員等。</text:p>
          </table:table-cell>
          <table:table-cell table:style-name="ce2" office:value-type="string" calcext:value-type="string">
            <text:p>金融趨勢議題_x000D_</text:p>
            <text:p>金融資安合規與法規遵循</text:p>
            <text:p>金融資安管理系統作業_x000D_</text:p>
            <text:p>金融資安事件管理與案例分析_x000D_</text:p>
            <text:p>資訊治理及企業資安認知</text:p>
          </table:table-cell>
          <table:table-cell table:style-name="ce2" office:value-type="string" calcext:value-type="string">
            <text:p>http://www.tcca.org.tw/tc2_a_02.aspx</text:p>
          </table:table-cell>
          <table:table-cell table:number-columns-repeated="1009"/>
        </table:table-row>
        <table:table-row table:style-name="ro4">
          <table:table-cell table:style-name="ce2" office:value-type="string" calcext:value-type="string">
            <text:p>製造業價值鏈資訊應用計畫</text:p>
          </table:table-cell>
          <table:table-cell table:style-name="ce2" office:value-type="string" calcext:value-type="string">
            <text:p>OpenCV與機器學習實務班</text:p>
          </table:table-cell>
          <table:table-cell table:style-name="ce2" office:value-type="string" calcext:value-type="string">
            <text:p>資訊工業策進會-數位人才培育中心（中區)</text:p>
          </table:table-cell>
          <table:table-cell table:style-name="ce4" office:value-type="date" office:date-value="2019-10-26" calcext:value-type="date">
            <text:p>2019/10/26</text:p>
          </table:table-cell>
          <table:table-cell table:style-name="ce4" office:value-type="date" office:date-value="2019-11-02" calcext:value-type="date">
            <text:p>2019/11/2</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2" calcext:value-type="float">
            <text:p>12</text:p>
          </table:table-cell>
          <table:table-cell table:style-name="ce2" office:value-type="string" calcext:value-type="string">
            <text:p>王先生</text:p>
          </table:table-cell>
          <table:table-cell table:style-name="ce2" office:value-type="string" calcext:value-type="string">
            <text:p>04-23265860-21</text:p>
          </table:table-cell>
          <table:table-cell table:style-name="ce2" office:value-type="string" calcext:value-type="string">
            <text:p>(臺中市) 南屯區公益路二段51號20樓;</text:p>
          </table:table-cell>
          <table:table-cell table:style-name="ce2" office:value-type="string" calcext:value-type="string">
            <text:p>1.對人工智慧與影像辨識有興趣者_x000D_</text:p>
            <text:p>2.熟悉Python語言者_x000D_</text:p>
            <text:p>3.具備Python或具其他程式語言基本能力</text:p>
          </table:table-cell>
          <table:table-cell table:style-name="ce2" office:value-type="string" calcext:value-type="string">
            <text:p>1. AI應用介紹  _x000D_</text:p>
            <text:p>1.1 OpenCV、機器視覺與機器學習簡介_x000D_</text:p>
            <text:p>2. OpenCV介紹_x000D_</text:p>
            <text:p>2.1 OpenCV安裝與設定  </text:p>
            <text:p>2.2 2D繪圖函數介紹_x000D_</text:p>
            <text:p>3. 影像辨識_x000D_</text:p>
            <text:p>3.1 人臉識別與辨識技術_x000D_</text:p>
            <text:p>3.2 色彩辨識與追蹤技術_x000D_</text:p>
            <text:p>3.3 移動追蹤與邊緣偵測技術_x000D_</text:p>
            <text:p>4. 機器學習_x000D_</text:p>
            <text:p>4.1 系統開發中會遇到的實際問題經驗分享與解析</text:p>
          </table:table-cell>
          <table:table-cell table:style-name="ce2" office:value-type="string" calcext:value-type="string">
            <text:p>https://www.iiiedu.org.tw/courses/msa377t1903/</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機電整合機台程式撰寫實務應用班</text:p>
          </table:table-cell>
          <table:table-cell table:style-name="ce2" office:value-type="string" calcext:value-type="string">
            <text:p>工業技術研究院</text:p>
          </table:table-cell>
          <table:table-cell table:style-name="ce4" office:value-type="date" office:date-value="2019-10-28" calcext:value-type="date">
            <text:p>2019/10/28</text:p>
          </table:table-cell>
          <table:table-cell table:style-name="ce4" office:value-type="date" office:date-value="2019-11-18" calcext:value-type="date">
            <text:p>2019/11/18</text:p>
          </table:table-cell>
          <table:table-cell table:style-name="ce2" office:value-type="float" office:value="24" calcext:value-type="float">
            <text:p>24</text:p>
          </table:table-cell>
          <table:table-cell table:number-columns-repeated="2" table:style-name="ce2" office:value-type="float" office:value="8000" calcext:value-type="float">
            <text:p>8000</text:p>
          </table:table-cell>
          <table:table-cell table:style-name="ce2" office:value-type="float" office:value="25" calcext:value-type="float">
            <text:p>25</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高雄市) 楠梓加工區經二路15號;</text:p>
          </table:table-cell>
          <table:table-cell table:style-name="ce2" office:value-type="string" calcext:value-type="string">
            <text:p>1.從事產業機電控制、機電整合、可程式控制PLC、工業配線、生產技術人員等從業人員_x000D_</text:p>
            <text:p>2.欲導入產業自動化、企業內部各項機電控制系統之設計與維護工作之專業人員</text:p>
          </table:table-cell>
          <table:table-cell table:style-name="ce2" office:value-type="string" calcext:value-type="string">
            <text:p>機電整合主要是藉由訊號傳輸與控制，將多種工程技術整合，為完成自動控制目的而發展的一種系統工程技術。同時，機電整合為現代自動化控制建設必備技能，也是我國產業保持國際競爭力的基礎；因此，近年來，在全球企業掀起一波自動化、智慧化生產改革之時，國內企業前仆後繼不斷戮力於尋求傳統機械與電機、電子及電腦軟硬體技術的創意結合，致力於改善工廠運作模式，希望能以系統化、實務化方式來精進機械控制的技術，將整廠設備整合，甚至遠端搖控設備，達到無人化的智慧化工廠，以期持續不斷強化企業競爭力。_x000D_</text:p>
            <text:p>另一方面，受到智慧機械發展及市場需求變化等趨勢的影響，機電整合人才之需求量仍持續攀升；因此，本課程將藉由指導學員學習程式撰寫知能，以進一步了解機電整合、數位訊號、控制系統實務操作，並透過實機操作演練，強化學員機電系統整合能力。</text:p>
          </table:table-cell>
          <table:table-cell table:style-name="ce2" office:value-type="string" calcext:value-type="string">
            <text:p>https://college.itri.org.tw/course/all-events/8E149644-2EEC-4380-BE48-FDFA7E183BB6.html</text:p>
          </table:table-cell>
          <table:table-cell table:number-columns-repeated="1009"/>
        </table:table-row>
        <table:table-row table:style-name="ro9">
          <table:table-cell table:style-name="ce2" office:value-type="string" calcext:value-type="string">
            <text:p>資安人才培訓及國際推展計畫</text:p>
          </table:table-cell>
          <table:table-cell table:style-name="ce2" office:value-type="string" calcext:value-type="string">
            <text:p>工業自動化資安管理與實務</text:p>
          </table:table-cell>
          <table:table-cell table:style-name="ce2" office:value-type="string" calcext:value-type="string">
            <text:p>安華聯網科技股份有限公司</text:p>
          </table:table-cell>
          <table:table-cell table:style-name="ce4" office:value-type="date" office:date-value="2019-10-29" calcext:value-type="date">
            <text:p>2019/10/29</text:p>
          </table:table-cell>
          <table:table-cell table:style-name="ce4" office:value-type="date" office:date-value="2019-10-30" calcext:value-type="date">
            <text:p>2019/10/30</text:p>
          </table:table-cell>
          <table:table-cell table:style-name="ce2" office:value-type="float" office:value="12" calcext:value-type="float">
            <text:p>12</text:p>
          </table:table-cell>
          <table:table-cell table:style-name="ce2" office:value-type="float" office:value="8000" calcext:value-type="float">
            <text:p>8000</text:p>
          </table:table-cell>
          <table:table-cell table:style-name="ce2" office:value-type="float" office:value="4800" calcext:value-type="float">
            <text:p>4800</text:p>
          </table:table-cell>
          <table:table-cell table:style-name="ce2" office:value-type="float" office:value="20" calcext:value-type="float">
            <text:p>20</text:p>
          </table:table-cell>
          <table:table-cell table:style-name="ce2" office:value-type="string" calcext:value-type="string">
            <text:p>黃先生</text:p>
          </table:table-cell>
          <table:table-cell table:style-name="ce2" office:value-type="string" calcext:value-type="string">
            <text:p>02-89115035-267</text:p>
          </table:table-cell>
          <table:table-cell table:style-name="ce2" office:value-type="string" calcext:value-type="string">
            <text:p>(高雄市) 前鎮區中山二路2號25樓;</text:p>
          </table:table-cell>
          <table:table-cell table:style-name="ce2" office:value-type="string" calcext:value-type="string">
            <text:p>- 關鍵基礎設施 OT 管理人員_x000D_</text:p>
            <text:p>- 製造生產機構 OT 管理人員_x000D_</text:p>
            <text:p>- 對工業自動化與關鍵基礎設施資訊安全有興趣者</text:p>
          </table:table-cell>
          <table:table-cell table:style-name="ce2" office:value-type="string" calcext:value-type="string">
            <text:p>本課程設計以工業自動化環境與系統為主,說明常見國內外重大資安攻擊事件與風險_x000D_</text:p>
            <text:p>評鑑方法及評估潛在的安全風險。本課程除了介紹工業自動化網路資安標準發展趨勢_x000D_</text:p>
            <text:p>之外,亦搭配資安管理與實務規劃,協助學員了解工業自動化之安全管理及資安防護_x000D_</text:p>
            <text:p>機制。</text:p>
          </table:table-cell>
          <table:table-cell table:style-name="ce2" office:value-type="string" calcext:value-type="string">
            <text:p>https://tinyurl.com/y6spszp3</text:p>
          </table:table-cell>
          <table:table-cell table:number-columns-repeated="1009"/>
        </table:table-row>
        <table:table-row table:style-name="ro20">
          <table:table-cell table:style-name="ce2" office:value-type="string" calcext:value-type="string">
            <text:p>金屬產業智機化提升計畫</text:p>
          </table:table-cell>
          <table:table-cell table:style-name="ce2" office:value-type="string" calcext:value-type="string">
            <text:p>沖壓模具結構設計與成型問題改善</text:p>
          </table:table-cell>
          <table:table-cell table:style-name="ce2" office:value-type="string" calcext:value-type="string">
            <text:p>工業技術研究院</text:p>
          </table:table-cell>
          <table:table-cell table:style-name="ce4" office:value-type="date" office:date-value="2019-10-29" calcext:value-type="date">
            <text:p>2019/10/29</text:p>
          </table:table-cell>
          <table:table-cell table:style-name="ce4" office:value-type="date" office:date-value="2019-10-30" calcext:value-type="date">
            <text:p>2019/10/30</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25" calcext:value-type="float">
            <text:p>25</text:p>
          </table:table-cell>
          <table:table-cell table:style-name="ce2" office:value-type="string" calcext:value-type="string">
            <text:p>李小姐</text:p>
          </table:table-cell>
          <table:table-cell table:style-name="ce2" office:value-type="string" calcext:value-type="string">
            <text:p>02-27016565-326</text:p>
          </table:table-cell>
          <table:table-cell table:style-name="ce2" office:value-type="string" calcext:value-type="string">
            <text:p>(新北市) 三重區重新路5段12號6樓之16;</text:p>
          </table:table-cell>
          <table:table-cell table:style-name="ce2" office:value-type="string" calcext:value-type="string">
            <text:p>工廠開發、設計、生產、採購、品管等工程師、工廠主管及沖壓成型分析實作有興趣者均可參加。</text:p>
          </table:table-cell>
          <table:table-cell table:style-name="ce2" office:value-type="string" calcext:value-type="string">
            <text:p>1.材料展開公式 _x000D_</text:p>
            <text:p>2.沖切力計算公式 _x000D_</text:p>
            <text:p>3.沖切模種類 _x000D_</text:p>
            <text:p>4.複合模設計 _x000D_</text:p>
            <text:p>5.彎曲模具設計 _x000D_</text:p>
            <text:p>6.模具設計須知 _x000D_</text:p>
            <text:p>7.連續沖模製作細節 _x000D_</text:p>
            <text:p>8.沖壓模具設計基本概念 </text:p>
            <text:p>9.沖剪極限與沖壓能力分析 _x000D_</text:p>
            <text:p>10.沖壓模具結構設計與入塊安裝技術 _x000D_</text:p>
            <text:p>11.模具加工與組裝及修護技術 _x000D_</text:p>
            <text:p>12.沖壓成形技術實務解說</text:p>
          </table:table-cell>
          <table:table-cell table:style-name="ce2" office:value-type="string" calcext:value-type="string">
            <text:p>https://college.itri.org.tw/course/all-events/46D7B9DD-1445-488F-B9A9-2529A34A2C3B.html?utm_medium=crssearch&amp;utm_source=college</text:p>
          </table:table-cell>
          <table:table-cell table:number-columns-repeated="1009"/>
        </table:table-row>
        <table:table-row table:style-name="ro28">
          <table:table-cell table:style-name="ce2" office:value-type="string" calcext:value-type="string">
            <text:p>金屬產業智機化提升計畫</text:p>
          </table:table-cell>
          <table:table-cell table:style-name="ce2" office:value-type="string" calcext:value-type="string">
            <text:p>產品開發設計與可靠度設計(FMEA)技術</text:p>
          </table:table-cell>
          <table:table-cell table:style-name="ce2" office:value-type="string" calcext:value-type="string">
            <text:p>工業技術研究院</text:p>
          </table:table-cell>
          <table:table-cell table:style-name="ce4" office:value-type="date" office:date-value="2019-10-29" calcext:value-type="date">
            <text:p>2019/10/29</text:p>
          </table:table-cell>
          <table:table-cell table:style-name="ce4" office:value-type="date" office:date-value="2019-10-30" calcext:value-type="date">
            <text:p>2019/10/30</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南市) 【台南市東區小東路25號】;</text:p>
          </table:table-cell>
          <table:table-cell table:style-name="ce2" office:value-type="string" calcext:value-type="string">
            <text:p>設計與開發、品保、製程等部門工程師及主管或有興趣之學員。</text:p>
          </table:table-cell>
          <table:table-cell table:style-name="ce2" office:value-type="string" calcext:value-type="string">
            <text:p>本課程為設計開發品質保證必備的工具，能提供學員正確利用可靠度設計技術，於產品設計階段初期即將可靠度設計於(Design-in)品質中，其內容包括設計準則與指引，正確按步循由系統設計、參數設計、容差設計、環境應力設計(靜電、熱、機械應力、腐蝕應力…)，壽命績效設計(可靠度預估、可靠度模式、降額定、安全係數)及材料與零件標準化設計等方法，並結合D-FMEA及P-FMEA作業，深層發掘潛在的設計、製程、使用及維修的關鍵性問題，並根本上的加以預防。故能在失敗成本最低，研發時程最短，可靠度最高的成本效益情況下，確保將產品很順利的由研發導入正式生產。本課程同時亦是ISO-9001；2015及CNS-16949設計與開發要項展開與6σ的設計(Design for six sigma)，必須參考的品質保證關鍵性技術。</text:p>
          </table:table-cell>
          <table:table-cell table:style-name="ce2" office:value-type="string" calcext:value-type="string">
            <text:p>https://college.itri.org.tw/course/all-events/10F39611-BB47-4A1D-865B-263BB641E237.html</text:p>
          </table:table-cell>
          <table:table-cell table:number-columns-repeated="1009"/>
        </table:table-row>
        <table:table-row table:style-name="ro9">
          <table:table-cell table:style-name="ce2" office:value-type="string" calcext:value-type="string">
            <text:p>金屬產業智機化提升計畫</text:p>
          </table:table-cell>
          <table:table-cell table:style-name="ce2" office:value-type="string" calcext:value-type="string">
            <text:p>GD&amp;T幾何尺寸與公差研習班</text:p>
          </table:table-cell>
          <table:table-cell table:style-name="ce2" office:value-type="string" calcext:value-type="string">
            <text:p>工業技術研究院</text:p>
          </table:table-cell>
          <table:table-cell table:style-name="ce4" office:value-type="date" office:date-value="2019-10-30" calcext:value-type="date">
            <text:p>2019/10/30</text:p>
          </table:table-cell>
          <table:table-cell table:style-name="ce4" office:value-type="date" office:date-value="2019-10-31" calcext:value-type="date">
            <text:p>2019/10/31</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安南區工業二路31號;</text:p>
          </table:table-cell>
          <table:table-cell table:style-name="ce2" office:value-type="string" calcext:value-type="string">
            <text:p>1.已經使用幾何公差多年，但很少接觸幾何公差書籍者。_x000D_</text:p>
            <text:p>2.非機械背景(如採購人員、電子行業人員)需要運用幾何公差者。_x000D_</text:p>
            <text:p>3.機械科系背景，但未修讀相關課程者。</text:p>
          </table:table-cell>
          <table:table-cell table:style-name="ce2" office:value-type="string" calcext:value-type="string">
            <text:p>內容安排上力求讓機械資深人員獲得新知，同時也要讓不知如何入門的商科背景人士無礙地上手。因此在課程取材上由基礎講起，同時顧及採購-品管-設計-加工等人員之技術背景，務必使所有可能用到幾何尺寸與公差者都能以相同術語溝通。適用行業由機械兼及電子、運動器材及五金等行業。</text:p>
          </table:table-cell>
          <table:table-cell table:style-name="ce2" office:value-type="string" calcext:value-type="string">
            <text:p>https://college.itri.org.tw/course/all-events/029BAAA5-BA16-44D5-9D31-41096900F9CD.html</text:p>
          </table:table-cell>
          <table:table-cell table:number-columns-repeated="1009"/>
        </table:table-row>
        <table:table-row table:style-name="ro18">
          <table:table-cell table:style-name="ce2" office:value-type="string" calcext:value-type="string">
            <text:p>金屬產業智機化提升計畫</text:p>
          </table:table-cell>
          <table:table-cell table:style-name="ce2" office:value-type="string" calcext:value-type="string">
            <text:p>鋼鐵材料彩色金相浸蝕技術課程與實作</text:p>
          </table:table-cell>
          <table:table-cell table:style-name="ce2" office:value-type="string" calcext:value-type="string">
            <text:p>財團法人金屬工業研究發展中心</text:p>
          </table:table-cell>
          <table:table-cell table:style-name="ce4" office:value-type="date" office:date-value="2019-10-30" calcext:value-type="date">
            <text:p>2019/10/30</text:p>
          </table:table-cell>
          <table:table-cell table:style-name="ce4" office:value-type="date" office:date-value="2019-10-31" calcext:value-type="date">
            <text:p>2019/10/31</text:p>
          </table:table-cell>
          <table:table-cell table:style-name="ce2" office:value-type="float" office:value="12" calcext:value-type="float">
            <text:p>12</text:p>
          </table:table-cell>
          <table:table-cell table:number-columns-repeated="2" table:style-name="ce2" office:value-type="float" office:value="4500" calcext:value-type="float">
            <text:p>4500</text:p>
          </table:table-cell>
          <table:table-cell table:style-name="ce2" office:value-type="float" office:value="20" calcext:value-type="float">
            <text:p>20</text:p>
          </table:table-cell>
          <table:table-cell table:style-name="ce2" office:value-type="string" calcext:value-type="string">
            <text:p>林先生</text:p>
          </table:table-cell>
          <table:table-cell table:style-name="ce2" office:value-type="string" calcext:value-type="string">
            <text:p>07-3513121-2476</text:p>
          </table:table-cell>
          <table:table-cell table:style-name="ce2" office:value-type="string" calcext:value-type="string">
            <text:p>(高雄市) 楠梓區高楠公路1001號;</text:p>
          </table:table-cell>
          <table:table-cell table:style-name="ce2" office:value-type="string" calcext:value-type="string">
            <text:p>扣件業、線材加工業、熱處理業品管及研發等人員。</text:p>
          </table:table-cell>
          <table:table-cell table:style-name="ce2" office:value-type="string" calcext:value-type="string">
            <text:p>本課程為鋼鐵彩色金相浸蝕術的理論及實作訓練課程，講師將教導學員鋼鐵彩色金相浸蝕術的使用場合及浸蝕技巧，及如何有效地將鋼鐵彩色金相浸蝕術應用於實際工作面上。</text:p>
          </table:table-cell>
          <table:table-cell table:style-name="ce2" office:value-type="string" calcext:value-type="string">
            <text:p>https://learning.mirdc.org.tw/</text:p>
          </table:table-cell>
          <table:table-cell table:number-columns-repeated="1009"/>
        </table:table-row>
        <table:table-row table:style-name="ro2">
          <table:table-cell table:style-name="ce2" office:value-type="string" calcext:value-type="string">
            <text:p>智慧創新服務化推動計畫</text:p>
          </table:table-cell>
          <table:table-cell table:style-name="ce2" office:value-type="string" calcext:value-type="string">
            <text:p>智能製造的高速公路-SECS/GEM通訊標準介紹與應用</text:p>
          </table:table-cell>
          <table:table-cell table:style-name="ce2" office:value-type="string" calcext:value-type="string">
            <text:p>台灣電路板協會</text:p>
          </table:table-cell>
          <table:table-cell table:style-name="ce4" office:value-type="date" office:date-value="2019-10-30" calcext:value-type="date">
            <text:p>2019/10/30</text:p>
          </table:table-cell>
          <table:table-cell table:style-name="ce4" office:value-type="date" office:date-value="2019-10-31" calcext:value-type="date">
            <text:p>2019/10/31</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3-3815659-503</text:p>
          </table:table-cell>
          <table:table-cell table:style-name="ce2" office:value-type="string" calcext:value-type="string">
            <text:p>(桃園市) 大園區高鐵北路二段147號;</text:p>
          </table:table-cell>
          <table:table-cell table:style-name="ce2" office:value-type="string" calcext:value-type="string">
            <text:p>電路板產業製造商、設備商及系統商之負責自動化規劃之經理人或有興趣者</text:p>
          </table:table-cell>
          <table:table-cell table:style-name="ce2" office:value-type="string" calcext:value-type="string">
            <text:p>這兩年全球都在討論智慧製造與工業4.0，目前所有大廠都認定為這會是未來的趨勢；在這波聲浪中，人們不光只是專注於節省人力成本，更多的是大家在討論如何利用智慧製造改善現有的製造程序。讓我們的產線可以提供更穩定的品質、減少物料浪費、增加產線的產能。_x000D_</text:p>
            <text:p>但是在我們討論AI、類神經運算、大數據、戰情室…這些新技術怎麼樣改變未來之前，我們都忘記了最重要的一點，那就是我們的數據從哪來；當我們的軟體或是戰情人員察覺不對勁時，我們又該如何快速地傳遞我們的命令。</text:p>
            <text:p>所以在我們考慮這些”高大上”的應用之前，我們必須先專注機台聯網。如果沒有辦法拿到正確的數據，怎麼作大數據分析?如果數據沒有及時取得，那我們戰情室的人員與管理者怎麼下達正確的命令?_x000D_</text:p>
            <text:p>我們很慶幸的是台灣半導體產業在自動化這一塊一直走在領先的地位，雖然因為產業別不同，我們沒辦法把它們那套搬過來，但我們其實可以從半導體產業中的經驗中轉化為我們的養分；讓我們在自動化這一塊可以少走一些冤枉路。_x000D_</text:p>
            <text:p>_x000D_</text:p>
            <text:p>課程大綱：_x000D_</text:p>
            <text:p>1.目前業界趨勢_x000D_</text:p>
            <text:p>2.智慧製造與大數據的第一步-設備連網_x000D_</text:p>
            <text:p>3.SECS/GEM的介紹_x000D_</text:p>
            <text:p>4.SECS/GEM在智慧製造上的應用_x000D_</text:p>
            <text:p>5.SECS/GEM實際操作演練</text:p>
          </table:table-cell>
          <table:table-cell table:style-name="ce2" office:value-type="string" calcext:value-type="string">
            <text:p>https://www.tpca.org.tw/Course/Detail?id=132&amp;mid=662</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物聯網(IOT)管理與資安防護實務-進階班 (高雄場)</text:p>
          </table:table-cell>
          <table:table-cell table:style-name="ce2" office:value-type="string" calcext:value-type="string">
            <text:p>勤紘科技</text:p>
          </table:table-cell>
          <table:table-cell table:style-name="ce4" office:value-type="date" office:date-value="2019-10-30" calcext:value-type="date">
            <text:p>2019/10/30</text:p>
          </table:table-cell>
          <table:table-cell table:style-name="ce4" office:value-type="date" office:date-value="2019-11-01" calcext:value-type="date">
            <text:p>2019/11/1</text:p>
          </table:table-cell>
          <table:table-cell table:style-name="ce2" office:value-type="float" office:value="21" calcext:value-type="float">
            <text:p>21</text:p>
          </table:table-cell>
          <table:table-cell table:style-name="ce2" office:value-type="float" office:value="9600" calcext:value-type="float">
            <text:p>9600</text:p>
          </table:table-cell>
          <table:table-cell table:style-name="ce2" office:value-type="float" office:value="8400" calcext:value-type="float">
            <text:p>840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7399889-61350</text:p>
          </table:table-cell>
          <table:table-cell table:style-name="ce2" office:value-type="string" calcext:value-type="string">
            <text:p>(高雄市) 新興區中山一路242號;</text:p>
          </table:table-cell>
          <table:table-cell table:style-name="ce2" office:value-type="string" calcext:value-type="string">
            <text:p>學員須具備一年以上物聯網(IOT)或網路實務操作與資安管理經驗者，包含：_x000D_</text:p>
            <text:p>1.系統管理人員_x000D_</text:p>
            <text:p>2.物聯網(IOT)或網路管理人員_x000D_</text:p>
            <text:p>3.資安(訊)主管</text:p>
            <text:p>4.資訊安全稽核人員</text:p>
          </table:table-cell>
          <table:table-cell table:style-name="ce2" office:value-type="string" calcext:value-type="string">
            <text:p>一、合勤集團具備自主開發能力，掌握物聯網(IOT)及網路核心關鍵技術，研製生產各類資通安全裝備與網管維運系統，累積多年規劃、實務操作經驗及資深網路資安人才，依據政府推動數位國家與創新經濟發展，所面對的資訊安全威脅和挑戰(包括駭客攻擊、網路勒索及詐騙等)，規劃本計畫課綱，提供學理實務齊備的內容，讓學員能從實機操作中體悟學理、落實應用，進而將所學習技能應用於職場，成為第一線的資安防護尖兵。_x000D_</text:p>
            <text:p>二、本課程教授內容屬資安進階課程，先概述物聯網(IOT)、網路威脅識別與入侵管道，再剖析進階持續攻擊(APT)的進程與阻斷方式，並教授如何利用資安檢測工具發現異常，進而解決資安攻擊事件所帶來的問題。_x000D_</text:p>
            <text:p>三、提供最新網路及資安設備，進行實機操作，使受訓學員在物聯網(IOT)裝置實體防護(Physical Protection)能力不足下，仍能用雲端技術妥善使用新一代資通安全裝備的能力，並根據針對威脅進行預先防範規劃及事件處理能力。_x000D_</text:p>
            <text:p>四、參考NIST 網路安全框架 NIST Cybersecurity Framework使學員認知資安防護是並行且持續循環的過程，包括：辨識(Identify)、保護(Protect)、偵測(Detect)、回應(Respond)和復原(Recover)等功能，確實做好物聯網(IOT)防護。_x000D_</text:p>
            <text:p>五、為有效評估訓練需求採取師生互評制度，課程完畢除辦理測驗並授與相關證書。_x000D_</text:p>
            <text:p>六、進行結訓檢討，達到持續精進課程之目的。_x000D_</text:p>
            <text:p>七、本班學員結訓後需參加且通過「HiTcon密室逃脫」或「課後實機操作資安攻防演練」。</text:p>
          </table:table-cell>
          <table:table-cell table:style-name="ce2" office:value-type="string" calcext:value-type="string">
            <text:p>https://twzypartner.zyxel.com/Component/announcement?announcementId=2121</text:p>
          </table:table-cell>
          <table:table-cell table:number-columns-repeated="1009"/>
        </table:table-row>
        <table:table-row table:style-name="ro17">
          <table:table-cell table:style-name="ce2" office:value-type="string" calcext:value-type="string">
            <text:p>金屬產業智機化提升計畫</text:p>
          </table:table-cell>
          <table:table-cell table:style-name="ce2" office:value-type="string" calcext:value-type="string">
            <text:p>板材沖鍛連續加工技術與模具設計應用(第二期)</text:p>
          </table:table-cell>
          <table:table-cell table:style-name="ce2" office:value-type="string" calcext:value-type="string">
            <text:p>工業技術研究院</text:p>
          </table:table-cell>
          <table:table-cell table:style-name="ce4" office:value-type="date" office:date-value="2019-10-30" calcext:value-type="date">
            <text:p>2019/10/30</text:p>
          </table:table-cell>
          <table:table-cell table:style-name="ce4" office:value-type="date" office:date-value="2019-10-31" calcext:value-type="date">
            <text:p>2019/10/31</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1.沖壓模具設計或沖壓製造工程師_x000D_</text:p>
            <text:p>2.機械相關背景之金屬機構件研發人員_x000D_</text:p>
            <text:p>3.工程相關背景之金屬機構件研發人員 或對對本課程有興趣者。</text:p>
          </table:table-cell>
          <table:table-cell table:style-name="ce2" office:value-type="string" calcext:value-type="string">
            <text:p>※ 精密沖壓製成及壓縮成形製程介紹_x000D_</text:p>
            <text:p>1. 精密沖壓加工製程介紹</text:p>
            <text:p>2. 鍛壓成形加工製程介紹</text:p>
            <text:p>3. 沖鍛連續加工之特色_x000D_</text:p>
            <text:p>4. 板材沖鍛連續加工之關鍵技術要素_x000D_</text:p>
            <text:p>※ 板材沖鍛連續加工模具設計技術_x000D_</text:p>
            <text:p>1.板材沖鍛連續加工之工程佈列技術_x000D_</text:p>
            <text:p>2.板材沖鍛連續加工模具設計技術要點_x000D_</text:p>
            <text:p>3.板材沖鍛複合成形設備之技術要點_x000D_</text:p>
            <text:p>4.板材沖鍛連續加工開發案例說明</text:p>
          </table:table-cell>
          <table:table-cell table:style-name="ce2" office:value-type="string" calcext:value-type="string">
            <text:p>https://college.itri.org.tw/course/all-events/852CB505-D5CB-45D4-8C1D-85CF117D4A18.html</text:p>
          </table:table-cell>
          <table:table-cell table:number-columns-repeated="1009"/>
        </table:table-row>
        <table:table-row table:style-name="ro15">
          <table:table-cell table:style-name="ce2" office:value-type="string" calcext:value-type="string">
            <text:p>特定地區群聚產業轉型升級計畫</text:p>
          </table:table-cell>
          <table:table-cell table:style-name="ce2" office:value-type="string" calcext:value-type="string">
            <text:p>冷凍空調專任技術士回訓-10/31中甲</text:p>
          </table:table-cell>
          <table:table-cell table:style-name="ce2" office:value-type="string" calcext:value-type="string">
            <text:p>財團法人工業技術研究院</text:p>
          </table:table-cell>
          <table:table-cell table:number-columns-repeated="2" table:style-name="ce4" office:value-type="date" office:date-value="2019-10-31" calcext:value-type="date">
            <text:p>2019/10/31</text:p>
          </table:table-cell>
          <table:table-cell table:style-name="ce2" office:value-type="float" office:value="8" calcext:value-type="float">
            <text:p>8</text:p>
          </table:table-cell>
          <table:table-cell table:style-name="ce2" office:value-type="float" office:value="0" calcext:value-type="float">
            <text:p>0</text:p>
          </table:table-cell>
          <table:table-cell table:number-columns-repeated="2" table:style-name="ce2" office:value-type="float" office:value="100" calcext:value-type="float">
            <text:p>100</text:p>
          </table:table-cell>
          <table:table-cell table:style-name="ce2" office:value-type="string" calcext:value-type="string">
            <text:p>林小姐</text:p>
          </table:table-cell>
          <table:table-cell table:style-name="ce2" office:value-type="string" calcext:value-type="string">
            <text:p>02-27685423</text:p>
          </table:table-cell>
          <table:table-cell table:style-name="ce2" office:value-type="string" calcext:value-type="string">
            <text:p>(臺中市) 西屯區天保街60號;</text:p>
          </table:table-cell>
          <table:table-cell table:style-name="ce2" office:value-type="string" calcext:value-type="string">
            <text:p>冷凍空調專任技術士</text:p>
          </table:table-cell>
          <table:table-cell table:style-name="ce2" office:value-type="string" calcext:value-type="string">
            <text:p>冰水主機性能測試方法與能源效率管理簡介_x000D_</text:p>
            <text:p>勞工職業安全衛生講習_x000D_</text:p>
            <text:p>雲端監控系統應用_x000D_</text:p>
            <text:p>室內空氣品質與健康</text:p>
          </table:table-cell>
          <table:table-cell table:style-name="ce2" office:value-type="string" calcext:value-type="string">
            <text:p>http://www.cto.moea.gov.tw/web/application/link/Frzoutlogin.html</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壓鑄模具設計與壓鑄產品成型問題改善</text:p>
          </table:table-cell>
          <table:table-cell table:style-name="ce2" office:value-type="string" calcext:value-type="string">
            <text:p>工業技術研究院</text:p>
          </table:table-cell>
          <table:table-cell table:style-name="ce4" office:value-type="date" office:date-value="2019-10-31" calcext:value-type="date">
            <text:p>2019/10/31</text:p>
          </table:table-cell>
          <table:table-cell table:style-name="ce4" office:value-type="date" office:date-value="2019-11-01" calcext:value-type="date">
            <text:p>2019/11/1</text:p>
          </table:table-cell>
          <table:table-cell table:style-name="ce2" office:value-type="float" office:value="12" calcext:value-type="float">
            <text:p>12</text:p>
          </table:table-cell>
          <table:table-cell table:number-columns-repeated="2" table:style-name="ce2" office:value-type="float" office:value="3900" calcext:value-type="float">
            <text:p>3900</text:p>
          </table:table-cell>
          <table:table-cell table:style-name="ce2" office:value-type="float" office:value="25" calcext:value-type="float">
            <text:p>25</text:p>
          </table:table-cell>
          <table:table-cell table:style-name="ce2" office:value-type="string" calcext:value-type="string">
            <text:p>李小姐</text:p>
          </table:table-cell>
          <table:table-cell table:style-name="ce2" office:value-type="string" calcext:value-type="string">
            <text:p>02-27016565-326</text:p>
          </table:table-cell>
          <table:table-cell table:style-name="ce2" office:value-type="string" calcext:value-type="string">
            <text:p>(臺中市) 西屯區天保街60號2樓;</text:p>
          </table:table-cell>
          <table:table-cell table:style-name="ce2" office:value-type="string" calcext:value-type="string">
            <text:p>工廠開發、設計、生產、工廠技術員、工程師、各級幹部。</text:p>
          </table:table-cell>
          <table:table-cell table:style-name="ce2" office:value-type="string" calcext:value-type="string">
            <text:p>1.壓鑄概論 _x000D_</text:p>
            <text:p>2.壓鑄產品設計 _x000D_</text:p>
            <text:p>3.壓鑄模構造及其強度設計 _x000D_</text:p>
            <text:p>4.壓鑄模流動(澆鑄)方案設計 _x000D_</text:p>
            <text:p>5.壓鑄案例演練 _x000D_</text:p>
            <text:p>6.綜合檢討</text:p>
          </table:table-cell>
          <table:table-cell table:style-name="ce2" office:value-type="string" calcext:value-type="string">
            <text:p>https://college.itri.org.tw/course/all-events/808D121B-C2A0-466E-994A-1C653F82A06D.html?utm_medium=crssearch&amp;utm_source=college</text:p>
          </table:table-cell>
          <table:table-cell table:number-columns-repeated="1009"/>
        </table:table-row>
        <table:table-row table:style-name="ro22">
          <table:table-cell table:style-name="ce2" office:value-type="string" calcext:value-type="string">
            <text:p>印刷跨域創新與產業躍升推動計畫</text:p>
          </table:table-cell>
          <table:table-cell table:style-name="ce2" office:value-type="string" calcext:value-type="string">
            <text:p>Adobe After Effects數位影像動態設計實務課程</text:p>
          </table:table-cell>
          <table:table-cell table:style-name="ce2" office:value-type="string" calcext:value-type="string">
            <text:p>財團法人印刷創新科技研究發展中心</text:p>
          </table:table-cell>
          <table:table-cell table:style-name="ce4" office:value-type="date" office:date-value="2019-11-02" calcext:value-type="date">
            <text:p>2019/11/2</text:p>
          </table:table-cell>
          <table:table-cell table:style-name="ce4" office:value-type="date" office:date-value="2019-11-16" calcext:value-type="date">
            <text:p>2019/11/16</text:p>
          </table:table-cell>
          <table:table-cell table:style-name="ce2" office:value-type="float" office:value="18" calcext:value-type="float">
            <text:p>18</text:p>
          </table:table-cell>
          <table:table-cell table:number-columns-repeated="2" table:style-name="ce2" office:value-type="float" office:value="3900" calcext:value-type="float">
            <text:p>39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2-29990016</text:p>
          </table:table-cell>
          <table:table-cell table:style-name="ce2" office:value-type="string" calcext:value-type="string">
            <text:p>(新北市) 三重區光復路一段61巷27號11樓之2;</text:p>
          </table:table-cell>
          <table:table-cell table:style-name="ce2" office:value-type="string" calcext:value-type="string">
            <text:p>建議已具備Photoshop及Illustrator 軟體操作基礎</text:p>
          </table:table-cell>
          <table:table-cell table:style-name="ce2" office:value-type="string" calcext:value-type="string">
            <text:p>1.開業式、性別主流化與性別平權宣導2.影片與動態影像製作及軟體說明、物件動態實務3.影像合成與特效、成果輸出與發表問題研討、結業式</text:p>
          </table:table-cell>
          <table:table-cell table:style-name="ce2" office:value-type="string" calcext:value-type="string">
            <text:p>http://www.ptri.org.tw/index.php/news/ptri-news/629-1-3</text:p>
          </table:table-cell>
          <table:table-cell table:number-columns-repeated="1009"/>
        </table:table-row>
        <table:table-row table:style-name="ro2">
          <table:table-cell table:style-name="ce2" office:value-type="string" calcext:value-type="string">
            <text:p>金屬產業智機化提升計畫</text:p>
          </table:table-cell>
          <table:table-cell table:style-name="ce2" office:value-type="string" calcext:value-type="string">
            <text:p>Python VS 工業控制實務-從Python程式設計邁向工業4.0</text:p>
          </table:table-cell>
          <table:table-cell table:style-name="ce2" office:value-type="string" calcext:value-type="string">
            <text:p>工業技術研究院</text:p>
          </table:table-cell>
          <table:table-cell table:style-name="ce4" office:value-type="date" office:date-value="2019-11-04" calcext:value-type="date">
            <text:p>2019/11/4</text:p>
          </table:table-cell>
          <table:table-cell table:style-name="ce4" office:value-type="date" office:date-value="2019-11-05" calcext:value-type="date">
            <text:p>2019/11/5</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高雄市) 前鎮區一心一路243號4F-1;</text:p>
          </table:table-cell>
          <table:table-cell table:style-name="ce2" office:value-type="string" calcext:value-type="string">
            <text:p>✔對Python的程式設計、應用有興趣的人士_x000D_</text:p>
            <text:p>✔對於Python開發應用有興趣者及想要了解樹莓派應用在工業發展上的工程研發人員</text:p>
          </table:table-cell>
          <table:table-cell table:style-name="ce2" office:value-type="string" calcext:value-type="string">
            <text:p>Python是一種廣泛使用的高階程式語言，屬於通用型程式語言，由Guido van Rossum創造，第一版釋出於1911年，視之為一種改良，作為一種直譯語言加入一些其他程式語言的優點。Python的設計哲學強調程式碼的可讀性和簡潔的語法，相比於C++或Java，可讓開發者能夠用更少的代碼表達想法，不管是小型還是大型程式，該語言都嘗試讓程式的結構簡單清楚。_x000D_</text:p>
            <text:p>與許多動態型別程式語言一樣，像是Scheme、Ruby、Perl、Tcl，Python擁有動態型別系統和垃圾回收功能，能自動管理記憶體使用，且可支援多種編程範式，包括物件導向、命令式、函數式和程序式編程，其本身擁有一個巨大而廣泛的標準庫。_x000D_</text:p>
            <text:p>Python不僅是一個程序語言，它能夠實現各種產業或生活中的專案，作為編制其他組件、實現獨立程序的工具。我們可以在任何場合應用Python，從網站、遊戲設計到機器人和太空梭控制。未來在大數據以及工業4.0、AI人工智慧的領域上，都會廣泛地應用到Python；本次課程最後也將會帶學員實作隨機程式、動態畫面設計以及觀看Python應用在樹莓派上之圖示，可作為工廠自動化的先期展示。</text:p>
          </table:table-cell>
          <table:table-cell table:style-name="ce2" office:value-type="string" calcext:value-type="string">
            <text:p>https://college.itri.org.tw/course-2/all-events-3/5A8936AB-BDA4-4177-AE23-BF230AD44396.html</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實驗設計田口品質工程實務應用培訓班</text:p>
          </table:table-cell>
          <table:table-cell table:style-name="ce2" office:value-type="string" calcext:value-type="string">
            <text:p>工業技術研究院</text:p>
          </table:table-cell>
          <table:table-cell table:style-name="ce4" office:value-type="date" office:date-value="2019-11-05" calcext:value-type="date">
            <text:p>2019/11/5</text:p>
          </table:table-cell>
          <table:table-cell table:style-name="ce4" office:value-type="date" office:date-value="2019-11-06" calcext:value-type="date">
            <text:p>2019/11/6</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台南市東區小東路25號】;</text:p>
          </table:table-cell>
          <table:table-cell table:style-name="ce2" office:value-type="string" calcext:value-type="string">
            <text:p>設計與開發、品保、製程等部門工程師及主管或有興趣之學員。</text:p>
          </table:table-cell>
          <table:table-cell table:style-name="ce2" office:value-type="string" calcext:value-type="string">
            <text:p>本課程可用於尋求最小成本或最適當目標值(最小不良率、最大生產量)，對設計、製造及品管人員的持續改善品質作業有肯定性的助益。</text:p>
          </table:table-cell>
          <table:table-cell table:style-name="ce2" office:value-type="string" calcext:value-type="string">
            <text:p>https://college.itri.org.tw/course/all-events/4B9D7A55-DE87-4AA9-A7F0-AD5409FA792A.html</text:p>
          </table:table-cell>
          <table:table-cell table:number-columns-repeated="1009"/>
        </table:table-row>
        <table:table-row table:style-name="ro13">
          <table:table-cell table:style-name="ce2" office:value-type="string" calcext:value-type="string">
            <text:p>資安人才培訓及國際推展計畫</text:p>
          </table:table-cell>
          <table:table-cell table:style-name="ce2" office:value-type="string" calcext:value-type="string">
            <text:p>金融資安攻防實務演練課程 B</text:p>
          </table:table-cell>
          <table:table-cell table:style-name="ce2" office:value-type="string" calcext:value-type="string">
            <text:p>協志聯合科技股份有限公司</text:p>
          </table:table-cell>
          <table:table-cell table:style-name="ce4" office:value-type="date" office:date-value="2019-11-05" calcext:value-type="date">
            <text:p>2019/11/5</text:p>
          </table:table-cell>
          <table:table-cell table:style-name="ce4" office:value-type="date" office:date-value="2019-11-07" calcext:value-type="date">
            <text:p>2019/11/7</text:p>
          </table:table-cell>
          <table:table-cell table:style-name="ce2" office:value-type="float" office:value="21" calcext:value-type="float">
            <text:p>21</text:p>
          </table:table-cell>
          <table:table-cell table:style-name="ce2" office:value-type="float" office:value="25500" calcext:value-type="float">
            <text:p>25500</text:p>
          </table:table-cell>
          <table:table-cell table:style-name="ce2" office:value-type="float" office:value="10500" calcext:value-type="float">
            <text:p>10500</text:p>
          </table:table-cell>
          <table:table-cell table:style-name="ce2" office:value-type="float" office:value="20" calcext:value-type="float">
            <text:p>20</text:p>
          </table:table-cell>
          <table:table-cell table:style-name="ce2" office:value-type="string" calcext:value-type="string">
            <text:p>陳先生</text:p>
          </table:table-cell>
          <table:table-cell table:style-name="ce2" office:value-type="string" calcext:value-type="string">
            <text:p>02-55625423</text:p>
          </table:table-cell>
          <table:table-cell table:style-name="ce2" office:value-type="string" calcext:value-type="string">
            <text:p>(臺北市) 中山北路三段22號13樓;</text:p>
          </table:table-cell>
          <table:table-cell table:style-name="ce2" office:value-type="string" calcext:value-type="string">
            <text:p>1. 網路管理人員_x000D_</text:p>
            <text:p>2. 資安管理人員_x000D_</text:p>
            <text:p>3. 資安一線二線作業人員</text:p>
          </table:table-cell>
          <table:table-cell table:style-name="ce2" office:value-type="string" calcext:value-type="string">
            <text:p>為解決企業的資安人員訓練實作所面臨的限制，協志聯合科技(TISNet) 技術移轉CISCO原廠Cyber Range Service，建置擁有完整企業架構的資安實戰攻防演練中心，提供真實攻擊事件的情境演練，讓企業的資安人員對於攻防演練不再只能沙盤推演、紙上談兵，而是實際站上火線，體驗真實攻擊事件在企業架構中的重現，找出應變處理的方法，經由軟實力的提昇強化企業的資訊安全防護及處理能力。更能讓學員於學習後，可評估本身企業的防護能力或處理程序是否足夠應對此情境的攻擊行為，並且能夠做為企業在選擇適當的防護產品或是解決方案的最佳依據。</text:p>
          </table:table-cell>
          <table:table-cell table:style-name="ce2" office:value-type="string" calcext:value-type="string">
            <text:p>https://cybersecurity.tisnet.com.tw/Home/Course/1069</text:p>
          </table:table-cell>
          <table:table-cell table:number-columns-repeated="1009"/>
        </table:table-row>
        <table:table-row table:style-name="ro14">
          <table:table-cell table:style-name="ce2" office:value-type="string" calcext:value-type="string">
            <text:p>金屬產業智機化提升計畫</text:p>
          </table:table-cell>
          <table:table-cell table:style-name="ce2" office:value-type="string" calcext:value-type="string">
            <text:p>精密機械設計技術實務</text:p>
          </table:table-cell>
          <table:table-cell table:style-name="ce2" office:value-type="string" calcext:value-type="string">
            <text:p>工業技術研究院</text:p>
          </table:table-cell>
          <table:table-cell table:style-name="ce4" office:value-type="date" office:date-value="2019-11-05" calcext:value-type="date">
            <text:p>2019/11/5</text:p>
          </table:table-cell>
          <table:table-cell table:style-name="ce4" office:value-type="date" office:date-value="2019-11-06" calcext:value-type="date">
            <text:p>2019/11/6</text:p>
          </table:table-cell>
          <table:table-cell table:style-name="ce2" office:value-type="float" office:value="12" calcext:value-type="float">
            <text:p>12</text:p>
          </table:table-cell>
          <table:table-cell table:number-columns-repeated="2" table:style-name="ce2" office:value-type="float" office:value="5750" calcext:value-type="float">
            <text:p>575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市) 東區光復路二段321號;</text:p>
          </table:table-cell>
          <table:table-cell table:style-name="ce2" office:value-type="string" calcext:value-type="string">
            <text:p>1.機械設計、自動化產業等相關從業人員_x000D_</text:p>
            <text:p>    2.對本課程有興趣者</text:p>
          </table:table-cell>
          <table:table-cell table:style-name="ce2" office:value-type="string" calcext:value-type="string">
            <text:p>本課程第一天講授機械系統之公差、精度檢驗與精密機械圖面之實務設計，建立學員精密工程之觀念。接著搭配精密機械設計之實務經驗，講解精密機械設計方法，及達成精密機械運動所須具備之方法與技術。第二天課程將以精密機械綜合加工機為實例，解析各種綜合加工機中之進給系統，以實例計算進給系統的驅動機構包含馬達、線性滑軌(硬軌)、導螺桿、軸承，並配合精密進給伺服調機觀念，最後以實例講解精密機械進給系統組裝要領與校驗。從機構性、設計性、原理性來探討精密機械設計，並以設計者的觀點講解設計能達到何種精度與受到何種限制，以建立精密機械之設計能力。</text:p>
          </table:table-cell>
          <table:table-cell table:style-name="ce2" office:value-type="string" calcext:value-type="string">
            <text:p>https://college.itri.org.tw/index.php?option=com_content&amp;view=article&amp;id=178</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物聯網(IOT)管理與資安防護實務-基礎班 (高雄場)</text:p>
          </table:table-cell>
          <table:table-cell table:style-name="ce2" office:value-type="string" calcext:value-type="string">
            <text:p>勤紘科技</text:p>
          </table:table-cell>
          <table:table-cell table:style-name="ce4" office:value-type="date" office:date-value="2019-11-06" calcext:value-type="date">
            <text:p>2019/11/6</text:p>
          </table:table-cell>
          <table:table-cell table:style-name="ce4" office:value-type="date" office:date-value="2019-11-08" calcext:value-type="date">
            <text:p>2019/11/8</text:p>
          </table:table-cell>
          <table:table-cell table:style-name="ce2" office:value-type="float" office:value="18" calcext:value-type="float">
            <text:p>18</text:p>
          </table:table-cell>
          <table:table-cell table:style-name="ce2" office:value-type="float" office:value="7800" calcext:value-type="float">
            <text:p>7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李小姐</text:p>
          </table:table-cell>
          <table:table-cell table:style-name="ce2" office:value-type="string" calcext:value-type="string">
            <text:p>02-27399889-61350</text:p>
          </table:table-cell>
          <table:table-cell table:style-name="ce2" office:value-type="string" calcext:value-type="string">
            <text:p>(高雄市) 新興區中山一路242號;</text:p>
          </table:table-cell>
          <table:table-cell table:style-name="ce2" office:value-type="string" calcext:value-type="string">
            <text:p>學員須具備一年以上物聯網(IOT)或網路實務操作與資安管理經驗者，包含：_x000D_</text:p>
            <text:p>1.系統管理人員_x000D_</text:p>
            <text:p>2.物聯網(IOT)或網路管理人員_x000D_</text:p>
            <text:p>3.資安(訊)主管</text:p>
            <text:p>4.資訊安全稽核人員</text:p>
          </table:table-cell>
          <table:table-cell table:style-name="ce2" office:value-type="string" calcext:value-type="string">
            <text:p>一、合勤集團具備自主開發能力，掌握物聯網(IOT)及網路核心關鍵技術，研製生產各類資通安全裝備與網管維運系統，累積多年規劃、實務操作經驗及資深網路資安人才，依據政府推動數位國家與創新經濟發展，所面對的資訊安全威脅和挑戰(包括駭客攻擊、網路勒索及詐騙等)，規劃本計畫課綱，提供學理實務齊備的內容，讓學員能從實機操作中體悟學理、落實應用，進而將所學習技能應用於職場，成為第一線的資安防護尖兵。_x000D_</text:p>
            <text:p>二、本課程採循序漸進方式，先由基本概念出發，逐步建立正確網路架構觀念，並說明如何規劃網路架構來進行多層防禦，再導入網路管理概念，讓學員對整體網路傳輸內容更清透，以作為進階訓練的基石。_x000D_</text:p>
            <text:p>三、提供最新物聯網(IOT)、網路及資安設備，進行實機操作，使受訓學員具備使用新一代資通安全裝備，並具有發現網路異常事件的能力，。_x000D_</text:p>
            <text:p>四、為有效評估訓練需求採取師生互評制度，課程完畢除辦理測驗並授與相關證書。_x000D_</text:p>
            <text:p>五、進行結訓檢討，達到持續精進課程之目的。_x000D_</text:p>
            <text:p>六、本班學員結訓後需參加且通過「HiTcon密室逃脫」或「課後實機操作資安攻防演練」。</text:p>
          </table:table-cell>
          <table:table-cell table:style-name="ce2" office:value-type="string" calcext:value-type="string">
            <text:p>https://twzypartner.zyxel.com/Component/announcement?announcementId=2121</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產品結構與機構量化分析師</text:p>
          </table:table-cell>
          <table:table-cell table:style-name="ce2" office:value-type="string" calcext:value-type="string">
            <text:p>工業技術研究院</text:p>
          </table:table-cell>
          <table:table-cell table:style-name="ce4" office:value-type="date" office:date-value="2019-11-07" calcext:value-type="date">
            <text:p>2019/11/7</text:p>
          </table:table-cell>
          <table:table-cell table:style-name="ce4" office:value-type="date" office:date-value="2019-11-08" calcext:value-type="date">
            <text:p>2019/11/8</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5621</text:p>
          </table:table-cell>
          <table:table-cell table:style-name="ce2" office:value-type="string" calcext:value-type="string">
            <text:p>(臺中市) 大雅區中科路6號;</text:p>
          </table:table-cell>
          <table:table-cell table:style-name="ce2" office:value-type="string" calcext:value-type="string">
            <text:p>機械或工程相關背景之從業人員，公司有研發設計產品為佳。</text:p>
          </table:table-cell>
          <table:table-cell table:style-name="ce2" office:value-type="string" calcext:value-type="string">
            <text:p>※結構輕量化設計理論與技術介紹_x000D_</text:p>
            <text:p>※產品結構輕量化設計流程體驗_x000D_</text:p>
            <text:p>※ 軟體介紹與分析功能概述_x000D_</text:p>
            <text:p>※ 操作練習與成功案例分享</text:p>
          </table:table-cell>
          <table:table-cell table:style-name="ce2" office:value-type="string" calcext:value-type="string">
            <text:p>https://college.itri.org.tw/course/all-events/C04A533A-B35E-4B6B-A429-3401FEF5B4BC.html</text:p>
          </table:table-cell>
          <table:table-cell table:number-columns-repeated="1009"/>
        </table:table-row>
        <table:table-row table:style-name="ro14">
          <table:table-cell table:style-name="ce2" office:value-type="string" calcext:value-type="string">
            <text:p>金屬產業智機化提升計畫</text:p>
          </table:table-cell>
          <table:table-cell table:style-name="ce2" office:value-type="string" calcext:value-type="string">
            <text:p>幾何公差與最大實體狀態Ⓜ</text:p>
          </table:table-cell>
          <table:table-cell table:style-name="ce2" office:value-type="string" calcext:value-type="string">
            <text:p>工業技術研究院</text:p>
          </table:table-cell>
          <table:table-cell table:style-name="ce4" office:value-type="date" office:date-value="2019-11-08" calcext:value-type="date">
            <text:p>2019/11/8</text:p>
          </table:table-cell>
          <table:table-cell table:style-name="ce4" office:value-type="date" office:date-value="2019-11-09" calcext:value-type="date">
            <text:p>2019/11/9</text:p>
          </table:table-cell>
          <table:table-cell table:style-name="ce2" office:value-type="float" office:value="12" calcext:value-type="float">
            <text:p>12</text:p>
          </table:table-cell>
          <table:table-cell table:number-columns-repeated="2" table:style-name="ce2" office:value-type="float" office:value="8000" calcext:value-type="float">
            <text:p>8000</text:p>
          </table:table-cell>
          <table:table-cell table:style-name="ce2" office:value-type="float" office:value="30" calcext:value-type="float">
            <text:p>30</text:p>
          </table:table-cell>
          <table:table-cell table:style-name="ce2" office:value-type="string" calcext:value-type="string">
            <text:p>趙先生</text:p>
          </table:table-cell>
          <table:table-cell table:style-name="ce2" office:value-type="string" calcext:value-type="string">
            <text:p>02-23701111-312</text:p>
          </table:table-cell>
          <table:table-cell table:style-name="ce2" office:value-type="string" calcext:value-type="string">
            <text:p>(臺北市) 中正區館前路65號7樓;</text:p>
          </table:table-cell>
          <table:table-cell table:style-name="ce2" office:value-type="string" calcext:value-type="string">
            <text:p>已經對幾何公差有基礎者，想進一步了解再進階部分者。_x000D_</text:p>
            <text:p>目前工作上會遇到最大實體狀態標注，但仍有一些疑慮者。_x000D_</text:p>
            <text:p>對此議題有興趣者。</text:p>
          </table:table-cell>
          <table:table-cell table:style-name="ce2" office:value-type="string" calcext:value-type="string">
            <text:p>幾何公差與尺寸，一般給人的印象就是成熟技術及傳統規範，這樣的印象可能因為幾何公差已經在工業界使用非常多年。可是實際上工作人員對幾何公差往往只熟悉基礎部分(或較直觀部分)，在工作上偶而遇到再進階部分就採取模糊態度。最常見的例子就是最大實體狀態Ⓜ，事實上最大實體狀態也是非常成熟及傳統，美國雪佛蘭公司在1940年制定的Draftsman’s Handbook即訂有規範。但直到現在工作人員仍常常不熟悉它的操作，這現象非常普遍。針對這現象，本課程規劃由幾何公差切入，再以最大實體狀態為主軸，對其原理、應用、計算、量測等等進行全面介紹。</text:p>
          </table:table-cell>
          <table:table-cell table:style-name="ce2" office:value-type="string" calcext:value-type="string">
            <text:p>https://college.itri.org.tw/index.php?option=com_content&amp;view=article&amp;id=178</text:p>
          </table:table-cell>
          <table:table-cell table:number-columns-repeated="1009"/>
        </table:table-row>
        <table:table-row table:style-name="ro25">
          <table:table-cell table:style-name="ce2" office:value-type="string" calcext:value-type="string">
            <text:p>金屬產業智機化提升計畫</text:p>
          </table:table-cell>
          <table:table-cell table:style-name="ce2" office:value-type="string" calcext:value-type="string">
            <text:p>電腦數值控制(CNC)銑床程式設計(進階班)</text:p>
          </table:table-cell>
          <table:table-cell table:style-name="ce2" office:value-type="string" calcext:value-type="string">
            <text:p>工業技術研究院</text:p>
          </table:table-cell>
          <table:table-cell table:style-name="ce4" office:value-type="date" office:date-value="2019-11-09" calcext:value-type="date">
            <text:p>2019/11/9</text:p>
          </table:table-cell>
          <table:table-cell table:style-name="ce4" office:value-type="date" office:date-value="2019-11-30" calcext:value-type="date">
            <text:p>2019/11/30</text:p>
          </table:table-cell>
          <table:table-cell table:style-name="ce2" office:value-type="float" office:value="21" calcext:value-type="float">
            <text:p>21</text:p>
          </table:table-cell>
          <table:table-cell table:number-columns-repeated="2" table:style-name="ce2" office:value-type="float" office:value="10000" calcext:value-type="float">
            <text:p>10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高雄市) 前鎮區一心一路243號4F-1;</text:p>
          </table:table-cell>
          <table:table-cell table:style-name="ce2" office:value-type="string" calcext:value-type="string">
            <text:p>1.具備CNCN銑床程式撰寫實作知識能力者。_x000D_</text:p>
            <text:p>2.從事CNC產業經營管理人員及生產管制、CNC銑床資深作業員、CNC作業等相關人員</text:p>
          </table:table-cell>
          <table:table-cell table:style-name="ce2" office:value-type="string" calcext:value-type="string">
            <text:p>本課程為加強CNC銑床技術人員撰寫CNC程式，並從CNC程式指令學習加工工件案例練習與演練，透過摸擬程式進行電腦輔助製造(CAM)之相關指令應用與設計，循序漸進學習CNC實務專業知能。</text:p>
          </table:table-cell>
          <table:table-cell table:style-name="ce2" office:value-type="string" calcext:value-type="string">
            <text:p>https://college.itri.org.tw/course/all-events/296A7640-B246-4436-9047-E01984329E3F.html</text:p>
          </table:table-cell>
          <table:table-cell table:number-columns-repeated="1009"/>
        </table:table-row>
        <table:table-row table:style-name="ro2">
          <table:table-cell table:style-name="ce2" office:value-type="string" calcext:value-type="string">
            <text:p>資安人才培訓及國際推展計畫</text:p>
          </table:table-cell>
          <table:table-cell table:style-name="ce2" office:value-type="string" calcext:value-type="string">
            <text:p>AWS雲端技術與安全實務班</text:p>
          </table:table-cell>
          <table:table-cell table:style-name="ce2" office:value-type="string" calcext:value-type="string">
            <text:p>緯育股份有限公司</text:p>
          </table:table-cell>
          <table:table-cell table:style-name="ce4" office:value-type="date" office:date-value="2019-11-09" calcext:value-type="date">
            <text:p>2019/11/9</text:p>
          </table:table-cell>
          <table:table-cell table:style-name="ce4" office:value-type="date" office:date-value="2019-11-17" calcext:value-type="date">
            <text:p>2019/11/17</text:p>
          </table:table-cell>
          <table:table-cell table:style-name="ce2" office:value-type="float" office:value="28" calcext:value-type="float">
            <text:p>28</text:p>
          </table:table-cell>
          <table:table-cell table:style-name="ce2" office:value-type="float" office:value="9000" calcext:value-type="float">
            <text:p>9000</text:p>
          </table:table-cell>
          <table:table-cell table:style-name="ce2" office:value-type="float" office:value="3000" calcext:value-type="float">
            <text:p>3000</text:p>
          </table:table-cell>
          <table:table-cell table:style-name="ce2" office:value-type="float" office:value="15" calcext:value-type="float">
            <text:p>15</text:p>
          </table:table-cell>
          <table:table-cell table:style-name="ce2" office:value-type="string" calcext:value-type="string">
            <text:p>謝小姐</text:p>
          </table:table-cell>
          <table:table-cell table:style-name="ce2" office:value-type="string" calcext:value-type="string">
            <text:p>02-66127853</text:p>
          </table:table-cell>
          <table:table-cell table:style-name="ce2" office:value-type="string" calcext:value-type="string">
            <text:p>(臺北市) 中正區濟南路一段321號;</text:p>
          </table:table-cell>
          <table:table-cell table:style-name="ce2" office:value-type="string" calcext:value-type="string">
            <text:p>1.網路管理人員(MIS)。_x000D_</text:p>
            <text:p>2.想要嘗試將公司業務導入至雲端的技術人員。_x000D_</text:p>
            <text:p>3.想要在雲端服務上開發應用的開發工程師。_x000D_</text:p>
            <text:p>4.想要提升雲端服務維運安全的工程師或專案技術人才。</text:p>
          </table:table-cell>
          <table:table-cell table:style-name="ce2" office:value-type="string" calcext:value-type="string">
            <text:p>1.課程規劃與師資遴選：禮聘在海峽兩岸，對雲端系統資安架構及區塊鏈實作架構與安全議題都有研究的專家講師規劃課程，並延聘其擔綱授課。_x000D_</text:p>
            <text:p>2.開課方向與需求調查：緯育及前身(資策會中壢中心)經營長期養成班(網工班、物聯網班)在業界享有盛名，迄今已經超過20年，培育上千位工程師進入職場，每兩個月均針對該班辦理結訓成果發表及就業媒合活動，在業者訪談中，對於AWS雲端技術，尤其是資安的主題需求量很大。_x000D_</text:p>
            <text:p>3.企業導入AWS雲端專案，最常見的問題有三：_x000D_</text:p>
            <text:p>a.搞不清楚AWS的收費機制，如何幫公司省錢，讓代理商少抽一點服務費?_x000D_</text:p>
            <text:p>b.快速建置AWS與AWS資料安全，如何做到魚與熊掌兼得?_x000D_</text:p>
            <text:p>c.使用雲服務之後，如何在公司內部或其他公司進行資料交換?_x000D_</text:p>
            <text:p>為了解決以上常見的問題，本課程設計了情境與實作，以期能學到解決問題的方式。</text:p>
          </table:table-cell>
          <table:table-cell table:style-name="ce2" office:value-type="string" calcext:value-type="string">
            <text:p>https://www.tibame.com/offline/aws-platform</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配電工程設計與實務(進階班)</text:p>
          </table:table-cell>
          <table:table-cell table:style-name="ce2" office:value-type="string" calcext:value-type="string">
            <text:p>工業技術研究院</text:p>
          </table:table-cell>
          <table:table-cell table:style-name="ce4" office:value-type="date" office:date-value="2019-11-14" calcext:value-type="date">
            <text:p>2019/11/14</text:p>
          </table:table-cell>
          <table:table-cell table:style-name="ce4" office:value-type="date" office:date-value="2019-11-15" calcext:value-type="date">
            <text:p>2019/11/15</text:p>
          </table:table-cell>
          <table:table-cell table:style-name="ce2" office:value-type="float" office:value="14" calcext:value-type="float">
            <text:p>14</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安南區工業二路31號;</text:p>
          </table:table-cell>
          <table:table-cell table:style-name="ce2" office:value-type="string" calcext:value-type="string">
            <text:p>工程、工務及廠務人員</text:p>
          </table:table-cell>
          <table:table-cell table:style-name="ce2" office:value-type="string" calcext:value-type="string">
            <text:p>本課程旨在提供配電工程相關設計與實務，導入新設備裝置、技術及安全規定，以提昇個人及公司競爭力。</text:p>
          </table:table-cell>
          <table:table-cell table:style-name="ce2" office:value-type="string" calcext:value-type="string">
            <text:p>https://college.itri.org.tw/course/all-events/99579EA9-F55C-48B0-8876-DC3C576E1DF6.html</text:p>
          </table:table-cell>
          <table:table-cell table:number-columns-repeated="1009"/>
        </table:table-row>
        <table:table-row table:style-name="ro18">
          <table:table-cell table:style-name="ce2" office:value-type="string" calcext:value-type="string">
            <text:p>資安人才培訓及國際推展計畫</text:p>
          </table:table-cell>
          <table:table-cell table:style-name="ce2" office:value-type="string" calcext:value-type="string">
            <text:p>工業物聯網安全培訓課程</text:p>
          </table:table-cell>
          <table:table-cell table:style-name="ce2" office:value-type="string" calcext:value-type="string">
            <text:p>勤業眾信風險管理諮詢股份有限公司</text:p>
          </table:table-cell>
          <table:table-cell table:style-name="ce4" office:value-type="date" office:date-value="2019-11-18" calcext:value-type="date">
            <text:p>2019/11/18</text:p>
          </table:table-cell>
          <table:table-cell table:style-name="ce4" office:value-type="date" office:date-value="2019-11-20" calcext:value-type="date">
            <text:p>2019/11/20</text:p>
          </table:table-cell>
          <table:table-cell table:style-name="ce2" office:value-type="float" office:value="18" calcext:value-type="float">
            <text:p>18</text:p>
          </table:table-cell>
          <table:table-cell table:style-name="ce2" office:value-type="float" office:value="19800" calcext:value-type="float">
            <text:p>19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劉先生</text:p>
          </table:table-cell>
          <table:table-cell table:style-name="ce2" office:value-type="string" calcext:value-type="string">
            <text:p>02-27259988-7640</text:p>
          </table:table-cell>
          <table:table-cell table:style-name="ce2" office:value-type="string" calcext:value-type="string">
            <text:p>(臺北市) 大安區復興南路一段390號3樓;</text:p>
          </table:table-cell>
          <table:table-cell table:style-name="ce2" office:value-type="string" calcext:value-type="string">
            <text:p>關鍵基礎設施(CI)與科技製造業資安人員</text:p>
          </table:table-cell>
          <table:table-cell table:style-name="ce2" office:value-type="string" calcext:value-type="string">
            <text:p>在現代化的智慧工廠中，工控環境與物聯網等技術的交互作用，企業需要比傳統生產更為強大的防禦網來保護工業網路的資訊安全，以維持工廠的正常運作。</text:p>
          </table:table-cell>
          <table:table-cell table:style-name="ce2" office:value-type="string" calcext:value-type="string">
            <text:p>https://twap.deloitte.com.tw/DTLCRA/Works/CourseList.aspx</text:p>
          </table:table-cell>
          <table:table-cell table:number-columns-repeated="1009"/>
        </table:table-row>
        <table:table-row table:style-name="ro3">
          <table:table-cell table:style-name="ce2" office:value-type="string" calcext:value-type="string">
            <text:p>金屬產業智機化提升計畫</text:p>
          </table:table-cell>
          <table:table-cell table:style-name="ce2" office:value-type="string" calcext:value-type="string">
            <text:p>OBD-II 車上診斷系統原理、應用與系統開發實務</text:p>
          </table:table-cell>
          <table:table-cell table:style-name="ce2" office:value-type="string" calcext:value-type="string">
            <text:p>工業技術研究院</text:p>
          </table:table-cell>
          <table:table-cell table:style-name="ce4" office:value-type="date" office:date-value="2019-11-18" calcext:value-type="date">
            <text:p>2019/11/18</text:p>
          </table:table-cell>
          <table:table-cell table:style-name="ce4" office:value-type="date" office:date-value="2019-11-19" calcext:value-type="date">
            <text:p>2019/11/19</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安南區工業二路31號;</text:p>
          </table:table-cell>
          <table:table-cell table:style-name="ce2" office:value-type="string" calcext:value-type="string">
            <text:p>研發工程師、產品設計師、生產製造工程師、研究員</text:p>
          </table:table-cell>
          <table:table-cell table:style-name="ce2" office:value-type="string" calcext:value-type="string">
            <text:p>本課程將針對OBD系統進行完整的講解，課程內容包括OBD發展歷史、現行OBD-II系統法規、OBD-II系統元件介紹、OBD-II監控項目說明、OBD-II故障碼解析、OBD與J1939比較、OBD-II應用程式開發、OBD-II診斷器操作等。學員在經過本課程訓練後，對於OBD系統將有更深入的了解，在後續汽車維修工作或是車載診斷應用相關研究均有極大的助益。</text:p>
          </table:table-cell>
          <table:table-cell table:style-name="ce2" office:value-type="string" calcext:value-type="string">
            <text:p>https://college.itri.org.tw/course/all-events/C0D83C57-4A3C-49B2-9B57-F0D436E7C7CC.html</text:p>
          </table:table-cell>
          <table:table-cell table:number-columns-repeated="1009"/>
        </table:table-row>
        <table:table-row table:style-name="ro9">
          <table:table-cell table:style-name="ce2" office:value-type="string" calcext:value-type="string">
            <text:p>金屬產業智機化提升計畫</text:p>
          </table:table-cell>
          <table:table-cell table:style-name="ce2" office:value-type="string" calcext:value-type="string">
            <text:p>機械結構之實務設計</text:p>
          </table:table-cell>
          <table:table-cell table:style-name="ce2" office:value-type="string" calcext:value-type="string">
            <text:p>工業技術研究院</text:p>
          </table:table-cell>
          <table:table-cell table:style-name="ce4" office:value-type="date" office:date-value="2019-11-19" calcext:value-type="date">
            <text:p>2019/11/19</text:p>
          </table:table-cell>
          <table:table-cell table:style-name="ce4" office:value-type="date" office:date-value="2019-11-20" calcext:value-type="date">
            <text:p>2019/11/20</text:p>
          </table:table-cell>
          <table:table-cell table:style-name="ce2" office:value-type="float" office:value="12" calcext:value-type="float">
            <text:p>12</text:p>
          </table:table-cell>
          <table:table-cell table:number-columns-repeated="2" table:style-name="ce2" office:value-type="float" office:value="5750" calcext:value-type="float">
            <text:p>5750</text:p>
          </table:table-cell>
          <table:table-cell table:style-name="ce2" office:value-type="float" office:value="14" calcext:value-type="float">
            <text:p>14</text:p>
          </table:table-cell>
          <table:table-cell table:style-name="ce2" office:value-type="string" calcext:value-type="string">
            <text:p>王小姐</text:p>
          </table:table-cell>
          <table:table-cell table:style-name="ce2" office:value-type="string" calcext:value-type="string">
            <text:p>03-5732167</text:p>
          </table:table-cell>
          <table:table-cell table:style-name="ce2" office:value-type="string" calcext:value-type="string">
            <text:p>(新竹市) 東區光復路二段321號;</text:p>
          </table:table-cell>
          <table:table-cell table:style-name="ce2" office:value-type="string" calcext:value-type="string">
            <text:p>1. 工作機械、機械設備產業等相關從業人員    _x000D_</text:p>
            <text:p>2. 對本課程有興趣者</text:p>
          </table:table-cell>
          <table:table-cell table:style-name="ce2"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2" office:value-type="string" calcext:value-type="string">
            <text:p>https://college.itri.org.tw/course/all-events/913751F7-834D-4A1C-9759-094C538D0E04.html</text:p>
          </table:table-cell>
          <table:table-cell table:number-columns-repeated="1009"/>
        </table:table-row>
        <table:table-row table:style-name="ro10">
          <table:table-cell table:style-name="ce2" office:value-type="string" calcext:value-type="string">
            <text:p>金屬產業智機化提升計畫</text:p>
          </table:table-cell>
          <table:table-cell table:style-name="ce2" office:value-type="string" calcext:value-type="string">
            <text:p>三、五軸加工在模具製造應用實務</text:p>
          </table:table-cell>
          <table:table-cell table:style-name="ce2" office:value-type="string" calcext:value-type="string">
            <text:p>工業技術研究院</text:p>
          </table:table-cell>
          <table:table-cell table:style-name="ce4" office:value-type="date" office:date-value="2019-11-22" calcext:value-type="date">
            <text:p>2019/11/22</text:p>
          </table:table-cell>
          <table:table-cell table:style-name="ce4" office:value-type="date" office:date-value="2019-11-23" calcext:value-type="date">
            <text:p>2019/11/23</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30" calcext:value-type="float">
            <text:p>3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高雄市) 燕巢區大學路1號;</text:p>
          </table:table-cell>
          <table:table-cell table:style-name="ce2" office:value-type="string" calcext:value-type="string">
            <text:p>工廠開發、設計、生產、採購、品管等工程師、工廠主管及對三、五軸加工實作有興趣者均可參加。</text:p>
          </table:table-cell>
          <table:table-cell table:style-name="ce2" office:value-type="string" calcext:value-type="string">
            <text:p>多軸工具機切削加工技術是精密零件製造的重要核心技術一環，本課程以五軸加工模具為應用實務範例，促進產業界再多軸加工應用上之能力提昇。</text:p>
          </table:table-cell>
          <table:table-cell table:style-name="ce2" office:value-type="string" calcext:value-type="string">
            <text:p>https://college.itri.org.tw/course/all-events/DC50C938-F2A7-411F-B4E9-EEAEA67A6796.html</text:p>
          </table:table-cell>
          <table:table-cell table:number-columns-repeated="1009"/>
        </table:table-row>
        <table:table-row table:style-name="ro12">
          <table:table-cell table:style-name="ce2" office:value-type="string" calcext:value-type="string">
            <text:p>金屬產業智機化提升計畫</text:p>
          </table:table-cell>
          <table:table-cell table:style-name="ce2" office:value-type="string" calcext:value-type="string">
            <text:p>《消除浪費、降低成本的利器-豐田(TPS)/精實(Lean)工程師系列課程》全系列 (台中班)</text:p>
          </table:table-cell>
          <table:table-cell table:style-name="ce2" office:value-type="string" calcext:value-type="string">
            <text:p>工業技術研究院</text:p>
          </table:table-cell>
          <table:table-cell table:style-name="ce4" office:value-type="date" office:date-value="2019-11-25" calcext:value-type="date">
            <text:p>2019/11/25</text:p>
          </table:table-cell>
          <table:table-cell table:style-name="ce4" office:value-type="date" office:date-value="2019-11-27" calcext:value-type="date">
            <text:p>2019/11/27</text:p>
          </table:table-cell>
          <table:table-cell table:style-name="ce2" office:value-type="float" office:value="21" calcext:value-type="float">
            <text:p>21</text:p>
          </table:table-cell>
          <table:table-cell table:number-columns-repeated="2" table:style-name="ce2" office:value-type="float" office:value="7500" calcext:value-type="float">
            <text:p>75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中市) 大雅區中科路6號;</text:p>
          </table:table-cell>
          <table:table-cell table:style-name="ce2" office:value-type="string" calcext:value-type="string">
            <text:p>1.製造、技術、工程、研發、品保及管理部門人員_x000D_</text:p>
            <text:p>_x000D_</text:p>
            <text:p>2.工程師、基層幹部、中層幹部及高層幹部</text:p>
          </table:table-cell>
          <table:table-cell table:style-name="ce2" office:value-type="string" calcext:value-type="string">
            <text:p>本系列課程依據產業所需要的精實生產觀念與應用工具進行課程規劃，TPS/Lean豐田/精實生產系列課程，共三單元：_x000D_</text:p>
            <text:p>_x000D_</text:p>
            <text:p>第一單元的主題為---精實生產系統與降低成本 (7小時 )_x000D_</text:p>
            <text:p>_x000D_</text:p>
            <text:p>第二單元的主題為---工作改善、錯誤預防及價值溪流圖 ( 7小時 )_x000D_</text:p>
            <text:p>_x000D_</text:p>
            <text:p>第三單元的主題為---單元式生產、單件流與快速換模 ( 7小時 )_x000D_</text:p>
            <text:p>_x000D_</text:p>
            <text:p>透過各單元研習,受訓學員得以了解精實(豐田)管理的精神、內涵、工具與實務上的做法，學員可以將企業的生產系統與精實生產對比，找出異同之處，發現潛在問題與可行對策；本系列課程深入淺出、簡單而實用，對企業的提高效率與降低成本助益甚大。</text:p>
          </table:table-cell>
          <table:table-cell table:style-name="ce2" office:value-type="string" calcext:value-type="string">
            <text:p>https://college.itri.org.tw/course/all-events/C943127C-6D1D-4DE4-BEAC-719E626E15E3.html</text:p>
          </table:table-cell>
          <table:table-cell table:number-columns-repeated="1009"/>
        </table:table-row>
        <table:table-row table:style-name="ro13">
          <table:table-cell table:style-name="ce2" office:value-type="string" calcext:value-type="string">
            <text:p>金屬產業智機化提升計畫</text:p>
          </table:table-cell>
          <table:table-cell table:style-name="ce2" office:value-type="string" calcext:value-type="string">
            <text:p>自動化控制之簡易傳統電路設計初階班</text:p>
          </table:table-cell>
          <table:table-cell table:style-name="ce2" office:value-type="string" calcext:value-type="string">
            <text:p>工業技術研究院</text:p>
          </table:table-cell>
          <table:table-cell table:style-name="ce4" office:value-type="date" office:date-value="2019-11-25" calcext:value-type="date">
            <text:p>2019/11/25</text:p>
          </table:table-cell>
          <table:table-cell table:style-name="ce4" office:value-type="date" office:date-value="2019-11-27" calcext:value-type="date">
            <text:p>2019/11/27</text:p>
          </table:table-cell>
          <table:table-cell table:style-name="ce2" office:value-type="float" office:value="18" calcext:value-type="float">
            <text:p>18</text:p>
          </table:table-cell>
          <table:table-cell table:number-columns-repeated="2" table:style-name="ce2" office:value-type="float" office:value="7500" calcext:value-type="float">
            <text:p>75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高雄市) 前鎮區一心一路243號4F-1;</text:p>
          </table:table-cell>
          <table:table-cell table:style-name="ce2" office:value-type="string" calcext:value-type="string">
            <text:p>1.電控/電機工程師、廠務及從事企業內部自動化控制相關從業人員。_x000D_</text:p>
            <text:p>_x000D_</text:p>
            <text:p>2.對於配線、電源管理/電路設計規劃及應用有興趣之相關從業人員。</text:p>
          </table:table-cell>
          <table:table-cell table:style-name="ce2" office:value-type="string" calcext:value-type="string">
            <text:p>因應全球產業邁向智慧自動化趨勢以及國內各產業生產結構改變之需求，國內就業市場急需自動化控制人才，以協助產業提升設備自動化與促進產能提升。因此，具備基礎電路設計及電控、自動化控制之專業知能將成為企業人才提升自動化能力的必備知識。_x000D_</text:p>
            <text:p>本課程將協助學員了解如何針對常用的電控元件(如NFB、PB、MC…等)，透過三用電表來量測來確認元件的線圈與控制接點，來拼湊成所需的電路功能，並於日後可應用於個人工作實務或企業內部電路設計/改善，據以培育產業自動控制領域專業人才，並能對於工廠內部自動化控制有所助益。</text:p>
          </table:table-cell>
          <table:table-cell table:style-name="ce2" office:value-type="string" calcext:value-type="string">
            <text:p>https://college.itri.org.tw/course/all-events/7FFD84C5-8DFD-4B39-977A-35858EC9D136.html</text:p>
          </table:table-cell>
          <table:table-cell table:number-columns-repeated="1009"/>
        </table:table-row>
        <table:table-row table:style-name="ro26">
          <table:table-cell table:style-name="ce2" office:value-type="string" calcext:value-type="string">
            <text:p>金屬產業智機化提升計畫</text:p>
          </table:table-cell>
          <table:table-cell table:style-name="ce2" office:value-type="string" calcext:value-type="string">
            <text:p>精實(豐田)生產實務運用班</text:p>
          </table:table-cell>
          <table:table-cell table:style-name="ce2" office:value-type="string" calcext:value-type="string">
            <text:p>工業技術研究院</text:p>
          </table:table-cell>
          <table:table-cell table:style-name="ce4" office:value-type="date" office:date-value="2019-11-26" calcext:value-type="date">
            <text:p>2019/11/26</text:p>
          </table:table-cell>
          <table:table-cell table:style-name="ce4" office:value-type="date" office:date-value="2019-11-28" calcext:value-type="date">
            <text:p>2019/11/28</text:p>
          </table:table-cell>
          <table:table-cell table:style-name="ce2" office:value-type="float" office:value="21" calcext:value-type="float">
            <text:p>21</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安南區工業二路31號;</text:p>
          </table:table-cell>
          <table:table-cell table:style-name="ce2" office:value-type="string" calcext:value-type="string">
            <text:p>直間及間接各階層主管、幕僚人員、企畫人員、流程改善人員等</text:p>
          </table:table-cell>
          <table:table-cell table:style-name="ce2" office:value-type="string" calcext:value-type="string">
            <text:p>本課程運用TPS(Toyota Production System)及LP(Lean Production)之兩者之精髓『Cell』及『VSM』，以短期速效的實務案例教學方式，使參與者能獲得實用技巧且能於回工作崗位上加以運用建立生產及改善績效。課程係藉由『單元細胞工程(Unit Cell Engineering)』改善成效推廣至『同步化單元細胞生產方式(Synchronization unit cell mode of production)』，以因應多種少量及市場需求多變化之產品製造的新潮流，同時輔以『價值流圖(Value Stream Mapping)』確立整體綜合效益。</text:p>
          </table:table-cell>
          <table:table-cell table:style-name="ce2" office:value-type="string" calcext:value-type="string">
            <text:p>https://college.itri.org.tw/course-2/all-events-3/04C19F6F-C70A-4FC5-BEFD-A3BF7A8E43F5.html</text:p>
          </table:table-cell>
          <table:table-cell table:number-columns-repeated="1009"/>
        </table:table-row>
        <table:table-row table:style-name="ro16">
          <table:table-cell table:style-name="ce2" office:value-type="string" calcext:value-type="string">
            <text:p>金屬產業智機化提升計畫</text:p>
          </table:table-cell>
          <table:table-cell table:style-name="ce2" office:value-type="string" calcext:value-type="string">
            <text:p>AI深度學習核心技術研習班 <text:s/>(台南班)</text:p>
          </table:table-cell>
          <table:table-cell table:style-name="ce2" office:value-type="string" calcext:value-type="string">
            <text:p>工業技術研究院</text:p>
          </table:table-cell>
          <table:table-cell table:style-name="ce4" office:value-type="date" office:date-value="2019-11-28" calcext:value-type="date">
            <text:p>2019/11/28</text:p>
          </table:table-cell>
          <table:table-cell table:style-name="ce4" office:value-type="date" office:date-value="2019-11-29" calcext:value-type="date">
            <text:p>2019/11/29</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30" calcext:value-type="float">
            <text:p>30</text:p>
          </table:table-cell>
          <table:table-cell table:style-name="ce2" office:value-type="string" calcext:value-type="string">
            <text:p>陳小姐(台南)</text:p>
          </table:table-cell>
          <table:table-cell table:style-name="ce2" office:value-type="string" calcext:value-type="string">
            <text:p>06-6939162</text:p>
          </table:table-cell>
          <table:table-cell table:style-name="ce2" office:value-type="string" calcext:value-type="string">
            <text:p>(臺南市) 新市區南科二路12號;</text:p>
          </table:table-cell>
          <table:table-cell table:style-name="ce2" office:value-type="string" calcext:value-type="string">
            <text:p>1.高階軟體開發工程師_x000D_</text:p>
            <text:p>2.電子/電機/資訊相關工程師_x000D_</text:p>
            <text:p>3.大數據相關研發人員或資料科學家_x000D_</text:p>
            <text:p>4.統計/數值分析研究人員_x000D_</text:p>
            <text:p>※須具備基本程式能力</text:p>
          </table:table-cell>
          <table:table-cell table:style-name="ce2" office:value-type="string" calcext:value-type="string">
            <text:p>本課程將帶領學員了解深度學習的核心技術與開發實作，學習以下的內容:_x000D_</text:p>
            <text:p>1.Python的環境建置與撰寫_x000D_</text:p>
            <text:p>2.機器學習基本知識_x000D_</text:p>
            <text:p>3.深度學習核心技術(包含DNN, CNN, RNN)_x000D_</text:p>
            <text:p>4.深度學習網路實作與開發</text:p>
          </table:table-cell>
          <table:table-cell table:style-name="ce2" office:value-type="string" calcext:value-type="string">
            <text:p>https://college.itri.org.tw/course/all-events/695C7C2C-4673-45DF-9357-D26D7F1B689E.html</text:p>
          </table:table-cell>
          <table:table-cell table:number-columns-repeated="1009"/>
        </table:table-row>
        <table:table-row table:style-name="ro29" table:number-rows-repeated="1048105">
          <table:table-cell table:number-columns-repeated="1024"/>
        </table:table-row>
        <table:table-row table:style-name="ro29">
          <table:table-cell table:number-columns-repeated="1024"/>
        </table:table-row>
        <table:named-expressions>
          <table:named-range table:name="_xlnm.Print_Area" table:base-cell-address="$'classInfo (68)'.$A$1" table:cell-range-address="$'classInfo (68)'.$A$1:.$O$470" table:range-usable-as="print-range"/>
          <table:named-range table:name="_xlnm.Print_Titles" table:base-cell-address="$'classInfo (68)'.$A$1" table:cell-range-address="$'classInfo (68)'.$A$1:.$AMJ$1" table:range-usable-as="repeat-column repeat-row"/>
          <table:named-range table:name="_xlnm._FilterDatabase" table:base-cell-address="$'classInfo (68)'.$A$1" table:cell-range-address="$'classInfo (68)'.$A$1:.$P$470"/>
        </table:named-expressions>
      </table:table>
      <table:named-expressions/>
      <table:database-ranges>
        <table:database-range table:name="__Anonymous_Sheet_DB__0" table:target-range-address="'classInfo (68)'.A1:'classInfo (68)'.P47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微軟正黑體" fo:font-family="微軟正黑體" style:font-family-generic="swiss" fo:font-size="12pt" style:font-name-asian="微軟正黑體" style:font-family-asian="微軟正黑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微軟正黑體" fo:font-family="微軟正黑體" style:font-family-generic="swiss" fo:font-size="12pt" fo:font-style="normal" fo:text-shadow="none" style:text-underline-style="none" fo:font-weight="bold" style:font-name-asian="微軟正黑體" style:font-family-asian="微軟正黑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微軟正黑體" fo:font-family="微軟正黑體" style:font-family-generic="swiss" fo:font-size="12pt" fo:font-style="normal" fo:text-shadow="none" style:text-underline-style="none" fo:font-weight="bold" style:font-name-asian="微軟正黑體" style:font-family-asian="微軟正黑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微軟正黑體" fo:font-family="微軟正黑體" style:font-family-generic="swiss" fo:font-size="12pt" fo:font-style="italic" fo:text-shadow="none" style:text-underline-style="none" fo:font-weight="normal" style:font-name-asian="微軟正黑體" style:font-family-asian="微軟正黑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微軟正黑體" fo:font-family="微軟正黑體" style:font-family-generic="swiss" fo:font-size="15pt" fo:font-style="normal" fo:text-shadow="none" style:text-underline-style="none" fo:font-weight="bold" style:font-name-asian="微軟正黑體" style:font-family-asian="微軟正黑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微軟正黑體" fo:font-family="微軟正黑體" style:font-family-generic="swiss" fo:font-size="13pt" fo:font-style="normal" fo:text-shadow="none" style:text-underline-style="none" fo:font-weight="bold" style:font-name-asian="微軟正黑體" style:font-family-asian="微軟正黑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微軟正黑體" fo:font-family="微軟正黑體" style:font-family-generic="swiss" fo:font-size="11pt" fo:font-style="normal" fo:text-shadow="none" style:text-underline-style="none" fo:font-weight="bold" style:font-name-asian="微軟正黑體" style:font-family-asian="微軟正黑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微軟正黑體" fo:font-family="微軟正黑體" style:font-family-generic="swiss" fo:font-size="11pt" fo:font-style="normal" fo:text-shadow="none" style:text-underline-style="none" fo:font-weight="bold" style:font-name-asian="微軟正黑體" style:font-family-asian="微軟正黑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微軟正黑體" fo:font-family="微軟正黑體" style:font-family-generic="swiss" fo:font-size="12pt" fo:font-style="normal" fo:text-shadow="none" style:text-underline-style="none" fo:font-weight="bold" style:font-name-asian="微軟正黑體" style:font-family-asian="微軟正黑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bold" style:font-name-asian="微軟正黑體" style:font-family-asian="微軟正黑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5.08mm" fo:margin-left="4.9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lassInfo_20__28_68_29_" style:display-name="PageStyle_classInfo (6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00099</dc:creator>
    <meta:print-date>2019-10-01T03:52:48</meta:print-date>
    <meta:creation-date>2019-10-01T03:29:09</meta:creation-date>
    <dc:date>2019-10-01T03:53:00</dc:date>
    <meta:generator>NDC_ODF_Application_Tools/1.0.3$Windows_X86_64 LibreOffice_project/8ad3e16aadc5e73175a2d44b1abec8638aa18880</meta:generator>
    <meta:document-statistic meta:table-count="1" meta:cell-count="705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