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left="-0.22cm" fo:margin-top="0cm" fo:margin-bottom="0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4.392cm"/>
    </style:style>
    <style:style style:name="表格1.1" style:family="table-row">
      <style:table-row-properties style:min-row-height="1.42cm" fo:keep-together="always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59cm" fo:keep-together="auto"/>
    </style:style>
    <style:style style:name="表格1.5" style:family="table-row">
      <style:table-row-properties style:min-row-height="1.005cm" fo:keep-together="auto"/>
    </style:style>
    <style:style style:name="表格1.6" style:family="table-row">
      <style:table-row-properties style:min-row-height="1.464cm" fo:keep-together="auto"/>
    </style:style>
    <style:style style:name="表格1.7" style:family="table-row">
      <style:table-row-properties style:min-row-height="1.461cm" fo:keep-together="auto"/>
    </style:style>
    <style:style style:name="表格1.8" style:family="table-row">
      <style:table-row-properties style:min-row-height="10.132cm" fo:keep-together="auto"/>
    </style:style>
    <style:style style:name="表格1.B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3.792cm" fo:keep-together="auto"/>
    </style:style>
    <style:style style:name="表格1.B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3.12cm" fo:keep-together="always"/>
    </style:style>
    <style:style style:name="表格1.A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12.735cm" fo:keep-together="auto"/>
    </style:style>
    <style:style style:name="表格1.A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8.11cm" fo:keep-together="auto"/>
    </style:style>
    <style:style style:name="表格1.B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6.983cm" fo:keep-together="auto"/>
    </style:style>
    <style:style style:name="表格1.B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6.865cm" fo:keep-together="auto"/>
    </style:style>
    <style:style style:name="表格1.A16" style:family="table-cell">
      <style:table-cell-properties fo:background-color="#ffffff" style:border-line-width-bottom="0.053cm 0.026cm 0.026cm" fo:padding-left="0.058cm" fo:padding-right="0.049cm" fo:padding-top="0cm" fo:padding-bottom="0cm" fo:border-left="0.5pt solid #00000a" fo:border-right="0.5pt solid #00000a" fo:border-top="0.5pt solid #00000a" fo:border-bottom="3pt double #00000a">
        <style:background-image/>
      </style:table-cell-properties>
    </style:style>
    <style:style style:name="表格1.B16" style:family="table-cell">
      <style:table-cell-properties fo:background-color="#ffffff" style:border-line-width-bottom="0.053cm 0.026cm 0.026cm" fo:padding-left="0.058cm" fo:padding-right="0.049cm" fo:padding-top="0cm" fo:padding-bottom="0cm" fo:border-left="0.5pt solid #00000a" fo:border-right="0.5pt solid #00000a" fo:border-top="0.5pt solid #00000a" fo:border-bottom="3pt double #00000a">
        <style:background-image/>
      </style:table-cell-properties>
    </style:style>
    <style:style style:name="表格1.17" style:family="table-row">
      <style:table-row-properties style:min-row-height="9.768cm" fo:keep-together="auto"/>
    </style:style>
    <style:style style:name="表格1.A17" style:family="table-cell">
      <style:table-cell-properties fo:background-color="#ffffff" style:border-line-width-left="0.053cm 0.026cm 0.026cm" style:border-line-width-right="0.026cm 0.026cm 0.053cm" style:border-line-width-top="0.053cm 0.026cm 0.026cm" style:border-line-width-bottom="0.026cm 0.026cm 0.053cm" fo:padding-left="0.058cm" fo:padding-right="0.049cm" fo:padding-top="0cm" fo:padding-bottom="0cm" fo:border-left="3pt double #00000a" fo:border-right="3pt double #00000a" fo:border-top="3pt double #00000a" fo:border-bottom="3pt double #00000a">
        <style:background-image/>
      </style:table-cell-properties>
    </style:style>
    <style:style style:name="表格2" style:family="table">
      <style:table-properties style:width="16.191cm" fo:margin-top="0cm" fo:margin-bottom="0cm" table:align="center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2.561cm"/>
    </style:style>
    <style:style style:name="表格2.C" style:family="table-column">
      <style:table-column-properties style:column-width="10.476cm"/>
    </style:style>
    <style:style style:name="表格2.D" style:family="table-column">
      <style:table-column-properties style:column-width="2.03cm"/>
    </style:style>
    <style:style style:name="表格2.1" style:family="table-row">
      <style:table-row-properties style:min-row-height="2.778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.716cm"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2.757cm" fo:keep-together="auto"/>
    </style:style>
    <style:style style:name="表格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2.08cm" fo:keep-together="auto"/>
    </style:style>
    <style:style style:name="表格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fo:text-align="center" style:justify-single-word="false"/>
    </style:style>
    <style:style style:name="P6" style:family="paragraph" style:parent-style-name="Standard">
      <style:paragraph-properties fo:line-height="0.811cm" fo:text-align="start" style:justify-single-word="false"/>
    </style:style>
    <style:style style:name="P7" style:family="paragraph" style:parent-style-name="Standard">
      <style:paragraph-properties fo:line-height="0.811cm" fo:text-align="justify" style:justify-single-word="false"/>
    </style:style>
    <style:style style:name="P8" style:family="paragraph" style:parent-style-name="Standard">
      <style:paragraph-properties fo:line-height="0.811cm" fo:text-align="end" style:justify-single-word="false"/>
    </style:style>
    <style:style style:name="P9" style:family="paragraph" style:parent-style-name="Standard">
      <style:paragraph-properties fo:line-height="0.811cm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11cm" fo:text-align="end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11cm"/>
      <style:text-properties fo:color="#000000" style:font-name="標楷體" fo:font-size="14pt" fo:background-color="#d8d8d8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.494cm" fo:line-height="0.811cm" fo:text-align="end" style:justify-single-word="false" fo:text-indent="1.483cm" style:auto-text-indent="false" fo:break-before="page"/>
    </style:style>
    <style:style style:name="P15" style:family="paragraph" style:parent-style-name="Standard">
      <style:paragraph-properties fo:margin-left="1.139cm" fo:margin-right="0.45cm" fo:margin-top="0.212cm" fo:margin-bottom="0cm" loext:contextual-spacing="false" style:line-height-at-least="0cm" fo:text-align="center" style:justify-single-word="false" fo:text-indent="-0.69cm" style:auto-text-indent="false"/>
    </style:style>
    <style:style style:name="P16" style:family="paragraph" style:parent-style-name="Standard">
      <style:paragraph-properties fo:margin-left="1.143cm" fo:margin-right="0.448cm" fo:line-height="0.706cm" fo:text-indent="-0.69cm" style:auto-text-indent="false"/>
    </style:style>
    <style:style style:name="P17" style:family="paragraph" style:parent-style-name="Standard">
      <style:paragraph-properties fo:margin-left="1.143cm" fo:margin-right="0.448cm" style:line-height-at-least="0cm" fo:text-indent="-0.69cm" style:auto-text-indent="false"/>
      <style:text-properties style:font-name="標楷體" fo:font-size="12.5pt" style:font-name-asian="標楷體1" style:font-size-asian="12.5pt" style:font-size-complex="12.5pt"/>
    </style:style>
    <style:style style:name="P18" style:family="paragraph" style:parent-style-name="Standard">
      <style:paragraph-properties fo:margin-left="1.143cm" fo:margin-right="0.448cm" style:line-height-at-least="0cm" fo:text-indent="-0.69cm" style:auto-text-indent="false"/>
    </style:style>
    <style:style style:name="P19" style:family="paragraph" style:parent-style-name="Standard">
      <style:paragraph-properties fo:margin-left="0.453cm" fo:margin-right="0.448cm" fo:line-height="0.706cm" fo:text-indent="0cm" style:auto-text-indent="false"/>
    </style:style>
    <style:style style:name="P20" style:family="paragraph" style:parent-style-name="Standard">
      <style:paragraph-properties fo:margin-left="2.732cm" fo:margin-right="0.448cm" style:line-height-at-least="0cm" fo:text-indent="-0.691cm" style:auto-text-indent="false"/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P21" style:family="paragraph" style:parent-style-name="Standard">
      <style:paragraph-properties fo:margin-left="2.731cm" fo:margin-right="0.448cm" style:line-height-at-least="0cm" fo:text-indent="-0.69cm" style:auto-text-indent="false"/>
    </style:style>
    <style:style style:name="P22" style:family="paragraph" style:parent-style-name="Standard">
      <style:paragraph-properties fo:margin-left="0cm" fo:margin-right="0.448cm" style:line-height-at-least="0cm" fo:text-indent="0cm" style:auto-text-indent="false"/>
    </style:style>
    <style:style style:name="P23" style:family="paragraph" style:parent-style-name="Standard">
      <style:paragraph-properties fo:margin-left="0cm" fo:margin-right="0.988cm" fo:line-height="0.811cm" fo:text-align="center" style:justify-single-word="false" fo:text-indent="0cm" style:auto-text-indent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.423cm" loext:contextual-spacing="false" fo:line-height="0.811cm" fo:text-align="center" style:justify-single-word="false"/>
    </style:style>
    <style:style style:name="P25" style:family="paragraph" style:parent-style-name="Standard">
      <style:paragraph-properties fo:margin-left="0cm" fo:margin-right="0cm" fo:line-height="0.811cm" fo:text-align="center" style:justify-single-word="false" fo:text-indent="0.247cm" style:auto-text-indent="false"/>
    </style:style>
    <style:style style:name="P26" style:family="paragraph" style:parent-style-name="Standard">
      <style:paragraph-properties fo:margin-left="0.847cm" fo:margin-right="0.212cm" fo:line-height="0.811cm" fo:text-indent="0cm" style:auto-text-indent="false"/>
    </style:style>
    <style:style style:name="P27" style:family="paragraph" style:parent-style-name="Standard">
      <style:paragraph-properties fo:margin-left="3.316cm" fo:margin-right="0.212cm" fo:line-height="0.811cm" fo:text-indent="-2.469cm" style:auto-text-indent="false"/>
    </style:style>
    <style:style style:name="P28" style:family="paragraph" style:parent-style-name="x_5f_msonormal" style:master-page-name="Standard">
      <style:paragraph-properties fo:margin-left="0.951cm" fo:margin-right="0cm" fo:margin-top="0.212cm" fo:margin-bottom="0.423cm" loext:contextual-spacing="false" fo:line-height="0.706cm" fo:text-align="center" style:justify-single-word="false" fo:text-indent="-0.951cm" style:auto-text-indent="false" style:page-number="auto"/>
    </style:style>
    <style:style style:name="P29" style:family="paragraph" style:parent-style-name="x_5f_msonormal">
      <style:paragraph-properties fo:margin-left="0.951cm" fo:margin-right="0cm" fo:margin-top="0cm" fo:margin-bottom="0cm" loext:contextual-spacing="false" fo:line-height="0.706cm" fo:text-indent="-0.951cm" style:auto-text-indent="false"/>
    </style:style>
    <style:style style:name="P30" style:family="paragraph" style:parent-style-name="x_5f_msonormal">
      <style:paragraph-properties fo:margin-left="1.3cm" fo:margin-right="0cm" fo:margin-top="0cm" fo:margin-bottom="0cm" loext:contextual-spacing="false" fo:line-height="0.706cm" fo:text-indent="-1.3cm" style:auto-text-indent="false"/>
    </style:style>
    <style:style style:name="P31" style:family="paragraph" style:parent-style-name="x_5f_msonormal">
      <style:paragraph-properties fo:margin-left="1.3cm" fo:margin-right="0cm" fo:margin-top="0cm" fo:margin-bottom="0.212cm" loext:contextual-spacing="false" fo:line-height="0.706cm" fo:text-indent="-1.3cm" style:auto-text-indent="false"/>
    </style:style>
    <style:style style:name="P32" style:family="paragraph" style:parent-style-name="x_5f_msonormal">
      <style:paragraph-properties fo:margin-top="0cm" fo:margin-bottom="0cm" loext:contextual-spacing="false" fo:line-height="0.706cm"/>
    </style:style>
    <style:style style:name="P33" style:family="paragraph" style:parent-style-name="x_5f_msonormal">
      <style:paragraph-properties fo:margin-top="0cm" fo:margin-bottom="0cm" loext:contextual-spacing="false" fo:line-height="0.776cm"/>
    </style:style>
    <style:style style:name="P34" style:family="paragraph" style:parent-style-name="x_5f_msonormal">
      <style:paragraph-properties fo:margin-top="0cm" fo:margin-bottom="0.212cm" loext:contextual-spacing="false" fo:line-height="0.706cm"/>
    </style:style>
    <style:style style:name="P35" style:family="paragraph" style:parent-style-name="x_5f_msonormal">
      <style:paragraph-properties fo:margin-left="0cm" fo:margin-right="0cm" fo:margin-top="0cm" fo:margin-bottom="0cm" loext:contextual-spacing="false" fo:line-height="0.706cm" fo:text-indent="0.951cm" style:auto-text-indent="false"/>
    </style:style>
    <style:style style:name="P36" style:family="paragraph" style:parent-style-name="x_5f_msonormal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37" style:family="paragraph" style:parent-style-name="x_5f_msonormal">
      <style:paragraph-properties fo:margin-left="0cm" fo:margin-right="0cm" fo:margin-top="0cm" fo:margin-bottom="0.212cm" loext:contextual-spacing="false" fo:line-height="0.706cm" fo:text-indent="0.951cm" style:auto-text-indent="false"/>
    </style:style>
    <style:style style:name="P38" style:family="paragraph" style:parent-style-name="x_5f_msonormal">
      <style:paragraph-properties fo:margin-left="0cm" fo:margin-right="0cm" fo:margin-top="0.212cm" fo:margin-bottom="0cm" loext:contextual-spacing="false" fo:line-height="0.706cm" fo:text-indent="0.951cm" style:auto-text-indent="false"/>
    </style:style>
    <style:style style:name="P39" style:family="paragraph" style:parent-style-name="x_5f_msonormal">
      <style:paragraph-properties fo:margin-left="0.99cm" fo:margin-right="0cm" fo:margin-top="0cm" fo:margin-bottom="0.212cm" loext:contextual-spacing="false" fo:line-height="0.847cm" fo:text-indent="-0.99cm" style:auto-text-indent="false"/>
    </style:style>
    <style:style style:name="P40" style:family="paragraph" style:parent-style-name="x_5f_msonormal">
      <style:paragraph-properties fo:margin-left="0cm" fo:margin-right="0cm" fo:margin-top="0cm" fo:margin-bottom="0cm" loext:contextual-spacing="false" fo:line-height="0.847cm" fo:text-indent="0.949cm" style:auto-text-indent="false"/>
    </style:style>
    <style:style style:name="P41" style:family="paragraph" style:parent-style-name="x_5f_msonormal" style:list-style-name="WWNum1">
      <style:paragraph-properties fo:margin-left="1.693cm" fo:margin-right="0cm" fo:margin-top="0cm" fo:margin-bottom="0cm" loext:contextual-spacing="false" fo:line-height="0.847cm" fo:text-indent="0cm" style:auto-text-indent="false"/>
    </style:style>
    <style:style style:name="P42" style:family="paragraph" style:parent-style-name="x_5f_msonormal">
      <style:paragraph-properties fo:margin-left="1.482cm" fo:margin-right="0cm" fo:margin-top="0cm" fo:margin-bottom="0cm" loext:contextual-spacing="false" fo:line-height="0.706cm" fo:text-indent="0cm" style:auto-text-indent="false"/>
    </style:style>
    <style:style style:name="P43" style:family="paragraph" style:parent-style-name="x_5f_msonormal">
      <style:paragraph-properties fo:margin-left="0cm" fo:margin-right="0cm" fo:margin-top="0cm" fo:margin-bottom="0cm" loext:contextual-spacing="false" fo:line-height="0.706cm" fo:text-indent="1cm" style:auto-text-indent="false"/>
    </style:style>
    <style:style style:name="P44" style:family="paragraph" style:parent-style-name="x_5f_msonormal">
      <style:paragraph-properties fo:margin-left="0.988cm" fo:margin-right="0cm" fo:margin-top="0cm" fo:margin-bottom="0cm" loext:contextual-spacing="false" fo:line-height="0.706cm" fo:text-indent="-0.988cm" style:auto-text-indent="false"/>
    </style:style>
    <style:style style:name="P45" style:family="paragraph">
      <loext:graphic-properties draw:fill="non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 fo:background-color="#00ff00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Wingdings" fo:font-size="14pt" style:font-name-asian="Wingdings1" style:font-size-asian="14pt" style:font-name-complex="Wingdings1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2.5pt" style:font-name-asian="標楷體1" style:font-size-asian="12.5pt" style:font-size-complex="12.5pt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109年度苗栗縣原住民族部落大學工藝師認證試辦計畫</text:span><text:bookmark text:name="_GoBack"/></text:p>
      <text:p text:style-name="P29"><text:span text:style-name="T3">一、目的： </text:span></text:p>
      <text:p text:style-name="P30"><text:span text:style-name="T3">（一）為推動原住民工藝產業永續發展，帶動民眾認識作品創造背景與瞭解原住民工藝的文化發展及脈絡。</text:span></text:p>
      <text:p text:style-name="P31"><text:span text:style-name="T3">（二）凝聚部落工藝家對技藝傳承的教育責任與共識，進而提升後代子孫學習工藝的熱忱，以延續原住民傳統工藝文化。</text:span></text:p>
      <text:p text:style-name="P32"><text:span text:style-name="T9">二、主辦單位：苗栗縣政府</text:span></text:p>
      <text:p text:style-name="P34"><text:span text:style-name="T9"><text:s text:c="4"/>承辦單位：苗栗縣原住民族部落大學</text:span></text:p>
      <text:p text:style-name="P32"><text:span text:style-name="T9">三、工藝師認證類別如下：</text:span></text:p>
      <text:p text:style-name="P35"><text:span text:style-name="T9">（一）雕刻類（石、木、竹、皮、金屬等）。</text:span></text:p>
      <text:p text:style-name="P35"><text:span text:style-name="T9">（二）陶瓷類（陶甕、陶壺、瓷皿等）。</text:span></text:p>
      <text:p text:style-name="P35"><text:span text:style-name="T9">（三）染織類（植物染、服飾、家飾及織品等）。</text:span></text:p>
      <text:p text:style-name="P35"><text:span text:style-name="T9">（四）編織類 （背簍、提籃、簸箕等）。</text:span></text:p>
      <text:p text:style-name="P35"><text:span text:style-name="T9">（五）手工飾品類（彩繪、琉璃珠等）。</text:span></text:p>
      <text:p text:style-name="P35"><text:span text:style-name="T9">（六）竹藤草編類（竹編、藤編、草編等）。</text:span></text:p>
      <text:p text:style-name="P37"><text:span text:style-name="T9">（七）其他類（綜合材質及其他工藝等）。</text:span></text:p>
      <text:p text:style-name="P33"><text:span text:style-name="T9">四、申請人資格如下：</text:span></text:p>
      <text:p text:style-name="P36"><text:span text:style-name="T9">設籍於本縣具原住民身分之原住民族部落大學講師、助講及學員。</text:span></text:p>
      <text:p text:style-name="P39"><text:soft-page-break/><text:span text:style-name="T9">五、符合第四點規定者，得檢具原住民族工藝師認證申請表（如附件一），向本縣原住民族部落大學提出申請。</text:span></text:p>
      <text:p text:style-name="P32"><text:span text:style-name="T9">六、審查程序及標準如下：</text:span></text:p>
      <text:p text:style-name="P40"><text:span text:style-name="T9">（一）審查程序：</text:span></text:p>
      <text:list xml:id="list7411902404388351074" text:style-name="WWNum1">
        <text:list-item>
          <text:p text:style-name="P41"><text:span text:style-name="T9">依申請人檢具申請表資料書面審查，資料不符或有欠缺者，應以書面敘明理由通知申請人於期限內補正，不能補正或逾期不補正者，駁回申請。</text:span></text:p>
        </text:list-item>
        <text:list-item>
          <text:p text:style-name="P41"><text:bookmark-start text:name="x_OLE_LINK1"/><text:span text:style-name="T9">初審通過者，本縣部落大學</text:span><text:bookmark-end text:name="x_OLE_LINK1"/><text:span text:style-name="T9">得邀集各地區、各領域學有專精並從事於原住民文化產業研究之耆老、學者及專家三至五人，就申請人從事工藝作品之技藝性、設計性、文化特色與經濟效益或特殊就等項目進行審議，歷年作品必需為實體作品(不得有毀損或遺失等)供評審委員勘查，必要時得委請申請人做現場示範。</text:span></text:p>
        </text:list-item>
      </text:list>
      <text:p text:style-name="P38"><text:span text:style-name="T9">（二）審查標準：</text:span></text:p>
      <text:p text:style-name="P42"><text:span text:style-name="T9">依照苗栗縣原住民族部落大學工藝師認證評選標準如下(評分表如附件二)：</text:span></text:p>
      <text:p text:style-name="P43"><text:span text:style-name="T9">（1）工藝家之工藝成就：百分之三十。</text:span></text:p>
      <text:p text:style-name="P43"><text:span text:style-name="T9">（2）工藝家製品特色：百分之四十。</text:span></text:p>
      <text:p text:style-name="P43"><text:span text:style-name="T9">（3）從事工藝創作展陳之環境：百分之二十。</text:span></text:p>
      <text:p text:style-name="P43"><text:span text:style-name="T9">（4）具社區文化創意產業發展之潛力：百分之十。</text:span></text:p>
      <text:p text:style-name="P44"><text:soft-page-break/><text:span text:style-name="T9">七、經審查通過者，授予本縣原住民族部落大學工藝師認證，並刊登政府新聞。</text:span></text:p>
      <text:p text:style-name="P32"><text:span text:style-name="T9">八、取得工藝師認證者，獎勵措施如下：</text:span></text:p>
      <text:p text:style-name="P35"><text:span text:style-name="T9">（一）優先獲聘部落大學工藝類課程講師。</text:span></text:p>
      <text:p text:style-name="P35"><text:span text:style-name="T9">（二）優先參加苗栗縣部落大學辦理之相關展覽或行銷活動。</text:span></text:p>
      <text:p text:style-name="P35"><text:span text:style-name="T9">（三）輔導申請有關機關、單位之獎補助。</text:span></text:p>
      <text:p text:style-name="P44"><text:span text:style-name="T9">九、工藝師取得認證後設立之工作室地點異動時，應事先以書面向本縣部落大學申請備查。</text:span></text:p>
      <text:p text:style-name="P1"/>
      <text:p text:style-name="P2"/>
      <text:p text:style-name="P14"><text:span text:style-name="T5">（附件1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2">「苗栗縣原住民族部落大學工藝師認證」申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姓 <text:s/>名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<text:span text:style-name="T3">原住民姓名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<text:span text:style-name="T3">族 <text:s/>別</text:span></text:p>
          </table:table-cell>
          <table:table-cell table:style-name="表格1.A1" office:value-type="string">
            <text:p text:style-name="P4"><text:span text:style-name="T8"></text:span><text:span text:style-name="T3">阿美族</text:span><text:span text:style-name="T8"></text:span><text:span text:style-name="T3">泰雅族</text:span><text:span text:style-name="T8"></text:span><text:span text:style-name="T3">賽夏族</text:span><text:span text:style-name="T8"></text:span><text:span text:style-name="T3">布農族</text:span><text:span text:style-name="T8"></text:span><text:span text:style-name="T3">鄒族</text:span><text:span text:style-name="T8"></text:span><text:span text:style-name="T3">排灣族</text:span><text:span text:style-name="T8"></text:span><text:span text:style-name="T3">魯凱族</text:span></text:p>
            <text:p text:style-name="P4"><text:span text:style-name="T8"></text:span><text:span text:style-name="T3">卑南族</text:span><text:span text:style-name="T8"></text:span><text:span text:style-name="T3">達悟族</text:span><text:span text:style-name="T8"></text:span><text:span text:style-name="T3">邵 <text:s/>族</text:span><text:span text:style-name="T8"></text:span><text:span text:style-name="T3">太魯閣族</text:span><text:span text:style-name="T8"></text:span><text:span text:style-name="T3">噶瑪蘭族</text:span><text:span text:style-name="T8"></text:span><text:span text:style-name="T3">撒奇萊雅族</text:span></text:p>
            <text:p text:style-name="P4"><text:span text:style-name="T8"></text:span><text:span text:style-name="T3">賽德克族</text:span><text:span text:style-name="T8"></text:span><text:span text:style-name="T3">拉阿魯哇族 </text:span><text:span text:style-name="T8"></text:span><text:span text:style-name="T3">卡那卡那富族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3">產品類別</text:span></text:p>
          </table:table-cell>
          <table:table-cell table:style-name="表格1.A1" office:value-type="string">
            <text:p text:style-name="P4"><text:span text:style-name="T8"></text:span><text:span text:style-name="T3">雕刻類</text:span><text:span text:style-name="T8"></text:span><text:span text:style-name="T3">陶瓷類</text:span><text:span text:style-name="T8"></text:span><text:span text:style-name="T3">染織類</text:span><text:span text:style-name="T8"></text:span><text:span text:style-name="T3">編織類</text:span><text:span text:style-name="T8"></text:span><text:span text:style-name="T3">手工飾品類</text:span><text:span text:style-name="T8"></text:span><text:span text:style-name="T3">竹藤草編類</text:span></text:p>
            <text:p text:style-name="P4"><text:span text:style-name="T8"></text:span><text:span text:style-name="T3">其他類</text:span><text:span text:style-name="T6"> <text:s text:c="11"/>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3">工作室名稱</text:span></text:p>
          </table:table-cell>
          <table:table-cell table:style-name="表格1.A1" office:value-type="string">
            <text:p text:style-name="P4"><text:span text:style-name="T3"><text:s text:c="14"/>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3">工作室地址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6"><text:span text:style-name="T3">作品與資歷</text:span></text:p>
            <text:p text:style-name="P9"/>
          </table:table-cell>
          <table:table-cell table:style-name="表格1.B8" office:value-type="string">
            <text:p text:style-name="P7"><text:span text:style-name="T3">一、學經歷 <text:s text:c="28"/>【請詳填】</text:span></text:p>
            <text:p text:style-name="P7"><text:span text:style-name="T3">二、得獎資料</text:span></text:p>
            <text:p text:style-name="P7"><text:span text:style-name="T3">三、檢附相關得獎資料影本</text:span></text:p>
            <text:p text:style-name="P7"><text:span text:style-name="T3">四、歷年作品照片與簡介</text:span></text:p>
            <text:p text:style-name="P7"><text:span text:style-name="T3"><text:s text:c="4"/>(請填寫現存之實際作品，以利複審進行評分)</text:span></text:p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4"><text:span text:style-name="T3">聯 繫 方式</text:span></text:p>
          </table:table-cell>
          <table:table-cell table:style-name="表格1.B9" office:value-type="string">
            <text:p text:style-name="P7"><text:span text:style-name="T3">1.﹝住家電話﹞： <text:s text:c="14"/></text:span></text:p>
            <text:p text:style-name="P7"><text:span text:style-name="T3">2.﹝工作室電話﹞： <text:s text:c="10"/></text:span></text:p>
            <text:p text:style-name="P7"><text:span text:style-name="T3">3. 手機：</text:span></text:p>
            <text:p text:style-name="P7"><text:span text:style-name="T3">4. e-mail: <text:s text:c="3"/></text:span></text:p>
            <text:p text:style-name="P10"/>
          </table:table-cell>
        </table:table-row>
        <text:soft-page-break/>
        <table:table-row table:style-name="表格1.10">
          <table:table-cell table:style-name="表格1.A10" office:value-type="string">
            <text:p text:style-name="P7"><text:span text:style-name="T3">工藝製品特色</text:span></text:p>
            <text:p text:style-name="P7"><text:span text:style-name="T3">說明</text:span></text:p>
          </table:table-cell>
          <table:table-cell table:style-name="表格1.B1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1.10">
          <table:table-cell table:style-name="表格1.A11" office:value-type="string">
            <text:p text:style-name="P7"><text:span text:style-name="T3">具社區文化創意產業發展潛力之說明</text:span></text:p>
          </table:table-cell>
          <table:table-cell table:style-name="表格1.B1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表格1.10">
          <table:table-cell table:style-name="表格1.A12" office:value-type="string">
            <text:p text:style-name="P7"><text:span text:style-name="T3">工作室型式/</text:span></text:p>
            <text:p text:style-name="P7"><text:span text:style-name="T3">(展陳環境)</text:span></text:p>
          </table:table-cell>
          <table:table-cell table:style-name="表格1.B12" office:value-type="string">
            <text:p text:style-name="P4"><text:span text:style-name="T3">□獨立工作室 <text:s text:c="4"/></text:span></text:p>
            <text:p text:style-name="P4"><text:span text:style-name="T3">□與住家一起 <text:s text:c="12"/></text:span></text:p>
            <text:p text:style-name="P4"><text:span text:style-name="T3">□與住家一起，但獨立一間</text:span></text:p>
            <text:p text:style-name="P4"><draw:custom-shape text:anchor-type="char" draw:z-index="0" draw:name="直線單箭頭接點 1" draw:style-name="gr1" draw:text-style-name="P45" svg:width="14.315cm" svg:height="0.003cm" svg:x="-0.021cm" svg:y="0.109cm"><text:p/><draw:enhanced-geometry svg:viewBox="0 0 21600 21600" draw:type="mso-spt32" draw:enhanced-path="M 0 0 L 21600 21600 N"/></draw:custom-shape><text:span text:style-name="T3">＊工作室坪數</text:span><text:span text:style-name="T6"> <text:s text:c="4"/></text:span><text:span text:style-name="T3">坪</text:span></text:p>
            <text:p text:style-name="P4"><text:span text:style-name="T3">＊最多可容納人數</text:span><text:span text:style-name="T6"> <text:s text:c="4"/></text:span><text:span text:style-name="T3">人</text:span></text:p>
            <text:p text:style-name="P7"><text:span text:style-name="T3">【請附照片或平面配置圖】</text:span></text:p>
            <text:p text:style-name="P10"/>
            <text:p text:style-name="P10"/>
            <text:p text:style-name="P10"/>
          </table:table-cell>
        </table:table-row>
        <table:table-row table:style-name="表格1.13">
          <table:table-cell table:style-name="表格1.A13" office:value-type="string">
            <text:p text:style-name="P7"><text:span text:style-name="T3">週遭可供之餐飲或休閒景點</text:span></text:p>
          </table:table-cell>
          <table:table-cell table:style-name="表格1.A1" office:value-type="string">
            <text:p text:style-name="P4"><text:span text:style-name="T3">【請就週遭可供用餐或具餐飲特色者及值得推薦之休閒觀光景點填列】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1.14">
          <table:table-cell table:style-name="表格1.A1" office:value-type="string">
            <text:p text:style-name="P4"><text:span text:style-name="T3">對取得原住民族工藝師認證之期望與想法</text:span></text:p>
            <text:p text:style-name="P11"/>
          </table:table-cell>
          <table:table-cell table:style-name="表格1.B14" office:value-type="string">
            <text:p text:style-name="P8"><text:span text:style-name="T3">【請提出對未來之願景】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9"/>
          </table:table-cell>
        </table:table-row>
        <table:table-row table:style-name="表格1.15">
          <table:table-cell table:style-name="表格1.A1" table:number-rows-spanned="2" office:value-type="string">
            <text:p text:style-name="P5"><text:span text:style-name="T3">身</text:span></text:p>
            <text:p text:style-name="P5"><text:span text:style-name="T3">分</text:span></text:p>
            <text:p text:style-name="P5"><text:span text:style-name="T3">證</text:span></text:p>
            <text:p text:style-name="P5"><text:span text:style-name="T3">影</text:span></text:p>
            <text:p text:style-name="P5"><text:span text:style-name="T3">本</text:span></text:p>
            <text:p text:style-name="P9"/>
          </table:table-cell>
          <table:table-cell table:style-name="表格1.B15" office:value-type="string">
            <text:p text:style-name="P4"><text:span text:style-name="T3">（正面）</text:span></text:p>
            <text:p text:style-name="P12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4"><text:span text:style-name="T3">（反面）</text:span></text:p>
            <text:p text:style-name="P9"/>
            <text:p text:style-name="P9"/>
            <text:p text:style-name="P9"/>
          </table:table-cell>
        </table:table-row>
        <text:soft-page-break/>
        <table:table-row table:style-name="表格1.17">
          <table:table-cell table:style-name="表格1.A17" table:number-columns-spanned="2" office:value-type="string">
            <text:p text:style-name="P15"><text:span text:style-name="T10">切 <text:s text:c="3"/>結 <text:s text:c="3"/>書</text:span></text:p>
            <text:p text:style-name="P16"><text:span text:style-name="T12">一、本人保證謹據實填寫本申請書，並願遵守部落大學原住民族工藝師申請相關規定。</text:span></text:p>
            <text:p text:style-name="P16"><text:span text:style-name="T12">二、本人保證申請之創作不侵犯任何第三人之權利，並有權為此申請。</text:span></text:p>
            <text:p text:style-name="P16"><text:span text:style-name="T12">三、如有發現以下事項者，本人同意被取消本次資格並同意負完全法律責任。</text:span></text:p>
            <text:p text:style-name="P19"><text:span text:style-name="T12"><text:s text:c="3"/>(一)申請所填資料與繳交資料不實者。</text:span></text:p>
            <text:p text:style-name="P19"><text:span text:style-name="T12"><text:s text:c="3"/>(二)產品非原住民在臺灣地區設計、製作及生產完成者。</text:span></text:p>
            <text:p text:style-name="P19"><text:span text:style-name="T12"><text:s text:c="3"/>(三)產品係仿冒抄襲，有侵害他人智慧財產權等情事者。</text:span></text:p>
            <text:p text:style-name="P20"/>
            <text:p text:style-name="P21"><text:span text:style-name="T12">此 <text:s text:c="5"/>致</text:span></text:p>
            <text:p text:style-name="P22"><text:span text:style-name="T12">苗栗縣原住民族部落大學</text:span></text:p>
            <text:p text:style-name="P17"/>
            <text:p text:style-name="P18"><text:span text:style-name="T12">創作人/申請人： <text:s text:c="20"/>（簽章） <text:s text:c="2"/></text:span></text:p>
            <text:p text:style-name="P18"><text:span text:style-name="T12"><text:s text:c="27"/></text:span></text:p>
            <text:p text:style-name="P4"><text:span text:style-name="T12"><text:s text:c="30"/>中 華 民 國 <text:s text:c="8"/>年 <text:s text:c="8"/>月 <text:s text:c="8"/>日</text:span></text:p>
          </table:table-cell>
          <table:covered-table-cell/>
        </table:table-row>
      </table:table>
      <text:p text:style-name="P23"/>
      <text:p text:style-name="P11"/>
      <text:p text:style-name="P24"><text:span text:style-name="T7">原住民族部落大學工藝師認證評選標準 <text:s text:c="3"/></text:span><text:span text:style-name="T5">（附件2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4" office:value-type="string">
            <text:p text:style-name="P25"><text:span text:style-name="T3">項</text:span></text:p>
            <text:p text:style-name="P25"><text:span text:style-name="T3">目</text:span></text:p>
          </table:table-cell>
          <table:table-cell table:style-name="表格2.B1" office:value-type="string">
            <text:p text:style-name="P4"><text:span text:style-name="T3">工藝成就</text:span></text:p>
          </table:table-cell>
          <table:table-cell table:style-name="表格2.C1" office:value-type="string">
            <text:p text:style-name="P4"><text:span text:style-name="T3">1.工藝創作資歷（10分 ）</text:span></text:p>
            <text:p text:style-name="P4"><text:span text:style-name="T3">2.持續工藝創作達五年以上（10分）</text:span></text:p>
            <text:p text:style-name="P4"><text:span text:style-name="T3">3.對使用媒材及技術整體知識面的認識（10分）</text:span></text:p>
          </table:table-cell>
          <table:table-cell table:style-name="表格2.D1" office:value-type="string">
            <text:p text:style-name="P4"><text:span text:style-name="T3">共30分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"><text:span text:style-name="T3">製品特色</text:span></text:p>
          </table:table-cell>
          <table:table-cell table:style-name="表格2.C2" office:value-type="string">
            <text:p text:style-name="P4"><text:span text:style-name="T3">1.技藝展現（15分）</text:span></text:p>
            <text:p text:style-name="P4"><text:span text:style-name="T3">2.文化特色（15分）</text:span></text:p>
            <text:p text:style-name="P4"><text:span text:style-name="T3">3.造型創意（10分）</text:span></text:p>
          </table:table-cell>
          <table:table-cell table:style-name="表格2.D2" office:value-type="string">
            <text:p text:style-name="P4"><text:span text:style-name="T3">共40分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"><text:span text:style-name="T3">從事工藝創作展陳之環境</text:span></text:p>
          </table:table-cell>
          <table:table-cell table:style-name="表格2.C3" office:value-type="string">
            <text:p text:style-name="P4"><text:span text:style-name="T3">1.獨立之創作環境（10分）</text:span></text:p>
            <text:p text:style-name="P4"><text:span text:style-name="T3">2.展陳環境及安全性（10分）</text:span></text:p>
          </table:table-cell>
          <table:table-cell table:style-name="表格2.D3" office:value-type="string">
            <text:p text:style-name="P4"><text:span text:style-name="T3">共20分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4"><text:span text:style-name="T3">具社區文化創意產業發展之潛力</text:span></text:p>
          </table:table-cell>
          <table:table-cell table:style-name="表格2.C4" office:value-type="string">
            <text:p text:style-name="P4"><text:span text:style-name="T3">1.具帶動社區文化創意產業發展潛力（5分）</text:span></text:p>
            <text:p text:style-name="P4"><text:span text:style-name="T3">2.具文化休閒產值（5分）</text:span></text:p>
          </table:table-cell>
          <table:table-cell table:style-name="表格2.D4" office:value-type="string">
            <text:p text:style-name="P4"><text:span text:style-name="T3">共10分</text:span></text:p>
          </table:table-cell>
        </table:table-row>
      </table:table>
      <text:p text:style-name="P3"/>
      <text:p text:style-name="P26"><text:span text:style-name="T9">（用詞定義）</text:span></text:p>
      <text:p text:style-name="P27"><text:span text:style-name="T3">技藝展現：指產品工藝技巧呈現、特殊技藝開發、材質搭配運用及製作品質提升。</text:span></text:p>
      <text:p text:style-name="P27"><text:span text:style-name="T3">文化特色：指產品結合傳統精神象徵、圖騰運用、文化轉換及故事意涵等程度。</text:span></text:p>
      <text:p text:style-name="P27"><text:span text:style-name="T3">造型創意：指產品功能、造型、材質、視覺效果、及安全環保設計考量因素，如外觀造型、色彩搭配、原創程度及功能開發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x_5f_msonormal" style:display-name="x_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251cm" fo:margin-left="2cm" fo:margin-right="1.9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雨涵</meta:initial-creator>
    <dc:creator>0NF4</dc:creator>
    <meta:editing-cycles>2</meta:editing-cycles>
    <meta:print-date>2020-05-12T01:18:00</meta:print-date>
    <meta:creation-date>2020-05-19T01:26:00</meta:creation-date>
    <dc:date>2020-05-19T01:26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1" meta:paragraph-count="117" meta:word-count="1850" meta:character-count="2161" meta:non-whitespace-character-count="18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