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782cm" style:rel-column-width="1009*"/>
    </style:style>
    <style:style style:name="表格1.B" style:family="table-column">
      <style:table-column-properties style:column-width="1.635cm" style:rel-column-width="926*"/>
    </style:style>
    <style:style style:name="表格1.C" style:family="table-column">
      <style:table-column-properties style:column-width="1.826cm" style:rel-column-width="1034*"/>
    </style:style>
    <style:style style:name="表格1.D" style:family="table-column">
      <style:table-column-properties style:column-width="3.385cm" style:rel-column-width="1917*"/>
    </style:style>
    <style:style style:name="表格1.E" style:family="table-column">
      <style:table-column-properties style:column-width="4.011cm" style:rel-column-width="2271*"/>
    </style:style>
    <style:style style:name="表格1.F" style:family="table-column">
      <style:table-column-properties style:column-width="4.105cm" style:rel-column-width="2324*"/>
    </style:style>
    <style:style style:name="表格1.G" style:family="table-column">
      <style:table-column-properties style:column-width="3.057cm" style:rel-column-width="1731*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452cm" fo:keep-together="auto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496cm" fo:keep-together="auto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469cm" fo:keep-together="auto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48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485cm" fo:keep-together="auto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478cm" fo:keep-together="auto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.498cm" fo:keep-together="auto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1.466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F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1.49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annotation_20_text" style:master-page-name="Standard">
      <style:paragraph-properties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/text:p>
      <text:p text:style-name="P1"><text:span text:style-name="T3">109年桃園市原住民族學生就讀私立大專院校生活津貼</text:span><text:bookmark text:name="_GoBack"/></text:p>
      <text:p text:style-name="P1"><text:span text:style-name="T5">〈第二學期申請學生名冊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6">性別</text:span></text:p>
          </table:table-cell>
          <table:table-cell table:style-name="表格1.C1" office:value-type="string">
            <text:p text:style-name="P1"><text:span text:style-name="T6">年級</text:span></text:p>
          </table:table-cell>
          <table:table-cell table:style-name="表格1.D1" office:value-type="string">
            <text:p text:style-name="P1"><text:span text:style-name="T6">學生姓名</text:span></text:p>
          </table:table-cell>
          <table:table-cell table:style-name="表格1.E1" office:value-type="string">
            <text:p text:style-name="P1"><text:span text:style-name="T6">班級/系別</text:span></text:p>
          </table:table-cell>
          <table:table-cell table:style-name="表格1.F1" office:value-type="string">
            <text:p text:style-name="P1"><text:span text:style-name="T6">津貼金額</text:span></text:p>
          </table:table-cell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6">3</text:span></text:p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6">4</text:span>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6">5</text:span></text:p>
          </table:table-cell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<text:span text:style-name="T6">6</text:span></text:p>
          </table:table-cell>
          <table:table-cell table:style-name="表格1.A1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<text:span text:style-name="T6">7</text:span></text:p>
          </table:table-cell>
          <table:table-cell table:style-name="表格1.A1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6">9</text:span></text:p>
          </table:table-cell>
          <table:table-cell table:style-name="表格1.A1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5" office:value-type="string">
            <text:p text:style-name="Standard"><text:span text:style-name="T6"><text:s text:c="16"/>金 額 合 計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p text:style-name="P3"/>
      <text:p text:style-name="Standard"><text:span text:style-name="T7">申請學校： _____________________　</text:span></text:p>
      <text:p text:style-name="Standard"><text:span text:style-name="T7"><text:s text:c="73"/></text:span><text:span text:style-name="T8">新臺幣/元</text:span></text:p>
      <text:p text:style-name="Standard"><text:span text:style-name="T9"><text:s/>(表格不足時，請自行增列)</text:span></text:p>
      <text:p text:style-name="P5"><text:span text:style-name="T2">學校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user</dc:creator>
    <meta:editing-cycles>2</meta:editing-cycles>
    <meta:print-date>2018-09-12T07:36:00</meta:print-date>
    <meta:creation-date>2020-08-12T00:51:00</meta:creation-date>
    <dc:date>2020-08-12T00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03" meta:character-count="221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