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algun Gothic Semilight" svg:font-family="'Malgun Gothic Semilight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2.365cm" fo:margin-left="0cm" fo:margin-top="0cm" fo:margin-bottom="0cm" table:align="left" style:writing-mode="lr-tb"/>
    </style:style>
    <style:style style:name="Table1.A" style:family="table-column">
      <style:table-column-properties style:column-width="2.36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2" style:family="table">
      <style:table-properties style:width="18.53cm" fo:margin-left="0.663cm" fo:margin-top="0cm" fo:margin-bottom="0cm" table:align="left" style:writing-mode="lr-tb"/>
    </style:style>
    <style:style style:name="Table2.A" style:family="table-column">
      <style:table-column-properties style:column-width="2.279cm"/>
    </style:style>
    <style:style style:name="Table2.B" style:family="table-column">
      <style:table-column-properties style:column-width="2.75cm"/>
    </style:style>
    <style:style style:name="Table2.C" style:family="table-column">
      <style:table-column-properties style:column-width="0.249cm"/>
    </style:style>
    <style:style style:name="Table2.D" style:family="table-column">
      <style:table-column-properties style:column-width="1.499cm"/>
    </style:style>
    <style:style style:name="Table2.E" style:family="table-column">
      <style:table-column-properties style:column-width="3.251cm"/>
    </style:style>
    <style:style style:name="Table2.F" style:family="table-column">
      <style:table-column-properties style:column-width="1.748cm"/>
    </style:style>
    <style:style style:name="Table2.G" style:family="table-column">
      <style:table-column-properties style:column-width="1.254cm"/>
    </style:style>
    <style:style style:name="Table2.H" style:family="table-column">
      <style:table-column-properties style:column-width="1.249cm"/>
    </style:style>
    <style:style style:name="Table2.J" style:family="table-column">
      <style:table-column-properties style:column-width="2.503cm"/>
    </style:style>
    <style:style style:name="Table2.1" style:family="table-row">
      <style:table-row-properties style:min-row-height="1.332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2" style:family="table-row">
      <style:table-row-properties style:min-row-height="0.975cm" fo:keep-together="auto"/>
    </style:style>
    <style:style style:name="Table2.3" style:family="table-row">
      <style:table-row-properties style:min-row-height="1.194cm" fo:keep-together="auto"/>
    </style:style>
    <style:style style:name="Table2.4" style:family="table-row">
      <style:table-row-properties style:min-row-height="1.162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200%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1.411cm" fo:text-align="center" style:justify-single-word="false" fo:text-indent="0cm" style:auto-text-indent="false"/>
    </style:style>
    <style:style style:name="P6" style:family="paragraph" style:parent-style-name="List_20_Paragraph" style:list-style-name="WWNum2">
      <style:text-properties style:font-name="標楷體" style:font-name-asian="標楷體1" style:font-name-complex="Malgun Gothic Semilight"/>
    </style:style>
    <style:style style:name="P7" style:family="paragraph" style:parent-style-name="List_20_Paragraph" style:list-style-name="WWNum2">
      <style:text-properties fo:color="#ff0000"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200%"/>
      <style:text-properties style:font-name="標楷體" style:font-name-asian="標楷體1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標楷體" style:font-name-asian="標楷體1" style:font-name-complex="細明體"/>
    </style:style>
    <style:style style:name="P12" style:family="paragraph" style:parent-style-name="Standard">
      <style:text-properties style:font-name="標楷體" style:font-name-asian="標楷體1" style:font-name-complex="Malgun Gothic Semilight"/>
    </style:style>
    <style:style style:name="P1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fo:font-weight="bold" fo:background-color="#d8d8d8" style:font-name-asian="標楷體1" style:font-weight-asian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Malgun Gothic Semiligh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9" style:family="text">
      <style:text-properties style:font-name="標楷體" fo:font-weight="bold" style:font-name-asian="標楷體1" style:font-weight-asian="bold" style:font-name-complex="Malgun Gothic Semilight"/>
    </style:style>
    <style:style style:name="T10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ff0000"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x="16.503cm" svg:y="-0.198cm" svg:width="2.365cm" draw:z-index="0"><draw:text-box fo:min-height="0.041cm"><table:table table:name="Table1" table:style-name="Table1"><table:table-column table:style-name="Table1.A"/><table:table-row table:style-name="Table1.1"><table:table-cell table:style-name="Table1.A1" office:value-type="string"><text:p text:style-name="P1">申請編號</text:p></table:table-cell></table:table-row><table:table-row table:style-name="Table1.1"><table:table-cell table:style-name="Table1.A1" office:value-type="string"><text:p text:style-name="P1"/></table:table-cell></table:table-row></table:table></draw:text-box></draw:frame><text:span text:style-name="T3"><text:s text:c="3"/></text:span><text:span text:style-name="T4"><text:s text:c="4"/>雲林縣麥寮鄉振興經濟消費禮金</text:span><text:span text:style-name="T3">申請書</text:span></text:p>
      <text:p text:style-name="P15">★請詳細參閱檢附資料及備註，申請日期為110年10月4日到10月12日止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row table:style-name="Table2.1">
          <table:table-cell table:style-name="Table2.A1" office:value-type="string">
            <text:p text:style-name="P2">姓名</text:p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1">身份 <text:s text:c="15"/>證字號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/>出生</text:p>
            <text:p text:style-name="P1">年月日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1">代理人 </text:p>
            <text:p text:style-name="P1"><text:s/>姓名</text:p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2">戶籍地址</text:p>
          </table:table-cell>
          <table:table-cell table:style-name="Table2.A1" table:number-columns-spanned="9" office:value-type="string">
            <text:p text:style-name="P2">雲林縣麥寮鄉 <text:s text:c="6"/>村 <text:s text:c="3"/>鄰 <text:s text:c="7"/>路(街) <text:s text:c="2"/>段 <text:s text:c="4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1">通訊地址</text:p>
          </table:table-cell>
          <table:table-cell table:style-name="Table2.A1" table:number-columns-spanned="9" office:value-type="string">
            <text:p text:style-name="P4"><text:span text:style-name="T2">□</text:span><text:span text:style-name="T1">同上 <text:s text:c="8"/>縣市 <text:s text:c="4"/>鄉(鎮、市、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">連絡電話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>手機</text:p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10">金融機構帳號</text:p>
          </table:table-cell>
          <table:covered-table-cell/>
          <table:table-cell table:style-name="Table2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/>
      <text:p text:style-name="P1"/>
      <text:p text:style-name="Standard"><text:span text:style-name="T1"><text:s text:c="7"/></text:span><text:span text:style-name="T5"><text:s/>本人 </text:span><text:span text:style-name="T6"><text:s text:c="11"/></text:span><text:span text:style-name="T5">申請雲林縣麥寮鄉公所振興經濟消費禮金領取 </text:span></text:p>
      <text:p text:style-name="P13"><text:s text:c="6"/>事宜，提供之資料如有偽造、變更等不法情事，願付一切法律責</text:p>
      <text:p text:style-name="P13"><text:s text:c="6"/>任，所領取的禮金亦全數繳回。</text:p>
      <text:p text:style-name="P13"><text:s text:c="2"/>此致</text:p>
      <text:p text:style-name="Standard"><text:span text:style-name="T5"><text:s text:c="5"/></text:span><text:span text:style-name="T4"><text:s/>雲林縣麥寮鄉公所</text:span></text:p>
      <text:p text:style-name="Standard"><text:span text:style-name="T5"><text:s text:c="27"/>申請人</text:span><text:span text:style-name="T6"> <text:s text:c="19"/></text:span><text:span text:style-name="T5">(簽名及蓋章)</text:span></text:p>
      <text:p text:style-name="Standard"><text:span text:style-name="T10"><text:s text:c="2"/></text:span><text:span text:style-name="T11">檢附資料如下:</text:span></text:p>
      <text:p text:style-name="Standard"><text:span text:style-name="T9"><text:s text:c="2"/></text:span><text:span text:style-name="T2"><text:s/>□申請書、代領委託書、切結書</text:span></text:p>
      <text:p text:style-name="P12"><text:s text:c="3"/>□請攜帶申請人身份證正本及委託者的身分證正本<text:bookmark text:name="_GoBack"/></text:p>
      <text:p text:style-name="P12"><text:s text:c="3"/>□請攜帶申請人及委託者印章</text:p>
      <text:p text:style-name="P12"><text:s text:c="3"/>□最近一個月的戶籍謄本(不可省略記事)</text:p>
      <text:p text:style-name="P12"><text:s text:c="3"/>□金融機構帳戶封面影本(非麥寮鄉農會須從發放金額內扣除30元匯費)</text:p>
      <text:p text:style-name="P12"><text:s text:c="3"/>備註:</text:p>
      <text:list xml:id="list3299333659" text:style-name="WWNum2">
        <text:list-item>
          <text:p text:style-name="P6">申請人須為110年8月31日前設籍在本鄉。</text:p>
        </text:list-item>
        <text:list-item>
          <text:p text:style-name="P7">申請文件不齊全不予收件。</text:p>
        </text:list-item>
      </text:list>
      <text:p text:style-name="P14">中 <text:s text:c="3"/>華 <text:s text:c="3"/>民 <text:s text:c="2"/>國 <text:s text:c="2"/>110 <text:s text:c="3"/>年 <text:s text:c="5"/>月 <text:s text:c="5"/>日</text:p>
      <text:p text:style-name="P3"><text:span text:style-name="T7"><text:s text:c="21"/></text:span><text:span text:style-name="T8"><text:s text:c="7"/></text:span><text:span text:style-name="T7">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algun Gothic Semilight" svg:font-family="'Malgun Gothic Semilight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1</meta:editing-cycles>
    <meta:print-date>2021-09-17T02:01:00</meta:print-date>
    <meta:creation-date>2021-09-16T23:57:00</meta:creation-date>
    <dc:date>2021-10-01T03:57:00</dc:date>
    <meta:editing-duration>PT2H23M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33" meta:word-count="354" meta:character-count="627" meta:non-whitespace-character-count="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