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.847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2"/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font-name-complex="新細明體" style:font-size-complex="12pt"/>
    </style:style>
    <style:style style:name="T9" style:family="text">
      <style:text-properties fo:color="#ff0000" style:font-name="標楷體" fo:font-size="16pt" fo:font-weight="bold" fo:background-color="#ffffff" loext:char-shading-value="0" style:font-name-asian="標楷體1" style:font-size-asian="16pt" style:font-weight-asian="bold" style:font-size-complex="16pt"/>
    </style:style>
    <style:style style:name="T10" style:family="text">
      <style:text-properties fo:color="#ff0000" style:font-name="標楷體" fo:font-weight="bold" style:font-name-asian="標楷體1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麥寮鄉振興經濟消費禮金申請須知公告</text:span></text:p>
      <text:list xml:id="list9163392397556546904" text:style-name="WWNum1">
        <text:list-item>
          <text:p text:style-name="P4"><text:span text:style-name="T2">發放對象：</text:span></text:p>
          <text:list>
            <text:list-item>
              <text:p text:style-name="P4"><text:span text:style-name="T2">民國110年8月31日(含)，設籍於麥寮鄉之鄉民。</text:span></text:p>
            </text:list-item>
            <text:list-item>
              <text:p text:style-name="P4"><text:span text:style-name="T2">民國110年8月31日(含)，居留證持證地址為本鄉且為本鄉鄉民之外(陸)籍配偶。</text:span></text:p>
            </text:list-item>
          </text:list>
        </text:list-item>
        <text:list-item>
          <text:p text:style-name="P4"><text:span text:style-name="T2">發放金額：新臺幣3,000元。</text:span></text:p>
        </text:list-item>
        <text:list-item>
          <text:p text:style-name="P4"><text:span text:style-name="T2">發放時間：110年10月20日由麥寮鄉農會撥款。</text:span></text:p>
        </text:list-item>
        <text:list-item>
          <text:p text:style-name="P4"><text:span text:style-name="T2">受理時間：</text:span></text:p>
        </text:list-item>
      </text:list>
      <text:p text:style-name="P1"><text:span text:style-name="T2">自110年10月4日(一)起至10月12日(二)止<text:line-break/></text:span><text:span text:style-name="T9">國慶假期照常受理(10月9日-10月11日)<text:line-break/></text:span><text:span text:style-name="T2">(公所上班時間上午08:00~12:00、下午01:30~05:30)</text:span><text:span text:style-name="T3">。<text:line-break/></text:span><text:span text:style-name="T4">※</text:span><text:span text:style-name="T5">有領台塑敦親睦鄰基金者，直接匯入帳戶，無須辦理。</text:span><text:span text:style-name="T4"><text:line-break/>※無法匯款之帳戶者(扣押、警示戶等)，需至公所辦理現金兌換券。</text:span></text:p>
      <text:p text:style-name="P2"><text:span text:style-name="T4">※未領取台塑敦親睦鄰基金者，需至公所辦理匯款帳號提供。</text:span></text:p>
      <text:list xml:id="list164260508731842" text:continue-numbering="true" text:style-name="WWNum1">
        <text:list-item>
          <text:p text:style-name="P4"><text:span text:style-name="T2">受理地點:麥寮鄉公所農經課(一樓) </text:span></text:p>
        </text:list-item>
        <text:list-item>
          <text:p text:style-name="P4"><text:span text:style-name="T2">聯繫窗口:05-6931595 <text:s/>05-6930730</text:span></text:p>
        </text:list-item>
        <text:list-item>
          <text:p text:style-name="P4"><text:span text:style-name="T7">須備文件資料如下：(可至麥寮鄉公所網路下載或至公所農經課索取)</text:span></text:p>
        </text:list-item>
      </text:list>
      <text:list xml:id="list2039371853836823190" text:style-name="WWNum2">
        <text:list-item>
          <text:p text:style-name="P5"><text:span text:style-name="T7">申請書、委託書、切結書。</text:span></text:p>
        </text:list-item>
        <text:list-item>
          <text:p text:style-name="P5"><text:span text:style-name="T7">請攜帶申請人身分證正本及印章、委託者身分證正本及印章。</text:span></text:p>
        </text:list-item>
        <text:list-item>
          <text:p text:style-name="P5"><text:span text:style-name="T7">最近一個月的戶籍謄本(</text:span><text:span text:style-name="T10">不可省略記事</text:span><text:span text:style-name="T7">，本人自行申辦者免附)。</text:span></text:p>
        </text:list-item>
        <text:list-item>
          <text:p text:style-name="P5"><text:span text:style-name="T7">金融機構帳戶(</text:span><text:span text:style-name="T8">匯款如有手續費，由領受人負擔</text:span><text:span text:style-name="T7">)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110.10.0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1-10-05T08:43:00</meta:creation-date>
    <dc:date>2021-10-05T08:43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7" meta:word-count="422" meta:character-count="507" meta:non-whitespace-character-count="5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