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18pt" fo:letter-spacing="0.055cm" style:letter-kerning="false" style:font-name-asian="標楷體1" style:font-size-asian="18pt" style:font-name-complex="SimSun" style:font-weight-complex="bold" style:text-scale="87%"/>
    </style:style>
    <style:style style:name="T6" style:family="text">
      <style:text-properties fo:color="#000000" style:font-name="標楷體" fo:font-size="18pt" fo:letter-spacing="0.044cm" style:letter-kerning="false" style:font-name-asian="標楷體1" style:font-size-asian="18pt" style:font-name-complex="SimSun" style:font-weight-complex="bold" style:text-scale="81%"/>
    </style:style>
    <style:style style:name="T7" style:family="text">
      <style:text-properties fo:color="#000000" style:font-name="標楷體" fo:font-size="18pt" style:letter-kerning="false" style:font-name-asian="標楷體1" style:font-size-asian="18pt" style:font-name-complex="SimSun" style:font-weight-complex="bold" style:text-scale="80%"/>
    </style:style>
    <style:style style:name="T8" style:family="text">
      <style:text-properties fo:color="#000000" style:font-name="標楷體" fo:font-size="18pt" fo:letter-spacing="-0.002cm" style:letter-kerning="false" style:font-name-asian="標楷體1" style:font-size-asian="18pt" style:font-name-complex="SimSun" style:font-weight-complex="bold" style:text-scale="96%"/>
    </style:style>
    <style:style style:name="T9" style:family="text">
      <style:text-properties fo:color="#000000" style:font-name="標楷體" fo:font-size="18pt" fo:letter-spacing="-0.046cm" style:letter-kerning="false" style:font-name-asian="標楷體1" style:font-size-asian="18pt" style:font-name-complex="SimSun" style:font-weight-complex="bold"/>
    </style:style>
    <style:style style:name="T10" style:family="text">
      <style:text-properties fo:color="#000000" style:font-name="標楷體" fo:font-size="18pt" fo:letter-spacing="0.019cm" style:letter-kerning="false" style:font-name-asian="標楷體1" style:font-size-asian="18pt" style:font-name-complex="SimSun" style:font-weight-complex="bold" style:text-scale="93%"/>
    </style:style>
    <style:style style:name="T11" style:family="text">
      <style:text-properties fo:color="#000000" style:font-name="標楷體" fo:font-size="18pt" fo:letter-spacing="0.053cm" style:letter-kerning="false" style:font-name-asian="標楷體1" style:font-size-asian="18pt" style:font-name-complex="SimSun" style:font-weight-complex="bold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雲林縣麥寮鄉因應嚴重特殊傳染性肺炎(COVID-19)疫情</text:p>
      <text:p text:style-name="P1"><text:span text:style-name="T1">振興經濟消費禮金-</text:span><text:span text:style-name="T3">未成年之法定代理人委託代領證明書</text:span></text:p>
      <text:p text:style-name="P2"/>
      <text:p text:style-name="Standard"><text:span text:style-name="T1">茲 本 人</text:span><text:span text:style-name="T4"> <text:s text:c="8"/></text:span><text:span text:style-name="T1">，身分證號：</text:span><text:span text:style-name="T4"> <text:s text:c="9"/></text:span><text:span text:style-name="T1">住 <text:s text:c="6"/>村 <text:s text:c="5"/>鄰 <text:s text:c="3"/>路(街) <text:s text:c="4"/>號，為未成年領受人之</text:span><text:span text:style-name="T2">法定代理人<text:line-break/>同意</text:span><text:span text:style-name="T1">委託</text:span><text:span text:style-name="T4"> <text:s text:c="9"/></text:span><text:span text:style-name="T1">代領雲林縣麥寮鄉公所振興經濟消費禮金，特此證明。</text:span></text:p>
      <text:p text:style-name="Standard"><text:span text:style-name="T5">此</text:span><text:span text:style-name="T6">致</text:span><text:span text:style-name="T7"> </text:span></text:p>
      <text:p text:style-name="Standard"><text:span text:style-name="T7"><text:s text:c="5"/>雲林縣</text:span><text:span text:style-name="T8">麥寮</text:span><text:span text:style-name="T9">鄉</text:span><text:span text:style-name="T10">公</text:span><text:span text:style-name="T11">所</text:span></text:p>
      <text:p text:style-name="Standard"><text:span text:style-name="T1">受託代領人：</text:span><text:span text:style-name="T4"> <text:s text:c="11"/>(</text:span><text:span text:style-name="T1">簽名蓋章)，身分證號：</text:span><text:span text:style-name="T4"> <text:s text:c="9"/></text:span></text:p>
      <text:p text:style-name="P2"/>
      <text:p text:style-name="Standard"><text:span text:style-name="T1">未成年領受人之</text:span><text:span text:style-name="T2">法定代理人</text:span><text:span text:style-name="T1">：</text:span><text:span text:style-name="T4"> <text:s text:c="12"/>(</text:span><text:span text:style-name="T1">簽名蓋章)</text:span></text:p>
      <text:p text:style-name="Standard"><text:span text:style-name="T1">未成年領受人：</text:span><text:span text:style-name="T4"> <text:s text:c="9"/>(</text:span><text:span text:style-name="T1">簽名蓋章)，關係</text:span><text:span text:style-name="T4"> <text:s text:c="6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P2"/>
      <text:p text:style-name="P3"/>
      <text:p text:style-name="P2"><text:bookmark text:name="_GoBack"/>中 <text:s text:c="3"/>華 <text:s text:c="3"/>民 <text:s text:c="3"/>國 <text:s text:c="3"/>110 <text:s text:c="3"/>年 <text:s text:c="4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n</meta:initial-creator>
    <dc:creator>lun</dc:creator>
    <meta:editing-cycles>14</meta:editing-cycles>
    <meta:creation-date>2021-09-10T14:10:00</meta:creation-date>
    <dc:date>2021-09-30T15:41:00</dc:date>
    <meta:editing-duration>PT55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239" meta:character-count="462" meta:non-whitespace-character-count="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