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苗栗縣政府國民年金被保險人所得未達一定標準資格認定</text:span><text:span text:style-name="T1"> </text:span></text:p>
      <text:p text:style-name="P1">授權同意書</text:p>
      <text:p text:style-name="P5"><text:span text:style-name="T6">　　依據國民年金法施行細則第13條規定，被保險人所得未達一定標準所定全家人口，其應計算範圍，除被保險人外，應包括下列人員：</text:span></text:p>
      <text:p text:style-name="P5"><text:span text:style-name="T6">一、配偶。</text:span></text:p>
      <text:p text:style-name="P5"><text:span text:style-name="T6">二、一親等之直系血親。</text:span></text:p>
      <text:p text:style-name="P5"><text:span text:style-name="T6">三、同一戶籍之其他直系血親。</text:span></text:p>
      <text:p text:style-name="P5"><text:span text:style-name="T6">四、前三款以外，認列綜合所得稅扶養親屬免稅額之納稅義務人。</text:span></text:p>
      <text:p text:style-name="P4">先予敘明。</text:p>
      <text:p text:style-name="P2"/>
      <text:p text:style-name="P6"><text:span text:style-name="T6">被保險人（授權人）</text:span><text:span text:style-name="T7">　　　　　　</text:span><text:span text:style-name="T6">欲申請『苗栗縣國民年金被保險人所得未達一定標準資格認定』，已詳知應計算人口事宜，同意由本縣鄉</text:span><text:span text:style-name="T4">(</text:span><text:span text:style-name="T6">鎮、市)公所國民年金承辦人收集、查調相關人口戶籍及最近年度財稅等資料，並代辦相關申請事宜。</text:span></text:p>
      <text:p text:style-name="P3"/>
      <text:p text:style-name="Standard"><text:span text:style-name="T6">授</text:span><text:span text:style-name="T4">　</text:span><text:span text:style-name="T6">　權</text:span><text:span text:style-name="T4">　 <text:s/></text:span><text:span text:style-name="T6">人：</text:span><text:span text:style-name="T4"> <text:s text:c="15"/>　　</text:span><text:span text:style-name="T6">（簽章）</text:span></text:p>
      <text:p text:style-name="Standard"><text:span text:style-name="T6">身分證統一編號：</text:span></text:p>
      <text:p text:style-name="Standard"><text:span text:style-name="T6">出</text:span><text:span text:style-name="T4"> </text:span><text:span text:style-name="T6">生</text:span><text:span text:style-name="T4"> </text:span><text:span text:style-name="T6">年</text:span><text:span text:style-name="T4"> </text:span><text:span text:style-name="T6">月</text:span><text:span text:style-name="T4"> </text:span><text:span text:style-name="T6">日：</text:span></text:p>
      <text:p text:style-name="Standard"><text:span text:style-name="T6">戶</text:span><text:span text:style-name="T4">　</text:span><text:span text:style-name="T6">籍</text:span><text:span text:style-name="T4">　</text:span><text:span text:style-name="T6">地</text:span><text:span text:style-name="T4">　</text:span><text:span text:style-name="T6">址：</text:span></text:p>
      <text:p text:style-name="Standard"><text:span text:style-name="T6">聯</text:span><text:span text:style-name="T4">　</text:span><text:span text:style-name="T6">絡　電　話：</text:span></text:p>
      <text:p text:style-name="P2"/>
      <text:p text:style-name="Standard"><text:span text:style-name="T6">中　華　民　國</text:span><text:span text:style-name="T4">　　　　　　　　</text:span><text:span text:style-name="T6">年</text:span><text:span text:style-name="T8">　　　　　　　</text:span><text:span text:style-name="T6">月</text:span><text:span text:style-name="T8">　　　　　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17-02-09T10:04:00</meta:creation-date>
    <dc:creator>周芷璿</dc:creator>
    <dc:date>2017-02-09T10:04:00</dc:date>
    <meta:editing-cycles>2</meta:editing-cycles>
    <meta:document-statistic meta:table-count="0" meta:image-count="0" meta:object-count="0" meta:page-count="1" meta:paragraph-count="15" meta:word-count="292" meta:character-count="360" meta:non-whitespace-character-count="293"/>
    <meta:generator>LibreOffice/5.1.2.2$Windows_x86 LibreOffice_project/d3bf12ecb743fc0d20e0be0c58ca359301eb705f</meta:generator>
  </office:meta>
</office:document-meta>
</file>