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 style:text-autospace="none"/>
    </style:style>
    <style:style style:name="P3" style:family="paragraph" style:parent-style-name="Standard">
      <style:paragraph-properties fo:margin-left="0cm" fo:margin-right="-0.002cm" fo:line-height="0.811cm" fo:text-align="end" style:justify-single-word="false" fo:text-indent="0cm" style:auto-text-indent="false"/>
    </style:style>
    <style:style style:name="P4" style:family="paragraph" style:parent-style-name="Standard" style:list-style-name="WW8Num2">
      <style:paragraph-properties fo:margin-left="2cm" fo:margin-right="0cm" fo:line-height="0.706cm" fo:text-align="justify" style:justify-single-word="false" fo:text-indent="-2.037cm" style:auto-text-indent="false" style:text-autospace="none"/>
    </style:style>
    <style:style style:name="P5" style:family="paragraph" style:parent-style-name="Standard" style:list-style-name="WW8Num2">
      <style:paragraph-properties fo:line-height="0.706cm" fo:text-align="justify" style:justify-single-word="false" style:text-autospace="none"/>
    </style:style>
    <style:style style:name="P6" style:family="paragraph" style:parent-style-name="Standard" style:list-style-name="WW8Num2">
      <style:paragraph-properties fo:margin-left="2cm" fo:margin-right="0cm" fo:line-height="0.706cm" fo:text-align="justify" style:justify-single-word="false" fo:text-indent="-1.154cm" style:auto-text-indent="false" style:text-autospace="none"/>
    </style:style>
    <style:style style:name="P7" style:family="paragraph" style:parent-style-name="Standard" style:list-style-name="WW8Num2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2cm" fo:margin-right="0cm" fo:line-height="0.706cm" fo:text-align="justify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P9" style:family="paragraph" style:parent-style-name="Standard" style:list-style-name="WW8Num2">
      <style:paragraph-properties fo:margin-left="2cm" fo:margin-right="0cm" fo:line-height="0.706cm" fo:text-align="justify" style:justify-single-word="false" fo:text-indent="-1.154cm" style:auto-text-indent="false" style:text-autospace="none"/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P10" style:family="paragraph" style:parent-style-name="Standard" style:list-style-name="WW8Num2">
      <style:paragraph-properties fo:line-height="0.706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T6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南庄鄉公所補助學生營養午餐費用實施辦法</text:span></text:p>
      <text:p text:style-name="P3"><text:span text:style-name="T2"><text:s text:c="42"/></text:span><text:span text:style-name="T6">中華民國</text:span><text:span text:style-name="T6">1</text:span><text:span text:style-name="T6">12年09月13日訂定</text:span></text:p>
      <text:list xml:id="list3135917155" text:style-name="WW8Num2">
        <text:list-item>
          <text:p text:style-name="P4"><text:span text:style-name="T3"><text:s/>南庄鄉公所</text:span><text:span text:style-name="T4">(以下稱本所)</text:span><text:span text:style-name="T4">為</text:span><text:span text:style-name="T4">促進本鄉學童營養、健康、兼顧衛生、安全之午餐並減輕鄉民經濟負擔，特訂定本辦法</text:span><text:span text:style-name="T4">。</text:span></text:p>
        </text:list-item>
        <text:list-item>
          <text:p text:style-name="P4"><text:span text:style-name="T3"><text:s/></text:span><text:span text:style-name="T4">本辦法補助對象為就讀於本鄉轄內國民中學、國民小學者。</text:span></text:p>
        </text:list-item>
        <text:list-item>
          <text:p text:style-name="P4"><text:span text:style-name="T3"><text:s/></text:span><text:span text:style-name="T4">每位學生每餐補助午餐費最高四十五元。</text:span></text:p>
        </text:list-item>
        <text:list-item>
          <text:p text:style-name="P4"><text:span text:style-name="T3"><text:s/></text:span><text:span text:style-name="T4">具低收入戶、中低收入戶、家庭突遭變故及經導師家庭訪視認定需求等身分別學生，應優先向本所以外之政府機關、民間團體、個人捐助等申請經費補助。</text:span></text:p>
        </text:list-item>
      </text:list>
      <text:p text:style-name="P8">已申請同質性補助者不予補助，但僅獲部分補助者，得申請差額補助。</text:p>
      <text:list xml:id="list90624427927260" text:continue-numbering="true" text:style-name="WW8Num2">
        <text:list-item>
          <text:p text:style-name="P5"><text:span text:style-name="T3"><text:s/></text:span><text:span text:style-name="T4">有下列情形之一者，不予補助：</text:span></text:p>
          <text:list>
            <text:list-item>
              <text:p text:style-name="P6"><text:span text:style-name="T4">已申請或接受政府機關、民間團體、個人捐助等營養午餐之補助者，不得重複申請，如有重複申請之情事，經查屬實者，不予補助。</text:span></text:p>
            </text:list-item>
            <text:list-item>
              <text:p text:style-name="P9">若因學生個人因素無法在校使用學校午餐，不得以任何理由要求午餐補助。</text:p>
            </text:list-item>
          </text:list>
        </text:list-item>
        <text:list-item>
          <text:p text:style-name="P5"><text:span text:style-name="T3"><text:s/></text:span><text:span text:style-name="T4">午餐經費補助天數，依苗栗縣政府公布之「學校行事曆」上課日計。</text:span></text:p>
        </text:list-item>
        <text:list-item>
          <text:p text:style-name="P5"><text:span text:style-name="T3"><text:s/></text:span><text:span text:style-name="T4">經費申請方式如下：</text:span></text:p>
          <text:list>
            <text:list-item>
              <text:p text:style-name="P9">申請單位為補助對象就讀之學校，補助對象之資格認定委請學校負責審查。</text:p>
            </text:list-item>
            <text:list-item>
              <text:p text:style-name="P6"><text:span text:style-name="T4">各校於每月結束後十日內，依據當月在籍學生數和補助單價，編列經費統計表(附件一)及學生清冊(附件二)並掣據，逐月向本所提出申請，俾憑辦理撥款。</text:span></text:p>
            </text:list-item>
            <text:list-item>
              <text:p text:style-name="P6"><text:span text:style-name="T4">另應依「苗栗縣學校午餐退費建議參考原則」規定，依學生實際出缺勤狀況核計經費。</text:span></text:p>
            </text:list-item>
            <text:list-item>
              <text:p text:style-name="P9">上述經費申請資料應依規定期限內提出，以免延宕撥款期程。</text:p>
            </text:list-item>
          </text:list>
        </text:list-item>
        <text:list-item>
          <text:p text:style-name="P10"><text:s/>每年度補助經費及額度視本所財政狀況編列。</text:p>
        </text:list-item>
        <text:list-item>
          <text:p text:style-name="P7"><text:span text:style-name="T3"><text:s/>本辦法自一百十三年一月一日施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>
      <style:text-properties fo:language="en" fo:country="US"/>
    </style:style>
    <style:style style:name="WW8Num2z2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認證獎金補助要點</dc:title>
    <dc:subject/>
    <meta:keyword/>
    <dc:description/>
    <meta:initial-creator>Windows 使用者</meta:initial-creator>
    <meta:creation-date>2023-07-13T16:51:00</meta:creation-date>
    <dc:creator>USER</dc:creator>
    <dc:date>2023-12-06T16:34:00</dc:date>
    <meta:print-date>2023-07-14T14:24:00</meta:print-date>
    <meta:editing-cycles>15</meta:editing-cycles>
    <meta:editing-duration>PT17H29M</meta:editing-duration>
    <meta:document-statistic meta:table-count="0" meta:image-count="0" meta:object-count="0" meta:page-count="1" meta:paragraph-count="19" meta:word-count="617" meta:character-count="672" meta:non-whitespace-character-count="621"/>
    <meta:generator>LibreOffice/7.3.2.2$Windows_X86_64 LibreOffice_project/49f2b1bff42cfccbd8f788c8dc32c1c309559be0</meta:generator>
  </office:meta>
</office:document-meta>
</file>