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1.95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2.24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8.648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-1.998cm" style:auto-text-indent="false"/>
    </style:style>
    <style:style style:name="P2" style:family="paragraph" style:parent-style-name="Standard">
      <style:paragraph-properties fo:margin-left="0.194cm" fo:margin-right="0cm" fo:text-align="center" style:justify-single-word="false" fo:text-indent="-1.942cm" style:auto-text-indent="false"/>
    </style:style>
    <style:style style:name="P3" style:family="paragraph" style:parent-style-name="Standard">
      <style:paragraph-properties fo:margin-left="-1.748cm" fo:margin-right="0cm" fo:line-height="0.847cm" fo:text-indent="0cm" style:auto-text-indent="false"/>
    </style:style>
    <style:style style:name="P4" style:family="paragraph" style:parent-style-name="Standard">
      <style:paragraph-properties fo:margin-left="-1.748cm" fo:margin-right="0cm" fo:line-height="0.847cm" fo:text-align="end" style:justify-single-word="false" fo:text-indent="0cm" style:auto-text-indent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4" style:family="paragraph" style:parent-style-name="Standard" style:list-style-name="WWNum4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5" style:family="paragraph" style:parent-style-name="Standard">
      <style:paragraph-properties fo:margin-left="0cm" fo:margin-right="0cm" fo:text-indent="-1.748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新細明體" fo:font-size="14pt" style:font-name-asian="新細明體1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(附件一)</text:span></text:p>
      <text:p text:style-name="P2"><text:span text:style-name="T2">「苗栗縣南庄鄉___學年第__學期補助學生營養午餐費用」</text:span></text:p>
      <text:p text:style-name="P2"><text:span text:style-name="T2">經費統計表(範例)</text:span></text:p>
      <text:p text:style-name="P3"><text:span text:style-name="T3">學校名稱 (全銜)：_____________________________________</text:span></text:p>
      <text:p text:style-name="P3"><text:span text:style-name="T3">核 <text:s/>算 <text:s text:c="2"/>期 <text:s/>間：</text:span><text:span text:style-name="T4">113年</text:span><text:span text:style-name="T7">〇〇</text:span><text:span text:style-name="T4">月</text:span><text:span text:style-name="T7">〇〇</text:span><text:span text:style-name="T4">日至113年</text:span><text:span text:style-name="T7">〇〇</text:span><text:span text:style-name="T4">月</text:span><text:span text:style-name="T7">〇〇</text:span><text:span text:style-name="T4">日</text:span></text:p>
      <text:p text:style-name="P4"><text:span text:style-name="T3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3">編號</text:span></text:p>
          </table:table-cell>
          <table:table-cell table:style-name="表格1.A1" office:value-type="string">
            <text:p text:style-name="P9"><text:span text:style-name="T3">經費項目</text:span></text:p>
          </table:table-cell>
          <table:table-cell table:style-name="表格1.A1" office:value-type="string">
            <text:p text:style-name="P9"><text:span text:style-name="T3">單價</text:span></text:p>
          </table:table-cell>
          <table:table-cell table:style-name="表格1.A1" office:value-type="string">
            <text:p text:style-name="P9"><text:span text:style-name="T3">用餐人數</text:span></text:p>
          </table:table-cell>
          <table:table-cell table:style-name="表格1.A1" office:value-type="string">
            <text:p text:style-name="P9"><text:span text:style-name="T3">用餐天數</text:span></text:p>
          </table:table-cell>
          <table:table-cell table:style-name="表格1.A1" office:value-type="string">
            <text:p text:style-name="P9"><text:span text:style-name="T3">金額</text:span></text:p>
          </table:table-cell>
          <table:table-cell table:style-name="表格1.A1" office:value-type="string">
            <text:p text:style-name="P9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4">1</text:span></text:p>
          </table:table-cell>
          <table:table-cell table:style-name="表格1.B2" office:value-type="string">
            <text:p text:style-name="P10"><text:span text:style-name="T4">學校受補助營養午餐費</text:span></text:p>
            <text:p text:style-name="P10"><text:span text:style-name="T4">(113年2月)</text:span></text:p>
          </table:table-cell>
          <table:table-cell table:style-name="表格1.A1" office:value-type="string">
            <text:p text:style-name="P11"><text:span text:style-name="T4">45</text:span></text:p>
          </table:table-cell>
          <table:table-cell table:style-name="表格1.A1" office:value-type="string">
            <text:p text:style-name="P11"><text:span text:style-name="T4">100</text:span></text:p>
          </table:table-cell>
          <table:table-cell table:style-name="表格1.A1" office:value-type="string">
            <text:p text:style-name="P11"><text:span text:style-name="T4">20</text:span></text:p>
          </table:table-cell>
          <table:table-cell table:style-name="表格1.A1" office:value-type="string">
            <text:p text:style-name="P11"><text:span text:style-name="T4">99,000</text:span></text:p>
          </table:table-cell>
          <table:table-cell table:style-name="表格1.A1" office:value-type="string">
            <text:p text:style-name="P11"><text:span text:style-name="T4">(範例)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9"><text:span text:style-name="T4">總 <text:s text:c="3"/>計</text:span></text:p>
          </table:table-cell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F5" office:value-type="string">
            <text:p text:style-name="P12"><text:span text:style-name="T4">99,000</text:span></text:p>
          </table:table-cell>
          <table:table-cell table:style-name="表格1.G5" office:value-type="string">
            <text:p text:style-name="P8"/>
          </table:table-cell>
        </table:table-row>
        <table:table-row table:style-name="表格1.5">
          <table:covered-table-cell table:style-name="表格1.A6"/>
          <table:covered-table-cell/>
          <table:table-cell table:style-name="表格1.A1" table:number-columns-spanned="5" office:value-type="string">
            <text:p text:style-name="P9"><text:span text:style-name="T3">新臺幣 <text:s text:c="4"/>玖萬玖仟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3"><text:span text:style-name="T5">【註】</text:span></text:p>
            <text:list xml:id="list3384361034" text:style-name="WWNum4">
              <text:list-item>
                <text:p text:style-name="P14"><text:span text:style-name="T5">每位學生每餐補助午餐費</text:span><text:span text:style-name="T6">最高四十五元</text:span><text:span text:style-name="T5">，已申請同質性補助者不予補助，但僅獲部分補助者，得申請差額補助。</text:span></text:p>
              </text:list-item>
              <text:list-item>
                <text:p text:style-name="P14"><text:span text:style-name="T5">各校於</text:span><text:span text:style-name="T6">每月結束後十日內</text:span><text:span text:style-name="T5">，依據當月在籍學生數和補助單價，編列</text:span><text:span text:style-name="T6">經費統計表(附件一)及學生清冊(附件二)並掣據</text:span><text:span text:style-name="T5">，逐月向本所提出申請，俾憑辦理撥款。</text:span></text:p>
              </text:list-item>
              <text:list-item>
                <text:p text:style-name="P14"><text:span text:style-name="T5">另應</text:span><text:span text:style-name="T6">依「苗栗縣學校午餐退費建議參考原則」規定，依學生實際出缺勤狀況核計經費</text:span><text:span text:style-name="T5">。</text:span></text:p>
              </text:list-item>
              <text:list-item>
                <text:p text:style-name="P14"><text:span text:style-name="T5">上述經費申請資料應依規定期限內提出，以免延宕撥款期程。</text:span></text:p>
              </text:list-item>
              <text:list-item>
                <text:p text:style-name="P14"><text:span text:style-name="T5">若有疑問，歡迎來電洽詢本所民政課承辦人，聯絡電話：823115分機104</text:span><text:bookmark text:name="_GoBack"/><text:span text:style-name="T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5"><text:span text:style-name="T1">午餐秘書： <text:s text:c="8"/>出納： <text:s text:c="8"/>總務主任： <text:s text:c="8"/>會計主任： <text:s text:c="8"/>校長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標楷體1" style:font-family-complex="標楷體" style:font-family-generic-complex="system" style:font-pitch-complex="variable"/>
    </style:style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1.11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5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002cm" fo:margin-left="3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print-date>2023-07-14T06:02:00</meta:print-date>
    <meta:creation-date>2023-07-14T02:40:00</meta:creation-date>
    <dc:date>2023-12-06T08:36:00</dc:date>
    <meta:editing-duration>PT2H10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1" meta:word-count="377" meta:character-count="502" meta:non-whitespace-character-count="449"/>
    <meta:user-defined meta:name="AppVersion">14.0000</meta:user-defined>
    <meta:template xlink:type="simple" xlink:actuate="onRequest" xlink:title="Normal.dotm" xlink:href=""/>
  </office:meta>
</office:document-meta>
</file>