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38cm"/>
    </style:style>
    <style:style style:name="表格1.E" style:family="table-column">
      <style:table-column-properties style:column-width="2.26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0.923cm"/>
    </style:style>
    <style:style style:name="表格1.I" style:family="table-column">
      <style:table-column-properties style:column-width="1.6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1.277cm" fo:keep-together="auto"/>
    </style:style>
    <style:style style:name="表格1.6" style:family="table-row">
      <style:table-row-properties style:min-row-height="1.797cm" fo:keep-together="auto"/>
    </style:style>
    <style:style style:name="表格1.7" style:family="table-row">
      <style:table-row-properties style:min-row-height="1.554cm" fo:keep-together="auto"/>
    </style:style>
    <style:style style:name="表格1.8" style:family="table-row">
      <style:table-row-properties style:min-row-height="1.963cm" fo:keep-together="auto"/>
    </style:style>
    <style:style style:name="表格1.9" style:family="table-row">
      <style:table-row-properties style:min-row-height="1.889cm" fo:keep-together="auto"/>
    </style:style>
    <style:style style:name="表格1.10" style:family="table-row">
      <style:table-row-properties style:min-row-height="3.323cm" fo:keep-together="auto"/>
    </style:style>
    <style:style style:name="表格1.11" style:family="table-row">
      <style:table-row-properties style:min-row-height="1.8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0d0d0d" loext:opacity="100%" style:font-name="標楷體" fo:font-weight="bold" style:font-name-asian="標楷體" style:language-asian="zh" style:country-asian="HK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苗栗縣南庄鄉婦女生育補助津貼申請書</text:p>
      <text:p text:style-name="P2"/>
      <text:p text:style-name="P3"><text:s text:c="51"/>申請日期: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4">基</text:p>
            <text:p text:style-name="P4"/>
            <text:p text:style-name="P4">本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A1" table:number-rows-spanned="2" office:value-type="string">
            <text:p text:style-name="Standard"><text:span text:style-name="T7">父/</text:span><text:span text:style-name="T3">母親</text:span></text:p>
          </table:table-cell>
          <table:table-cell table:style-name="表格1.A1" table:number-columns-spanned="2" office:value-type="string">
            <text:p text:style-name="P5">姓 <text:s text:c="5"/>名</text:p>
          </table:table-cell>
          <table:covered-table-cell/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<text:span text:style-name="T3">電話：</text:span></text:p>
            <text:p text:style-name="P12"><text:span text:style-name="T3">手機：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1"><text:span text:style-name="T7">母/</text:span><text:span text:style-name="T3">父親</text:span></text:p>
          </table:table-cell>
          <table:table-cell table:style-name="表格1.A1" table:number-columns-spanned="2" office:value-type="string">
            <text:p text:style-name="P5">姓 <text:s text:c="5"/>名</text:p>
          </table:table-cell>
          <table:covered-table-cell/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<text:span text:style-name="T3">電話：</text:span></text:p>
            <text:p text:style-name="P12"><text:span text:style-name="T3">手機：</text:span></text:p>
          </table:table-cell>
          <table:covered-table-cell/>
        </table:table-row>
        <table:table-row table:style-name="表格1.4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6">新生兒</text:p>
          </table:table-cell>
          <table:table-cell table:style-name="表格1.A1" office:value-type="string">
            <text:p text:style-name="P6">姓名</text:p>
          </table:table-cell>
          <table:table-cell table:style-name="表格1.E1" office:value-type="string">
            <text:p text:style-name="P9"/>
          </table:table-cell>
          <table:table-cell table:style-name="表格1.A1" office:value-type="string">
            <text:p text:style-name="P6">出生日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E1" office:value-type="string">
            <text:p text:style-name="P9"/>
          </table:table-cell>
        </table:table-row>
        <table:table-row table:style-name="表格1.6">
          <table:table-cell table:style-name="表格1.E1" table:number-rows-spanned="2" office:value-type="string">
            <text:p text:style-name="P3">申</text:p>
            <text:p text:style-name="P3"/>
            <text:p text:style-name="P3">請</text:p>
            <text:p text:style-name="P3"/>
            <text:p text:style-name="P3">人</text:p>
          </table:table-cell>
          <table:table-cell table:style-name="表格1.A1" office:value-type="string">
            <text:p text:style-name="P4">姓名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  <table:table-cell table:style-name="表格1.E1" table:number-columns-spanned="5" office:value-type="string">
            <text:p text:style-name="P1"><text:span text:style-name="T3"><text:s text:c="6"/>□ 母親</text:span></text:p>
            <text:p text:style-name="Standard"><text:span text:style-name="T3"><text:s text:c="5"/>與新生兒關係：□ 父親</text:span></text:p>
            <text:p text:style-name="P1"><text:span text:style-name="T3"><text:s text:c="12"/>□ 法定代理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E1"/>
          <table:table-cell table:style-name="表格1.A1" office:value-type="string">
            <text:p text:style-name="P4">住址</text:p>
          </table:table-cell>
          <table:table-cell table:style-name="表格1.E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rows-spanned="2" office:value-type="string">
            <text:p text:style-name="P3">代</text:p>
            <text:p text:style-name="P3"/>
            <text:p text:style-name="P3">理</text:p>
            <text:p text:style-name="P3"/>
            <text:p text:style-name="P3">人</text:p>
          </table:table-cell>
          <table:table-cell table:style-name="表格1.A1" office:value-type="string">
            <text:p text:style-name="P4">姓名</text:p>
          </table:table-cell>
          <table:table-cell table:style-name="表格1.E1" table:number-columns-spanned="8" office:value-type="string">
            <text:p text:style-name="P3"><text:s text:c="37"/>備註:請檢附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E1"/>
          <table:table-cell table:style-name="表格1.A1" office:value-type="string">
            <text:p text:style-name="P4">住址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3">電話：</text:span></text:p>
            <text:p text:style-name="P3"/>
            <text:p text:style-name="Standard"><text:span text:style-name="T3">手機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應備文件</text:p>
          </table:table-cell>
          <table:covered-table-cell/>
          <table:table-cell table:style-name="表格1.A1" table:number-columns-spanned="8" office:value-type="string">
            <text:list xml:id="list2332574099" text:style-name="WW8Num1">
              <text:list-item>
                <text:p text:style-name="P7">苗栗縣南庄鄉婦女生育補助津貼申請書</text:p>
              </text:list-item>
              <text:list-item>
                <text:p text:style-name="P7">申請人身分證、印章。</text:p>
              </text:list-item>
            </text:list>
            <text:p text:style-name="P8">如委託代辦者、請檢附委託書及代辦者之身分證、印章。</text:p>
            <text:list xml:id="list152832552892349" text:continue-numbering="true" text:style-name="WW8Num1">
              <text:list-item>
                <text:p text:style-name="P13"><text:span text:style-name="T3">全戶戶籍謄本正本或新式戶口名簿影本。(含新生兒及其父母，記事勿省略)</text:span></text:p>
              </text:list-item>
              <text:list-item>
                <text:p text:style-name="P7">新生兒出生後死亡者，附醫療院所證明。</text:p>
              </text:list-item>
              <text:list-item>
                <text:p text:style-name="P7">尚未取得身分證的外籍人士請檢附居留證。</text:p>
              </text:list-item>
              <text:list-item>
                <text:p text:style-name="P13"><text:span text:style-name="T3">領款收據</text:span></text:p>
              </text:list-item>
              <text:list-item>
                <text:p text:style-name="P7">申請人南庄鄉農會或其它金融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鄉公所審核</text:p>
            <text:p text:style-name="P4">意見</text:p>
          </table:table-cell>
          <table:covered-table-cell/>
          <table:table-cell table:style-name="表格1.A1" table:number-columns-spanned="8" office:value-type="string">
            <text:list xml:id="list152834572751510" text:continue-numbering="true" text:style-name="WW8Num1">
              <text:list-item>
                <text:p text:style-name="P13"><text:span text:style-name="T3">符合輔助規定。 補助金額: 第</text:span><text:span text:style-name="T6"> <text:s text:c="7"/></text:span><text:span text:style-name="T3">胎，補助新台幣</text:span><text:span text:style-name="T6"> <text:s text:c="8"/></text:span><text:span text:style-name="T5">萬元</text:span><text:span text:style-name="T3">整。</text:span></text:p>
              </text:list-item>
              <text:list-item>
                <text:p text:style-name="P7">不符合輔助規定。原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3">承辦員: <text:s text:c="15"/>課長: <text:s text:c="16"/>秘書: <text:s text:c="15"/>鄉長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5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南庄鄉婦女生育補助津貼申請書</dc:title>
    <dc:subject/>
    <meta:keyword/>
    <dc:description/>
    <meta:initial-creator>X</meta:initial-creator>
    <meta:creation-date>2016-12-26T03:26:00</meta:creation-date>
    <dc:creator>Windows 使用者</dc:creator>
    <dc:date>2024-01-03T13:18:00</dc:date>
    <meta:print-date>2016-12-26T03:24:00</meta:print-date>
    <meta:editing-cycles>18</meta:editing-cycles>
    <meta:editing-duration>PT44M</meta:editing-duration>
    <meta:document-statistic meta:table-count="1" meta:image-count="0" meta:object-count="0" meta:page-count="1" meta:paragraph-count="50" meta:word-count="340" meta:character-count="546" meta:non-whitespace-character-count="340"/>
    <meta:generator>LibreOffice/7.3.2.2$Windows_X86_64 LibreOffice_project/49f2b1bff42cfccbd8f788c8dc32c1c309559be0</meta:generator>
  </office:meta>
</office:document-meta>
</file>