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.752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6.761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/>
    <style:style style:name="P2" style:family="paragraph" style:parent-style-name="Standard">
      <style:paragraph-properties fo:margin-left="0cm" fo:margin-right="0cm" fo:text-indent="-1.998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1.748cm" style:auto-text-indent="false"/>
    </style:style>
    <style:style style:name="P4" style:family="paragraph" style:parent-style-name="Standard">
      <style:paragraph-properties fo:margin-left="-1.748cm" fo:margin-right="0cm" fo:text-indent="0cm" style:auto-text-indent="false"/>
    </style:style>
    <style:style style:name="P5" style:family="paragraph" style:parent-style-name="Standard">
      <style:paragraph-properties fo:margin-left="-1.748cm" fo:margin-right="0cm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indent="-1.748cm" style:auto-text-indent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5" style:family="text">
      <style:text-properties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附件二)</text:span></text:p>
      <text:p text:style-name="P3"><text:span text:style-name="T2">「苗栗縣南庄鄉___學年第__學期補助學生營養午餐費用」</text:span></text:p>
      <text:p text:style-name="P3"><text:span text:style-name="T2">學生清冊</text:span></text:p>
      <text:p text:style-name="P4"><text:span text:style-name="T3">學校名稱 (全銜)：</text:span></text:p>
      <text:p text:style-name="P4"><text:span text:style-name="T3">核 <text:s/>算 <text:s text:c="2"/>期 <text:s/>間：</text:span><text:span text:style-name="T1">113年</text:span><text:span text:style-name="T5">〇〇</text:span><text:span text:style-name="T1">月</text:span><text:span text:style-name="T5">〇〇</text:span><text:span text:style-name="T1">日至113年</text:span><text:span text:style-name="T5">〇〇</text:span><text:span text:style-name="T1">月</text:span><text:span text:style-name="T5">〇〇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3">編號</text:span></text:p>
          </table:table-cell>
          <table:table-cell table:style-name="表格1.A1" office:value-type="string">
            <text:p text:style-name="P8"><text:span text:style-name="T3">班級</text:span></text:p>
          </table:table-cell>
          <table:table-cell table:style-name="表格1.A1" office:value-type="string">
            <text:p text:style-name="P8"><text:span text:style-name="T3">姓名</text:span></text:p>
          </table:table-cell>
          <table:table-cell table:style-name="表格1.A1" office:value-type="string">
            <text:p text:style-name="P8"><text:span text:style-name="T3">戶籍地址</text:span></text:p>
          </table:table-cell>
          <table:table-cell table:style-name="表格1.A1" office:value-type="string">
            <text:p text:style-name="P8"><text:span text:style-name="T3">補助天數</text:span></text:p>
          </table:table-cell>
          <table:table-cell table:style-name="表格1.A1" office:value-type="string">
            <text:p text:style-name="P8"><text:span text:style-name="T3">補助金額</text:span></text:p>
          </table:table-cell>
          <table:table-cell table:style-name="表格1.A1" office:value-type="string">
            <text:p text:style-name="P8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1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2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5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6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7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8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9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0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1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2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5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6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7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8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19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20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21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22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2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2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1">25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8"><text:span text:style-name="T3">總 <text:s text:c="3"/>計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3"><text:s text:c="3"/>人數：____________ 人</text:span></text:p>
          </table:table-cell>
          <table:table-cell table:style-name="表格1.A1" table:number-columns-spanned="3" office:value-type="string">
            <text:p text:style-name="P9"><text:span text:style-name="T3">金額：__________________ 元</text:span></text:p>
          </table:table-cell>
          <table:covered-table-cell/>
          <table:covered-table-cell/>
        </table:table-row>
      </table:table>
      <text:p text:style-name="P7"><text:span text:style-name="T1">【備註】</text:span></text:p>
      <text:list xml:id="list760489958" text:style-name="WWNum3">
        <text:list-item>
          <text:p text:style-name="P1"><text:span text:style-name="T1">本表若不敷使用請自行增加欄位。</text:span></text:p>
        </text:list-item>
        <text:list-item>
          <text:p text:style-name="P1"><text:span text:style-name="T1">「補助天數」欄位請填列當期天數。</text:span></text:p>
        </text:list-item>
        <text:list-item>
          <text:p text:style-name="P1"><text:span text:style-name="T4">如有符合「苗栗縣學校午餐退費建議參考原則」之學生，請於備註欄註記退費期間。</text:span></text:p>
        </text:list-item>
      </text:list>
      <text:p text:style-name="P5"/>
      <text:p text:style-name="P7"><text:span text:style-name="T1">午餐秘書： <text:s text:c="8"/>出納： <text:s text:c="8"/>總務主任： <text:s text:c="8"/>會計主任： <text:s text:c="8"/>校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1.11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5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3cm" fo:margin-right="0.49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3-07-14T02:40:00</meta:creation-date>
    <dc:date>2023-07-14T03:23:00</dc:date>
    <meta:editing-duration>PT4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5" meta:word-count="218" meta:character-count="325" meta:non-whitespace-character-count="272"/>
    <meta:user-defined meta:name="AppVersion">16.0000</meta:user-defined>
    <meta:template xlink:type="simple" xlink:actuate="onRequest" xlink:title="Normal" xlink:href=""/>
  </office:meta>
</office:document-meta>
</file>