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style:snap-to-layout-grid="false" fo:text-align="justify" fo:margin-top="0.25in" fo:line-height="0.3194in" fo:text-indent="0.3895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1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20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 fo:line-height="200%" fo:text-indent="0.388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 fo:line-height="200%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 fo:line-height="200%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切結書</text:span></text:p>
      <text:p text:style-name="P11"><text:span text:style-name="T12">本人</text:span><text:span text:style-name="T13"><text:s/></text:span><text:span text:style-name="T14">因學雜費收據正本遺失或因故無法取得收據正本，以學雜費繳費證明書影本或學校繳費證明申請單親培力計畫</text:span><text:span text:style-name="T15">(</text:span><text:span text:style-name="T16">____</text:span><text:span text:style-name="T17">學年</text:span><text:span text:style-name="T18">___</text:span><text:span text:style-name="T19">學期</text:span><text:span text:style-name="T20">)</text:span><text:span text:style-name="T21">補助，並經就讀學校用印證明；特此切結未領</text:span><text:span text:style-name="T22">取政府學費、學雜費、學分費補助，</text:span><text:span text:style-name="T23">否則自負法律責任。若有重複領取、提供不實資料、喪失扶助資格，貴署得停止扶助並追回溢領款項。</text:span></text:p>
      <text:p text:style-name="P24"/>
      <text:p text:style-name="本文"><text:span text:style-name="T25">此</text:span><text:span text:style-name="T26"><text:s text:c="2"/></text:span><text:span text:style-name="T27">致</text:span></text:p>
      <text:p text:style-name="P28"><text:span text:style-name="T29">衛生福利部社會及家庭署</text:span></text:p>
      <text:p text:style-name="P30"/>
      <text:p text:style-name="P31"><text:span text:style-name="T32">切結人：（簽章）</text:span></text:p>
      <text:p text:style-name="P33"><text:span text:style-name="T34">身分證統一編號：</text:span></text:p>
      <text:p text:style-name="P35"><text:span text:style-name="T36">地址：</text:span></text:p>
      <text:p text:style-name="P37"><text:span text:style-name="T38">電話：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華民國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Textbody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text:span text:style-name="T5">：無收據正本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宋玉容</dc:creator>
    <meta:creation-date>2024-02-06T00:43:00Z</meta:creation-date>
    <dc:date>2024-02-06T00:44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