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vertical-align="auto" fo:margin-top="0.0826in" fo:margin-bottom="0.1652in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P7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3" style:parent-style-name="Textbody" style:family="paragraph">
      <style:paragraph-properties style:vertical-align="auto" fo:line-height="0.3055in" fo:margin-left="0.3659in" fo:text-indent="-0.3659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letter-spacing="-0.0222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letter-spacing="-0.1097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9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972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65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9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87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20202" fo:letter-spacing="-0.0027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20202" fo:letter-spacing="-0.0027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20202" fo:letter-spacing="-0.0027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20202" fo:letter-spacing="-0.0305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20202" fo:letter-spacing="-0.0027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color="#020202" fo:letter-spacing="0.0013i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7" style:parent-style-name="Textbody" style:family="paragraph">
      <style:paragraph-properties style:vertical-align="auto" fo:line-height="0.3055in" fo:margin-left="0.3659in" fo:margin-right="0.1222in" fo:text-indent="-0.3659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48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color="#000000" fo:letter-spacing="-0.0472i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9" style:parent-style-name="Textbody" style:family="paragraph">
      <style:paragraph-properties style:vertical-align="auto" fo:line-height="0.3055in" fo:margin-left="0.3541in" fo:margin-right="0.1222in" fo:text-indent="-0.354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01" style:parent-style-name="Textbody" style:family="paragraph">
      <style:paragraph-properties style:vertical-align="auto" fo:line-height="0.3055in" fo:margin-left="0.3423in" fo:margin-right="0.1222in" fo:text-indent="-0.342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letter-spacing="-0.0458in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fo:letter-spacing="-0.0458in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fo:letter-spacing="-0.025in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4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42" style:parent-style-name="Textbody" style:family="paragraph">
      <style:paragraph-properties style:vertical-align="auto" fo:line-height="0.3055in" fo:margin-left="0.2993in" fo:margin-right="0.1222in" fo:text-indent="-0.299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新細明體" fo:letter-spacing="-0.0458in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fo:letter-spacing="-0.0472in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9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85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新細明體" fo:letter-spacing="-0.0097in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fo:letter-spacing="-0.0097in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新細明體" fo:letter-spacing="-0.0097in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2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18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6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32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2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50" style:parent-style-name="Textbody" style:family="paragraph">
      <style:paragraph-properties style:vertical-align="auto" fo:line-height="0.3055in" fo:margin-left="0.3583in" fo:margin-right="0.193in" fo:text-indent="-0.3583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新細明體" fo:letter-spacing="-0.0291in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新細明體" fo:letter-spacing="-0.0569in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新細明體" fo:letter-spacing="-0.0569in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0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86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99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style:letter-kerning="false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12" style:parent-style-name="Textbody" style:family="paragraph">
      <style:paragraph-properties style:vertical-align="auto" fo:line-height="0.3055in" fo:margin-left="0.3583in" fo:margin-right="0.0784in" fo:text-indent="-0.3583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7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59" style:parent-style-name="Textbody" style:family="paragraph">
      <style:paragraph-properties style:vertical-align="auto" fo:line-height="0.3055in" fo:margin-left="0.2916in" fo:margin-right="0.0784in" fo:text-indent="-0.291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新細明體" fo:letter-spacing="-0.0486in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新細明體" fo:letter-spacing="-0.0486in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新細明體" fo:letter-spacing="-0.0958in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83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83in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83in" style:letter-kerning="false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89" style:parent-style-name="Textbody" style:family="paragraph">
      <style:paragraph-properties style:vertical-align="auto" fo:line-height="0.3055in" fo:margin-left="0.3583in" fo:text-indent="-0.3583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0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fo:font-weight="bold" style:font-weight-asian="bold" style:font-weight-complex="bold" fo:letter-spacing="0.0013in" style:letter-kerning="false" fo:font-size="14pt" style:font-size-asian="14pt" style:font-size-complex="14pt"/>
    </style:style>
    <style:style style:name="T51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19" style:parent-style-name="Textbody" style:family="paragraph">
      <style:paragraph-properties style:vertical-align="auto" fo:line-height="0.3055in" fo:margin-left="0.3937in" fo:text-indent="-0.3895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4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26" style:parent-style-name="Textbody" style:family="paragraph">
      <style:paragraph-properties style:vertical-align="auto" fo:line-height="0.3055in" fo:margin-left="0.4923in" fo:text-indent="-0.4923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7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單親家長就學補助費申請</text:span><text:span text:style-name="T6">Q&amp;A</text:span></text:p>
      <text:p text:style-name="P7"><text:span text:style-name="T8">問：全家人口</text:span><text:span text:style-name="T9">的計</text:span><text:span text:style-name="T10">算範圍如何計</text:span><text:span text:style-name="T11">算</text:span><text:span text:style-name="T12">？</text:span></text:p>
      <text:p text:style-name="P13"><text:span text:style-name="T14">答：</text:span><text:span text:style-name="T15">全家</text:span><text:span text:style-name="T16">人</text:span><text:span text:style-name="T17">口包</text:span><text:span text:style-name="T18">含</text:span><text:span text:style-name="T19">申請</text:span><text:span text:style-name="T20">人</text:span><text:span text:style-name="T21">（</text:span><text:span text:style-name="T22">單</text:span><text:span text:style-name="T23">親家</text:span><text:span text:style-name="T24">長</text:span><text:span text:style-name="T25">本身</text:span><text:span text:style-name="T26">）</text:span><text:span text:style-name="T27">與</text:span><text:span text:style-name="T28">同</text:span><text:span text:style-name="T29">住共</text:span><text:span text:style-name="T30">同</text:span><text:span text:style-name="T31">生</text:span><text:span text:style-name="T32">活、</text:span><text:span text:style-name="T33">撫</text:span><text:span text:style-name="T34">養</text:span><text:span text:style-name="T35">之</text:span><text:span text:style-name="T36">1</text:span><text:span text:style-name="T37">8</text:span><text:span text:style-name="T38">歲以下</text:span><text:span text:style-name="T39">子</text:span><text:span text:style-name="T40">女</text:span><text:span text:style-name="T41">（</text:span><text:span text:style-name="T42">請</text:span><text:span text:style-name="T43">與申請</text:span><text:span text:style-name="T44">表</text:span><text:span text:style-name="T45">填寫</text:span><text:span text:style-name="T46">內容</text:span><text:span text:style-name="T47">相符</text:span><text:span text:style-name="T48">）</text:span><text:span text:style-name="T49">，</text:span><text:span text:style-name="T50">故不</text:span><text:span text:style-name="T51">需</text:span><text:span text:style-name="T52">提</text:span><text:span text:style-name="T53">供</text:span><text:span text:style-name="T54">同戶之其他親</text:span><text:span text:style-name="T55">友</text:span><text:span text:style-name="T56">財稅</text:span><text:span text:style-name="T57">資料</text:span><text:span text:style-name="T58">。</text:span></text:p>
      <text:p text:style-name="P59"><text:span text:style-name="T60">問</text:span><text:span text:style-name="T61">：</text:span><text:span text:style-name="T62">『存</text:span><text:span text:style-name="T63">款</text:span><text:span text:style-name="T64">本金』如何計算？</text:span></text:p>
      <text:p text:style-name="P65"><text:span text:style-name="T66">答</text:span><text:span text:style-name="T67">：</text:span><text:span text:style-name="T68">「存</text:span><text:span text:style-name="T69">款</text:span><text:span text:style-name="T70">本金」</text:span><text:span text:style-name="T71">依</text:span><text:span text:style-name="T72">據各類所得清</text:span><text:span text:style-name="T73">單合</text:span><text:span text:style-name="T74">計之利息所得</text:span><text:span text:style-name="T75">回推</text:span><text:span text:style-name="T76">，計算方式為利息所得除以臺灣銀行全年平均值一年期定期存款固</text:span><text:span text:style-name="T77">定利率</text:span><text:span text:style-name="T78">之金額即為存款本金推算數。</text:span></text:p>
      <text:p text:style-name="P79"><text:span text:style-name="T80">問：家庭總收</text:span><text:span text:style-name="T81">入與</text:span><text:span text:style-name="T82">全戶家庭存款</text:span><text:span text:style-name="T83">本金</text:span><text:span text:style-name="T84">的計算</text:span><text:span text:style-name="T85">方式</text:span><text:span text:style-name="T86">？</text:span></text:p>
      <text:p text:style-name="P87"><text:span text:style-name="T88">答：</text:span><text:span text:style-name="T89">本</text:span><text:span text:style-name="T90">計</text:span><text:span text:style-name="T91">畫申</text:span><text:span text:style-name="T92">請標</text:span><text:span text:style-name="T93">準和全</text:span><text:span text:style-name="T94">家</text:span><text:span text:style-name="T95">人口</text:span><text:span text:style-name="T96">數之</text:span><text:span text:style-name="T97">計算方</text:span><text:span text:style-name="T98">式</text:span><text:span text:style-name="T99">，依各縣市最新年度公告標準為準。</text:span><text:span text:style-name="T100">例</text:span><text:span text:style-name="T101">如以</text:span><text:span text:style-name="T102">112</text:span><text:span text:style-name="T103">年申請案件為例：申</text:span><text:span text:style-name="T104">請</text:span><text:span text:style-name="T105">人</text:span><text:span text:style-name="T106">（</text:span><text:span text:style-name="T107">設</text:span><text:span text:style-name="T108">臺灣省各縣市）與</text:span><text:span text:style-name="T109">2</text:span><text:span text:style-name="T110">名子女同住，即全家人口為</text:span><text:span text:style-name="T111">3</text:span><text:span text:style-name="T112">人，其家庭總收入不得超過</text:span><text:span text:style-name="T113">31,641</text:span><text:span text:style-name="T114">元</text:span><text:span text:style-name="T115">*12*3</text:span><text:span text:style-name="T116">人（</text:span><text:span text:style-name="T117">1,139,076</text:span><text:span text:style-name="T118">元），全戶家庭存款本金不超過</text:span><text:span text:style-name="T119">426,900</text:span><text:span text:style-name="T120">元</text:span><text:span text:style-name="T121">*</text:span><text:span text:style-name="T122">3</text:span><text:span text:style-name="T123">人（</text:span><text:span text:style-name="T124">1,280,700</text:span><text:span text:style-name="T125">元）</text:span><text:span text:style-name="T126">。</text:span></text:p>
      <text:p text:style-name="P127"><text:span text:style-name="T128">問：</text:span><text:span text:style-name="T129">本</text:span><text:span text:style-name="T130">補</text:span><text:span text:style-name="T131">助限制</text:span><text:span text:style-name="T132">未</text:span><text:span text:style-name="T133">領取政府學</text:span><text:span text:style-name="T134">費</text:span><text:span text:style-name="T135">、</text:span><text:span text:style-name="T136">學</text:span><text:span text:style-name="T137">雜</text:span><text:span text:style-name="T138">費、</text:span><text:span text:style-name="T139">學</text:span><text:span text:style-name="T140">分費補</text:span><text:span text:style-name="T141">助</text:span><text:span text:style-name="T142">者，</text:span><text:span text:style-name="T143">請</text:span><text:span text:style-name="T144">問</text:span><text:span text:style-name="T145">與哪些補助衝突、</text:span><text:span text:style-name="T146">無法</text:span><text:span text:style-name="T147">重複申請？</text:span></text:p>
      <text:p text:style-name="P148"><text:span text:style-name="T149">答：</text:span><text:span text:style-name="T150">已</text:span><text:span text:style-name="T151">領</text:span><text:span text:style-name="T152">有以</text:span><text:span text:style-name="T153">下補</text:span><text:span text:style-name="T154">助者不</text:span><text:span text:style-name="T155">重</text:span><text:span text:style-name="T156">複申</text:span><text:span text:style-name="T157">請：</text:span><text:span text:style-name="T158">包</text:span><text:span text:style-name="T159">含低</text:span><text:span text:style-name="T160">收</text:span><text:span text:style-name="T161">入戶</text:span><text:span text:style-name="T162">學費</text:span><text:span text:style-name="T163">補</text:span><text:span text:style-name="T164">助、</text:span><text:span text:style-name="T165">大</text:span><text:span text:style-name="T166">專校院弱勢</text:span><text:span text:style-name="T167">學</text:span><text:span text:style-name="T168">生助</text:span><text:span text:style-name="T169">學計</text:span><text:span text:style-name="T170">畫、</text:span><text:span text:style-name="T171">身心障礙</text:span><text:span text:style-name="T172">子</text:span><text:span text:style-name="T173">女</text:span><text:span text:style-name="T174">學</text:span><text:span text:style-name="T175">費補</text:span><text:span text:style-name="T176">助、</text:span><text:span text:style-name="T177">原住</text:span><text:span text:style-name="T178">民</text:span><text:span text:style-name="T179">學</text:span><text:span text:style-name="T180">費</text:span><text:span text:style-name="T181">補</text:span><text:span text:style-name="T182">助</text:span><text:span text:style-name="T183">、高中職免學費補助</text:span><text:span text:style-name="T184">等相</text:span><text:span text:style-name="T185">關政</text:span><text:span text:style-name="T186">府助學</text:span><text:span text:style-name="T187">津</text:span><text:span text:style-name="T188">貼。</text:span></text:p>
      <text:p text:style-name="P189"><text:span text:style-name="T190">問：</text:span><text:span text:style-name="T191">如果申請人</text:span><text:span text:style-name="T192">與</text:span><text:span text:style-name="T193">子女戶籍不</text:span><text:span text:style-name="T194">一，</text:span><text:span text:style-name="T195">但</text:span><text:span text:style-name="T196">有同</text:span><text:span text:style-name="T197">住，</text:span><text:span text:style-name="T198">應如何</text:span><text:span text:style-name="T199">證</text:span><text:span text:style-name="T200">明撫養關係</text:span></text:p>
      <text:p text:style-name="P201"><text:span text:style-name="T202">答：</text:span><text:span text:style-name="T203">請提供</text:span><text:span text:style-name="T204">子</text:span><text:span text:style-name="T205">女之</text:span><text:span text:style-name="T206">戶</text:span><text:span text:style-name="T207">籍謄本</text:span><text:span text:style-name="T208">與</text:span><text:span text:style-name="T209">撫養</text:span><text:span text:style-name="T210">證</text:span><text:span text:style-name="T211">明</text:span><text:span text:style-name="T212">（</text:span><text:span text:style-name="T213">包含子</text:span><text:span text:style-name="T214">女</text:span><text:span text:style-name="T215">學費</text:span><text:span text:style-name="T216">收據</text:span><text:span text:style-name="T217">或健保費收據</text:span><text:span text:style-name="T218">等</text:span><text:span text:style-name="T219">）</text:span><text:span text:style-name="T220">作</text:span><text:span text:style-name="T221">為</text:span><text:span text:style-name="T222">其證</text:span><text:span text:style-name="T223">明</text:span><text:span text:style-name="T224">，</text:span><text:span text:style-name="T225">並請縣市</text:span><text:span text:style-name="T226">社</text:span><text:span text:style-name="T227">工員</text:span><text:span text:style-name="T228">或</text:span><text:span text:style-name="T229">村里幹</text:span><text:span text:style-name="T230">事</text:span><text:span text:style-name="T231">開立</text:span><text:span text:style-name="T232">證明</text:span><text:span text:style-name="T233">確實同住。</text:span></text:p>
      <text:p text:style-name="P234"><text:span text:style-name="T235">問：如果申請</text:span><text:span text:style-name="T236">者與</text:span><text:span text:style-name="T237">子女不同住，</text:span><text:span text:style-name="T238">但有</text:span><text:span text:style-name="T239">撫養事實，應</text:span><text:span text:style-name="T240">如何</text:span><text:span text:style-name="T241">佐證？</text:span></text:p>
      <text:p text:style-name="P242"><text:span text:style-name="T243">答</text:span><text:span text:style-name="T244">：</text:span><text:span text:style-name="T245">請出</text:span><text:span text:style-name="T246">具</text:span><text:span text:style-name="T247">縣市</text:span><text:span text:style-name="T248">社工</text:span><text:span text:style-name="T249">員到宅</text:span><text:span text:style-name="T250">訪</text:span><text:span text:style-name="T251">視做</text:span><text:span text:style-name="T252">成紀</text:span><text:span text:style-name="T253">錄或村</text:span><text:span text:style-name="T254">里</text:span><text:span text:style-name="T255">幹事</text:span><text:span text:style-name="T256">提供</text:span><text:span text:style-name="T257">證明資</text:span><text:span text:style-name="T258">料</text:span><text:span text:style-name="T259">作為佐證</text:span><text:span text:style-name="T260">資</text:span><text:span text:style-name="T261">料，</text:span><text:span text:style-name="T262">及上</text:span><text:span text:style-name="T263">述</text:span><text:span text:style-name="T264">實</text:span><text:span text:style-name="T265">質</text:span><text:span text:style-name="T266">撫</text:span><text:span text:style-name="T267">養</text:span><text:span text:style-name="T268">證</text:span><text:span text:style-name="T269">明，</text:span><text:span text:style-name="T270">惟</text:span><text:span text:style-name="T271">如</text:span><text:span text:style-name="T272">無同住</text:span><text:span text:style-name="T273">則</text:span><text:span text:style-name="T274">無法</text:span><text:span text:style-name="T275">申請</text:span><text:span text:style-name="T276">臨時托育費</text:span><text:span text:style-name="T277">部</text:span><text:span text:style-name="T278">分。</text:span></text:p>
      <text:p text:style-name="P279"><text:span text:style-name="T280">問：就讀空中</text:span><text:span text:style-name="T281">大學</text:span><text:span text:style-name="T282">、空中商專是</text:span><text:span text:style-name="T283">否可</text:span><text:span text:style-name="T284">申請本項補助？</text:span></text:p>
      <text:p text:style-name="P285"><text:span text:style-name="T286">答：</text:span><text:span text:style-name="T287">可</text:span><text:span text:style-name="T288">以，</text:span><text:span text:style-name="T289">但限</text:span><text:span text:style-name="T290">制</text:span><text:span text:style-name="T291">『</text:span><text:span text:style-name="T292">全修生</text:span><text:span text:style-name="T293">』</text:span><text:span text:style-name="T294">可申</text:span><text:span text:style-name="T295">請</text:span><text:span text:style-name="T296">（</text:span><text:span text:style-name="T297">除學生</text:span><text:span text:style-name="T298">證</text:span><text:span text:style-name="T299">外，</text:span><text:span text:style-name="T300">請</text:span><text:span text:style-name="T301">附</text:span><text:span text:style-name="T302">當學期選課卡</text:span><text:span text:style-name="T303">）</text:span><text:span text:style-name="T304">，</text:span><text:span text:style-name="T305">如為選</text:span><text:span text:style-name="T306">修</text:span><text:span text:style-name="T307">生</text:span><text:span text:style-name="T308">則</text:span><text:span text:style-name="T309">非補助</text:span><text:span text:style-name="T310">對</text:span><text:span text:style-name="T311">象。</text:span></text:p>
      <text:soft-page-break/>
      <text:p text:style-name="P312"><text:span text:style-name="T313">問：如就讀碩</text:span><text:span text:style-name="T314">士班</text:span><text:span text:style-name="T315">是否可申請本</text:span><text:span text:style-name="T316">項補</text:span><text:span text:style-name="T317">助？</text:span></text:p>
      <text:p text:style-name="P318"><text:span text:style-name="T319">答：碩</text:span><text:span text:style-name="T320">士</text:span><text:span text:style-name="T321">班非</text:span><text:span text:style-name="T322">本計</text:span><text:span text:style-name="T323">畫補助</text:span><text:span text:style-name="T324">對</text:span><text:span text:style-name="T325">象。</text:span></text:p>
      <text:p text:style-name="P326"><text:span text:style-name="T327">問：如就讀學</text:span><text:span text:style-name="T328">分班</text:span><text:span text:style-name="T329">是否可申請本</text:span><text:span text:style-name="T330">項補</text:span><text:span text:style-name="T331">助？</text:span></text:p>
      <text:p text:style-name="P332"><text:span text:style-name="T333">答：學</text:span><text:span text:style-name="T334">分</text:span><text:span text:style-name="T335">班非</text:span><text:span text:style-name="T336">正式</text:span><text:span text:style-name="T337">學制，</text:span><text:span text:style-name="T338">非</text:span><text:span text:style-name="T339">本計</text:span><text:span text:style-name="T340">畫補</text:span><text:span text:style-name="T341">助對象。</text:span></text:p>
      <text:p text:style-name="P342"><text:span text:style-name="T343">問：申請人或</text:span><text:span text:style-name="T344">子女</text:span><text:span text:style-name="T345">並無報稅、也</text:span><text:span text:style-name="T346">無財</text:span><text:span text:style-name="T347">產，是否就不</text:span><text:span text:style-name="T348">必檢</text:span><text:span text:style-name="T349">附資料？</text:span></text:p>
      <text:p text:style-name="P350"><text:span text:style-name="T351">答：</text:span><text:span text:style-name="T352">即</text:span><text:span text:style-name="T353">使</text:span><text:span text:style-name="T354">無所</text:span><text:span text:style-name="T355">得或</text:span><text:span text:style-name="T356">財</text:span><text:span text:style-name="T357">產，</text:span><text:span text:style-name="T358">亦</text:span><text:span text:style-name="T359">請前</text:span><text:span text:style-name="T360">往國</text:span><text:span text:style-name="T361">稅局或</text:span><text:span text:style-name="T362">稅</text:span><text:span text:style-name="T363">捐稽</text:span><text:span text:style-name="T364">徵所</text:span><text:span text:style-name="T365">辦</text:span><text:span text:style-name="T366">理，</text:span><text:span text:style-name="T367">其</text:span><text:span text:style-name="T368">所得總歸戶</text:span><text:span text:style-name="T369">清</text:span><text:span text:style-name="T370">單，</text:span><text:span text:style-name="T371">或</text:span><text:span text:style-name="T372">取</text:span><text:span text:style-name="T373">得</text:span><text:span text:style-name="T374">『</text:span><text:span text:style-name="T375">查</text:span><text:span text:style-name="T376">無所</text:span><text:span text:style-name="T377">得</text:span><text:span text:style-name="T378">』</text:span><text:span text:style-name="T379">之證明。</text:span></text:p>
      <text:p text:style-name="P380"><text:span text:style-name="T381">問：如果申請</text:span><text:span text:style-name="T382">人之</text:span><text:span text:style-name="T383">學費收據遺失</text:span><text:span text:style-name="T384">，應</text:span><text:span text:style-name="T385">如何辦理？</text:span></text:p>
      <text:p text:style-name="P386"><text:span text:style-name="T387">答：請到學</text:span><text:span text:style-name="T388">校</text:span><text:span text:style-name="T389">開</text:span><text:span text:style-name="T390">立</text:span><text:span text:style-name="T391">繳費證明</text:span><text:span text:style-name="T392">（</text:span><text:span text:style-name="T393">需含學費明細</text:span><text:span text:style-name="T394">）</text:span><text:span text:style-name="T395">，</text:span><text:span text:style-name="T396">並</text:span><text:span text:style-name="T397">切結『無收據正本切結書』，且簽名一併寄件申請</text:span><text:span text:style-name="T398">。</text:span></text:p>
      <text:p text:style-name="P399"><text:span text:style-name="T400">問：</text:span><text:span text:style-name="T401">學費如因使用</text:span><text:span text:style-name="T402">A</text:span><text:span text:style-name="T403">TM</text:span><text:span text:style-name="T404">轉</text:span><text:span text:style-name="T405">帳、</text:span><text:span text:style-name="T406">信用卡</text:span><text:span text:style-name="T407">或</text:span><text:span text:style-name="T408">其他管道繳</text:span><text:span text:style-name="T409">納，</text:span><text:span text:style-name="T410">無</text:span><text:span text:style-name="T411">收據正本，如何處理？</text:span></text:p>
      <text:p text:style-name="P412"><text:span text:style-name="T413">答：</text:span><text:span text:style-name="T414">因</text:span><text:span text:style-name="T415">應</text:span><text:span text:style-name="T416">現今</text:span><text:span text:style-name="T417">學費</text:span><text:span text:style-name="T418">多元繳</text:span><text:span text:style-name="T419">費</text:span><text:span text:style-name="T420">方</text:span><text:span text:style-name="T421">式</text:span><text:span text:style-name="T422">，</text:span><text:span text:style-name="T423">可</text:span><text:span text:style-name="T424">檢附相</text:span><text:span text:style-name="T425">關</text:span><text:span text:style-name="T426">匯款</text:span><text:span text:style-name="T427">證</text:span><text:span text:style-name="T428">明</text:span><text:span text:style-name="T429">，</text:span><text:span text:style-name="T430">並請</text:span><text:span text:style-name="T431">學</text:span><text:span text:style-name="T432">校開立繳費證明正</text:span><text:span text:style-name="T433">本</text:span><text:span text:style-name="T434">（</text:span><text:span text:style-name="T435">需含學費明細</text:span><text:span text:style-name="T436">）</text:span><text:span text:style-name="T437">；辦</text:span><text:span text:style-name="T438">理助學貸款之</text:span><text:span text:style-name="T439">申請</text:span><text:span text:style-name="T440">人，</text:span><text:span text:style-name="T441">除了銀行撥款通知書正本或經學校加蓋印章之影本外，並請附上原始學費明細繳費單影本</text:span><text:span text:style-name="T442">（即有列出</text:span><text:span text:style-name="T443">學費金額</text:span><text:span text:style-name="T444">的原始繳費單</text:span><text:span text:style-name="T445">）</text:span><text:span text:style-name="T446">。</text:span></text:p>
      <text:p text:style-name="P447"><text:span text:style-name="T448">問：</text:span><text:span text:style-name="T449">如果申請人</text:span><text:span text:style-name="T450">本</text:span><text:span text:style-name="T451">人因信用問</text:span><text:span text:style-name="T452">題，</text:span><text:span text:style-name="T453">補</text:span><text:span text:style-name="T454">助款無法匯入</text:span><text:span text:style-name="T455">申請</text:span><text:span text:style-name="T456">人帳</text:span><text:span text:style-name="T457">號，</text:span><text:span text:style-name="T458">應如何處理？</text:span></text:p>
      <text:p text:style-name="P459"><text:span text:style-name="T460">答：</text:span><text:span text:style-name="T461">請附欲轉</text:span><text:span text:style-name="T462">入</text:span><text:span text:style-name="T463">戶</text:span><text:span text:style-name="T464">頭</text:span><text:span text:style-name="T465">之存摺</text:span><text:span text:style-name="T466">封</text:span><text:span text:style-name="T467">面影</text:span><text:span text:style-name="T468">本，</text:span><text:span text:style-name="T469">並</text:span><text:span text:style-name="T470">填寫匯</text:span><text:span text:style-name="T471">入</text:span><text:span text:style-name="T472">他人</text:span><text:span text:style-name="T473">帳號</text:span><text:span text:style-name="T474">切結</text:span><text:span text:style-name="T475">書</text:span><text:span text:style-name="T476">（</text:span><text:span text:style-name="T477">請下載附表</text:span><text:span text:style-name="T478">5</text:span><text:span text:style-name="T479">：撥入他人帳號切結書</text:span><text:span text:style-name="T480">）</text:span><text:span text:style-name="T481">，惟僅</text:span><text:span text:style-name="T482">限直系親屬。</text:span></text:p>
      <text:p text:style-name="P483"><text:span text:style-name="T484">問：申請本項</text:span><text:span text:style-name="T485">補助</text:span><text:span text:style-name="T486">是否會計入個</text:span><text:span text:style-name="T487">人所</text:span><text:span text:style-name="T488">得？</text:span></text:p>
      <text:p text:style-name="P489"><text:span text:style-name="T490">答：</text:span><text:span text:style-name="T491">是</text:span><text:span text:style-name="T492">，</text:span><text:span text:style-name="T493">如</text:span><text:span text:style-name="T494">申</text:span><text:span text:style-name="T495">請學</text:span><text:span text:style-name="T496">費</text:span><text:span text:style-name="T497">補助與</text:span><text:span text:style-name="T498">送托</text:span><text:span text:style-name="T499">機</text:span><text:span text:style-name="T500">構之</text:span><text:span text:style-name="T501">臨時托</text:span><text:span text:style-name="T502">育</text:span><text:span text:style-name="T503">補</text:span><text:span text:style-name="T504">助</text:span><text:span text:style-name="T505">，</text:span><text:span text:style-name="T506">將</text:span><text:span text:style-name="T507">依法開</text:span><text:span text:style-name="T508">立</text:span><text:span text:style-name="T509">扣繳憑單。</text:span></text:p>
      <text:p text:style-name="P510"><text:span text:style-name="T511">問：如果申請</text:span><text:span text:style-name="T512">人未</text:span><text:span text:style-name="T513">滿</text:span><text:span text:style-name="T514">1</text:span><text:span text:style-name="T515">8</text:span><text:span text:style-name="T516">歲是否可申</text:span><text:span text:style-name="T517">請</text:span><text:span text:style-name="T518">？</text:span></text:p>
      <text:p text:style-name="P519"><text:span text:style-name="T520">答：可以，需附家長同意書（請下載附表</text:span><text:span text:style-name="T521"><text:s/></text:span><text:span text:style-name="T522">2</text:span><text:span text:style-name="T523">：未成年同意書）。</text:span></text:p>
      <text:p text:style-name="P524"><text:span text:style-name="T525">問：請問申請臨時托育補助費之居家托育人員資格有任何限制嗎？</text:span></text:p>
      <text:p text:style-name="P526"><text:span text:style-name="T527">答：</text:span><text:span text:style-name="T528">依據</text:span><text:span text:style-name="T529">居家式托育服務提供者登記及管理辦法規定，居家托育人員應</text:span><text:span text:style-name="T530">向直轄市政府社會局、縣</text:span><text:span text:style-name="T531">(</text:span><text:span text:style-name="T532">市</text:span><text:span text:style-name="T533">)</text:span><text:span text:style-name="T534">政府辦理托育服務登記，且應檢附與</text:span><text:span text:style-name="T535">居家托育人員</text:span><text:span text:style-name="T536">簽訂之書面契約</text:span><text:span text:style-name="T537">(</text:span><text:span text:style-name="T538">並請於契約書上註明居家托育服務登記證書字號</text:span><text:span text:style-name="T539">)</text:span><text:span text:style-name="T540">。</text:span><text:span text:style-name="T541">如子女由具托育人員資格之三親等內親屬照顧者，依規定毋須辦理居家托育服務</text:span><text:soft-page-break/><text:span text:style-name="T542">登記，但需檢附托育人員資格證明文件</text:span><text:span text:style-name="T543">(</text:span><text:span text:style-name="T544">如：身分證正反面影本、保母人員技術士證影本、高級中等以上學校幼兒保育、家政、護理相關學程、科系、所畢業證書影本、托育人員專業訓練課程結業證書正反面影本</text:span><text:span text:style-name="T545">)</text:span><text:span text:style-name="T546">及可證明親屬關係之文件</text:span><text:span text:style-name="T547">(</text:span><text:span text:style-name="T548">如：戶籍謄本、身分證正反面影本</text:span><text:span text:style-name="T549">)</text:span><text:span text:style-name="T550">。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宋玉容</dc:creator>
    <meta:creation-date>2024-02-06T00:46:00Z</meta:creation-date>
    <dc:date>2024-02-06T00:46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7" meta:character-count="1589" meta:row-count="11" meta:non-whitespace-character-count="1355"/>
  </office:meta>
</office:document-meta>
</file>