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97cm" fo:margin-left="0.185cm" fo:margin-top="0cm" fo:margin-bottom="0cm" table:align="left" style:writing-mode="lr-tb"/>
    </style:style>
    <style:style style:name="表格1.A" style:family="table-column">
      <style:table-column-properties style:column-width="7.116cm"/>
    </style:style>
    <style:style style:name="表格1.B" style:family="table-column">
      <style:table-column-properties style:column-width="6.92cm"/>
    </style:style>
    <style:style style:name="表格1.C" style:family="table-column">
      <style:table-column-properties style:column-width="4.561cm"/>
    </style:style>
    <style:style style:name="表格1.1" style:family="table-row">
      <style:table-row-properties style:row-height="1.655cm" fo:keep-together="auto"/>
    </style:style>
    <style:style style:name="表格1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1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1.6pt solid #000000" style:writing-mode="lr-tb"/>
    </style:style>
    <style:style style:name="表格1.C2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 style:writing-mode="lr-tb"/>
    </style:style>
    <style:style style:name="表格1.4" style:family="table-row">
      <style:table-row-properties style:row-height="1.674cm" fo:keep-together="auto"/>
    </style:style>
    <style:style style:name="表格1.A4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1.5pt solid #000000" style:writing-mode="lr-tb"/>
    </style:style>
    <style:style style:name="表格1.C4" style:family="table-cell">
      <style:table-cell-properties fo:padding-left="0.011cm" fo:padding-right="0.011cm" fo:padding-top="0cm" fo:padding-bottom="0cm" fo:border-left="0.6pt solid #000000" fo:border-right="0.6pt solid #000000" fo:border-top="none" fo:border-bottom="1.6pt solid #000000" style:writing-mode="lr-tb"/>
    </style:style>
    <style:style style:name="表格1.5" style:family="table-row">
      <style:table-row-properties style:row-height="1.683cm" fo:keep-together="auto"/>
    </style:style>
    <style:style style:name="表格1.A5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 style:writing-mode="lr-tb"/>
    </style:style>
    <style:style style:name="表格1.C5" style:family="table-cell">
      <style:table-cell-properties fo:padding-left="0.011cm" fo:padding-right="0.011cm" fo:padding-top="0cm" fo:padding-bottom="0cm" fo:border-left="0.6pt solid #000000" fo:border-right="0.6pt solid #000000" fo:border-top="1.6pt solid #000000" fo:border-bottom="0.6pt solid #000000" style:writing-mode="lr-tb"/>
    </style:style>
    <style:style style:name="表格1.6" style:family="table-row">
      <style:table-row-properties style:row-height="1.651cm" fo:keep-together="auto"/>
    </style:style>
    <style:style style:name="P1" style:family="paragraph" style:parent-style-name="Standard">
      <style:paragraph-properties fo:margin-top="0.007cm" fo:margin-bottom="0cm" style:contextual-spacing="false" fo:line-height="0.071cm"/>
      <style:text-properties fo:font-size="2pt" style:font-size-asian="2pt" style:language-asian="zh" style:country-asian="TW" style:font-size-complex="2pt"/>
    </style:style>
    <style:style style:name="P2" style:family="paragraph" style:parent-style-name="Standard">
      <style:paragraph-properties fo:margin-top="0.025cm" fo:margin-bottom="0cm" style:contextual-spacing="false" fo:line-height="0.459cm"/>
      <style:text-properties fo:font-size="13pt" style:font-size-asian="13pt" style:language-asian="zh" style:country-asian="TW" style:font-size-complex="13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Table_20_Paragraph">
      <style:paragraph-properties fo:margin-top="0.016cm" fo:margin-bottom="0cm" style:contextual-spacing="false" fo:line-height="0.494cm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Table_20_Paragraph">
      <style:paragraph-properties fo:margin-top="0.018cm" fo:margin-bottom="0cm" style:contextual-spacing="false" fo:line-height="0.494cm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Table_20_Paragraph">
      <style:paragraph-properties fo:margin-top="0.019cm" fo:margin-bottom="0cm" style:contextual-spacing="false" fo:line-height="0.494cm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Table_20_Paragraph">
      <style:paragraph-properties fo:margin-top="0.012cm" fo:margin-bottom="0cm" style:contextual-spacing="false" fo:line-height="0.176cm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line-height="0.353cm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Table_20_Paragraph">
      <style:paragraph-properties fo:margin-left="0.18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0" style:family="paragraph" style:parent-style-name="Table_20_Paragraph">
      <style:paragraph-properties fo:margin-left="0.175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3.143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11" style:family="paragraph" style:parent-style-name="Table_20_Paragraph">
      <style:paragraph-properties fo:margin-left="0.17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2" style:family="paragraph" style:parent-style-name="Text_20_body">
      <style:paragraph-properties fo:margin-left="0.4cm" fo:margin-right="0.4cm" fo:margin-top="0.012cm" fo:margin-bottom="0cm" style:contextual-spacing="false" fo:line-height="0.882cm" fo:text-align="justify" style:justify-single-word="false" fo:text-indent="1.131cm" style:auto-text-indent="false">
        <style:tab-stops>
          <style:tab-stop style:position="7.101cm"/>
          <style:tab-stop style:position="16.554cm"/>
        </style:tab-stops>
      </style:paragraph-properties>
    </style:style>
    <style:style style:name="P13" style:family="paragraph" style:parent-style-name="Text_20_body">
      <style:paragraph-properties fo:line-height="0.656cm">
        <style:tab-stops>
          <style:tab-stop style:position="1.843cm"/>
        </style:tab-stops>
      </style:paragraph-properties>
      <style:text-properties fo:letter-spacing="0.071cm" style:text-underline-style="none" style:language-asian="zh" style:country-asian="TW"/>
    </style:style>
    <style:style style:name="P14" style:family="paragraph" style:parent-style-name="Text_20_body">
      <style:paragraph-properties fo:line-height="0.656cm">
        <style:tab-stops>
          <style:tab-stop style:position="1.843cm"/>
        </style:tab-stops>
      </style:paragraph-properties>
    </style:style>
    <style:style style:name="P15" style:family="paragraph" style:parent-style-name="Text_20_body">
      <style:paragraph-properties fo:margin-left="0cm" fo:margin-right="0cm" fo:line-height="0.656cm" fo:text-indent="0cm" style:auto-text-indent="false">
        <style:tab-stops>
          <style:tab-stop style:position="1.843cm"/>
        </style:tab-stops>
      </style:paragraph-properties>
      <style:text-properties style:text-underline-style="none" style:language-asian="zh" style:country-asian="TW"/>
    </style:style>
    <style:style style:name="P16" style:family="paragraph" style:parent-style-name="Text_20_body">
      <style:paragraph-properties fo:line-height="0.672cm">
        <style:tab-stops>
          <style:tab-stop style:position="2.551cm"/>
          <style:tab-stop style:position="4.704cm"/>
          <style:tab-stop style:position="6.86cm"/>
          <style:tab-stop style:position="9.966cm"/>
          <style:tab-stop style:position="14.03cm"/>
          <style:tab-stop style:position="18.09cm"/>
        </style:tab-stops>
      </style:paragraph-properties>
    </style:style>
    <style:style style:name="P17" style:family="paragraph" style:parent-style-name="標題_20_11">
      <style:paragraph-properties fo:margin-left="0cm" fo:margin-right="0cm" fo:line-height="0.799cm" fo:text-align="center" style:justify-single-word="false" fo:text-indent="0cm" style:auto-text-indent="false"/>
    </style:style>
    <style:style style:name="T1" style:family="text">
      <style:text-properties style:font-name="標楷體" style:font-name-asian="標楷體1" style:language-asian="zh" style:country-asian="TW" style:font-name-complex="標楷體1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" style:family="text">
      <style:text-properties style:font-name="標楷體" fo:font-size="12pt" fo:letter-spacing="-0.145cm" style:font-name-asian="標楷體1" style:font-size-asian="12pt" style:font-name-complex="標楷體1" style:font-size-complex="12pt"/>
    </style:style>
    <style:style style:name="T4" style:family="text">
      <style:text-properties style:font-name="標楷體" fo:font-size="12pt" fo:letter-spacing="0.071cm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2pt" fo:letter-spacing="0.071cm" style:text-underline-style="solid" style:text-underline-width="auto" style:text-underline-color="#000000" style:font-name-asian="標楷體1" style:font-size-asian="12pt" style:font-name-complex="標楷體1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#000000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2pt" fo:letter-spacing="-0.141cm" style:text-underline-style="solid" style:text-underline-width="auto" style:text-underline-color="#000000" style:font-name-asian="標楷體1" style:font-size-asian="12pt" style:font-name-complex="標楷體1" style:font-size-complex="12pt"/>
    </style:style>
    <style:style style:name="T8" style:family="text">
      <style:text-properties style:font-name="標楷體" fo:font-size="12pt" fo:letter-spacing="-0.141cm" style:font-name-asian="標楷體1" style:font-size-asian="12pt" style:font-name-complex="標楷體1" style:font-size-complex="12pt"/>
    </style:style>
    <style:style style:name="T9" style:family="text">
      <style:text-properties style:font-name="標楷體" fo:font-size="12pt" fo:letter-spacing="0.067cm" style:font-name-asian="標楷體1" style:font-size-asian="12pt" style:font-name-complex="標楷體1" style:font-size-complex="12pt"/>
    </style:style>
    <style:style style:name="T10" style:family="text">
      <style:text-properties fo:letter-spacing="0.071cm" style:text-underline-style="none" style:language-asian="zh" style:country-asian="TW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language-asian="zh" style:country-asian="TW"/>
    </style:style>
    <style:style style:name="T13" style:family="text">
      <style:text-properties fo:font-size="12pt" style:text-underline-style="none" style:font-size-asian="12pt" style:language-asian="zh" style:country-asian="TW" style:font-size-complex="12pt"/>
    </style:style>
    <style:style style:name="T14" style:family="text">
      <style:text-properties fo:font-size="12pt" style:text-underline-style="none" style:font-size-asian="12pt" style:language-asian="zh" style:country-asian="TW" style:font-size-complex="12pt"/>
    </style:style>
    <style:style style:name="T15" style:family="text">
      <style:text-properties fo:font-size="12pt" fo:letter-spacing="-0.145cm" style:text-underline-style="none" style:font-size-asian="12pt" style:language-asian="zh" style:country-asian="TW" style:font-size-complex="12pt"/>
    </style:style>
    <style:style style:name="T16" style:family="text">
      <style:text-properties fo:font-size="12pt" fo:letter-spacing="0.071cm" style:text-underline-style="none" style:font-size-asian="12pt" style:language-asian="zh" style:country-asian="TW" style:font-size-complex="12pt"/>
    </style:style>
    <style:style style:name="T17" style:family="text">
      <style:text-properties fo:font-size="12pt" fo:letter-spacing="0.988cm" style:text-underline-style="none" style:font-size-asian="12pt" style:language-asian="zh" style:country-asian="TW" style:font-size-complex="12pt"/>
    </style:style>
    <style:style style:name="T18" style:family="text">
      <style:text-properties fo:font-size="12pt" fo:letter-spacing="0.034cm" style:text-underline-style="none" style:font-size-asian="12pt" style:language-asian="zh" style:country-asian="TW" style:font-size-complex="12pt"/>
    </style:style>
    <style:style style:name="T19" style:family="text">
      <style:text-properties style:text-underline-style="none" style:language-asian="zh" style:country-asian="TW"/>
    </style:style>
    <style:style style:name="T20" style:family="text">
      <style:text-properties fo:letter-spacing="0.034cm" style:text-underline-style="none" style:language-asian="zh" style:country-asian="TW"/>
    </style:style>
    <style:style style:name="T21" style:family="text">
      <style:text-properties fo:letter-spacing="0.067cm" style:text-underline-style="none" style:language-asian="zh" style:country-asian="TW"/>
    </style:style>
    <style:style style:name="T22" style:family="text">
      <style:text-properties fo:letter-spacing="1.161cm" style:text-underline-style="none" style:language-asian="zh" style:country-asian="TW"/>
    </style:style>
    <style:style style:name="T23" style:family="text">
      <style:text-properties fo:letter-spacing="2.233cm" style:text-underline-style="none" style:language-asian="zh" style:country-asian="TW"/>
    </style:style>
    <style:style style:name="T24" style:family="text">
      <style:text-properties fo:letter-spacing="2.769cm" style:text-underline-style="none" style:language-asian="zh" style:country-asian="TW"/>
    </style:style>
    <style:style style:name="T25" style:family="text">
      <style:text-properties fo:letter-spacing="-0.176cm" style:text-underline-style="none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text:span text:style-name="T1">法定代理人同意書</text:span></text:h>
      <text:p text:style-name="P12"><text:span text:style-name="T10">本</text:span><text:span text:style-name="T12">人</text:span><text:span text:style-name="T13"><text:tab/></text:span><text:span text:style-name="T13">（</text:span><text:span text:style-name="T15"> </text:span><text:span text:style-name="T16">法定</text:span><text:span text:style-name="T13">代</text:span><text:span text:style-name="T15"> </text:span><text:span text:style-name="T16">理人</text:span><text:span text:style-name="T13">姓</text:span><text:span text:style-name="T15"> </text:span><text:span text:style-name="T16">名</text:span><text:span text:style-name="T13">）</text:span><text:span text:style-name="T12">為</text:span><text:span text:style-name="T12"><text:tab/></text:span><text:span text:style-name="T13">（</text:span><text:bookmark text:name="_GoBack"/><text:span text:style-name="T16">未成</text:span><text:span text:style-name="T13">年</text:span><text:span text:style-name="T17"> </text:span><text:span text:style-name="T18">人之</text:span><text:span text:style-name="T13">姓</text:span><text:span text:style-name="T18">名）</text:span><text:span text:style-name="T12">之</text:span><text:span text:style-name="T20">法定</text:span><text:span text:style-name="T21">代理</text:span><text:span text:style-name="T12">人，為</text:span><text:span text:style-name="T20">申辦</text:span><text:span text:style-name="T21">禁伐</text:span><text:span text:style-name="T12">補償</text:span><text:span text:style-name="T21">申請</text:span><text:span text:style-name="T12">書件，</text:span><text:span text:style-name="T21">現本</text:span><text:span text:style-name="T12">人</text:span><text:span text:style-name="T20">同意</text:span><text:span text:style-name="T21">受監</text:span><text:span text:style-name="T12">護</text:span><text:span text:style-name="T22"> </text:span><text:span text:style-name="T12">之</text:span><text:span text:style-name="T21">法定</text:span><text:span text:style-name="T12">代理</text:span><text:span text:style-name="T20">人向</text:span><text:span text:style-name="T12">苗栗縣南庄</text:span><text:span text:style-name="T21">鄉公</text:span><text:span text:style-name="T12">所</text:span><text:span text:style-name="T21">申請</text:span><text:span text:style-name="T12">相</text:span><text:span text:style-name="T21">關事</text:span><text:span text:style-name="T12">宜。</text:span><text:span text:style-name="T21">本同</text:span><text:span text:style-name="T12">意</text:span><text:span text:style-name="T21">書內容</text:span><text:span text:style-name="T12">均</text:span><text:span text:style-name="T21">真實</text:span><text:span text:style-name="T12">無</text:span><text:span text:style-name="T23"> </text:span><text:span text:style-name="T12">誤</text:span><text:span text:style-name="T21">；若</text:span><text:span text:style-name="T12">有</text:span><text:span text:style-name="T21">不實造</text:span><text:span text:style-name="T12">假</text:span><text:span text:style-name="T21">冒名</text:span><text:span text:style-name="T12">及</text:span><text:span text:style-name="T21">任何違</text:span><text:span text:style-name="T12">法</text:span><text:span text:style-name="T21">之處</text:span><text:span text:style-name="T12">，</text:span><text:span text:style-name="T21">願意承</text:span><text:span text:style-name="T12">擔</text:span><text:span text:style-name="T21">一切</text:span><text:span text:style-name="T12">後</text:span><text:span text:style-name="T21">果及法</text:span><text:span text:style-name="T12">律</text:span><text:span text:style-name="T21">上之</text:span><text:span text:style-name="T12">責</text:span><text:span text:style-name="T24"> </text:span><text:span text:style-name="T10">任</text:span><text:span text:style-name="T12">。</text:span><text:span text:style-name="T25"> </text:span></text:p>
      <text:p text:style-name="P13"/>
      <text:p text:style-name="P14"><text:span text:style-name="T10">此</text:span><text:span text:style-name="T12">致<text:tab/></text:span></text:p>
      <text:p text:style-name="P14"><text:span text:style-name="T12">苗栗縣南庄鄉公所</text:span></text:p>
      <text:p text:style-name="P14"><text:span text:style-name="T12">苗栗縣政府</text:span></text:p>
      <text:p text:style-name="P15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/>
            <text:p text:style-name="P9"><text:span text:style-name="T2">法</text:span><text:span text:style-name="T3"> </text:span><text:span text:style-name="T4">定代</text:span><text:span text:style-name="T2">理</text:span><text:span text:style-name="T3"> </text:span><text:span text:style-name="T4">人姓</text:span><text:span text:style-name="T2">名</text:span><text:span text:style-name="T3"> </text:span><text:span text:style-name="T2">：</text:span></text:p>
          </table:table-cell>
          <table:covered-table-cell/>
          <table:table-cell table:style-name="表格1.C1" table:number-rows-spanned="4" office:value-type="string">
            <text:p text:style-name="P4"/>
            <text:p text:style-name="P10"><text:span text:style-name="T2">請</text:span><text:span text:style-name="T3"> </text:span><text:span text:style-name="T5">簽</text:span><text:span text:style-name="T6">名或</text:span><text:span text:style-name="T7"> </text:span><text:span text:style-name="T5">蓋</text:span><text:span text:style-name="T6">章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/>
            <text:p text:style-name="P9"><text:span text:style-name="T9">身</text:span><text:span text:style-name="T2">份</text:span><text:span text:style-name="T8"> </text:span><text:span text:style-name="T2">證</text:span><text:span text:style-name="T8"> </text:span><text:span text:style-name="T9">字</text:span><text:span text:style-name="T2">號</text:span><text:span text:style-name="T8"> </text:span><text:span text:style-name="T2">：</text:span></text:p>
          </table:table-cell>
          <table:covered-table-cell/>
          <table:covered-table-cell table:style-name="表格1.C2"/>
        </table:table-row>
        <table:table-row table:style-name="表格1.1">
          <table:table-cell table:style-name="表格1.A1" table:number-columns-spanned="2" office:value-type="string">
            <text:p text:style-name="P4"/>
            <text:p text:style-name="P9"><text:span text:style-name="T9">地</text:span><text:span text:style-name="T2">址</text:span><text:span text:style-name="T8"> </text:span><text:span text:style-name="T2">：</text:span></text:p>
          </table:table-cell>
          <table:covered-table-cell/>
          <table:covered-table-cell table:style-name="表格1.C2"/>
        </table:table-row>
        <table:table-row table:style-name="表格1.4">
          <table:table-cell table:style-name="表格1.A4" office:value-type="string">
            <text:p text:style-name="P4"/>
            <text:p text:style-name="P9"><text:span text:style-name="T9">電</text:span><text:span text:style-name="T2">話</text:span><text:span text:style-name="T8"> </text:span><text:span text:style-name="T2">：</text:span></text:p>
          </table:table-cell>
          <table:table-cell table:style-name="表格1.A4" office:value-type="string">
            <text:p text:style-name="P4"/>
            <text:p text:style-name="P11"><text:span text:style-name="T9">行</text:span><text:span text:style-name="T2">動</text:span><text:span text:style-name="T8"> </text:span><text:span text:style-name="T2">電</text:span><text:span text:style-name="T8"> </text:span><text:span text:style-name="T9">話</text:span><text:span text:style-name="T2">：</text:span></text:p>
          </table:table-cell>
          <table:covered-table-cell table:style-name="表格1.C4"/>
        </table:table-row>
        <table:table-row table:style-name="表格1.5">
          <table:table-cell table:style-name="表格1.A5" table:number-columns-spanned="2" office:value-type="string">
            <text:p text:style-name="P7"/>
            <text:p text:style-name="P8"/>
            <text:p text:style-name="P9"><text:span text:style-name="T2">未</text:span><text:span text:style-name="T3"> </text:span><text:span text:style-name="T4">成年</text:span><text:span text:style-name="T2">人</text:span><text:span text:style-name="T3"> </text:span><text:span text:style-name="T4">姓</text:span><text:span text:style-name="T2">名</text:span><text:span text:style-name="T3"> </text:span><text:span text:style-name="T2">:</text:span></text:p>
          </table:table-cell>
          <table:covered-table-cell/>
          <table:table-cell table:style-name="表格1.C5" table:number-rows-spanned="4" office:value-type="string">
            <text:p text:style-name="P5"/>
            <text:p text:style-name="P10"><text:span text:style-name="T2">請</text:span><text:span text:style-name="T3"> </text:span><text:span text:style-name="T5">簽</text:span><text:span text:style-name="T6">名或</text:span><text:span text:style-name="T7"> </text:span><text:span text:style-name="T5">蓋</text:span><text:span text:style-name="T6">章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/>
            <text:p text:style-name="P9"><text:span text:style-name="T9">身</text:span><text:span text:style-name="T2">份</text:span><text:span text:style-name="T8"> </text:span><text:span text:style-name="T2">證</text:span><text:span text:style-name="T8"> </text:span><text:span text:style-name="T9">字</text:span><text:span text:style-name="T2">號</text:span><text:span text:style-name="T8"> </text:span><text:span text:style-name="T2">：</text:span></text:p>
          </table:table-cell>
          <table:covered-table-cell/>
          <table:covered-table-cell table:style-name="表格1.C2"/>
        </table:table-row>
        <table:table-row table:style-name="表格1.1">
          <table:table-cell table:style-name="表格1.A1" table:number-columns-spanned="2" office:value-type="string">
            <text:p text:style-name="P6"/>
            <text:p text:style-name="P9"><text:span text:style-name="T9">地</text:span><text:span text:style-name="T2">址</text:span><text:span text:style-name="T8"> </text:span><text:span text:style-name="T2">：</text:span></text:p>
          </table:table-cell>
          <table:covered-table-cell/>
          <table:covered-table-cell table:style-name="表格1.C2"/>
        </table:table-row>
        <table:table-row table:style-name="表格1.1">
          <table:table-cell table:style-name="表格1.A1" office:value-type="string">
            <text:p text:style-name="P4"/>
            <text:p text:style-name="P9"><text:span text:style-name="T9">電</text:span><text:span text:style-name="T2">話</text:span><text:span text:style-name="T8"> </text:span><text:span text:style-name="T2">：</text:span></text:p>
          </table:table-cell>
          <table:table-cell table:style-name="表格1.A1" office:value-type="string">
            <text:p text:style-name="P4"/>
            <text:p text:style-name="P11"><text:span text:style-name="T9">行</text:span><text:span text:style-name="T2">動</text:span><text:span text:style-name="T8"> </text:span><text:span text:style-name="T2">電</text:span><text:span text:style-name="T8"> </text:span><text:span text:style-name="T9">話</text:span><text:span text:style-name="T2">：</text:span></text:p>
          </table:table-cell>
          <table:covered-table-cell table:style-name="表格1.A5"/>
        </table:table-row>
      </table:table>
      <text:p text:style-name="P2"/>
      <text:p text:style-name="P2"/>
      <text:p text:style-name="P2"/>
      <text:p text:style-name="P2"/>
      <text:p text:style-name="P2"/>
      <text:p text:style-name="P16"><text:span text:style-name="T11">中<text:tab/>華<text:tab/>民<text:tab/>國<text:tab/>年<text:tab/>月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95cm" fo:margin-right="0cm" fo:text-indent="0cm" style:auto-text-indent="false"/>
      <style:text-properties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標題_20_11" style:display-name="標題 11" style:family="paragraph" style:parent-style-name="Standard" style:default-outline-level="2" style:list-style-name="">
      <style:paragraph-properties fo:margin-left="3.718cm" fo:margin-right="0cm" fo:text-indent="0cm" style:auto-text-indent="false"/>
      <style:text-properties style:font-name="Arial Unicode MS" fo:font-family="'Arial Unicode MS'" style:font-family-generic="roman" style:font-pitch="variable" fo:font-size="18pt" style:font-name-asian="Arial Unicode MS1" style:font-family-asian="'Arial Unicode MS'" style:font-family-generic-asian="system" style:font-pitch-asian="variable" style:font-size-asian="18pt" style:font-size-complex="18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75cm" style:num-format="1" style:print-orientation="portrait" fo:margin-top="0.423cm" fo:margin-bottom="0.494cm" fo:margin-left="1.305cm" fo:margin-right="1.305cm" style:writing-mode="lr-tb" style:layout-grid-color="#c0c0c0" style:layout-grid-lines="270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定代理人同意書</dc:title>
    <meta:initial-creator>user</meta:initial-creator>
    <dc:creator>user</dc:creator>
    <meta:editing-cycles>4</meta:editing-cycles>
    <meta:creation-date>2024-02-19T07:37:00</meta:creation-date>
    <dc:date>2024-02-19T07:55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8" meta:word-count="205" meta:character-count="246" meta:non-whitespace-character-count="205"/>
    <meta:user-defined meta:name="AppVersion">14.0000</meta:user-defined>
    <meta:user-defined meta:name="Created" meta:value-type="date">2020-12-29T00:00:00</meta:user-defined>
    <meta:user-defined meta:name="LastSaved" meta:value-type="date">2022-01-04T00:00:00</meta:user-defined>
    <meta:template xlink:type="simple" xlink:actuate="onRequest" xlink:title="Normal" xlink:href=""/>
  </office:meta>
</office:document-meta>
</file>