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top="0.0083in" fo:margin-left="0.3937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2in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margin-top="0.1097in"/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margin-left="0.9722in">
        <style:tab-stops>
          <style:tab-stop style:type="left" style:position="2.152in"/>
        </style:tab-stops>
      </style:paragraph-properties>
    </style:style>
    <style:style style:name="T5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style:font-name-complex="微軟正黑體" fo:letter-spacing="-0.0069in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Times New Roman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style:font-name-complex="微軟正黑體" fo:letter-spacing="-0.0069in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fo:margin-top="0.0041in" fo:margin-left="0.9722in" fo:margin-right="0.8381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style:font-name-complex="微軟正黑體" fo:letter-spacing="-0.0145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margin-top="0.0034in"/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margin-left="0.9722in" fo:margin-right="0.8875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微軟正黑體" fo:letter-spacing="-0.0048in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margin-left="0.9722in" fo:margin-right="0.8854in" fo:text-indent="0.3881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style:font-name-complex="微軟正黑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微軟正黑體" fo:letter-spacing="-0.0027in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margin-left="1.3604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微軟正黑體" fo:letter-spacing="-0.002in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margin-top="0.0034in" fo:margin-left="0.9722in" fo:margin-right="2.9597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line-height="0.3569in" fo:margin-left="0.9722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style:font-name-complex="微軟正黑體" fo:letter-spacing="-0.002in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margin-top="0.0083in"/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margin-left="0.9722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style:font-name-complex="微軟正黑體" fo:letter-spacing="-0.0034in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margin-top="0.0027in" fo:margin-left="0.9722in" fo:margin-right="3.8909in">
        <style:tab-stops/>
      </style:paragraph-properties>
      <style:text-properties style:font-name="微軟正黑體" style:font-name-asian="微軟正黑體" style:font-name-complex="微軟正黑體" fo:letter-spacing="-0.0013in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margin-top="0.0027in" fo:margin-left="0.9722in" fo:margin-right="4.3201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margin-top="0.0034in"/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margin-left="0.9722in" fo:margin-right="5.2916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style:font-name-complex="微軟正黑體" fo:letter-spacing="-0.0027in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 fo:margin-top="0.0013in" fo:margin-left="0.9722in" fo:margin-right="5.6819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style:font-name-complex="微軟正黑體" fo:letter-spacing="-0.0013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style:font-name-complex="微軟正黑體" fo:letter-spacing="-0.0027in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margin-top="0.1729in" fo:margin-left="0.9722in">
        <style:tab-stops>
          <style:tab-stop style:type="left" style:position="0.9972in"/>
          <style:tab-stop style:type="left" style:position="3.1055in"/>
          <style:tab-stop style:type="left" style:position="4.3305in"/>
          <style:tab-stop style:type="left" style:position="5.4444in"/>
        </style:tab-stops>
      </style:paragraph-properties>
    </style:style>
    <style:style style:name="T41" style:parent-style-name="預設段落字型" style:family="text">
      <style:text-properties style:font-name="微軟正黑體" style:font-name-asian="微軟正黑體" style:font-name-complex="微軟正黑體" style:letter-kerning="false" fo:font-size="16pt" style:font-size-asian="16pt"/>
    </style:style>
    <style:style style:name="T42" style:parent-style-name="預設段落字型" style:family="text">
      <style:text-properties style:font-name="微軟正黑體" style:font-name-asian="微軟正黑體" style:font-name-complex="微軟正黑體" fo:letter-spacing="0.0541in" style:text-scale="150%" style:letter-kerning="false" fo:font-size="16pt" style:font-size-asian="16pt"/>
    </style:style>
    <style:style style:name="T43" style:parent-style-name="預設段落字型" style:family="text">
      <style:text-properties style:font-name="微軟正黑體" style:font-name-asian="微軟正黑體" style:font-name-complex="微軟正黑體" fo:letter-spacing="-0.0069in" style:letter-kerning="false" fo:font-size="16pt" style:font-size-asian="16pt"/>
    </style:style>
    <style:style style:name="T44" style:parent-style-name="預設段落字型" style:family="text">
      <style:text-properties style:font-name="微軟正黑體" style:font-name-asian="微軟正黑體" style:font-name-complex="微軟正黑體" style:letter-kerning="false" fo:font-size="16pt" style:font-size-asian="16pt"/>
    </style:style>
    <style:style style:name="T45" style:parent-style-name="預設段落字型" style:family="text">
      <style:text-properties style:font-name="微軟正黑體" style:font-name-asian="微軟正黑體" style:font-name-complex="微軟正黑體" style:letter-kerning="false" fo:font-size="16pt" style:font-size-asian="16pt"/>
    </style:style>
    <style:style style:name="T46" style:parent-style-name="預設段落字型" style:family="text">
      <style:text-properties style:font-name="微軟正黑體" style:font-name-asian="微軟正黑體" style:font-name-complex="微軟正黑體" fo:letter-spacing="0.0541in" style:text-scale="150%" style:letter-kerning="false" fo:font-size="16pt" style:font-size-asian="16pt"/>
    </style:style>
    <style:style style:name="T47" style:parent-style-name="預設段落字型" style:family="text">
      <style:text-properties style:font-name="微軟正黑體" style:font-name-asian="微軟正黑體" style:font-name-complex="微軟正黑體" fo:letter-spacing="-0.0069in" style:letter-kerning="false" fo:font-size="16pt" style:font-size-asian="16pt"/>
    </style:style>
    <style:style style:name="T48" style:parent-style-name="預設段落字型" style:family="text">
      <style:text-properties style:font-name="微軟正黑體" style:font-name-asian="微軟正黑體" style:font-name-complex="微軟正黑體" style:letter-kerning="false" fo:font-size="16pt" style:font-size-asian="16pt"/>
    </style:style>
    <style:style style:name="T49" style:parent-style-name="預設段落字型" style:family="text">
      <style:text-properties style:font-name="微軟正黑體" style:font-name-asian="微軟正黑體" style:font-name-complex="微軟正黑體" fo:letter-spacing="-0.0069in" style:letter-kerning="false" fo:font-size="16pt" style:font-size-asian="16pt"/>
    </style:style>
    <style:style style:name="T50" style:parent-style-name="預設段落字型" style:family="text">
      <style:text-properties style:font-name="微軟正黑體" style:font-name-asian="微軟正黑體" style:font-name-complex="微軟正黑體" style:letter-kerning="false" fo:font-size="16pt" style:font-size-asian="16pt"/>
    </style:style>
    <style:style style:name="T51" style:parent-style-name="預設段落字型" style:family="text">
      <style:text-properties style:font-name="微軟正黑體" style:font-name-asian="微軟正黑體" style:font-name-complex="微軟正黑體" fo:letter-spacing="-0.0069in" style:letter-kerning="false" fo:font-size="16pt" style:font-size-asian="16pt"/>
    </style:style>
    <style:style style:name="T52" style:parent-style-name="預設段落字型" style:family="text">
      <style:text-properties style:font-name="微軟正黑體" style:font-name-asian="微軟正黑體" style:font-name-complex="微軟正黑體" style:letter-kerning="false" fo:font-size="16pt" style:font-size-asian="16pt"/>
    </style:style>
    <style:style style:name="T53" style:parent-style-name="預設段落字型" style:family="text">
      <style:text-properties style:font-name="微軟正黑體" style:font-name-asian="微軟正黑體" style:font-name-complex="微軟正黑體" fo:letter-spacing="-0.0069in" style:letter-kerning="false" fo:font-size="16pt" style:font-size-asian="16pt"/>
    </style:style>
  </office:automatic-styles>
  <office:body>
    <office:text text:use-soft-page-breaks="true">
      <text:p text:style-name="P1"><text:span text:style-name="T2">參展切結書</text:span></text:p>
      <text:p text:style-name="P3"/>
      <text:p text:style-name="P4"><text:span text:style-name="T5">本單</text:span><text:span text:style-name="T6">位</text:span><text:span text:style-name="T7"><text:tab/></text:span><text:span text:style-name="T8">參與臺北市政府原住民族事務委員會花博園</text:span><text:span text:style-name="T9">區</text:span></text:p>
      <text:p text:style-name="P10"><text:span text:style-name="T11">「八月一日原住民族週」主題市集展售活動，同意配合各項管理措施，</text:span><text:span text:style-name="T12">並同意遵守以下內容，如有違反，願負相關法律責任，絕無異議：</text:span></text:p>
      <text:p text:style-name="P13"/>
      <text:p text:style-name="P14"><text:span text:style-name="T15">一、遵守主辦單位參展管理規範暨臺北市花博公園園區各項規範。</text:span><text:span text:style-name="T16">二、所販售之各項商品售價均標示價格，且價格均符合市場行情，並</text:span></text:p>
      <text:p text:style-name="P17"><text:span text:style-name="T18">遵守公平交易法、消費者保護法、商品標示法暨相關子法規定。</text:span><text:span text:style-name="T19">三、販售農特產品時，遵守食品安全衛生管理法暨相關子法規定。</text:span><text:span text:style-name="T20">四、不得有挑釁、鬥毆、辱罵、暴力、詐欺、不實廣告或其他性質惡</text:span></text:p>
      <text:p text:style-name="P21"><text:span text:style-name="T22">劣行為。</text:span></text:p>
      <text:p text:style-name="P23"><text:span text:style-name="T24">五、不得破壞展售場域各項硬體設施設備。六、販售之商品均為自產或自製。</text:span></text:p>
      <text:p text:style-name="P25"><text:span text:style-name="T26">七、所提各項報名文件均經本單位確認無誤，並無造假。</text:span></text:p>
      <text:p text:style-name="P27"/>
      <text:p text:style-name="P28"><text:span text:style-name="T29">此致</text:span></text:p>
      <text:p text:style-name="P30">臺北市政府原住民族事務委員會</text:p>
      <text:p text:style-name="P31"><text:span text:style-name="T32">茂泰行銷有限公司</text:span></text:p>
      <text:p text:style-name="P33"/>
      <text:p text:style-name="P34"><text:span text:style-name="T35">現場展售單位：</text:span><text:span text:style-name="T36">負責人：</text:span></text:p>
      <text:p text:style-name="P37"><text:span text:style-name="T38">統一編號：聯絡地址：</text:span><text:span text:style-name="T39">聯絡電話：</text:span></text:p>
      <text:p text:style-name="P40"><text:span text:style-name="T41">中</text:span><text:span text:style-name="T42"><text:s text:c="2"/></text:span><text:span text:style-name="T43">華</text:span><text:span text:style-name="T44"><text:tab/></text:span><text:span text:style-name="T45">民</text:span><text:span text:style-name="T46"><text:s text:c="2"/></text:span><text:span text:style-name="T47">國</text:span><text:span text:style-name="T48"><text:tab/></text:span><text:span text:style-name="T49">年</text:span><text:span text:style-name="T50"><text:tab/></text:span><text:span text:style-name="T51">月</text:span><text:span text:style-name="T52"><text:tab/></text:span><text:span text:style-name="T53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305in" fo:margin-left="0.2777in" fo:margin-bottom="0.7361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yoi</meta:initial-creator>
    <dc:creator>張巴頓</dc:creator>
    <meta:creation-date>2024-03-25T05:43:00Z</meta:creation-date>
    <dc:date>2024-03-25T05:48:00Z</dc:date>
    <meta:template xlink:href="Normal.dotm" xlink:type="simple"/>
    <meta:editing-cycles>3</meta:editing-cycles>
    <meta:editing-duration>PT240S</meta:editing-duration>
    <meta:document-statistic meta:page-count="1" meta:paragraph-count="1" meta:word-count="57" meta:character-count="381" meta:row-count="2" meta:non-whitespace-character-count="325"/>
  </office:meta>
</office:document-meta>
</file>