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6895in" fo:text-indent="-0.001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833in" style:use-optimal-column-width="false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1.4055in" style:use-optimal-column-width="false"/>
    </style:style>
    <style:style style:name="TableColumn7" style:family="table-column">
      <style:table-column-properties style:column-width="1.1687in" style:use-optimal-column-width="false"/>
    </style:style>
    <style:style style:name="TableColumn8" style:family="table-column">
      <style:table-column-properties style:column-width="1.3631in" style:use-optimal-column-width="false"/>
    </style:style>
    <style:style style:name="Table2" style:family="table">
      <style:table-properties style:width="7.3847in" fo:margin-left="0in" table:align="left"/>
    </style:style>
    <style:style style:name="TableRow9" style:family="table-row">
      <style:table-row-properties style:min-row-height="0.287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22" style:family="table-row">
      <style:table-row-properties style:min-row-height="0.2875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35" style:family="table-row">
      <style:table-row-properties style:min-row-height="0.287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0.287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49" style:family="table-row">
      <style:table-row-properties style:min-row-height="0.287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287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59" style:family="table-row">
      <style:table-row-properties style:min-row-height="0.864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P65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66" style:family="table-row">
      <style:table-row-properties style:min-row-height="1.440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74" style:family="table-row">
      <style:table-row-properties style:min-row-height="0.287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79" style:family="table-row">
      <style:table-row-properties style:min-row-height="2.01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P84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85" style:family="table-row">
      <style:table-row-properties style:min-row-height="2.01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攤商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攤舖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統一編號</text:p>
          </table:table-cell>
          <table:table-cell table:style-name="TableCell16">
            <text:p text:style-name="P17"/>
          </table:table-cell>
          <table:table-cell table:style-name="TableCell18">
            <text:p text:style-name="P19">連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族別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傳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電子郵件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單位地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戶籍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報名應備文件</text:p>
          </table:table-cell>
          <table:table-cell table:style-name="TableCell57" table:number-columns-spanned="5">
            <text:p text:style-name="P58">□報名表<text:s/>□參展切結書<text:s/>□戶籍謄本或戶口名簿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報名類別及展售項目</text:p>
          </table:table-cell>
          <table:table-cell table:style-name="TableCell62" table:number-columns-spanned="5">
            <text:p text:style-name="P63">□原民美食：</text:p>
            <text:p text:style-name="P64">□農特產品：</text:p>
            <text:p text:style-name="P65">□文創工藝：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品牌簡介</text:p>
            <text:p text:style-name="P69"><text:s/>(約<text:s/>100<text:s/>字</text:p>
            <text:p text:style-name="P70">內，並提供攤鋪及展售項目</text:p>
            <text:p text:style-name="P71">照片各<text:s/>2<text:s/>張)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創作理念</text:p>
          </table:table-cell>
          <table:table-cell table:style-name="TableCell77" table:number-columns-spanned="5">
            <text:p text:style-name="P78">(針對產品及品牌設立之理念、目標)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輔導需求</text:p>
          </table:table-cell>
          <table:table-cell table:style-name="TableCell82" table:number-columns-spanned="5">
            <text:p text:style-name="P83">(針對目前營運狀況需要加強之技能)</text:p>
            <text:p text:style-name="P84">如：產品包裝、財務規劃、經營管理、拓展通路等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活動參與經驗</text:p>
          </table:table-cell>
          <table:table-cell table:style-name="TableCell88" table:number-columns-spanned="5">
            <text:p text:style-name="P89">(針對以往活動參與之經驗分享)如：場地建議、行銷活動等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yoi</meta:initial-creator>
    <dc:creator>張巴頓</dc:creator>
    <meta:creation-date>2024-03-25T05:48:00Z</meta:creation-date>
    <dc:date>2024-03-25T05:50:00Z</dc:date>
    <meta:template xlink:href="Normal.dotm" xlink:type="simple"/>
    <meta:editing-cycles>4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