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1.131cm" fo:margin-right="0cm" style:line-height-at-least="0cm" fo:text-indent="0cm" style:auto-text-indent="false"/>
    </style:style>
    <style:style style:name="P3" style:family="paragraph" style:parent-style-name="Standard">
      <style:paragraph-properties fo:margin-left="1.695cm" fo:margin-right="0cm" style:line-height-at-least="0cm" fo:text-indent="-0.564cm" style:auto-text-indent="false"/>
    </style:style>
    <style:style style:name="P4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5" style:family="paragraph" style:parent-style-name="Standard">
      <style:paragraph-properties fo:margin-left="0.99cm" fo:margin-right="0cm" style:line-height-at-least="0cm" fo:text-indent="0cm" style:auto-text-indent="false"/>
    </style:style>
    <style:style style:name="P6" style:family="paragraph" style:parent-style-name="Standard" style:list-style-name="WW8Num5">
      <style:paragraph-properties style:line-height-at-least="0cm"/>
    </style:style>
    <style:style style:name="P7" style:family="paragraph" style:parent-style-name="Standard">
      <style:paragraph-properties fo:margin-left="3.962cm" fo:margin-right="0cm" style:line-height-at-least="0cm" fo:text-indent="-0.282cm" style:auto-text-indent="false"/>
    </style:style>
    <style:style style:name="P8" style:family="paragraph" style:parent-style-name="Standard">
      <style:paragraph-properties fo:margin-left="3.96cm" fo:margin-right="0cm" style:line-height-at-least="0cm" fo:text-indent="-0.564cm" style:auto-text-indent="false"/>
    </style:style>
    <style:style style:name="P9" style:family="paragraph" style:parent-style-name="Standard">
      <style:paragraph-properties fo:margin-left="3.951cm" fo:margin-right="0cm" style:line-height-at-least="0cm" fo:text-indent="-3.951cm" style:auto-text-indent="false"/>
    </style:style>
    <style:style style:name="P10" style:family="paragraph" style:parent-style-name="Standard">
      <style:paragraph-properties fo:margin-left="3.96cm" fo:margin-right="0cm" style:line-height-at-least="0cm" fo:text-indent="-1.411cm" style:auto-text-indent="false"/>
    </style:style>
    <style:style style:name="P11" style:family="paragraph" style:parent-style-name="Standard">
      <style:paragraph-properties fo:margin-left="3.962cm" fo:margin-right="0cm" style:line-height-at-least="0cm" fo:text-indent="0cm" style:auto-text-indent="false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5.08cm" fo:margin-right="0cm" style:line-height-at-least="0cm" fo:text-indent="-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5.084cm" fo:margin-right="0cm" style:line-height-at-least="0cm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5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4.242cm" fo:margin-right="0cm" style:line-height-at-least="0cm" fo:text-indent="-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4.244cm" fo:margin-right="0cm" style:line-height-at-least="0cm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3.955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3.951cm" fo:margin-right="0cm" style:line-height-at-least="0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 style:list-style-name="WW8Num4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華康魏碑體" fo:font-size="20pt" fo:font-weight="bold" style:font-name-asian="華康魏碑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南庄鄉民代表會簡介</text:span></text:p>
      <text:p text:style-name="P1"><text:span text:style-name="T2">本會自民國35年成立以來，已歷77年餘，今為第22屆。現任主席黃順源先生；副主席莊新妹女士。依據地方制度法規定，南庄鄉民代表會為本鄉之立法機關，與南庄鄉公所分工合作，共同推行地方自治各項業務。</text:span></text:p>
      <text:p text:style-name="P1"><text:span text:style-name="T2">一、代表及主席、副主席的產生：</text:span></text:p>
      <text:p text:style-name="P2"><text:span text:style-name="T2">本鄉依選區劃分為四選區；依規定人口在1萬人以下者可選出7席代表。一屆任期4年；連選得連任。</text:span></text:p>
      <text:p text:style-name="P3"><text:span text:style-name="T2">1.第一選區：東村、西村、南江村、蓬萊村、東河村，應選三席。（本屆為：莊新妹副主席、王玉魁代表、陳國順代表）</text:span></text:p>
      <text:p text:style-name="P3"><text:span text:style-name="T2">2.第二選區：田美村、獅山村，應選一席。（本屆為：陳紹祺代表）</text:span></text:p>
      <text:p text:style-name="P3"><text:span text:style-name="T2">3.第三選區：南富村、員林村，應選二席。（本屆為：黃順源主席、蕭阿秋代表）</text:span></text:p>
      <text:p text:style-name="P4"><text:span text:style-name="T2"><text:s text:c="4"/>4.第四選區：全鄉各村平地原住民，應選一席。（本屆為：風志雄代表）</text:span></text:p>
      <text:p text:style-name="P12"><text:s text:c="4"/>主席、副主席由代表以記名投票分別互選。</text:p>
      <text:p text:style-name="P13">二、代表會職權：（依據地方制度法第37條及本會組織自治</text:p>
      <text:p text:style-name="P14">條例第15條規定）</text:p>
      <text:list xml:id="list1636156764" text:style-name="WW8Num2">
        <text:list-item>
          <text:p text:style-name="P15">議決鄉規約。</text:p>
        </text:list-item>
        <text:list-item>
          <text:p text:style-name="P15">議決鄉預算。</text:p>
        </text:list-item>
        <text:list-item>
          <text:p text:style-name="P15">議決鄉臨時稅課。</text:p>
        </text:list-item>
        <text:list-item>
          <text:p text:style-name="P15">議決鄉財產之處分。</text:p>
        </text:list-item>
        <text:list-item>
          <text:p text:style-name="P15">議決鄉公所組織自治條例及所屬事業機夠組織自治條例。</text:p>
        </text:list-item>
        <text:list-item>
          <text:p text:style-name="P15">議決鄉公所提案事項。</text:p>
        </text:list-item>
        <text:list-item>
          <text:p text:style-name="P15">審議鄉決算報告。</text:p>
        </text:list-item>
        <text:list-item>
          <text:p text:style-name="P15">議決鄉民代表提案事項。</text:p>
        </text:list-item>
        <text:list-item>
          <text:p text:style-name="P15">接受人民請願。</text:p>
        </text:list-item>
      </text:list>
      <text:p text:style-name="P5"><text:span text:style-name="T2">10.其他依法律或上級法規、規章賦予之職權。</text:span></text:p>
      <text:p text:style-name="P2"><text:span text:style-name="T2">代表會職權行使，以合議制行之。所謂合議制，是不能單獨對外行文。</text:span></text:p>
      <text:p text:style-name="P12">但代表有單獨得行使之職權者有：</text:p>
      <text:list xml:id="list2794435783" text:style-name="WW8Num5">
        <text:list-item>
          <text:p text:style-name="P16">出席權：代表有出席代表會會議之權。</text:p>
        </text:list-item>
        <text:list-item>
          <text:p text:style-name="P6"><text:span text:style-name="T2">發言權：代表在會議中有發言權，代表對於有關會</text:span><text:soft-page-break/><text:span text:style-name="T2">議 </text:span></text:p>
        </text:list-item>
      </text:list>
      <text:p text:style-name="P17"><text:s text:c="2"/>事項所為之言論及表決，對外不負責任。但</text:p>
      <text:p text:style-name="P18">就無關會議事項所為顯然違法之言論，不在</text:p>
      <text:p text:style-name="P18">此限。</text:p>
      <text:list xml:id="list172649659737126" text:continue-numbering="true" text:style-name="WW8Num5">
        <text:list-item>
          <text:p text:style-name="P6"><text:span text:style-name="T2">提案權：代表為代表民意在代表會會議時有提出議案 </text:span></text:p>
        </text:list-item>
      </text:list>
      <text:p text:style-name="P7"><text:span text:style-name="T2"><text:s/>之權。書面提案，需有代表2人附署；臨時動議，需有3人以上附議。</text:span></text:p>
      <text:list xml:id="list172651542867289" text:continue-numbering="true" text:style-name="WW8Num5">
        <text:list-item>
          <text:p text:style-name="P16">表決權：代表對代表會會議中，所審議之議案有表決 </text:p>
        </text:list-item>
      </text:list>
      <text:p text:style-name="P8"><text:span text:style-name="T2"><text:s text:c="2"/>權。對議案本身有利害關係時，不得參與表決。</text:span></text:p>
      <text:p text:style-name="P9"><text:span text:style-name="T2"><text:s text:c="4"/>5.質詢權：代表於定期會開會時，有向鄉長及各單位主管及附屬機關，提出施政總質詢與業務質詢</text:span></text:p>
      <text:p text:style-name="P19">。</text:p>
      <text:p text:style-name="P20">三、代表會會期：</text:p>
      <text:list xml:id="list750141971" text:style-name="WW8Num4">
        <text:list-item>
          <text:p text:style-name="P21">定期會：每六個月開會一次，由主席召集之。（每年</text:p>
        </text:list-item>
      </text:list>
      <text:p text:style-name="P10"><text:span text:style-name="T2"><text:s text:c="5"/>五月及十一月召開）代表人數總額在二十人以下者，不得超過十二日。</text:span></text:p>
      <text:list xml:id="list172649717781092" text:continue-numbering="true" text:style-name="WW8Num4">
        <text:list-item>
          <text:p text:style-name="P21">臨時會：每十二個月不得多於五次，每次不得超過三 </text:p>
        </text:list-item>
      </text:list>
      <text:p text:style-name="P11"><text:span text:style-name="T2">日。（依地方制度法第34條規定：1.得依鄉、鎮、市長之請求。2.主席或代表三分之一以上的請求。3.審議總預算之定期會，會期屆滿而 議案尚未議畢或其他必要時。）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庄民代表會簡介</dc:title>
    <dc:subject/>
    <meta:keyword/>
    <meta:initial-creator>Rau</meta:initial-creator>
    <meta:creation-date>2023-02-07T17:09:00</meta:creation-date>
    <dc:creator>USER</dc:creator>
    <dc:date>2023-02-07T17:25:00</dc:date>
    <meta:print-date>2008-05-15T09:24:00</meta:print-date>
    <meta:editing-cycles>5</meta:editing-cycles>
    <meta:editing-duration>PT10M</meta:editing-duration>
    <meta:document-statistic meta:table-count="0" meta:image-count="0" meta:object-count="0" meta:page-count="2" meta:paragraph-count="39" meta:word-count="922" meta:character-count="980" meta:non-whitespace-character-count="953"/>
    <meta:generator>LibreOffice/7.3.2.2$Windows_X86_64 LibreOffice_project/49f2b1bff42cfccbd8f788c8dc32c1c309559be0</meta:generator>
  </office:meta>
</office:document-meta>
</file>