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WW8Num2">
      <style:paragraph-properties style:line-height-at-least="0cm"/>
    </style:style>
    <style:style style:name="P3"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4" style:family="paragraph" style:parent-style-name="Standard" style:list-style-name="WW8Num2">
      <style:paragraph-properties style:line-height-at-least="0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cm" style:line-height-at-least="0cm"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master-page-name="Standard">
      <style:paragraph-properties fo:margin-left="0cm" fo:margin-right="0cm" style:line-height-at-least="0cm" fo:text-indent="1.907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2.822cm" fo:margin-right="0cm" style:line-height-at-least="0cm" fo:text-indent="-2.822cm" style:auto-text-indent="false"/>
    </style:style>
    <style:style style:name="P8" style:family="paragraph" style:parent-style-name="Standard">
      <style:paragraph-properties fo:margin-left="2.822cm" fo:margin-right="0cm" style:line-height-at-least="0cm" fo:text-indent="-2.822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129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258cm" fo:margin-right="0cm" style:line-height-at-least="0cm" fo:text-indent="-2.258cm" style:auto-text-indent="false"/>
    </style:style>
    <style:style style:name="P11" style:family="paragraph" style:parent-style-name="Standard">
      <style:paragraph-properties fo:margin-left="2.26cm" fo:margin-right="0cm" style:line-height-at-least="0cm" fo:text-indent="-1.129cm" style:auto-text-indent="false"/>
    </style:style>
    <style:style style:name="P12" style:family="paragraph" style:parent-style-name="Standard">
      <style:paragraph-properties fo:margin-left="3.669cm" fo:margin-right="0cm" style:line-height-at-least="0cm" fo:text-indent="-3.669cm" style:auto-text-indent="false"/>
    </style:style>
    <style:style style:name="P13" style:family="paragraph" style:parent-style-name="Standard">
      <style:paragraph-properties fo:margin-left="1.411cm" fo:margin-right="0cm" style:line-height-at-least="0cm" fo:text-indent="-1.411cm" style:auto-text-indent="false"/>
    </style:style>
    <style:style style:name="P14" style:family="paragraph" style:parent-style-name="Standard">
      <style:paragraph-properties fo:margin-left="3.108cm" fo:margin-right="0cm" style:line-height-at-least="0cm" fo:text-indent="-2.258cm" style:auto-text-indent="false"/>
    </style:style>
    <style:style style:name="P15" style:family="paragraph" style:parent-style-name="Standard">
      <style:paragraph-properties fo:margin-left="1.413cm" fo:margin-right="0cm" style:line-height-at-least="0cm" fo:text-indent="-1.129cm" style:auto-text-indent="false"/>
    </style:style>
    <style:style style:name="P16" style:family="paragraph" style:parent-style-name="Standard">
      <style:paragraph-properties fo:margin-left="1.697cm" fo:margin-right="0cm" style:line-height-at-least="0cm" fo:text-indent="-0.847cm" style:auto-text-indent="false"/>
    </style:style>
    <style:style style:name="P17" style:family="paragraph" style:parent-style-name="Standard">
      <style:paragraph-properties fo:margin-left="1.979cm" fo:margin-right="0cm" style:line-height-at-least="0cm" fo:text-indent="-1.129cm" style:auto-text-indent="false"/>
    </style:style>
    <style:style style:name="P18" style:family="paragraph" style:parent-style-name="Standard">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282cm" style:auto-text-indent="false"/>
    </style:style>
    <style:style style:name="P20" style:family="paragraph" style:parent-style-name="Standard">
      <style:paragraph-properties fo:margin-left="0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6cm" fo:margin-right="0cm" style:line-height-at-least="0cm" fo:text-indent="-0.282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苗栗縣南庄鄉民代表會代表出國考察作業規範</text:p>
      <text:p text:style-name="P5"/>
      <text:p text:style-name="P7"><text:span text:style-name="T2">壹：目的：為提高代表問政品質、議事效率及增廣見聞，並為代表出國經費核銷有所依據，特訂定本規範。</text:span></text:p>
      <text:p text:style-name="P3"/>
      <text:p text:style-name="P7"><text:span text:style-name="T2">貳：依據：地方民意代表支給及村里長事務補助費補助條例暨內政部98年5月27日內授中民字第0980722081號及101年5月18日內授中民字第10105036033B號暨苗栗縣政府101年5月25日府民行字第1010099928號函及行政院101年8月1日內授中民字第1015730552令辦理。</text:span></text:p>
      <text:p text:style-name="P8"/>
      <text:p text:style-name="P8">參：內容：</text:p>
      <text:list xml:id="list2395419167490180976" text:style-name="WW8Num2">
        <text:list-item>
          <text:p text:style-name="P4">考察地點：由實際參加考察代表決定。</text:p>
        </text:list-item>
        <text:list-item>
          <text:p text:style-name="P4">考察期間：每年1月1日起至12月31日止。</text:p>
        </text:list-item>
        <text:list-item>
          <text:p text:style-name="P2"><text:span text:style-name="T2">補助對象：本鄉現任代表（含主席、副主席）。</text:span></text:p>
        </text:list-item>
        <text:list-item>
          <text:p text:style-name="P2"><text:span text:style-name="T2">補助金額：每年新台幣伍萬元整。</text:span></text:p>
        </text:list-item>
      </text:list>
      <text:p text:style-name="P9"/>
      <text:p text:style-name="P1"><text:span text:style-name="T2">肆：出國考察計畫及申請方式：</text:span></text:p>
      <text:p text:style-name="P10"><text:span text:style-name="T2"><text:s text:c="4"/>一、每次出國考察人數不限</text:span></text:p>
      <text:p text:style-name="P11"><text:span text:style-name="T2">二、代表出國考察前需填寫「</text:span><text:span text:style-name="T3">地方民意代表出國考察計畫表</text:span><text:span text:style-name="T2">」並經</text:span><text:soft-page-break/><text:span text:style-name="T2">主席核准考察行程及日數。</text:span></text:p>
      <text:p text:style-name="P11"><text:span text:style-name="T2">三、因故不能成行或中途如變更行程或期間時，須經主席核准變更後，始可辦理各項考察經費之申請。</text:span></text:p>
      <text:list xml:id="list143320454998234" text:continue-numbering="true" text:style-name="WW8Num2">
        <text:list-item>
          <text:p text:style-name="P2"><text:span text:style-name="T2">考察人返國後應檢附護照（台胞證）等相關證明文件向本會提出經費申請。</text:span></text:p>
        </text:list-item>
      </text:list>
      <text:p text:style-name="P9"/>
      <text:p text:style-name="P1"><text:span text:style-name="T2">伍：出國考察費之核銷與申請：</text:span></text:p>
      <text:p text:style-name="P1"><text:span text:style-name="T2">（一）需檢據部份：</text:span></text:p>
      <text:p text:style-name="P12"><text:span text:style-name="T2">（1）交通費：乘坐飛機、船舶及長途大眾運輸工具費用報支，機票部分應檢附1.</text:span><text:span text:style-name="T3">機票票根或電子機票</text:span><text:span text:style-name="T2">2.國際航線</text:span><text:span text:style-name="T3">購票證明</text:span><text:span text:style-name="T2">或旅行業</text:span><text:span text:style-name="T3">代收轉付收據</text:span><text:span text:style-name="T2">3.</text:span><text:span text:style-name="T3">登機證存根或足資證明出國之護照影本或航空公司所開立之搭機證明</text:span><text:span text:style-name="T2">。其餘交通費應檢附原始單據或旅行業代收轉付收據。</text:span></text:p>
      <text:p text:style-name="P12"><text:span text:style-name="T2">（2）辦公費：包括出國手續費、保險費、行政費、禮品交際及雜費。</text:span></text:p>
      <text:p text:style-name="P13"><text:span text:style-name="T2">（二）勿需檢據部分：</text:span></text:p>
      <text:p text:style-name="P14"><text:span text:style-name="T2">生活費：包括出國人員住宿費、膳食費及零用費，得依照各機關派赴國外各地區出差人員</text:span><text:span text:style-name="T3">生活日支數額表</text:span><text:span text:style-name="T2">所列各地區日支數額報支。生活費日支數額之劃分，概以百分之七十為住宿費，百分之十為膳食費，百分之十為零用費。</text:span></text:p>
      <text:p text:style-name="P15"><text:span text:style-name="T2">一、出國人員應於銷差之日起</text:span><text:span text:style-name="T3">15日內</text:span><text:span text:style-name="T2">依國外出差旅費報支要點所定</text:span><text:soft-page-break/><text:span text:style-name="T2">各費，連同有關單據辦理核銷。</text:span></text:p>
      <text:p text:style-name="P15"><text:span text:style-name="T2">二、至地方民意代表出國考察以個人委請旅行社代辦考察行程，旅行社開具之代收轉付收據金額（即團費）在食宿不超過中央政府機關派赴國外各地區生活費日支數額原則下，得併同其他交通費及辦公費等費用於不超過出國考察經費編列標準及國外出差旅費報支要點規定</text:span><text:span text:style-name="T3">限額內</text:span><text:span text:style-name="T2">辦理核銷。</text:span></text:p>
      <text:p text:style-name="P3">陸、出國考察報告：</text:p>
      <text:p text:style-name="P16"><text:span text:style-name="T2">一、代表出國考察返國後對考察地區各項交通、建設、經濟、環保、綠美化、休閒觀光等具有利地方建設性之事項，有值得供政府機關借鏡與學習者，於出國日起三個月內</text:span><text:span text:style-name="T3">應自行提出</text:span><text:span text:style-name="T2">具體之出國考察報告。</text:span></text:p>
      <text:p text:style-name="P17"><text:span text:style-name="T2">二、可透過</text:span><text:span text:style-name="T3">代表會開會期間</text:span><text:span text:style-name="T2">於質詢或發言時，加以宣導作為鄉政建設之參考。</text:span></text:p>
      <text:p text:style-name="P18"><text:span text:style-name="T3">三、口頭或書面</text:span><text:span text:style-name="T2">向鄉長、各單位主管、業務承辦人員提供建言。</text:span></text:p>
      <text:p text:style-name="P3"/>
      <text:p text:style-name="P20">柒、出國考察報告之管理：</text:p>
      <text:p text:style-name="P10"><text:span text:style-name="T2"><text:s text:c="3"/>一、為兼顧地方自治及資訊公開原則，代表所提之出國報告，於地</text:span></text:p>
      <text:p text:style-name="P21"><text:span text:style-name="T2">方立法機關尚未建置機關網站前，以張貼於公佈欄方式或存</text:span></text:p>
      <text:p text:style-name="P21"><text:span text:style-name="T2">放代表會以供民眾瀏覽。</text:span></text:p>
      <text:p text:style-name="P3"/>
      <text:p text:style-name="P19"><text:soft-page-break/><text:span text:style-name="T2">捌、本規範陳請主席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南庄鄉民代表會代表出國考察作業規範</dc:title>
    <meta:initial-creator>Rau</meta:initial-creator>
    <meta:creation-date>2020-01-07T14:30:00</meta:creation-date>
    <dc:creator>0NF4</dc:creator>
    <dc:date>2020-01-07T14:30:00</dc:date>
    <meta:print-date>2012-06-19T16:22:00</meta:print-date>
    <meta:editing-cycles>2</meta:editing-cycles>
    <meta:document-statistic meta:table-count="0" meta:image-count="0" meta:object-count="0" meta:page-count="4" meta:paragraph-count="30" meta:word-count="1111" meta:character-count="1172" meta:non-whitespace-character-count="1165"/>
    <meta:generator>LibreOffice/5.1.2.2$Windows_x86 LibreOffice_project/d3bf12ecb743fc0d20e0be0c58ca359301eb705f</meta:generator>
  </office:meta>
</office:document-meta>
</file>