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76d07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1" style:font-name-complex="新細明體1"/>
    </style:style>
    <style:style style:name="P8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<text:s/>苗栗縣南庄鄉民代表會第</text:span><text:span text:style-name="T4">21</text:span><text:span text:style-name="T3">屆第13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8月16日</text:p>
          </table:table-cell>
          <table:table-cell table:style-name="表格1.A2" office:value-type="string">
            <text:p text:style-name="P5">一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8月17日</text:p>
          </table:table-cell>
          <table:table-cell table:style-name="表格1.A2" office:value-type="string">
            <text:p text:style-name="P3">二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8月18日</text:p>
          </table:table-cell>
          <table:table-cell table:style-name="表格1.A2" office:value-type="string">
            <text:p text:style-name="P3">三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1-07-23T15:17:59.361000000</dc:date>
    <meta:print-date>2021-07-23T15:05:54.018000000</meta:print-date>
    <meta:editing-cycles>13</meta:editing-cycles>
    <meta:editing-duration>PT1H24M51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4" meta:non-whitespace-character-count="108"/>
  </office:meta>
</office:document-meta>
</file>