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54cm" fo:margin-left="-0.302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5.465cm"/>
    </style:style>
    <style:style style:name="表格1.E" style:family="table-column">
      <style:table-column-properties style:column-width="5.292cm"/>
    </style:style>
    <style:style style:name="表格1.F" style:family="table-column">
      <style:table-column-properties style:column-width="3.013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61cm" fo:keep-together="always"/>
    </style:style>
    <style:style style:name="表格1.3" style:family="table-row">
      <style:table-row-properties style:min-row-height="1.205cm" fo:keep-together="always"/>
    </style:style>
    <style:style style:name="表格1.4" style:family="table-row">
      <style:table-row-properties style:min-row-height="1.129cm"/>
    </style:style>
    <style:style style:name="表格1.5" style:family="table-row">
      <style:table-row-properties style:min-row-height="1.129cm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1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>
        <style:tab-stops>
          <style:tab-stop style:position="7.267cm"/>
        </style:tab-stops>
      </style:paragraph-properties>
      <style:text-properties style:font-name="標楷體" fo:font-size="17pt" fo:font-weight="bold" style:font-name-asian="標楷體" style:font-size-asian="17pt" style:font-weight-asian="bold" style:font-size-complex="17pt"/>
    </style:style>
    <style:style style:name="P7" style:family="paragraph" style:parent-style-name="Text_20_body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style:line-height-at-least="0.423cm" fo:text-align="center" style:justify-single-word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text-align="center" style:justify-single-word="false" fo:text-indent="0.564cm" style:auto-text-indent="false" style:snap-to-layout-grid="false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Cambria" fo:font-size="14pt" fo:language="zh" fo:country="TW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苗栗縣南庄鄉民代表會第21屆第6次定期會延長會議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5">開會時間及會議事項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上午10時至12時</text:p>
          </table:table-cell>
          <table:table-cell table:style-name="表格1.A1" office:value-type="string">
            <text:p text:style-name="P4">下午14時至17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7">例假日</text:p>
          </table:table-cell>
          <table:table-cell table:style-name="表格1.A1" office:value-type="string">
            <text:p text:style-name="P8">例假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7">例假日</text:p>
          </table:table-cell>
          <table:table-cell table:style-name="表格1.A1" office:value-type="string">
            <text:p text:style-name="P8">例假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9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3">第7次會</text:p>
          </table:table-cell>
        </table:table-row>
        <table:table-row table:style-name="表格1.7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9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3">第8次會</text:p>
          </table:table-cell>
        </table:table-row>
        <table:table-row table:style-name="表格1.8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11">三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8">臨時動議</text:p>
            <text:p text:style-name="P8">閉 <text:s text:c="3"/>會</text:p>
          </table:table-cell>
          <table:table-cell table:style-name="表格1.A1" office:value-type="string">
            <text:p text:style-name="P3">第9次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~ </text:span></text:span><text:span text:style-name="預設段落字型"><text:span text:style-name="MT1"><text:page-number text:select-page="current">1</text:page-number></text:span></text:span><text:span text:style-name="預設段落字型"><text:span text:style-name="MT1"><text:s/>~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苗栗縣南庄鄉民代表會第十七屆第五次定期會議事日程表</dc:title>
    <meta:initial-creator>abc</meta:initial-creator>
    <meta:creation-date>2019-11-29T00:28:00Z</meta:creation-date>
    <dc:date>2021-11-12T13:47:35.576000000</dc:date>
    <meta:editing-cycles>7</meta:editing-cycles>
    <meta:editing-duration>PT10M58S</meta:editing-duration>
    <meta:print-date>2021-11-12T11:38:18.139000000</meta:print-date>
    <meta:document-statistic meta:table-count="1" meta:image-count="0" meta:object-count="0" meta:page-count="1" meta:paragraph-count="38" meta:word-count="125" meta:character-count="146" meta:non-whitespace-character-count="140"/>
    <meta:template xlink:type="simple" xlink:actuate="onRequest" xlink:title="" xlink:href="../../0-21屆會議資料/21屆定期會/21屆定期會延長會議事日程表.odt/Normal"/>
  </office:meta>
</office:document-meta>
</file>