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1.129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表格1.9" style:family="table-row">
      <style:table-row-properties style:min-row-height="1.129cm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/>
    </style:style>
    <style:style style:name="表格1.16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>
        <style:tab-stops>
          <style:tab-stop style:position="7.26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fo:text-align-last="justify" style:justify-single-word="false" style:register-true="true" style:vertical-align="midd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194397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24b9c0" style:font-name-asian="標楷體" style:font-size-asian="16pt" style:font-size-complex="16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officeooo:paragraph-rsid="0014072d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officeooo:paragraph-rsid="0019a6f5" style:font-name-asian="標楷體" style:font-size-asian="16pt" style:font-size-complex="16pt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P16" style:family="paragraph" style:parent-style-name="Text_20_body" style:list-style-name="L1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25da05" style:font-name-asian="標楷體" style:font-size-asian="16pt" style:font-size-complex="16pt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3725a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南庄鄉民代表會第21屆第7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上午10時至12時</text:p>
          </table:table-cell>
          <table:table-cell table:style-name="表格1.A1" office:value-type="string">
            <text:p text:style-name="P5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list xml:id="list877513212" text:style-name="L1">
              <text:list-item>
                <text:p text:style-name="P16">代表報到</text:p>
              </text:list-item>
              <text:list-item>
                <text:p text:style-name="P16">預備會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開幕典禮</text:p>
            <text:p text:style-name="P7">鄉長施政報告</text:p>
            <text:p text:style-name="P7">議決案執行情形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1</text:span>次會</text:p>
          </table:table-cell>
        </table:table-row>
        <table:table-row table:style-name="表格1.6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9">各課室工作報告</text:p>
          </table:table-cell>
          <table:table-cell table:style-name="表格1.A1" office:value-type="string">
            <text:p text:style-name="P9">各課室工作報告</text:p>
          </table:table-cell>
          <table:table-cell table:style-name="表格1.A1" office:value-type="string">
            <text:p text:style-name="P17">第2次會</text:p>
          </table:table-cell>
        </table:table-row>
        <table:table-row table:style-name="表格1.7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2"><text:span text:style-name="預設段落字型"><text:span text:style-name="T2">例假日</text:span></text:span></text:p>
          </table:table-cell>
          <table:table-cell table:style-name="表格1.A1" office:value-type="string">
            <text:p text:style-name="P13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13">例假日</text:p>
          </table:table-cell>
          <table:table-cell table:style-name="表格1.A1" office:value-type="string">
            <text:p text:style-name="P13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7">第3次會</text:p>
          </table:table-cell>
        </table:table-row>
        <table:table-row table:style-name="表格1.12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7">第4次會</text:p>
          </table:table-cell>
        </table:table-row>
        <table:table-row table:style-name="表格1.13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8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13">總質詢</text:p>
          </table:table-cell>
          <table:table-cell table:style-name="表格1.A1" office:value-type="string">
            <text:p text:style-name="P7">第5次會</text:p>
          </table:table-cell>
        </table:table-row>
        <table:table-row table:style-name="表格1.14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2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13">討論提案</text:p>
          </table:table-cell>
          <table:table-cell table:style-name="表格1.A1" office:value-type="string">
            <text:p text:style-name="P7">第6次會</text:p>
          </table:table-cell>
        </table:table-row>
        <table:table-row table:style-name="表格1.15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3">討論提案</text:p>
          </table:table-cell>
          <table:table-cell table:style-name="表格1.A1" office:value-type="string">
            <text:p text:style-name="P14">臨時動議</text:p>
            <text:p text:style-name="P14">閉 <text:s text:c="3"/>會</text:p>
          </table:table-cell>
          <table:table-cell table:style-name="表格1.A1" office:value-type="string">
            <text:p text:style-name="P7">第7次會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8T23:50:00Z</meta:creation-date>
    <dc:date>2022-03-03T10:47:48.516000000</dc:date>
    <meta:print-date>2022-03-03T10:47:35.565000000</meta:print-date>
    <meta:editing-cycles>15</meta:editing-cycles>
    <meta:editing-duration>PT28M6S</meta:editing-duration>
    <meta:document-statistic meta:table-count="1" meta:image-count="0" meta:object-count="0" meta:page-count="1" meta:paragraph-count="78" meta:word-count="233" meta:character-count="255" meta:non-whitespace-character-count="249"/>
    <meta:template xlink:type="simple" xlink:actuate="onRequest" xlink:title="" xlink:href="../0-21屆會議資料/21屆定期會/21-5定期會/21-5定期會議事日程表.odt/Normal"/>
  </office:meta>
</office:document-meta>
</file>