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85cm" fo:keep-together="auto"/>
    </style:style>
    <style:style style:name="表格1.4" style:family="table-row">
      <style:table-row-properties style:min-row-height="3.205cm" fo:keep-together="auto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3.463cm" fo:keep-together="auto"/>
    </style:style>
    <style:style style:name="表格1.7" style:family="table-row">
      <style:table-row-properties style:min-row-height="2.55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, PMingLiU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苗栗縣南庄鄉民代表會第22屆第4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T2">日 <text:s/>期</text:span></text:p>
          </table:table-cell>
          <table:table-cell table:style-name="表格1.A2" table:number-rows-spanned="2" office:value-type="string">
            <text:p text:style-name="P7"><text:span text:style-name="T2">星期</text:span></text:p>
          </table:table-cell>
          <table:table-cell table:style-name="表格1.A2" table:number-columns-spanned="2" office:value-type="string">
            <text:p text:style-name="P7"><text:span text:style-name="T2">開會時間及會議事項</text:span></text:p>
          </table:table-cell>
          <table:covered-table-cell/>
          <table:table-cell table:style-name="表格1.A2" table:number-rows-spanned="2" office:value-type="string">
            <text:p text:style-name="P7"><text:span text:style-name="T2">備 <text:s/>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2" office:value-type="string">
            <text:p text:style-name="P7"><text:span text:style-name="T2">上 <text:s text:c="6"/>午</text:span></text:p>
            <text:p text:style-name="P7"><text:span text:style-name="T2">10時至12時</text:span></text:p>
          </table:table-cell>
          <table:table-cell table:style-name="表格1.A2" office:value-type="string">
            <text:p text:style-name="P7"><text:span text:style-name="T2">下 <text:s text:c="6"/>午</text:span></text:p>
            <text:p text:style-name="P7"><text:span text:style-name="T2">14時至17時</text:span></text:p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5"><text:span text:style-name="T2">9月13日</text:span></text:p>
          </table:table-cell>
          <table:table-cell table:style-name="表格1.A2" office:value-type="string">
            <text:p text:style-name="P5"><text:span text:style-name="T2">三</text:span></text:p>
          </table:table-cell>
          <table:table-cell table:style-name="表格1.A2" table:number-columns-spanned="2" office:value-type="string">
            <text:p text:style-name="P6"><text:span text:style-name="T2">代表報到</text:span></text:p>
            <text:p text:style-name="P6"><text:span text:style-name="T2">預備會議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5"><text:span text:style-name="T2">9月14日</text:span></text:p>
          </table:table-cell>
          <table:table-cell table:style-name="表格1.A2" office:value-type="string">
            <text:p text:style-name="P5"><text:span text:style-name="T2">四</text:span></text:p>
          </table:table-cell>
          <table:table-cell table:style-name="表格1.A2" table:number-columns-spanned="2" office:value-type="string">
            <text:p text:style-name="P9"><text:span text:style-name="T3">下村勘查</text:span><text:bookmark text:name="_GoBack"/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<text:span text:style-name="T2">9月15日</text:span></text:p>
          </table:table-cell>
          <table:table-cell table:style-name="表格1.A2" office:value-type="string">
            <text:p text:style-name="P5"><text:span text:style-name="T2">五</text:span></text:p>
          </table:table-cell>
          <table:table-cell table:style-name="表格1.A2" table:number-columns-spanned="2" office:value-type="string">
            <text:p text:style-name="P11"><text:span text:style-name="T3">討論提案</text:span></text:p>
            <text:p text:style-name="P9"><text:span text:style-name="T3">臨時動議</text:span></text:p>
          </table:table-cell>
          <table:covered-table-cell/>
          <table:table-cell table:style-name="表格1.A2" office:value-type="string">
            <text:p text:style-name="P10"><text:span text:style-name="T3">第1次會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8"><text:span text:style-name="T2">備註：本會議程得視會議狀況經大會議決變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8-07T07:12:00</meta:print-date>
    <meta:creation-date>2023-08-07T07:12:00</meta:creation-date>
    <dc:date>2023-08-07T07:1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113" meta:character-count="139" meta:non-whitespace-character-count="121"/>
    <meta:user-defined meta:name="AppVersion">14.0000</meta:user-defined>
    <meta:template xlink:type="simple" xlink:actuate="onRequest" xlink:title="Normal" xlink:href=""/>
  </office:meta>
</office:document-meta>
</file>